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Roman" style:family="paragraph">
      <style:paragraph-properties fo:keep-with-next="always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font-style="italic" style:font-style-asian="italic" style:font-style-complex="italic" fo:letter-spacing="0.0013in"/>
    </style:style>
    <style:style style:name="T270" style:parent-style-name="DefaultParagraphFont" style:family="text">
      <style:text-properties fo:font-style="italic" style:font-style-asian="italic" style:font-style-complex="italic" fo:letter-spacing="0.0013in"/>
    </style:style>
    <style:style style:name="T271" style:parent-style-name="DefaultParagraphFont" style:family="text">
      <style:text-properties fo:font-style="italic" style:font-style-asian="italic" style:font-style-complex="italic" fo:letter-spacing="0.0013in"/>
    </style:style>
    <style:style style:name="T272" style:parent-style-name="DefaultParagraphFont" style:family="text">
      <style:text-properties fo:font-style="italic" style:font-style-asian="italic" style:font-style-complex="italic" fo:letter-spacing="0.0013in"/>
    </style:style>
    <style:style style:name="T273" style:parent-style-name="DefaultParagraphFont" style:family="text">
      <style:text-properties fo:font-style="italic" style:font-style-asian="italic" style:font-style-complex="italic"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font-style="italic" style:font-style-asian="italic" style:font-style-complex="italic" fo:letter-spacing="0.0013in"/>
    </style:style>
    <style:style style:name="T303" style:parent-style-name="DefaultParagraphFont" style:family="text">
      <style:text-properties fo:font-style="italic" style:font-style-asian="italic" style:font-style-complex="italic" fo:letter-spacing="0.0013in"/>
    </style:style>
    <style:style style:name="T304" style:parent-style-name="DefaultParagraphFont" style:family="text">
      <style:text-properties fo:font-style="italic" style:font-style-asian="italic" style:font-style-complex="italic" fo:letter-spacing="0.0013in"/>
    </style:style>
    <style:style style:name="T305" style:parent-style-name="DefaultParagraphFont" style:family="text">
      <style:text-properties fo:font-style="italic" style:font-style-asian="italic" style:font-style-complex="italic"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Roman" style:family="paragraph">
      <style:paragraph-properties fo:keep-with-next="always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6" style:parent-style-name="Roman" style:family="paragraph">
      <style:paragraph-properties fo:keep-with-next="always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style:font-style-complex="italic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style:text-position="super 60%" fo:font-size="10pt" style:font-size-asian="10pt"/>
    </style:style>
    <style:style style:name="T721" style:parent-style-name="DefaultParagraphFont" style:family="text">
      <style:text-properties style:text-position="super 60%"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style:text-position="super 60%"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text-position="super 60%" fo:font-size="10pt" style:font-size-asian="10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text-position="super 60%" fo:font-size="10pt" style:font-size-asian="10pt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style:text-position="super 60%" fo:font-size="10pt" style:font-size-asian="10pt"/>
    </style:style>
    <style:style style:name="T795" style:parent-style-name="DefaultParagraphFont" style:family="text">
      <style:text-properties style:text-position="super 60%"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style:text-position="super 60%" fo:font-size="10pt" style:font-size-asian="10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Roman" style:family="paragraph">
      <style:paragraph-properties fo:keep-with-next="always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style:text-position="super 60%" fo:font-size="10pt" style:font-size-asian="10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Roman12" style:family="paragraph">
      <style:paragraph-properties fo:keep-with-next="always"/>
    </style:style>
    <style:style style:name="T1063" style:parent-style-name="DefaultParagraphFont" style:family="text">
      <style:text-properties style:text-position="super 60%" fo:font-size="10pt" style:font-size-asian="10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Roman" style:family="paragraph">
      <style:paragraph-properties fo:keep-with-next="always"/>
    </style:style>
    <style:style style:name="P1078" style:parent-style-name="Roman" style:family="paragraph">
      <style:paragraph-properties fo:keep-with-next="always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Roman" style:family="paragraph">
      <style:paragraph-properties fo:keep-with-next="always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text-position="super 60%" fo:font-size="10pt" style:font-size-asian="10pt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font-style="italic" style:font-style-asian="italic" fo:color="#000000" fo:font-size="10pt" style:font-size-asian="10pt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style="italic" style:font-style-asian="italic" style:font-style-complex="italic" fo:color="#000000"/>
    </style:style>
    <style:style style:name="T1218" style:parent-style-name="DefaultParagraphFont" style:family="text">
      <style:text-properties fo:font-style="italic" style:font-style-asian="italic" style:font-style-complex="italic" fo:color="#000000"/>
    </style:style>
    <style:style style:name="T1219" style:parent-style-name="DefaultParagraphFont" style:family="text">
      <style:text-properties fo:font-style="italic" style:font-style-asian="italic" style:font-style-complex="italic" fo:color="#000000"/>
    </style:style>
    <style:style style:name="T1220" style:parent-style-name="DefaultParagraphFont" style:family="text">
      <style:text-properties fo:font-style="italic" style:font-style-asian="italic" style:font-style-complex="italic" fo:color="#000000"/>
    </style:style>
    <style:style style:name="T1221" style:parent-style-name="DefaultParagraphFont" style:family="text">
      <style:text-properties fo:color="#000000"/>
    </style:style>
    <style:style style:name="P1222" style:parent-style-name="Roman" style:family="paragraph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style:font-style-complex="italic" fo:color="#000000"/>
    </style:style>
    <style:style style:name="T1243" style:parent-style-name="DefaultParagraphFont" style:family="text">
      <style:text-properties fo:font-style="italic" style:font-style-asian="italic" style:font-style-complex="italic" fo:color="#000000"/>
    </style:style>
    <style:style style:name="T1244" style:parent-style-name="DefaultParagraphFont" style:family="text">
      <style:text-properties fo:font-style="italic" style:font-style-asian="italic" style:font-style-complex="italic" fo:color="#000000"/>
    </style:style>
    <style:style style:name="T1245" style:parent-style-name="DefaultParagraphFont" style:family="text">
      <style:text-properties fo:font-style="italic" style:font-style-asian="italic" style:font-style-complex="italic" fo:color="#000000"/>
    </style:style>
    <style:style style:name="T1246" style:parent-style-name="DefaultParagraphFont" style:family="text">
      <style:text-properties fo:color="#000000"/>
    </style:style>
    <style:style style:name="P1247" style:parent-style-name="Roman" style:family="paragraph">
      <style:text-properties fo:color="#000000"/>
    </style:style>
    <style:style style:name="T12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font-style="italic" style:font-style-asian="italic" fo:color="#000000" fo:font-size="10pt" style:font-size-asian="10pt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fo:font-size="10pt" style:font-size-asian="10pt"/>
    </style:style>
    <style:style style:name="T1299" style:parent-style-name="DefaultParagraphFont" style:family="text">
      <style:text-properties fo:font-style="italic" style:font-style-asian="italic" fo:color="#000000" fo:font-size="10pt" style:font-size-asian="10pt"/>
    </style:style>
    <style:style style:name="T1300" style:parent-style-name="DefaultParagraphFont" style:family="text">
      <style:text-properties fo:color="#000000" fo:font-size="10pt" style:font-size-asian="10pt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text-position="super 60%" fo:font-size="10pt" style:font-size-asian="10pt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font-style="italic" style:font-style-asian="italic" style:font-style-complex="italic" fo:color="#000000"/>
    </style:style>
    <style:style style:name="T1401" style:parent-style-name="DefaultParagraphFont" style:family="text">
      <style:text-properties fo:font-style="italic" style:font-style-asian="italic" style:font-style-complex="italic" fo:color="#000000"/>
    </style:style>
    <style:style style:name="T1402" style:parent-style-name="DefaultParagraphFont" style:family="text">
      <style:text-properties fo:font-style="italic" style:font-style-asian="italic" style:font-style-complex="italic" fo:color="#000000"/>
    </style:style>
    <style:style style:name="T1403" style:parent-style-name="DefaultParagraphFont" style:family="text">
      <style:text-properties fo:font-style="italic" style:font-style-asian="italic" style:font-style-complex="italic"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font-style="italic" style:font-style-asian="italic" fo:color="#000000" fo:font-size="10pt" style:font-size-asian="10pt"/>
    </style:style>
    <style:style style:name="T1422" style:parent-style-name="DefaultParagraphFont" style:family="text">
      <style:text-properties fo:color="#000000" fo:font-size="10pt" style:font-size-asian="10pt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style:text-position="super 60%" fo:font-size="10pt" style:font-size-asian="10pt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 style:font-style-complex="italic" fo:color="#000000"/>
    </style:style>
    <style:style style:name="T1536" style:parent-style-name="DefaultParagraphFont" style:family="text">
      <style:text-properties fo:font-style="italic" style:font-style-asian="italic" style:font-style-complex="italic" fo:color="#000000"/>
    </style:style>
    <style:style style:name="T1537" style:parent-style-name="DefaultParagraphFont" style:family="text">
      <style:text-properties fo:font-style="italic" style:font-style-asian="italic" style:font-style-complex="italic" fo:color="#000000"/>
    </style:style>
    <style:style style:name="T1538" style:parent-style-name="DefaultParagraphFont" style:family="text">
      <style:text-properties fo:font-style="italic" style:font-style-asian="italic" style:font-style-complex="italic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font-style="italic" style:font-style-asian="italic" style:font-style-complex="italic"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font-style="italic" style:font-style-asian="italic" style:font-style-complex="italic" fo:color="#000000"/>
    </style:style>
    <style:style style:name="T1560" style:parent-style-name="DefaultParagraphFont" style:family="text">
      <style:text-properties fo:font-style="italic" style:font-style-asian="italic" style:font-style-complex="italic"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Roman" style:family="paragraph">
      <style:paragraph-properties fo:keep-with-next="always"/>
      <style:text-properties fo:color="#000000"/>
    </style:style>
    <style:style style:name="P1579" style:parent-style-name="Roman" style:family="paragraph">
      <style:paragraph-properties fo:keep-with-next="always"/>
      <style:text-properties fo:color="#000000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 style:text-position="super 60%" fo:font-size="10pt" style:font-size-asian="10pt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Roman" style:family="paragraph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style:text-position="super 60%" fo:font-size="10pt" style:font-size-asian="10pt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fo:font-size="10pt" style:font-size-asian="10pt"/>
    </style:style>
    <style:style style:name="T1632" style:parent-style-name="DefaultParagraphFont" style:family="text">
      <style:text-properties fo:font-style="italic" style:font-style-asian="italic" fo:color="#000000" fo:font-size="10pt" style:font-size-asian="10pt"/>
    </style:style>
    <style:style style:name="T1633" style:parent-style-name="DefaultParagraphFont" style:family="text">
      <style:text-properties fo:color="#000000" fo:font-size="10pt" style:font-size-asian="10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text-position="super 60%" fo:font-size="10pt" style:font-size-asian="10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font-style="italic" style:font-style-asian="italic" style:font-style-complex="italic" fo:letter-spacing="-0.0013in"/>
    </style:style>
    <style:style style:name="T1928" style:parent-style-name="DefaultParagraphFont" style:family="text">
      <style:text-properties fo:font-style="italic" style:font-style-asian="italic" style:font-style-complex="italic" fo:letter-spacing="-0.0013in"/>
    </style:style>
    <style:style style:name="T1929" style:parent-style-name="DefaultParagraphFont" style:family="text">
      <style:text-properties fo:font-style="italic" style:font-style-asian="italic" style:font-style-complex="italic" fo:letter-spacing="-0.0013in"/>
    </style:style>
    <style:style style:name="T1930" style:parent-style-name="DefaultParagraphFont" style:family="text">
      <style:text-properties fo:font-style="italic" style:font-style-asian="italic" style:font-style-complex="italic"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font-style="italic" style:font-style-asian="italic" style:font-style-complex="italic" fo:letter-spacing="0.0013in"/>
    </style:style>
    <style:style style:name="T2020" style:parent-style-name="DefaultParagraphFont" style:family="text">
      <style:text-properties fo:font-style="italic" style:font-style-asian="italic" style:font-style-complex="italic" fo:letter-spacing="0.0013in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2286" style:parent-style-name="DefaultParagraphFont" style:family="text">
      <style:text-properties fo:letter-spacing="-0.0041in"/>
    </style:style>
    <style:style style:name="T2287" style:parent-style-name="DefaultParagraphFont" style:family="text">
      <style:text-properties fo:letter-spacing="-0.0041in"/>
    </style:style>
    <style:style style:name="T2288" style:parent-style-name="DefaultParagraphFont" style:family="text">
      <style:text-properties fo:letter-spacing="-0.0041in"/>
    </style:style>
    <style:style style:name="T2289" style:parent-style-name="DefaultParagraphFont" style:family="text">
      <style:text-properties fo:letter-spacing="-0.0041in"/>
    </style:style>
    <style:style style:name="T2290" style:parent-style-name="DefaultParagraphFont" style:family="text">
      <style:text-properties fo:letter-spacing="-0.0041in"/>
    </style:style>
    <style:style style:name="T2291" style:parent-style-name="DefaultParagraphFont" style:family="text">
      <style:text-properties fo:letter-spacing="-0.0041in"/>
    </style:style>
    <style:style style:name="T2292" style:parent-style-name="DefaultParagraphFont" style:family="text">
      <style:text-properties fo:letter-spacing="-0.0041in"/>
    </style:style>
    <style:style style:name="T2293" style:parent-style-name="DefaultParagraphFont" style:family="text">
      <style:text-properties fo:letter-spacing="-0.0041in"/>
    </style:style>
    <style:style style:name="T2294" style:parent-style-name="DefaultParagraphFont" style:family="text">
      <style:text-properties fo:letter-spacing="-0.0041in"/>
    </style:style>
    <style:style style:name="T2295" style:parent-style-name="DefaultParagraphFont" style:family="text">
      <style:text-properties fo:letter-spacing="-0.0041in"/>
    </style:style>
    <style:style style:name="T2296" style:parent-style-name="DefaultParagraphFont" style:family="text">
      <style:text-properties fo:letter-spacing="-0.0041in"/>
    </style:style>
    <style:style style:name="T2297" style:parent-style-name="DefaultParagraphFont" style:family="text">
      <style:text-properties fo:letter-spacing="-0.0041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24</text:span></text:p>
      <text:p text:style-name="P34">STENOGRAMA</text:p>
      <text:p text:style-name="P35"/>
      <text:p text:style-name="P36">2016 m.<text:s/>kovo<text:s/>24 d.</text:p>
      <text:p text:style-name="P37"/>
      <text:p text:style-name="Pirmininkai">Pirmininkauja Lietuvos Respublikos Seimo Pirmininkė<text:s/><text:span text:style-name="T38">L. GRAUŽINIENĖ</text:span><text:line-break/>ir Seimo Pirmininko pavaduotojas<text:s/><text:span text:style-name="T39">A. SYSAS</text:span></text:p>
      <text:p text:style-name="P40"/>
      <text:p text:style-name="P41"/>
      <text:section text:name="Sect1" text:style-name="S1">
        <text:soft-page-break/>
        <text:p text:style-name="Roman"><text:span text:style-name="T42">PIRMININKĖ (L. GRAUŽINIENĖ).</text:span><text:s/>Ger­bia­mie­ji ko­le­gos, pra­dė­si­me ko­vo 24 die­nos, ke­t­­vir­ta­die­nio, ry­ti­nį ple­na­ri­nį po­sė­dį. (<text:span text:style-name="T43">Gon</text:span><text:span text:style-name="T44">­gas</text:span>) Re­gist­ruo­ja­mės.</text:p>
        <text:p text:style-name="Roman">Už­si­re­gist­ra­vo 76 Sei­mo na­riai.</text:p>
        <text:p text:style-name="Roman">Ger­bia­mie­ji ko­le­gos, pra­dė­si­me dar­bą nuo links­mos ži­nios. No­riu vi­so Sei­mo var­du, jū­sų var­du, pa­svei­kin­ti J. Var­ka­lą su gra­žiu 65 me­tų ju­bi­lie­ju­mi. (<text:span text:style-name="T45">Plo</text:span><text:span text:style-name="T46">­ji</text:span><text:span text:style-name="T47">­mai</text:span>)<text:s/></text:p>
        <text:p text:style-name="Roman"/>
        <text:p text:style-name="Laikas">10.04 val.</text:p>
        <text:p text:style-name="Roman12">In­for­ma­ci­niai pra­ne­ši­mai</text:p>
        <text:p text:style-name="Roman"/>
        <text:p text:style-name="Roman">Dar, kol vi­si svei­ki­na, pra­dė­siu vie­niems nuo džiu­gios ži­nios, ki­tiems nuo liūd­nos ži­nios, bet vis tiek pri­va­lau per­skai­ty­ti. Pra­šy­mas dėl pri­ėmi­mo į frak­ci­ją. „Pra­šau ma­ne, Sei­mo na­rę Jo­li­tą Vaic­kie­nę, pri­im­ti į Lie­tu­vos Res­pub­li­kos Sei­mo Li­be­ra­lų są­jū­džio frak­ci­ją. (<text:span text:style-name="T48">Plo</text:span><text:span text:style-name="T49">­ji</text:span><text:span text:style-name="T50">­mai</text:span>) Įsi­pa­rei­go­ju sa­vo veik­lo­je lai­ky­tis Lie­tu­vos Res­pub­li­kos li­be­ra­lų są­jū­džio pro­gra­mi­nių nuo­sta­tų bei frak­ci­jos reg­la­men­to, ak­ty­viai da­ly­vau­ti frak­ci­jos veik­lo­je ir at­sto­vau­ti jos po­zi­ci­jai Sei­me bei jo for­muo­ja­mo­se ins­ti­tu­ci­jo­se.“<text:s/></text:p>
        <text:p text:style-name="Roman">Li­be­ra­lų frak­ci­ja svars­tė ir pri­ėmė spren­di­mą, kad į Li­be­ra­lų są­jū­džio frak­ci­ją įsitraukia Sei­mo na­rė J. Vaic­kie­nė. Pro­to­ko­lo iš­ra­šai pri­dė­ti. Kaip Sei­mo Pir­mi­nin­kė mo­te­ris, svei­ki­nu, kad mo­te­ris pri­ima vy­rai, ku­rie tu­rė­jo la­bai vy­riš­ką ko­man­dą, ir la­bai gai­la, kad ki­ta vy­riš­ka ko­man­da iš­lei­do to­kią sim­pa­tiš­ką, gra­žią, pro­tin­gą mo­te­rį.<text:s/></text:p>
        <text:p text:style-name="Roman"/>
        <text:p text:style-name="Laikas">10.05 val.</text:p>
        <text:p text:style-name="Roman12">Se­niū­nų su­ei­gos pa­tiks­lin­tos 2016 m. ko­vo 24 d. (ket­vir­ta­die­nio) po­sė­džių darbotvarkės tiks­li­ni­mas ir tvir­ti­ni­mas</text:p>
        <text:p text:style-name="Roman"/>
        <text:p text:style-name="Roman">Pra­dė­si­me dar­bą. Dar­bo­tvarkės tvir­ti­ni­mas. J. Raz­ma. Pra­šom.</text:p>
        <text:p text:style-name="Roman"><text:span text:style-name="T51">J. RAZMA</text:span><text:s/><text:span text:style-name="T52">(</text:span><text:span text:style-name="T53">TS-LKDF</text:span><text:span text:style-name="T54"><text:note text:note-class="footnote" text:id="_ftn0"><text:note-citation text:label=""></text:note-citation><text:note-body><text:p text:style-name="Roman"><text:s/><text:span text:style-name="T55">Santrumpų reikšmės:<text:s/></text:span><text:span text:style-name="T56">DPF</text:span><text:span text:style-name="T57"><text:s/>– Darbo partij</text:span><text:span text:style-name="T58">­os frakcija;<text:s/></text:span><text:span text:style-name="T59">LLRAF</text:span><text:span text:style-name="T60"><text:s/>– Lietuvos lenkų rinkimų akcijos frakcija;<text:s/></text:span><text:span text:style-name="T61">LSDPF</text:span><text:span text:style-name="T62"><text:s/>– Lietuvos social</text:span><text:span text:style-name="T63">­demokratų partijos frakcija;<text:s/></text:span><text:span text:style-name="T64">LSF</text:span><text:span text:style-name="T65"><text:s/>– Liberalų sąjūdžio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Ger­bia­mie­ji ko­le­gos, aš tik­rai ma­tau, kad ry­ti­nė Sei­mo po­sė­džių<text:s/>dar­bo­tvarkė la­bai per­krau­ta, tik­rai ne­spė­si­me vi­sų pro­jek­tų ap­svars­ty­ti. To­dėl aš siū­lau iš­brau­k­ti ma­žiau­siai rei­ka­lin­gus pro­jek­tus, t. y. 1-10, 1-11, nes čia vėl tei­kia­mi Vie­tos sa­vi­val­dos įsta­ty­mo pa­tai­sy­mai, ku­rie rei­ka­lin­gi<text:s/><text:span text:style-name="T75">dar</text:span><text:span text:style-name="T76">­bie</text:span><text:span text:style-name="T77">­čiams</text:span>, ban­dantiems<text:s/>gel­bė­ti pra­ra­du­sį pa­si­ti­kė­ji­mą sa­vo me­rą Ra­sei­niuo­se. Mes vie­ną pro­jek­tą pra­ei­tą sa­vai­tę at­me­tė­me, da­bar vėl iš nau­jo ei­na­me<text:span text:style-name="T78"><text:s/>prie to pa</text:span><text:span text:style-name="T79">­ties ir gaiš</text:span><text:span text:style-name="T80">­ta</text:span><text:span text:style-name="T81">­me lai</text:span><text:span text:style-name="T82">­ką. Siū</text:span><text:span text:style-name="T83">­lau tuos sa</text:span><text:span text:style-name="T84">­vi</text:span><text:span text:style-name="T85">­val</text:span><text:span text:style-name="T86">­dos įsta</text:span><text:span text:style-name="T87">­ty</text:span><text:span text:style-name="T88">­mų pro</text:span><text:span text:style-name="T89">­jek</text:span><text:span text:style-name="T90">­tus šian</text:span><text:span text:style-name="T91">­dien iš</text:span><text:span text:style-name="T92">­brauk</text:span><text:span text:style-name="T93">­ti.</text:span></text:p>
        <text:p text:style-name="P94"><text:span text:style-name="T95">PIRMININKĖ.</text:span><text:s/>Ačiū. V. Bu­kaus­kas.</text:p>
        <text:p text:style-name="Roman"><text:span text:style-name="T96">V. BUKAUSKAS</text:span><text:s/><text:span text:style-name="T97">(</text:span><text:span text:style-name="T98">DPF</text:span><text:span text:style-name="T99">)</text:span>. Ačiū, ger­bia­mo­ji Pir­mi­nin­ke. Ger­bia­mam ko­le­gai no­rė­čiau pa­sa­ky­ti, kad…</text:p>
        <text:soft-page-break/>
        <text:p text:style-name="Roman"><text:span text:style-name="T100">PIRMININKĖ.</text:span><text:s/>Ar­čiau mik­ro­fo­ną pa­kel­ki­te.</text:p>
        <text:p text:style-name="Roman"><text:span text:style-name="T101">V. BUKAUSKAS</text:span><text:s/><text:span text:style-name="T102">(</text:span><text:span text:style-name="T103">DPF</text:span><text:span text:style-name="T104">)</text:span>. …Vals­ty­bės val­dy­mo ir sa­vi­val­dy­bių ko­mi­te­tas vyk­do par­la­men­ti­nę kon­tro­lę ir ma­tė, kas įvy­ko Ra­sei­niuo­se, čia Vals­ty­bės val­dy­mo ir sa­vi­val­dy­bių ko­mi­te­tas tik­rai ne­iš­gel­bės, bet yra pa­lik­ta spra­ga, kad to­se sep­ty­nio­se sa­vi­val­dy­bė­se ne­bū­tų pa­si­nau­do­ta ir ne­bū­tų su­kel­ta su­maiš­tis. To­dėl mes tei­kia­me ir pra­šo­me sku­bos tvar­kos. Šian­dien yra su­rink­ti 47 pa­ra­šai, kad šie klau­si­mai bū­tų pri­sta­tyti.</text:p>
        <text:p text:style-name="Roman"><text:span text:style-name="T105">PIRMININKĖ.</text:span><text:s/>Ačiū. Da­bar iš­reik­ški­te nuo­mo­nes ir po­zi­ci­jas bal­suo­da­mi kon­kre­čiai dėl siū­ly­mų. Dar kar­tą no­riu įspė­ti, jei­gu kal­bė­si­te ne dėl dar­bo­tvarkės siū­ly­mų, nu­trauk­siu. Pra­šom. Ger­bia­ma­sis R. Ačas.</text:p>
        <text:p text:style-name="Roman"><text:span text:style-name="T106">R. AČAS</text:span><text:s/><text:span text:style-name="T107">(</text:span><text:span text:style-name="T108">TTF</text:span><text:span text:style-name="T109">)</text:span>. Tuo pa­čiu klau­si­mu. Aš pa­lai­kau J. Raz­mos pa­siū­ly­mą, ka­dan­gi vi­siš­kai ne­pa­do­ru ir, kaip sa­ko ko­mi­te­to pir­mi­nin­kas, rei­kia gel­bė­ti si­tu­a­ci­ją. 17 die­ną bu­vo pa­teik­tas ma­no įsta­ty­mo pro­jek­tas, ku­ris gelbs­ti si­tu­a­ci­ją, Sei­mas pri­ta­rė. 17 die­ną jū­sų įsta­ty­mo pro­jek­tui Sei­mas ne­pri­ta­rė ir čia ne­ma­tau jo­kio gais­ro gel­bė­ti. Aš ma­nau, kad kaip tik rei­kia grei­tin­ti šio įsta­ty­mo, ku­riam Sei­mas pri­ta­rė, pri­ėmi­mo sta­di­ją.</text:p>
        <text:p text:style-name="Roman"><text:span text:style-name="T110">PIRMININKĖ.</text:span><text:s/>Ne dėl mo­ty­vų! Ga­li­te siū­ly­ti frak­ci­jos var­du vie­ną ar ki­tą klau­si­mą įtrauk­ti ar­ba iš­brauk­ti. Tai­gi yra vie­nin­te­lis pra­šy­mas, yra Tė­vy­nės są­jun­gos-Lie­tu­vos krikš­čio­nių de­mok­ra­tų frak­ci­jos pra­šy­mas. Tik no­riu pa­sa­ky­ti… Jei­gu ga­li­ma, triukš­mas sa­lė­je be ga­lo di­de­lis. (<text:span text:style-name="T111">Bal</text:span><text:span text:style-name="T112">­sai sa</text:span><text:span text:style-name="T113">­lė</text:span><text:span text:style-name="T114">­je</text:span>) Ger­bia­mie­ji ko­le­gos! Ger­bia­mie­ji ko­le­gos, aš dar kar­tą no­riu la­bai drau­giš­kai vi­siems pa­sa­ky­ti: vyks­ta tie­sio­gi­nė tran­slia­ci­ja. Pra­ei­tą po­sė­dį aš ste­bė­jau ir ne­si­gir­di, nei ką pra­ne­šė­jas kal­ba, nei ką po­sė­džio pir­mi­nin­kas kal­ba. Gir­di­si, ką jūs tar­pu­sa­vy­je kal­ba­te. To­dėl gerb­ki­me ir tuos, ku­rie žiū­ri mū­sų po­sė­džius, gerb­ki­me ir vie­ni ki­tus. La­bai pra­šau ty­los.</text:p>
        <text:p text:style-name="Roman">No­riu pa­sa­ky­ti, ka­dan­gi bu­vo mo­ty­vas, kad la­bai ap­krau­ta dar­bo­tvarkė, kol kas nė­ra tei­siš­kai pa­gal Sta­tu­tą su­tvar­ky­tas vi­sas 1-6a pa­ke­tas. Jei­gu iki tol, kol at­eis tas lai­kas, ne­bus pa­gal Sta­tu­tą<text:s/>įvyk­dy­tos pro­ce­dū­ros, vi­są pa­ke­tą rei­kės iš­brauk­ti. Tai­gi lai­ko mes tik­rai tu­rė­si­me pa­kan­ka­mai, bet pra­šy­mas yra tei­sė­tas. Bal­suo­ja­me. Kas pri­ta­ria­te Tė­vy­nės są­jun­gos-Lie­tu­vos krikš­čio­nių de­mok­ra­tų frak­ci­jos siū­ly­mui iš­brauk­ti 1-10 ir 1-11 klau­si­mus, bal­suo­ja­te už, kas tu­ri­te ki­tą nuo­mo­nę, bal­suo­ja­te prieš ar­ba su­si­lai­ko­te. (<text:span text:style-name="T115">Bal</text:span><text:span text:style-name="T116">­sai sa</text:span><text:span text:style-name="T117">­lė</text:span><text:span text:style-name="T118">­je</text:span>)<text:s/></text:p>
        <text:p text:style-name="Roman">Bal­sa­vo 103 Sei­mo na­riai: už – 35, prieš – 29, su­si­lai­kė 39. Lie­ka dar­bo­tvarkėje.</text:p>
        <text:p text:style-name="Roman">Ar ga­li­me ben­dru su­ta­ri­mu pa­tvir­tin­ti vi­są dar­bo­tvarkę? Pa­tvir­tin­ta ben­dru su­ta­ri­mu.</text:p>
        <text:p text:style-name="Roman">J. Sa­ba­taus­kas. Pra­šom.<text:s/></text:p>
        <text:p text:style-name="Roman"><text:span text:style-name="T119">J. SABATAUSKAS</text:span><text:s/><text:span text:style-name="T120">(</text:span><text:span text:style-name="T121">LSDPF</text:span><text:span text:style-name="T122">)</text:span>. Ačiū, ger­bia­mo­ji Pir­mi­nin­ke. Tu­riu pra­neš­ti, kad ko­mi­te­tas ap­svars­tė siū­ly­mus dėl 1-6a…</text:p>
        <text:p text:style-name="Roman"><text:span text:style-name="T123">PIRMININKĖ.</text:span><text:s/>Tai vis­kas ge­rai, jau įre­gist­ruo­ta?</text:p>
        <text:p text:style-name="Roman"><text:span text:style-name="T124">J. SABATAUSKAS</text:span><text:s/><text:span text:style-name="T125">(</text:span><text:span text:style-name="T126">LSDPF</text:span><text:span text:style-name="T127">)</text:span>. Tuoj bus įre­gist­ruo­ta. Ką tik bai­gė­me po­sė­dį.</text:p>
        <text:p text:style-name="Roman"><text:span text:style-name="T128">PIRMININKĖ.</text:span><text:s/>Vi­sos iš­va­dos bus už­re­gist­ruo­tos?<text:s/></text:p>
        <text:p text:style-name="Roman"><text:span text:style-name="T129">J. SABATAUSKAS</text:span><text:s/><text:span text:style-name="T130">(</text:span><text:span text:style-name="T131">LSDPF</text:span><text:span text:style-name="T132">)</text:span>. Taip, taip.</text:p>
        <text:p text:style-name="Roman"><text:span text:style-name="T133">PIRMININKĖ.</text:span><text:s/>Ge­rai. Ačiū. Pra­de­da­me dar­bą.<text:s/></text:p>
        <text:p text:style-name="Roman"/>
        <text:p text:style-name="Laikas">10.10 val.</text:p>
        <text:p text:style-name="Roman12">Lie­tu­vos Res­pub­li­kos Sei­mo na­rių in­ter­pe­lia­ci­ja ap­lin­kos mi­nist­rui K. Tre­čio­kui</text:p>
        <text:p text:style-name="Roman"/>
        <text:p text:style-name="Roman">Pir­ma­sis klau­si­mas – Lie­tu­vos Res­pub­li­kos Sei­mo na­rių in­ter­pe­lia­ci­ja ap­lin­kos mi­nist­rui K. Tre­čio­kui. Pir­miau­sia yra kvie­čia­mas in­ter­pe­lia­ci­jos pa­tei­kė­jų at­sto­vas, ku­riam ski­ria­ma kal­bė­ti iki 10 mi­nu­čių. Kvie­čiu E. Ma­siu­lį į tri­bū­ną.</text:p>
        <text:p text:style-name="Roman"><text:span text:style-name="T134">E. MASIULIS</text:span><text:s/><text:span text:style-name="T135">(</text:span><text:span text:style-name="T136">LSF</text:span><text:span text:style-name="T137">)</text:span>. Ger­bia­ma Sei­mo Pir­mi­nin­ke, mie­li Sei­mo na­riai, in­ter­pe­lia­ci­jos au­to­rių var­du no­rė­čiau la­bai trum­pai su­pa­žin­din­ti su pa­grin­di­niais mo­ty­vais ir ak­cen­tais, dėl ko to­kia in­ter­pe­lia­ci­ja ap­lin­kos mi­nist­rui K. Tre­čio­kui yra tei­kia­ma.<text:s/></text:p>
        <text:p text:style-name="Roman">Be jo­kios abe­jo­nės, nie­kam tur­būt nė­ra ma­lo­nu Sei­mo se­si­jos pra­džio­je pra­dė­ti dar­bo­tvarkes to­kiais ne­ma­lo­niais klau­si­mais, to­kio­mis ne­ma­lo­nio­mis pro­ce­dū­ro­mis. De­ja, ta­čiau dėl to, kad pats mi­nist­ras vis dėl­to ne­su­ge­ba sa­vi­kri­tiškai įver­tin­ti sa­vo el­ge­sio ir tin­ka­mai pri­<text:soft-page-break/>si­im­ti at­sa­ko­my­bės, dėl to, kad Vy­riau­sy­bės va­do­vas ly­giai taip pat ban­do bėg­ti nuo at­sa­ko­my­bės, užuot pa­de­monst­ra­vęs aukš­tą po­li­ti­nės kul­tū­ros stan­dar­tą ir ryž­tin­gai pa­rei­ka­la­vęs mi­nist­ro at­si­sta­ty­di­ni­mo, mes ma­to­me, kad si­tu­a­ci­ja ne­si­kei­čia, o tos abe­jo­nės ir tos in­for­ma­ci­jos, ku­rios yra pa­skli­du­sios vi­suo­me­nė­je dėl mi­nist­ro vaid­mens ir dėl mi­nist­ro el­ge­sio vi­so­je su Drus­ki­nin­kų Vi­jū­nė­lės dva­ru su­si­ju­sio­je is­to­ri­jo­je, nė­ra iš­sklai­dy­tos. De­ja, lie­ka vie­nin­te­lis bū­das ar­ba vie­nin­te­lis ke­lias – par­la­men­ti­nis ke­lias, kaip pa­rei­ka­lau­ti iš mi­nist­ro la­bai kon­kre­čių at­sa­ky­mų į klau­si­mus, į ku­riuos taip ir ne­bu­vo at­sa­ky­ta. Ap­gai­les­tau­ja­me, ta­čiau li­ko vie­nin­te­lė,<text:s/>pas­ku­ti­nė,<text:s/>ga­li­my­bė – tai Sei­mo sta­tu­te nu­ma­ty­ta pro­ce­dū­ra. La­bai gai­la, kad nei mi­nist­ras, nei prem­je­ras mū­sų nuo šios pro­ce­dū­ros ne­iš­va­da­vo.<text:s/></text:p>
        <text:p text:style-name="Roman">Tai­gi es­mi­nis mo­men­tas, ku­ris yra ke­lia­mas in­ter­pe­lia­ci­jos teks­te, yra tas, kad mi­nist­ras K. Tre­čio­kas šių me­tų va­sa­rio 3 die­ną Sei­mo An­ti­ko­rup­ci­jos ko­mi­si­jo­je, ku­ri tuo me­tu vyk­dė par­la­men­ti­nės ty­ri­mo ko­mi­si­jos funk­ci­jas, at­sa­ki­nė­da­mas į An­ti­ko­rup­ci­jos ko­mi­si­jos na­rių klau­si­mus, at­sa­ky­da­mas į klau­si­mą, ar jam bu­vo da­ro­mas koks nors po­vei­kis, ar bu­vo skam­bi­na­ma iš Drus­ki­nin­kų me­ro R. Ma­li­naus­ko pu­sės, pa­sa­kė, kad nei jo­kio po­vei­kio jis ne­ga­vo, nei jo­kių skam­bu­čių ne­bu­vo.<text:s/></text:p>
        <text:p text:style-name="Roman">Vė­liau, kaip mes ži­no­me, bu­vo tai, kad po iki­teis­mi­nio ty­ri­mo nu­trau­ki­mo bu­vo pa­vie­šin­tos po­kal­bių iš­klo­ti­nės ir tų po­kal­bių iš­klo­ti­nė­se, ste­nog­ra­mo­se mes la­bai aki­vaiz­džiai pa­ma­tė­me, kad R. Ma­li­naus­ko skam­bu­čių mi­nist­rui bu­vo ir bu­vo kal­ba­ma ne<text:s/>apie gra­žų orą ar pui­kų mies­tą – Drus­ki­nin­kus, o bu­vo kal­ba­ma apie Vy­riau­sy­bės nu­ta­ri­mus, kaip juos grei­čiau pri­im­ti, kaip juos pri­im­ti ne ei­lės tvar­ka. Tie nu­ta­ri­mai ar­ba kon­kre­tus nu­ta­ri­mas yra su­si­jęs su Vi­jū­nė­lės dva­ro sta­ty­bų įtei­si­ni­mu, įvai­rių įsta­ty­mų kliū­čių dėl ku­ror­to zo­nų pa­ša­li­ni­mu tam, kad tie klau­si­mai bū­tų iš­spręs­ti. Po to, aiš­ku, dar se­kė įvai­rūs vie­ši pa­si­sa­ky­mai.<text:s/></text:p>
        <text:p text:style-name="Roman">Ta­čiau no­ri­me kon­sta­tuo­ti, kad su­ly­gi­nus mi­nist­ro at­sa­ky­mus, ku­rie yra ste­nog­ra­fuo­ti ir įra­šy­ti į me­džia­gą prie An­ti­ko­rup­ci­jos ko­mi­si­jos šio ty­ri­mo, ir tai, kas ta­po vie­ša, t. y. R. Ma­li­naus­ko po­kal­biai su mi­nist­ru K. Tre­čio­ku, aki­vaiz­džiai ro­do, kad mi­nist­ras sa­kė ne­tie­są ir me­la­vo An­ti­ko­rup­ci­jos ko­mi­si­jai. Tai nė­ra vien tik eti­nis nu­si­žen­gi­mas. Iš es­mės vi­si pa­rei­gū­nai, vi­si žmo­nės, ku­rie at­vyks­ta duo­ti pa­ro­dy­mus į par­la­men­ti­nio ty­ri­mo ko­mi­si­ją, aiš­kiai įsi­pa­rei­go­ja sa­ky­ti tie­są. Mū­sų ver­ti­ni­mu, tie­siog bu­vo nu­si­ženg­ta ši­tam įsi­pa­rei­go­ji­mui, ir tai yra ir ga­li­mai bau­džia­mo­sios at­sa­ko­my­bės klau­si­mas.<text:s/></text:p>
        <text:p text:style-name="Roman">Ant­ras la­bai svar­bus da­ly­kas yra tas, kad mi­nist­ras me­la­vo ne tik Sei­mo An­ti­ko­rup­ci­jos ko­mi­si­jai, ta­čiau mi­nist­ras ly­giai taip pat sa­kė ne­tie­są ir me­la­vo vi­suo­me­nei tam tik­ro­se in­for­ma­ci­nė­se lai­do­se, ži­niask­lai­dos tie­sio­gi­nė­se lai­do­se, ku­rio­se ly­giai taip pat bu­vo sa­ko­ma, kad jo­kių skam­bu­čių iš R. Ma­li­naus­ko jis ne­su­lau­kė, kad jo­kio po­vei­kio ar įta­kos jam, kaip mi­nist­rui, pri­imant nu­ta­ri­mą ne­bu­vo da­ro­ma.<text:s/></text:p>
        <text:p text:style-name="Roman">Vie­na­reikš­miš­kai si­tu­a­ci­ja yra to­kia, kad ste­bint šios Vy­riau­sy­bės dar­bą ky­la la­bai kon­kre­tus klau­si­mas, ko­dėl kai vie­na mi­nist­rė, bu­vu­si svei­ka­tos ap­sau­gos mi­nist­rė, po­nia R. Ša­la­še­vi­čiū­tė pa­sa­kė tie­są, gal­būt ir šo­ki­ruo­jan­čią tie­są, ne­pra­ėjus nė 24 va­lan­doms ši­ta mi­nist­rė at­lei­džia­ma už tie­sos pa­sa­ky­mą, o ki­tas mi­nist­ras, ku­ris to­liau at­kak­liai nei­gia sa­vo klai­das ir sa­vo pa­kly­di­mus, yra sau­go­mas ir sa­ky­da­mas ne­tie­są jis to­liau ei­na mi­nist­ro pa­rei­gas. Ko­kie čia stan­dar­tai eg­zis­tuo­ja ir ko­dėl to­kio­se si­tu­a­ci­jo­se yra el­gia­ma­si vi­siš­kai skir­tin­gai?<text:s/></text:p>
        <text:p text:style-name="Roman">Su­lau­kę mi­nist­ro at­sa­ky­mų, mes pa­ste­bė­jo­me dar vie­ną da­ly­ką, kad mi­nist­ras į mū­sų klau­si­mus, ku­rie bu­vo pa­teik­ti, pa­tei­kė in­for­ma­ci­ją, ku­ri iki šiol ne­bu­vo ži­no­ma, vis dėl­to pri­si­pa­žin­da­mas, kad mi­nist­ras nau­do­jo­si nak­vy­nės pa­slau­go­mis Drus­ki­nin­kuo­se ir nau­do­jo­si ne­at­ly­gin­ti­nai. Šiuo at­ve­ju vėl­gi Vy­riau­sio­sios tar­ny­bi­nės eti­kos ko­mi­si­jos spren­di­mas at­si­sa­ky­ti tir­ti<text:s/>ši­tą is­to­ri­ją dėl to, kad ten (…)<text:span text:style-name="T138"><text:s/>vie</text:span><text:span text:style-name="T139">­šų</text:span><text:span text:style-name="T140">­jų ir pri</text:span><text:span text:style-name="T141">­va</text:span><text:span text:style-name="T142">­čių in</text:span><text:span text:style-name="T143">­te</text:span><text:span text:style-name="T144">­re</text:span><text:span text:style-name="T145">­sų</text:span><text:span text:style-name="T146">,</text:span><text:span text:style-name="T147"><text:s/></text:span>aš jį su­pran­tu, nes tik­rai<text:s/>R. Ma­linaus­ko<text:s/>skam­bi­ni­mai ir vi­soks įta­kos da­ry­mas mi­nist­rui ne­su­ke­lia po­nui K. Tre­čio­kui vie­šų­jų ir pri­va­čių in­te­re­sų. Ta­čiau pa­aiš­kė­jus ši­toms nau­joms ap­lin­ky­bėms, kad mi­nist­ras vis dėl­to ten nak­vo­jo, gy­ve­no, man at­ro­do, Vy­riau­sio­ji tar­ny­bi­nės eti­kos ko­mi­si­ja tu­rė­tų at­nau­jin­ti ty­ri­mą, nes čia jau at­si­ran­da vie­šų­jų ir pri­va­čių in­te­re­sų kon­flik­tas, pa­aiš­kė­jus ši­toms nau­joms ap­lin­ky­bėms.<text:s/></text:p>
        <text:soft-page-break/>
        <text:p text:style-name="Roman">Mie­li ko­le­gos, aš in­ter­pe­lia­ci­jos au­to­rių var­du no­riu pa­sa­ky­ti, kad mes tu­ri­me tur­būt pas­ku­ti­nę ga­li­my­bę bū­tent šian­dien, bū­tent ši­tuo bū­du vis dėl­to elg­tis ati­tin­ka­mai ir re­a­guo­ti į vi­suo­me­nės lū­kes­čius, pa­tei­sin­ti tam tik­rą vi­suo­me­nės kri­ti­ką ir iš tik­rų­jų pa­ro­dy­ti vi­suo­me­nei, kad Sei­mas ir vi­si at­sa­kin­gi pa­rei­gū­nai su­ge­ba kri­tiš­kai ver­tin­ti si­tu­a­ci­ją, vie­toj at­kak­laus nei­gi­mo su­ge­ba pri­pa­žin­ti klai­das ir ati­tin­ka­mai pri­im­ti spren­di­mus.<text:s/></text:p>
        <text:p text:style-name="Roman">Aš ma­nau, kad ši­tas bal­sa­vi­mas dėl pa­si­ti­kė­ji­mo ar ne­pa­si­ti­kė­ji­mo mi­nist­ru yra bal­sa­vi­mas gal­būt ne tiek dėl mi­nist­ro kom­pe­ten­ci­jos ver­ti­ni­mo, bet dėl eti­nių, mo­ra­li­nių su­me­ti­mų. Jei­gu mes no­ri­me, kad tas pa­si­ti­kė­ji­mas ir tas di­de­lis ato­trū­kis, ku­ris šiuo me­tu yra at­si­ra­dęs tarp val­džios ins­ti­tu­ci­jų ir vi­suo­me­nės, kiek nors ma­žė­tų, tu­ri­me iš tik­rų­jų pri­im­ti kad ir ko­kius skau­džius, bet vis dėl­to tei­sin­gus spren­di­mus, ku­rie nei opo­zi­ci­jos, nei val­dan­čio­sios dau­gu­mos pras­me nė­ra ko­kie nors po­li­ti­niai. Tie­siog ele­men­ta­riai – su­kly­dai, at­si­pra­šyk ir pa­si­trauk. Ta­čiau ši­to šian­dien mes ne­ma­to­me, to­dėl, aiš­ku, iš­ban­dy­mas kiek­vie­nam Sei­mo na­riui, ar li­kus pu­sei me­tų iki rin­ki­mų mes sten­gia­mės bet ko­kia kai­na iš­sau­go­ti pa­rei­gū­ną, ku­ris yra pra­ra­dęs bet ko­kį po­li­ti­nį, mo­ra­li­nį vi­suo­me­nės pa­si­ti­kė­ji­mą, ir ky­la klau­si­mas, kaip toks mi­ni­st­ras<text:span text:style-name="T148"><text:s/>to</text:span><text:span text:style-name="T149">­liau ga</text:span><text:span text:style-name="T150">­li tin</text:span><text:span text:style-name="T151">­ka</text:span><text:span text:style-name="T152">­mai ei</text:span><text:span text:style-name="T153">­ti sa</text:span><text:span text:style-name="T154">­vo pa</text:span><text:span text:style-name="T155">­rei</text:span><text:span text:style-name="T156">­gas pa</text:span><text:span text:style-name="T157">­gal sa</text:span><text:span text:style-name="T158">­vo kom</text:span><text:span text:style-name="T159">­pe</text:span><text:span text:style-name="T160">­ten</text:span><text:span text:style-name="T161">­ci</text:span><text:span text:style-name="T162">­ją, ar mes ne</text:span><text:span text:style-name="T163">­si</text:span><text:span text:style-name="T164">­dai</text:span><text:span text:style-name="T165">­ro</text:span><text:span text:style-name="T166">­me vien</text:span><text:s/><text:span text:style-name="T167">tik į kė</text:span><text:span text:style-name="T168">­džių iš</text:span><text:span text:style-name="T169">­sau</text:span><text:span text:style-name="T170">­go</text:span><text:span text:style-name="T171">­ji</text:span><text:span text:style-name="T172">­mą ir kri</text:span><text:span text:style-name="T173">­tiš</text:span><text:span text:style-name="T174">­kai su</text:span><text:span text:style-name="T175">­ge</text:span><text:span text:style-name="T176">­ba</text:span><text:span text:style-name="T177">­me įver</text:span><text:span text:style-name="T178">­tin</text:span><text:span text:style-name="T179">­ti tai, kas yra aki</text:span><text:span text:style-name="T180">­vaiz</text:span><text:span text:style-name="T181">­du, tai, kas yra fak</text:span><text:span text:style-name="T182">­tai.<text:s/></text:span></text:p>
        <text:p text:style-name="Roman">Mie­lie­ji ko­le­gos, kvies­tu­me šian­dien ir vi­sos in­ter­pe­lia­ci­jos pro­ce­so me­tu va­do­vau­tis są­ži­ne, va­do­vau­tis sveik­tu pro­tu ir ne­neig­ti to, kad šian­dien lau­ke švie­čia sau­lė.<text:s/></text:p>
        <text:p text:style-name="Roman"><text:span text:style-name="T183">PIRMININKĖ.</text:span><text:s/>La­bai ačiū. Jūs la­bai tvar­kin­gai iš­nau­do­jo­te sa­vo lai­ką. Da­bar pa­gal Sta­tu­tą kvie­čiu ap­lin­kos ap­sau­gos mi­nist­rą ger­bia­mą­jį K. Tre­čio­ką. Jis tu­ri tei­sę pa­teik­ti at­sa­ky­mus į pa­reiš­kė­jų pa­teik­tus klau­si­mus. Pra­šom, mi­nist­re. Iki 30 mi­nu­čių jums skir­ta.</text:p>
        <text:p text:style-name="Roman"><text:span text:style-name="T184">K. TREČIOKAS.</text:span><text:s/>Ačiū, ger­bia­mo­ji Sei­mo Pir­mi­nin­ke. Ger­bia­mie­ji Sei­mo na­riai,<text:s/>ga­vė­nia man bai­gia­si ga­na sun­kiu iš­ban­dy­mu. Gal iš kar­to iš­sa­miai, kuo trum­piau at­sa­ky­siu į tuos klau­si­mus, ku­rie man bu­vo pa­teik­ti. Aš, aiš­ku, pa­tei­kiau, kaip ir pri­klau­so, raš­tu juos, vi­si no­rin­tie­ji ga­lė­jo su­si­pa­žin­ti.<text:s/></text:p>
        <text:p text:style-name="Roman">Siek­da­mas iš­sa­miai at­sa­ky­ti į in­ter­pe­lia­ci­jo­je iš­dės­ty­tus klau­si­mus, vi­sų pir­ma no­riu pa­aiš­kin­ti mo­ty­vus, ku­riais rem­da­ma­si Ap­lin­kos mi­nis­te­ri­ja ini­ci­ja­vo Spe­cia­lių­jų že­mės ir miš­ko nau­do­ji­mo są­ly­gų, pa­tvir­tin­tų Lie­tu­vos Res­pub­li­kos Vy­riau­sy­bės 1992 m. ge­gu­žės 12 d. nu­ta­ri­mu Nr. 343, pa­kei­ti­mą.<text:s/></text:p>
        <text:p text:style-name="Roman">At­si­žvel­giant į tai, kad šis ga­lio­jan­tis nu­ta­ri­mas, jo nuo­sta­tos kė­lė ga­na di­de­lę pai­nia­vą, bu­vo ne­su­de­rin­tos su ki­tais ga­lio­jan­čiais įsta­ty­mais, nes nuo 1992 me­tų la­bai daug pas pa­si­kei­tė, 2014 m. spa­lio 14 d. įsa­ky­mu bu­vo su­da­ry­ta dar­bo gru­pė, ku­ri ren­gė nu­ta­ri­mo pro­jek­tą.<text:s/></text:p>
        <text:p text:style-name="Roman">Pro­jek­tas tei­sės ak­tų nu­sta­ty­ta tvar­ka ge­gu­žės 19 die­ną bu­vo pa­teik­tas su­de­rin­ti su­in­te­re­suo­toms ins­ti­tu­ci­jos ir vi­suo­me­nei. Kai yra tei­gia­ma, kad jis ne­de­rin­tas, tai yra ne­tie­sa. 2015 m. lie­pos 7 d. – Tei­sin­gu­mo mi­nis­te­ri­jai, rug­sė­jo 4 die­ną pro­jek­tas pa­sie­kė Vy­riau­sy­bę. At­kreip­ki­me dė­me­sį, kad vi­suo­se tei­ki­mo do­ku­men­tuo­se bu­vo nu­ro­dy­ta, kad ga­lio­jan­čio nu­ta­ri­mo XVI sky­riaus, t. y. „Ku­ror­tų ap­sau­gos zo­nos“, nuo­sta­tos į nau­jai pa­reng­tą nau­jos re­dak­ci­jos nu­ta­ri­mo pro­jek­tą ne­per­ke­lia­mos.<text:s/></text:p>
        <text:p text:style-name="Roman">Taip pat at­krei­piu dė­me­sį, kad nu­ta­ri­mo Nr. 343 pa­kei­ti­mo pro­jek­tas nuo ge­gu­žės 19 die­nos bu­vo pa­skelb­tas tei­sės ak­tų pro­jek­tų in­for­ma­ci­nė­je sis­te­mo­je; bu­vo pa­reng­ta an­ti­ko­rup­ci­nio ver­ti­ni­mo iš­va­da; pro­jek­tas bu­vo su­de­rin­tas su 42 ins­ti­tu­ci­jo­mis; rug­pjū­čio 11 die­ną su­de­rin­tas su Tei­sin­gu­mo mi­nis­te­ri­ja. Nė vie­na iš šių ins­ti­tu­ci­jų pa­sta­bų dėl Že­mės ir miš­ko nau­do­ji­mo są­ly­gų XVI sky­riaus, ku­ris reg­la­men­tuo­ja ku­ror­to ap­sau­gos zo­nas, nuo­sta­tų pa­nai­ki­ni­mo ne­pa­tei­kė ir iki šios die­nos ga­lio­jant ši­tam nu­ta­ri­mui nie­kas nė­ra krei­pę­sis ir jo­kių pre­ten­zi­jų dėl šio spren­di­mo nė­ra pa­reiš­kęs.<text:s/></text:p>
        <text:p text:style-name="Roman">2015 m. rug­sė­jo 22 d. nu­ta­ri­mo Nr. 343 pa­kei­ti­mo pro­jek­tas bu­vo svars­ty­tas Vy­riau­sy­bė­je vy­ku­sia­me mi­nis­te­ri­jos at­sto­vų pa­si­ta­ri­me. Bū­tent šio pa­si­ta­ri­mo, at­si­žvel­giant į Lie­tu­vos Res­pub­li­kos Vy­riau­sy­bės kan­ce­lia­ri­jos siū­ly­mus, me­tu bu­vo pra­dė­tos Vy­riau­sy­bės nu­ta­ri­mo Nr. 1025 ren­gi­mo pro­ce­dū­ros. Ka­dan­gi pa­sta­bų dėl nuo­sta­tos dėl Spe­cia­lių­jų že­mės ir miš­ko nau­do­ji­mo są­ly­gų XVI sky­riaus „Ku­ror­tų ap­sau­gos zo­nos“ pa­nai­ki­ni­mo ne­bu­vo, Ap­lin­kos mi­<text:soft-page-break/>nis­te­ri­jai rei­kė­jo tik at­lik­ti ati­tin­ka­mus ju­ri­di­nės tech­ni­kos veiks­mus ir ati­tin­ka­ma for­ma pa­teik­ti Lie­tu­vos Res­pub­li­kos Vy­riau­sy­bės nu­ta­ri­mo Nr.1025 pro­jek­tą.<text:s/></text:p>
        <text:p text:style-name="Roman">Rug­sė­jo 23 die­ną Vy­riau­sy­bė pri­ėmė nu­ta­ri­mą, ku­riuo bu­vo pa­nai­kin­tos ku­ror­tų ap­sau­gos zo­nos. At­krei­piu dė­me­sį, kad, net ki­lus „skan­da­lui“ dėl pas­ta­ro­jo nu­ta­ri­mo pri­ėmi­mo, Ap­lin­kos mi­nis­te­ri­ja nė­ra ga­vu­si nė vie­no ofi­cia­laus raš­to ar ki­to­kio mo­ty­vuo­to krei­pi­mo­si dėl šio nu­ta­ri­mo ne­ati­tik­ties tei­sės ak­tų rei­ka­la­vi­mams.<text:s/></text:p>
        <text:p text:style-name="Roman">Taip pat pa­žy­mė­ti­na, kad per vi­sos ap­im­ties nu­ta­ri­mo Nr. 343 ren­gi­mo lai­ką Spe­cia­lio­sios že­mės ir miš­ko nau­do­ji­mo są­ly­gos bu­vo kei­čia­mos ke­tu­ris kar­tus, iš­brau­kiant da­lį nu­ta­ri­mo pro­jek­to. Ar tai nor­ma­lu? Taip da­ro­ma ir ki­tuo­se nu­ta­ri­muo­se, ka­da da­lis, at­ski­ras nu­ta­ri­mo ar spren­di­mo punk­tas ne­be­ati­tin­ka rei­ka­la­vi­mų.<text:s/></text:p>
        <text:p text:style-name="Roman">Pa­žy­mė­ti­na, kad Vy­riau­sy­bės 1992 m. ge­gu­žės 12 d. nu­ta­ri­mu Nr. 343 pa­tvir­ti­nus<text:s/><text:line-break/>Spe­cia­li­ą­sias že­mės ir miš­ko nau­do­ji­mo są­ly­gas, ku­rio­se nu­sta­ty­ti ap­ri­bo­ji­mai, tai­ky­ti­ni ku­ror­to ap­sau­gos zo­no­je, bu­vo ak­tu­a­lūs, kol bu­vo ne­pri­im­tas Te­ri­to­ri­jų pla­na­vi­mo įsta­ty­mas. Šis įsta­ty­mas įsi­ga­lio­jo 1996 m. sau­sio 1 d., to­dėl ku­ror­tų ap­sau­gos zo­nos ta­po ne­be­ak­tu­a­lios.<text:s/></text:p>
        <text:p text:style-name="Roman">Siek­da­mas tin­ka­mai įgy­ven­ti­ni Lie­tu­vos Res­pub­li­kos Kon­sti­tu­ci­jos 61 straips­ny­je ir Lie­tu­vos Res­pub­li­kos Sei­mo sta­tu­to 220 straips­nio 1 da­ly­je įtvir­tin­tą pa­rei­gą pa­teik­ti iš­sa­mius at­sa­ky­mus į in­ter­pe­lia­ci­jo­je su­for­muo­tus klau­si­mus, Ap­lin­kos mi­nis­te­ri­jos raš­tu šių me­tų ko­vo 14 die­ną krei­piau­si į Kau­no apy­gar­dos pro­ku­ra­tū­ros Or­ga­ni­zuo­tų nu­si­kal­ti­mų ir ko­rup­ci­jos ty­ri­mo sky­riaus pro­ku­ro­rą pra­šy­da­mas pa­teik­ti man po­kal­bių, vy­ku­sių 2015 me­tų rug­pjū­čio,<text:s/>rug­sė­jo mė­ne­siais, iš­klo­ti­nių, ku­rios bu­vo pri­jung­tos prie iki­teis­mi­nio ty­ri­mo ir pa­teik­tos Sei­mo An­ti­ko­rup­ci­jos ko­mi­si­jai, ko­pi­jas. Šių do­ku­men­tų pro­ku­ro­ras man ne­pa­tei­kė, taip pat ne­at­sa­kė ir į Ap­lin­kos mi­nis­te­ri­jos raš­te dėl ko­pi­jų iš­dės­ty­tą ma­no krei­pi­mą­si.<text:s/></text:p>
        <text:p text:style-name="Roman">Taip pat tos pa­čios die­nos raš­tu „Dėl do­ku­men­tų ko­pi­jų“ krei­piau­si ir į Lie­tu­vos Res­pub­li­kos Sei­mo An­ti­ko­rup­ci­jos ko­mi­si­ją, pra­šy­da­mas pa­teik­ti Sei­mo An­ti­ko­rup­ci­jos ko­mi­si­jos po­sė­džio ste­nog­ra­mą ir ma­no po­kal­bių, vy­ku­sių rug­pjū­čio,<text:s/>­rug­sė­jo mė­ne­siais, iš­klo­ti­nes. An­ti­ko­rup­ci­jos ko­mi­si­ja taip pat ne­at­sa­kė į ma­no raš­tą, į iš­dės­ty­tą krei­pi­mą­si, ir pra­šo­mų do­ku­men­tų man ne­pa­tei­kė.<text:s/></text:p>
        <text:p text:style-name="Roman">At­krei­piu dė­me­sį, kad in­ter­pe­lia­ci­jo­je pa­ci­tuo­ti ma­no po­kal­biai te­le­fo­nu yra frag­men­tiš­ki, o ne­tu­rė­da­mas vi­sų po­kal­bių, vy­ku­sių mi­nė­tu pe­ri­odu, iš­klo­ti­nių, ku­rios bu­vo pa­teik­tos An­ti­ko­rup­ci­jos ko­mi­si­jai, ne­tu­riu ob­jek­ty­vios ga­li­my­bės pa­teik­ti įro­dy­mus, ku­riais ga­lė­čiau pa­grįs­ti, kad jo­kio spau­di­mo ar ki­to­kio ne­tei­sė­to po­vei­kio nei iš R. Ma­li­naus­ko, nei iš prem­je­ro A. But­ke­vi­čiaus dėl ši­to spren­di­mo pri­ėmi­mo ne­pa­ty­riau. Tai, kad, kei­sdamas<text:s/>Spe­cia­li­ą­sias že­mės ir miš­ko nau­do­ji­mo są­ly­gas, ne­at­li­kau jo­kių ne­tei­sė­tų veiks­mų, pa­tvir­tin­ta Kau­no apy­gar­dos Or­ga­ni­zuo­tų nu­si­kal­ti­mų ko­rup­ci­jos ty­ri­mo sky­riaus pro­ku­ro­ro V. Alek­nos va­sa­rio 29 dienos<text:s/>nu­ta­ri­mas nu­trauk­ti iki­teis­mi­nį ty­ri­mą, nes ne­bu­vo nu­sta­ty­ta, kad pa­da­ry­ta veik­la, tu­rin­ti Bau­džia­mo­jo ko­dek­so 228 straips­nio 2 da­lies (pik­tnau­džia­vi­mas sie­kiant tur­ti­nės ar ki­to­kios as­me­ni­nės nau­dos, jei­gu ne­bu­vo ky­ši­nin­ka­vi­mo po­žy­mių) ar ki­to nu­si­kal­ti­mo bau­džia­mo­jo nu­si­žen­gi­mo po­žy­mių.<text:s/></text:p>
        <text:p text:style-name="Roman">Dau­giau ne­de­ta­li­zuo­da­mas ši­to spren­di­mo pri­ėmi­mo mo­ty­vų ir ap­lin­ky­bių, per­ei­nu prie at­sa­ky­mų į kon­kre­čius in­ter­pe­lia­ci­jos au­to­rių su­for­muluo­tus klau­si­mus.<text:s/></text:p>
        <text:p text:style-name="Roman">Pir­ma: „Ar pri­pa­žįs­ta­te, kad jū­sų veiks­mai es­min­gai lė­mė Vy­riau­sy­bei sku­biai pri­imant nu­ta­ri­mą Nr.1025, ku­riuo bu­vo pri­pa­žin­tas ne­te­ku­siu ga­lios Vy­riau­sy­bės 1992 m. ge­gu­žės 12 d. nu­ta­ri­mu Nr. 343 pa­tvir­tin­tų Spe­cia­lių­jų že­mės ir miš­ko nau­do­ji­mo są­ly­gų XVI sky­riaus „Ku­ror­tų ap­sau­gos zo­nos“, pri­ėmi­mo?“</text:p>
        <text:p text:style-name="Roman"><text:span text:style-name="T185">Ma</text:span><text:span text:style-name="T186">­nau, kad Lie</text:span><text:span text:style-name="T187">­tu</text:span><text:span text:style-name="T188">­vos Res</text:span><text:span text:style-name="T189">­pub</text:span><text:span text:style-name="T190">­li</text:span><text:span text:style-name="T191">­kos Vy</text:span><text:span text:style-name="T192">­riau</text:span><text:span text:style-name="T193">­sy</text:span><text:span text:style-name="T194">­bės 2015 m. rug</text:span><text:span text:style-name="T195">­sė</text:span><text:span text:style-name="T196">­jo 23 d. nu</text:span><text:span text:style-name="T197">­ta</text:span><text:span text:style-name="T198">­ri</text:span><text:span text:style-name="T199">­mas Nr. 1025</text:span>, ku­riuo pa­keis­tos Spe­cia­lio­sios že­mės ir miš­ko są­ly­gos ir pa­nai­kin­tas XVI sky­rius „Ku­ror­tų ap­sau­gos zo­nos“, yra ne tik tei­sė­tas, bet ir tei­sin­gas sa­vo tu­ri­niu, nes po­įsta­ty­mi­niais tei­sės ak­tais ne­ga­li bū­ti nu­sta­ty­tas toks re­gu­lia­vi­mas, ku­rio ne­nu­sta­to įsta­ty­mai. Jūs tai pui­kiai ži­no­te.<text:s/></text:p>
        <text:p text:style-name="Roman">Vy­riau­sy­bės rug­sė­jo 23 d. nu­ta­ri­mo Nr. 1025 pri­ėmi­mą vi­sų pir­ma lė­mė (Klau­si­mas ir bu­vo toks: kas iš es­mės lė­mė? At­sa­kau.) bū­ti­ny­bė pa­keis­ti Spe­cia­li­ą­sias že­mės ir miš­ko nau­<text:soft-page-break/>do­ji­mo są­ly­gas, nes, kaip jau mi­nė­jau, nu­ta­ri­mo Nr. 343 XVI sky­riu­je iš­dės­ty­ti ap­ri­bo­ji­mai ku­ror­tų ap­sau­gos zo­noms ne­ati­ti­ko ga­lio­jan­čių tei­sės ak­tų rei­ka­la­vi­mų.<text:s/></text:p>
        <text:p text:style-name="Roman">An­tra, kas lė­mė. (Klau­sė­te, kas lė­mė?) Lė­mė ap­lin­ky­bė, kad nu­ta­ri­mo pa­kei­ti­mo pro­jek­to da­lį, ku­rio­je bu­vo nu­ma­ty­ta pa­nai­kin­ti Spe­cia­lių­jų že­mės ir miš­ko nau­do­ji­mo są­ly­gų XVI sky­rių<text:span text:style-name="T200"><text:s/>„Ku</text:span><text:span text:style-name="T201">­ror</text:span><text:span text:style-name="T202">­to ap</text:span><text:span text:style-name="T203">­sau</text:span><text:span text:style-name="T204">­gos zo</text:span><text:span text:style-name="T205">­nos“, be pa</text:span><text:span text:style-name="T206">­sta</text:span><text:span text:style-name="T207">­bų su</text:span><text:span text:style-name="T208">­de</text:span><text:span text:style-name="T209">­ri</text:span><text:span text:style-name="T210">­no vi</text:span><text:span text:style-name="T211">­sos su</text:span><text:span text:style-name="T212">­in</text:span><text:span text:style-name="T213">­te</text:span><text:span text:style-name="T214">­re</text:span><text:span text:style-name="T215">­suo</text:span><text:span text:style-name="T216">­tos ins</text:span><text:span text:style-name="T217">­ti</text:span><text:span text:style-name="T218">­tu</text:span><text:span text:style-name="T219">­ci</text:span><text:span text:style-name="T220">­jos, jų bu</text:span><text:span text:style-name="T221">­vo 42.</text:span></text:p>
        <text:p text:style-name="Roman">Tre­čia. Klau­sė­te, kas lė­mė? Lė­mė tai, kad Ap­lin­kos mi­nis­te­ri­jai 2015 m. rug­sė­jo 22 d. po pie­tų, tiks­liai lai­ko ne­ga­liu pa­sa­ky­ti, tai yra po Vy­riau­sy­bė­je vy­ku­sio mi­nis­te­ri­jų at­sto­vų pa­si­ta­ri­mo, bu­vo pa­ves­ta pa­reng­ti nu­ta­ri­mo Nr. 1025 pro­jek­tą. Ap­lin­kos mi­nis­te­ri­jos at­sa­kin­gi dar­buo­to­jai, vyk­dy­da­mi šį pa­ve­di­mą, tu­rė­jo pa­reng­ti nu­ta­ri­mo pro­jek­tą ir už­tik­rin­ti jo ko­ky­bę. Va­do­vau­damasis Vy­riau­sy­bės dar­bo reg­la­men­to 88 punk­tu, Ap­lin­kos mi­nis­te­ri­jos at­sa­kin­gų dar­buo­to­jų pa­reng­tą Vy­riau­sy­bės nu­ta­ri­mo pro­jek­tą pa­tei­kiau Lie­tu­vos Res­pub­li­kos Vy­riau­sy­bės kan­ce­lia­ri­jai. Jo­kių pa­pil­do­mų veiks­mų, pa­brė­žiu, jo­kių pa­pil­do­mų veiks­mų, lė­mu­sių ar ga­lė­ju­sių lem­ti Vy­riau­sy­bės nu­ta­ri­mo pri­ėmi­mą, aš ne­at­li­kau. At­krei­piu dė­me­sį, kad pa­gal Lie­tu­vos Res­pub­li­kos Vy­riau­sy­bės dar­bo reg­la­men­to 89 punk­tą Vy­riau­sy­bės kanc­le­rio pa­rei­ga pa­reng­ti Vy­riau­sy­bės po­sė­džio dar­bo­tvarkės pro­jek­tą. Ger­bia­mie­siems Sei­mo na­riams pa­lie­ku spręs­ti, ku­ri iš ma­no pa­mi­nė­tų ap­lin­ky­bių es­min­gai lė­mė Vy­riau­sy­bės 2015 m. rug­sė­jo 23 d. nu­ta­ri­mo Nr. 1025 pri­ėmi­mą. Bet iš to, ką pa­sa­kiau, aki­vaiz­du, kad tik­rai ne ma­no ko­kios nors as­me­ni­nės pa­stan­gos.<text:s/></text:p>
        <text:p text:style-name="Roman">Ant­ras jū­sų klau­si­mas. „Ar pri­pa­žįs­ta­te, kad Drus­ki­nin­kų me­ro R. Ma­li­naus­ko pra­šy­mu jūs as­me­niš­kai rū­pi­no­tės, kad Vy­riau­sy­bei bū­tų kuo sku­biau pa­teik­tas ir pri­im­tas Vy­riau­sy­bės nu­ta­ri­mo Nr. 343, ku­riuo api­brė­žia­mas ku­ror­ti­nių zo­nų sta­tu­sas, pa­kei­ti­mas?“<text:s/></text:p>
        <text:p text:style-name="Roman">At­sa­kau. Ma­no, kaip ap­lin­kos mi­nist­ro, pa­rei­ga rū­pin­tis ir už­tik­rin­ti, kad ap­lin­kos ap­sau­gą reg­la­men­tuo­jan­čių tei­sės ak­tų rei­ka­la­vi­mai bū­tų tei­sė­ti ir pa­grįs­ti. Jo­kių ne­tei­sė­tų veiks­mų, kei­čiant Spe­cia­li­ą­sias že­mės ir miš­ko nau­do­ji­mo są­ly­gas ir Vy­riau­sy­bės rug­sė­jo 23 die­nos nu­ta­ri­mu Nr. 1025 pa­nai­ki­nant Spe­cia­lių­jų že­mės ir miš­ko nau­do­ji­mo są­ly­gų XVI sky­rių „Ku­ror­tų ap­sau­gos zo­nos“, ne­at­li­kau. No­riu pa­brėž­ti, kad bū­ti­ny­bė pa­keis­ti Spe­cia­li­ą­sias že­mės ir miš­ko nau­do­ji­mo są­ly­gas ir pa­nai­kin­ti XVI sky­rių „Ku­ror­tų ap­sau­gos zo­nos“ at­si­ra­do ne ta­da, kai R. Ma­li­naus­kas man pa­skam­bi­no, in­ter­pe­lia­ci­jo­je nu­ro­do­ma, kad tai bu­vo rug­sė­jo 21 die­na, ta­čiau to pa­tvir­tin­ti ne­ga­liu, nes tiks­lios da­tos ne­at­si­me­nu, o ma­no po­kal­bių iš­klo­ti­nių, kaip jau mi­nė­jau, man ne­bu­vo pa­teik­ta. Toks reg­la­men­ta­vi­mas bu­vo nu­ma­ty­tas Ap­lin­kos mi­nis­te­ri­jos pa­reng­ta­me Vy­riau­sy­bės nu­ta­ri­mo dėl Spe­cia­lių­jų že­mės ir miš­ko nau­do­ji­mo są­ly­gų pa­kei­ti­mo pro­jek­te, ku­ris tei­sės ak­tų nu­sta­ty­ta tvar­ka ge­gu­žės 15 die­ną ir prieš ke­lis mė­ne­sius jau bu­vo pa­teik­tas de­rin­ti su su­in­te­re­suo­to­mis ins­ti­tu­ci­jo­mis ir vi­suo­me­nei.<text:s/></text:p>
        <text:p text:style-name="Roman">Drus­ki­nin­kų me­ro R. Ma­li­naus­ko pra­šy­mus dėl Vy­riau­sy­bės nu­ta­ri­mo pa­kei­ti­mo pro­jek­to su­pra­tau ir įver­ti­nau kaip sa­vi­val­dy­bės in­te­re­sams at­sto­vau­jan­čio pa­rei­gū­no krei­pi­mą­si į ma­ne, kaip į vals­ty­bės pa­rei­gū­ną – ap­lin­kos mi­nist­rą. To­dėl ta ap­lin­ky­bė, kad R. Ma­li­naus­kas skam­bi­no man as­me­niš­kai (dar­bo me­tu į tar­ny­bi­nį mo­bi­lų­jį te­le­fo­ną) vi­siš­kai ne­reiš­kia, kad šio­je vie­to­je eg­zis­ta­vo koks nors ma­no as­me­ni­nis in­te­re­sas. Ei­da­mas ap­lin­kos mi­nist­ro pa­rei­gas, daž­nai su­lau­kiu skam­bu­čių ir pra­šy­mų iš įvai­rių ins­ti­tu­ci­jų at­sto­vų dėl tam tik­rų klau­si­mų, pri­skir­tų Ap­lin­kos mi­nis­te­ri­jos kom­pe­ten­ci­jai, to­dėl, spręs­da­mas to­kius klau­si­mus, vei­kiu kaip vals­ty­bės pa­rei­gū­nas. In­for­ma­ci­ja apie R. Ma­li­naus­ko ga­li­mus ko­kius nors as­me­ni­nius in­te­re­sus, su­si­ju­sius su ku­ror­to ap­sau­gos zo­nų reg­la­men­ta­vi­mu Spe­cia­lio­sio­se že­mės ir miš­ko nau­do­ji­mo są­ly­go­se, man ne­bu­vo pa­teik­ta. At­krei­piu dė­me­sį, kad Vy­riau­sio­ji tar­ny­bi­nės eti­kos ko­mi­si­ja pa­tvir­ti­no, kad R. Ma­li­naus­kas ši­to­je si­tu­a­ci­jo­je ne­vei­kė as­me­ni­niais in­te­re­sais. Taip pat tu­riu pa­brėž­ti, kad at­sa­kin­gi Ap­lin­kos mi­nis­te­ri­jos pa­rei­gū­nai Vy­riau­sy­bės nu­ta­ri­mo Nr. 1025 pro­jek­tą pa­ren­gė tik po to, kai šis klau­si­mas bu­vo ap­tar­tas Vy­riau­sy­bė­je įvy­ku­sia­me mi­nis­te­ri­jų at­sto­vų pa­si­ta­ri­me, ir įsi­ti­ki­nę, kad yra su­de­rin­tas, pa­tei­kė jo pro­jek­tą. As­me­niš­kai aš ne­da­viau jo­kių mi­nist­ro įga­lio­ji­mus vir­ši­jan­čių pa­ve­di­mų, ne­pra­šiau at­lik­ti ko­kių nors ne­tei­sė­tų veiks­mų ar vyk­dy­ti pa­rei­gas sku­bos tvar­ka. Pa­siū­ly­mai tam tik­rus klau­si­mus pa­pil­do­mai įtrauk­ti į Vy­riau­sy­bės po­sė­džių dar­bo­tvarkę – daž­nai pa­si­tai­kan­ti prak­ti­ka ir tai da­ro­ma ne tik Ap­lin­kos mi­nis­te­ri­jos, ta­čiau ir ki­tų mi­nis­te­ri­jų ini­cia­ty­va.<text:s/></text:p>
        <text:soft-page-break/>
        <text:p text:style-name="Roman">Tre­čias klau­si­mas, vie­nas iš es­mi­nių. „Ar pri­pa­žįs­ta­te, kad Sei­mo An­ti­ko­rup­ci­jos ko­mi­si­jai tei­kė­te me­la­gin­gą in­for­ma­ci­ją dėl mi­nė­to Vy­riau­sy­bės nu­ta­ri­mo pri­ėmi­mo ap­lin­ky­bių, t. y. ko­mi­si­jai pa­tei­kė­te me­la­gin­gą in­for­ma­ci­ją, kad Drus­ki­nin­kų me­ras jums ne­skam­bi­no ir ne­pra­šė jū­sų kuo grei­čiau pa­keis­ti Vy­riau­sy­bės nu­ta­ri­mą Nr. 343, kad jūs ne­ži­no­jo­te, jog sku­bus Vy­riau­sy­bės nu­ta­ri­mo pa­kei­ti­mas R. Ma­li­naus­kui rei­ka­lin­gas prieš by­los dėl Vi­jū­nė­lės dva­ro sta­ty­bų nag­ri­nė­ji­mą teis­mo po­sė­dy­je?“<text:s/></text:p>
        <text:p text:style-name="Roman">At­sa­ky­da­mas į šį klau­si­mą, pra­šau jū­sų at­skir­ti du da­ly­kus: pir­ma, tai po­kal­bius ir ma­no at­sa­ky­mus dėl vi­sos ap­im­ties Vy­riau­sy­bės nu­ta­ri­mo Nr. 343 pa­kei­ti­mo pro­jek­to ir, an­tra, po­kal­bius dėl Vy­riau­sy­bės rug­sė­jo 23 die­nos nu­ta­ri­mo Nr. 1025 pri­ėmi­mo ap­lin­ky­bių. Pa­brė­žiu, kad Lie­tu­vos Res­pub­li­kos Sei­mo An­ti­ko­rup­ci­jos ko­mi­si­jos po­sė­dy­je bu­vo kal­ba­ma apie Vy­riau­sy­bės rug­sė­jo 23 die­ną pri­im­tą nu­ta­ri­mą Nr. 1025 ir jo pri­ėmi­mo ap­lin­ky­bes.<text:s/></text:p>
        <text:p text:style-name="Roman">Dėl vi­sos ap­im­ties nu­ta­ri­mo Nr. 343 pa­kei­ti­mo esu kal­bė­jęs su Drus­ki­nin­kų me­ru R. Ma­li­naus­ku. Apie tai bu­vo ra­šy­ta ir ži­niask­lai­do­je, apie tai pa­tvir­ti­nau ir frak­ci­jo­se, į ku­rias bu­vau pa­kvies­tas. To nie­ka­da ne­nei­giau, ne­nei­giu ir ne­neig­siu. Tai ne kar­tą pa­tvir­ti­nau ir sa­vo vie­šuo­se pa­si­sa­ky­muo­se vi­suo­me­nės in­for­ma­vi­mo prie­mo­nė­se, apie tai da­viau pa­ro­dy­mus ir tei­sė­sau­gos ins­ti­tu­ci­joms, ku­rios ap­klau­su­sios ma­ne kaip spe­cia­lų­jį liu­dy­to­ją ne­nu­sta­tė ma­no veiks­muo­se nu­si­kal­ti­mo ar bau­džia­mo­jo nu­si­žen­gi­mo po­žy­mių. Idė­ja dėl Vy­riau­sy­bės nu­ta­ri­mo Nr. 1025, pri­im­to rug­sė­jo 23 die­ną, pro­jek­to gi­mė, kaip jau mi­nė­jau, po mi­nis­te­ri­jų at­sto­vų pa­si­ta­ri­mo. Ka­dan­gi bu­vau įspė­tas apie at­sa­ko­my­bę dėl in­for­ma­ci­jos pa­tei­ki­mo Lie­tu­vos Res­pub­li­kos Sei­mo An­ti­ko­rup­ci­jos ko­mi­si­jai, su­pra­tau, kad į ko­mi­si­jos už­duo­da­mus klau­si­mus tu­riu at­sa­ky­ti tiks­liai ir tei­sin­gai. Ka­dan­gi ko­mi­si­jos va­sa­rio 3 die­nos po­sė­džio dar­bo­tvarkėje bu­vo nu­ma­ty­ta kal­bė­ti apie Vy­riau­sy­bės nu­ta­ri­mą Nr. 1025, bū­tent apie jį ir kal­bė­jau. Ne­tu­rė­jau ke­ti­ni­mų su­klai­din­ti ko­mi­si­jos na­rius ar vi­suo­me­nę, tie­siog mi­nė­tam po­sė­dy­je ata­ki­nė­jau į klau­si­mus tiks­liai taip, kaip jie bu­vo for­mu­luo­ja­mi. Taip pat ne kar­tą esu…<text:s/></text:p>
        <text:p text:style-name="Roman"><text:span text:style-name="T222">PIRMININKĖ.</text:span><text:s/>Ger­bia­ma­sis mi­nist­re, jei­gu ga­liu jus per­trauk­ti. Aš no­riu pa­pra­šy­ti Sei­mo na­rių, jei­gu bu­vo pa­teik­ta in­ter­pe­lia­ci­ja, tai bū­ki­te ma­lo­nūs ir klau­sy­ki­te mi­nist­ro. Tai pir­miau­sia ad­re­suo­ju Li­be­ra­lų są­jū­džio frak­ci­jai, ka­dan­gi jie vi­siš­kai ne­klau­so. Pa­tys pa­tei­kė klau­si­mus ir ne­klau­so at­sa­ky­mų. (<text:span text:style-name="T223">Bal</text:span><text:span text:style-name="T224">­sai sa</text:span><text:span text:style-name="T225">­lė</text:span><text:span text:style-name="T226">­je</text:span>) Gar­siau­siai kal­ba­te iš vi­sų ir, pa­ti­kė­ki­te, la­bai gir­dė­ti. Taip pat no­rė­čiau pa­pra­šy­ti ir So­cial­de­mok­ra­tų frak­ci­jos taip pat už­im­ti sa­vo dar­bo vie­tas. Vi­si<text:s/>–<text:s/>ir Kon­ser­va­to­rių frak­ci­ja ly­giai taip pat ne­sė­di sa­vo dar­bo vie­to­se, ne­klau­so, mi­nist­ras ne tik jums at­sa­ky­mus duo­da, bet taip pat ir Lie­tu­vos gy­ven­to­jams, ku­rie ste­bi mū­sų po­sė­dį. To­dėl pra­šau ty­los. Pra­šom, mi­nist­re.<text:s/></text:p>
        <text:p text:style-name="Roman"><text:span text:style-name="T227">K. TREČIOKAS.</text:span><text:s/>Ačiū. Taip pat ne kar­tą vie­šo­jo­je erd­vė­je esu iš­sa­kęs tai, kad su­lau­kęs Drus­ki­nin­kų me­ro R. Ma­li­naus­ko skam­bu­čio, kur bu­vo kal­ba­ma apie nu­ta­ri­mo Nr. 343 pa­kei­ti­mo pro­jek­tą, ne­ži­no­jau, apie ko­kią kon­kre­čią by­lą kal­ba Drus­ki­nin­kų me­ras. Apie by­lą, su­si­ju­sią su pa­sta­tu Tu­ris­tų g. 13 Drus­ki­nin­kuo­se, vė­liau pa­va­din­tu Vi­jū­nė­lės dva­ru, sta­ty­bų pro­ce­su, ne­ži­no­jau. R. Ma­li­naus­ko skam­bu­tį man su­pra­tau ir ver­ti­nau kaip sa­vi­val­dy­bės in­te­re­sams at­sto­vau­jan­čio pa­rei­gū­no krei­pi­mą­si į ma­ne, kaip į vals­ty­bės pa­rei­gū­ną – ap­lin­kos mi­nist­rą. Taip pat no­riu at­kreip­ti dė­me­sį, kad Vy­riau­sy­bės rug­sė­jo 23 dienos<text:s/>nu­ta­ri­mo Nr. 1025 pri­ėmi­mas ne­tu­rė­jo įta­kos teis­mo spren­di­mui, ku­ris mi­ni­mas šia­me in­ter­pe­lia­ci­jos klau­si­me.<text:s/></text:p>
        <text:p text:style-name="Roman">Vil­niaus mies­to apy­lin­kės teis­mas kon­sta­ta­vo, kad „ne­pa­grįs­tas, teis­mo nuo­mo­ne, ir ieš­ko­vo tei­gi­nys, kad že­mės skly­pas, ka­dast­ri­nis nu­me­ris toks ir toks, pa­ten­ka į ku­ror­tų ap­sau­gos zo­ną, ku­rio­je gy­ve­na­mų­jų na­mų sta­ty­ba ne­nu­ma­ty­ta. Lie­tu­vos Res­pub­li­kos Vy­riau­sy­bės 1992 m. ge­gu­žės 12 d. nu­ta­ri­mo Nr. 343 „Dėl spe­cia­lių­jų že­mės ir miš­ko nau­do­ji­mo są­ly­gų pa­tvir­ti­ni­mo“ 75 punk­tas nu­ma­to, kad ku­ror­tų ap­sau­gos zo­nas su­da­ro trys juos­tos: pir­mo­ji – griež­to re­ži­mo, ant­ro­ji – ap­ri­bo­ji­mų, tre­čio­ji – ste­bė­ji­mų. Iš by­lo­je esan­čios me­džia­gos ma­ty­ti, kad nors Re­gist­rų cen­tro duo­me­ny­se ir nė­ra nu­ro­dy­ta kon­kre­ti ku­ror­tų ap­sau­gos zo­nos juos­ta, ta­čiau pa­gal fak­ti­nę si­tu­a­ci­ją že­mės skly­pas Tu­ris­tų g. 13, Drus­ki­nin­kuo­se yra pri­ski­ria­mas tre­čia­jai ku­ror­tų ap­sau­gos zo­nos juos­tai. Prie tre­čio­sios zo­nos juos­tos pri­ski­ria­mos ki­tos ku­ror­to ar­ba jį su­pan­čios te­ri­to­ri­jos, ku­rio­se drau­džia­ma vyk­dy­ti dar­bus, ku­rie ga­li tu­rė­ti nei­gia­mą po­vei­kį gy­do­mie­siems bei rek­re­a­ci­niams gam­tos iš­tek­liams ir ku­ror­to hi­gie­ni­nei būk­lei.<text:s/><text:soft-page-break/>Ta­čiau ne­nu­ro­dy­tas drau­di­mas vyk­dy­ti gy­ve­na­mų­jų na­mų sta­ty­bą“. At­si­žvel­giant į teis­mo pa­teik­tus ar­gu­men­tus, ga­li­ma da­ry­ti iš­va­dą, kad Vy­riau­sy­bės nu­ta­ri­mas Nr. 1025 ne­turė­jo le­mia­mos įta­kos teis­mo spren­di­mo pri­ėmi­mo, kaip jūs tei­gė­te, tai yra net ir ne­pri­ėmus nu­ta­ri­mo, teis­mas, rem­da­ma­sis ga­lio­ju­siu tei­si­niu reg­la­men­ta­vi­mu, bū­tų pri­ėmęs to­kį pat spren­di­mą.</text:p>
        <text:p text:style-name="Roman">Ket­vir­tas jū­sų klau­si­mas, čia jau trum­pai. „Dėl ko­kių prie­žas­čių Sei­mo An­ti­ko­rup­ci­jos ko­mi­si­jai jūs pa­tei­kė­te me­la­gin­gą in­for­ma­ci­ją? Ar prieš ko­mi­si­jos po­sė­dį vie­no­kia ar ki­to­kia for­ma jau­tė­te spau­di­mą iš par­ti­jos „Tvar­ka ir tei­sin­gu­mas“ na­rių ar val­dan­čio­sios ko­a­li­ci­jos part­ne­rių?“</text:p>
        <text:p text:style-name="Roman">Lie­tu­vos Res­pub­li­kos Sei­mo An­ti­ko­rup­ci­jos ko­mi­si­jai ne­tei­kiau me­la­gin­gos in­for­ma­ci­jos. Va­sa­rio 3 dieną<text:s/>vy­ku­sia­me ko­mi­si­jos po­sė­dy­je ma­nęs bu­vo klau­sia­ma apie Vy­riau­sy­bės rug­sė­jo 23 dienos<text:s/>nu­ta­ri­mo Nr. 1025 pri­ėmi­mą, o ne vi­so Vy­riau­sy­bės nu­ta­ri­mo Nr. 343 (šiuo me­tu ga­lio­jan­čių Spe­cia­lių­jų že­mės ir miš­ko nau­do­ji­mo są­ly­gų) kei­ti­mą. Jo­kio spau­di­mo ar ki­to­kio tei­sė­to ar ne­tei­sė­to po­vei­kio iš par­ti­jos „Tvar­ka ir tei­sin­gu­mas“ na­rių ar val­dan­čio­sios ko­a­li­ci­jos part­ne­rių prieš ko­mi­si­jos po­sė­dį ne­pa­ty­riau.</text:p>
        <text:p text:style-name="Roman">Penk­tas klau­si­mas. „Ar su­pra­to­te, kad teik­da­mas me­la­gin­gą in­for­ma­ci­ją, pa­aiš­ki­ni­mus ir ki­tus duo­me­nis ko­mi­si­jai, ga­li­te bū­ti pa­trauk­tas bau­džia­mo­jon at­sa­ko­my­bėn dėl me­la­gin­gų pra­ne­ši­mų, pa­aiš­ki­ni­mų, in­for­ma­ci­jos ar duo­me­nų da­vi­mo?“</text:p>
        <text:p text:style-name="Roman">Prieš po­sė­dį man bu­vo pa­aiš­kin­tos tei­sės ir pa­rei­gos, taip pat bu­vau įspė­tas apie bau­džia­mą­ją at­sa­ko­my­bę dėl tik­ro­vės ne­ati­tin­kan­čios, ne­tei­sin­gos in­for­ma­ci­jos pa­tei­ki­mo. Bū­tent tai ma­ne įpa­rei­go­jo tiks­liai at­sa­ky­ti į už­duo­da­mus klau­si­mus dėl Vy­riau­sy­bės rug­sė­jo 23 dienos<text:s/>nu­ta­ri­mo Nr. 1025 pro­jek­to ren­gi­mo, o ne api­ben­drin­tai ko­men­tuo­ti vi­są Vy­riau­sy­bės nu­ta­ri­mo Nr. 343 pa­kei­ti­mo pro­jek­to ren­gi­mą ir po­kal­bius apie jį.<text:s/></text:p>
        <text:p text:style-name="Roman">Šeš­tas klau­si­mas. „Ar už tam tik­riems as­me­nims pa­lan­kų Vy­riau­sy­bės spren­di­mą dėl Vy­riau­sy­bės nu­ta­ri­mo Nr. 343 pa­kei­ti­mo jums as­me­niš­kai bu­vo ža­dė­tas koks nors at­ly­gis?“<text:s/></text:p>
        <text:p text:style-name="Roman">Ne­pa­grįs­to tei­si­nio re­gu­lia­vi­mo eli­mi­na­vi­mas iš Spe­cia­lių­jų že­mės ir miš­ko nau­do­ji­mo są­ly­gų bu­vo tei­sė­tas, tei­sin­gas ir rei­ka­lin­gas, nes Lie­tu­vo­je yra (pa­brė­žiu – įsi­klau­sy­ki­te!), Lie­tu­vo­je yra 24 166 skly­pai, ku­riuo­se ku­ror­tų ap­sau­gos zo­nos įre­gist­ruo­tos kaip spe­cia­lio­sios že­mės nau­do­ji­mo są­ly­gos. Ma­nau, šis skai­čius tik pa­ro­do, kad pri­ėmus Vy­riau­sy­bės nu­ta­ri­mą Nr. 1025 bu­vo ap­gin­tos ne „tam tik­rų as­me­nų“, kaip nu­ro­do­ma in­ter­pe­lia­ci­jo­je, tei­sės, o bu­vo gi­na­mas vie­šas in­te­re­sas.<text:s/></text:p>
        <text:p text:style-name="Roman">Man ne­bu­vo ža­dė­tas ir ne­bu­vo duo­tas joks at­ly­gis už Vy­riau­sy­bės rug­sė­jo 23 dienos<text:s/>nu­ta­ri­mu Nr. 1025 pa­keis­tas Spe­cia­li­ą­sias že­mės ir miš­ko nau­do­ji­mo są­ly­gas, pa­nai­ki­nant XVI sky­rių „Ku­ror­tų ap­sau­gos zo­nos“. Jau mi­nė­jau, kad Spe­cia­lių­jų že­mės ir miš­ko nau­do­ji­mo są­ly­gų XVI sky­riaus nuo­sta­tos bu­vo ne­ak­tu­a­lios, ne­lo­giš­kos ir net prieš­ta­rau­jan­čios aukš­tes­nės ga­lios tei­sės ak­tų rei­ka­la­vi­mams. At­si­žvel­giant į tai, ki­lo bū­ti­ny­bė to­kias nuo­sta­tas pa­keis­ti, ir tai pa­da­ry­ta tei­sė­tai.<text:s/></text:p>
        <text:p text:style-name="Roman">Sep­tin­tas klau­si­mas, ku­rį čia da­bar mi­nė­jo Sei­mo na­rys E. Ma­siu­lis, pri­sta­ty­da­mas kal­ti­ni­mus man. „Ar jums yra te­kę ne­at­ly­gin­ti­nai nau­do­tis ak­ci­nės ben­dro­vės Drus­ki­nin­kų svei­ka­ti­ni­mo ir po­il­sio cen­tro „Aqua“ ar ki­tų Drus­ki­nin­kų svei­ka­ti­ni­mo įstai­gų pa­slau­go­mis?“</text:p>
        <text:p text:style-name="Roman">At­sa­kau. Nei aš, nei ma­no šei­mos na­riai nė­ra ne­at­ly­gin­ti­nai nau­do­ję­si mi­nė­tos UAB Drus­ki­nin­kų svei­ka­ti­ni­mo ir po­il­sio cen­tro „Aqua“ ar ki­tų Drus­ki­nin­kų svei­ka­ti­ni­mo įstai­gų pa­slau­go­mis, iš­sky­rus tai, kad du kar­tus, da­ly­vau­da­mas ofi­cia­liuo­se ren­gi­niuo­se, ku­rie pa­si­bai­gė vė­lai nak­tį, nak­vo­jau vieš­bu­ty­je „Aqua“ Drus­ki­nin­kuo­se. Pa­pil­do­mai ga­liu pa­aiš­kin­ti, kad tų ren­gi­nių or­ga­ni­za­to­rių at­si­klau­siau, ar ne­rei­kia su­si­mo­kė­ti. Tik­rai mi­nist­rui nė­ra pro­ble­ma su­si­mo­kė­ti už nak­vy­nę. Man bu­vo pa­aiš­kin­ta, kad čia yra or­ga­ni­za­to­rių rei­ka­las, yra rė­mė­jai ir už tai ne­rei­kia nie­ko mo­kė­ti. Aš pats dir­bau daug me­tų sa­vi­val­dy­bė­je, esa­me or­ga­ni­za­vę įvai­rius ren­gi­nius ir vai­ši­nę sve­čius, ir nak­vin­di­nę, to­kia prak­ti­ka yra, to­kia prak­ti­ka bu­vo ir Pa­lan­go­je ati­da­rant Kur­hau­zą, ki­tas… Ne­ver­ti­nu, ge­rai ar ne­ge­rai, bet aš kaip tik no­riu pa­brėž­ti – aš ne­me­luo­ju. Kas bu­vo – bu­vo, ir pa­sa­kau: taip, nak­vo­jau.</text:p>
        <text:p text:style-name="Roman">Ki­ta in­ter­pe­lia­ci­jos da­lis. Iš kar­to prie klau­si­mo. „Ar iki­teis­mi­nia­me ty­ri­me spe­cia­lio­jo liu­dy­to­jo sta­tu­są tu­rin­tis par­ti­jos „Tvar­ka ir tei­sin­gu­mas“ va­do­vas R. Pa­ksas su ju­mis (kaip<text:s/><text:soft-page-break/>ap­lin­kos mi­nist­ru ir par­ti­jos „Tvar­ka ir tei­sin­gu­mas“ na­riu) as­me­niš­kai su­si­sie­kė ir ko­kia nors for­ma ra­gi­no ar da­rė spau­di­mą dėl Prie­nuo­se esan­čio pre­ky­bos cen­tro sta­ty­bų įtei­si­ni­mo?“</text:p>
        <text:p text:style-name="Roman">Pre­zi­den­tas R. Pa­ksas ne­bu­vo su ma­ni­mi su­si­sie­kęs ir jo­kia for­ma ne­ra­gi­no bei ne­da­rė spau­di­mo dėl Prie­nuo­se esan­čio pre­ky­bos cen­tro sta­ty­bų įtei­si­ni­mo. Šia te­ma su R. Pa­ksu ne­kal­bė­jau nei te­le­fo­nu, nei be­tar­piš­kai. Apie gal­būt ne­tei­sė­tą Re­vuo­nos g. 66A, Prie­nuo­se, esan­čio pre­ky­bos cen­tro sta­ty­bos už­bai­gi­mo pro­ce­dū­rą su­ži­no­jau iš vi­suo­me­nės in­for­ma­vi­mo prie­mo­nių bei mi­nis­te­ri­jo­je gau­to Spe­cia­lių­jų ty­ri­mų tar­ny­bos raš­to, ku­riuo nu­ro­dy­ta, kad Vil­niaus val­dy­bo­je at­lie­ka­mas iki­teis­mi­nis ty­ri­mas dėl nu­si­kals­ta­mų vei­kų, nu­ma­ty­tų Bau­džia­mo­jo ko­dek­so 226 straips­nio 3 da­ly­je, ir pa­pra­šy­ta įver­tin­ti par­duo­tu­vės „Nor­fa“, esan­čios Re­vuo­nos g. 66A, Prie­nuo­se, Sta­ty­bos už­bai­gi­mo ak­to tei­sė­tu­mą.<text:s/></text:p>
        <text:p text:style-name="Roman">Ki­tas klau­si­mas. „Ar pri­si­i­ma­te as­me­ni­nę at­sa­ko­my­bę dėl to, kad jū­sų po­li­ti­nio (as­me­ni­nio) pa­si­ti­kė­ji­mo pa­rei­gū­nas ap­lin­kos vi­ce­mi­nist­ras A. Ge­ne­vi­čius (taip pat par­ti­jos „Tvar­ka ir tei­sin­gu­mas“ na­rys) bei jū­sų va­do­vau­ja­mos mi­nis­te­ri­jos pa­val­du­me esan­čios Vals­ty­bi­nės te­ri­to­ri­jų pla­na­vi­mo ir sta­ty­bos ins­pek­ci­jos dar­buo­to­jai taip pat mi­ni­mi iki­teis­mi­nia­me ty­ri­me dėl pre­ky­bos cen­tro sta­ty­bų įtei­si­ni­mo bei ga­li­mų ko­rup­ci­jos ap­raiš­kų?“</text:p>
        <text:p text:style-name="Roman">As­me­ni­nės at­sa­ko­my­bės už šias ap­lin­ky­bes ne­pri­si­i­mu, nes nė­ra jo­kių ob­jek­ty­vių duo­me­nų, ku­rie pa­tvir­tin­tų, kad ap­lin­kos vi­ce­mi­nist­ras A. Ge­ne­vi­čius ar­ba Vals­ty­bi­nės te­ri­to­ri­jų pla­na­vi­mo ir sta­ty­bos ins­pek­ci­jos at­sa­kin­gi pa­rei­gū­nai pri­ėmė gal­būt ne­tei­sė­tus spren­di­mus, su­si­ju­sius su par­duo­tu­vės „Nor­fa“, esan­čios Re­vuo­nos g. 66A, Prie­nuo­se, sta­ty­bos už­bai­gi­mo pro­ce­dū­ro­mis. Tei­sė­sau­gos ins­ti­tu­ci­jos nei man as­me­niš­kai, nei Ap­lin­kos mi­nis­te­ri­jai ne­pa­tei­kė jo­kios in­for­ma­ci­jos, ar ap­lin­kos vi­ce­mi­nist­rui A. Ge­ne­vi­čiui ir at­sa­kin­giems pa­rei­gū­nams pa­reikš­ti įta­ri­mai. Prie­šin­gai, Spe­cia­lių­jų ty­ri­mų tar­ny­bos Vil­niaus val­dy­ba raš­tu pa­čios Ap­lin­kos mi­nis­te­ri­jos pa­pra­šė įver­tin­ti par­duo­tu­vės „Nor­fa“, esan­čios Prie­nuo­se, Sta­ty­bos už­bai­gi­mo ak­to tei­sė­tu­mą. Ar­ti­miau­siu me­tu Te­ri­to­ri­jų pla­na­vi­mo ir sta­ty­bos ins­pek­ci­ja baigs at­lik­ti Sta­ty­bos už­bai­gi­mo tei­sės ak­to tei­sė­tu­mo pa­tik­ri­ni­mą, bus pa­teik­ti ati­tin­ka­mi do­ku­men­tai.<text:s/></text:p>
        <text:p text:style-name="Roman">Ka­dan­gi lai­ko ma­žai, aš tu­riu trum­piau at­sa­ki­nė­ti, per­ei­siu prie tre­čios da­lies ir iš kar­to prie klau­si­mų. „Ar jūs pri­si­i­ma­te po­li­ti­nę at­sa­ko­my­bę dėl to, kad jū­sų pa­val­džio­je struk­tū­ro­je vyks­ta pre­ky­ba po­stais, ku­rio­je da­ly­vau­ja ir su jū­sų at­sto­vau­ja­ma par­ti­ja su­si­ję as­me­nys?“<text:s/></text:p>
        <text:p text:style-name="Roman">At­sa­kau. Nei po­li­ti­nės, nei ki­to­kios as­me­ni­nės at­sa­ko­my­bės dėl in­ter­pe­lia­ci­jo­je nu­ro­dy­tų tei­gi­nių, esą Ap­lin­kos mi­nis­te­ri­jai pa­val­džio­se bei jos re­gu­lia­vi­mo sri­čiai pri­skir­to­se įstai­go­se vyks­ta pre­ky­ba po­stais, ne­pri­si­i­mu ir ka­te­go­riš­kai nei­giu to­kius kal­ti­ni­mus, nes nė­ra jo­kių ob­jek­ty­vių duo­me­nų, ku­rie pa­tvir­tin­tų ar­ba leis­tų bent įtar­ti tai vy­kus.<text:s/></text:p>
        <text:p text:style-name="Roman">Man pra­dė­jus dirb­ti ap­lin­kos mi­nist­ru, net de­vy­nios Ap­lin­kos mi­nis­te­ri­jai pa­val­džios ir jos re­gu­lia­vi­mo sri­čiai pri­skir­tos įstai­gos bu­vo be va­do­vų. Bu­vo or­ga­ni­zuo­ja­mi kon­kur­sai. Ne­mi­nė­siu vi­sų de­vy­nių įstai­gų. Skun­dų ir pra­ne­ši­mų dėl jų or­ga­ni­za­vi­mo Ap­lin­kos mi­nis­te­ri­ja ne­ga­vo. Jie vy­ko skaid­riai. At­krei­piu dė­me­sį, kad nu­si­kals­ta­mas vei­kas dėl ga­li­mo ky­ši­nin­ka­vi­mo ar pre­ky­bos po­vei­kiu ti­ria tei­sė­sau­gos ins­ti­tu­ci­jos.<text:s/></text:p>
        <text:p text:style-name="Roman">Spe­cia­lių­jų ty­ri­mų tar­ny­ba ne­nu­sta­tė nei kon­kur­so į Ute­nos miš­kų urė­di­jos miš­kų urė­do pa­rei­gas or­ga­ni­za­vi­mo tvar­kos pa­žei­di­mų, nei po­vei­kio da­ry­mo mi­nė­to kon­kur­so ko­mi­si­jos na­riams. Tik ga­liu pri­min­ti, kad vie­šai pa­skli­dus in­for­ma­ci­jai ir įta­ri­mams aš pa­pil­do­mai pa­ve­džiau<text:span text:style-name="T228"><text:s/>ge</text:span><text:span text:style-name="T229">­ne</text:span><text:span text:style-name="T230">­ra</text:span><text:span text:style-name="T231">­li</text:span><text:span text:style-name="T232">­niam urė</text:span><text:span text:style-name="T233">­dui su</text:span><text:span text:style-name="T234">­griež</text:span><text:span text:style-name="T235">­tin</text:span><text:span text:style-name="T236">­ti kon</text:span><text:span text:style-name="T237">­kur</text:span><text:span text:style-name="T238">­so or</text:span><text:span text:style-name="T239">­ga</text:span><text:span text:style-name="T240">­ni</text:span><text:span text:style-name="T241">­za</text:span><text:span text:style-name="T242">­vi</text:span><text:span text:style-name="T243">­mo są</text:span><text:span text:style-name="T244">­ly</text:span><text:span text:style-name="T245">­gas. Tai bu</text:span><text:span text:style-name="T246">­vo ir pa</text:span><text:span text:style-name="T247">­da</text:span><text:span text:style-name="T248">­ry</text:span><text:span text:style-name="T249">­ta.<text:s/></text:span></text:p>
        <text:p text:style-name="Roman">Ket­vir­ta da­lis. Tu­riu dar dvi mi­nu­tes, pa­na­šiai ir už­teks. At­si­žvelg­da­mas į in­ter­pe­lia­ci­jo­je iš­dės­ty­tus klau­si­mus, su­si­ju­sius su Ap­lin­kos mi­nis­te­ri­jos, jai pa­val­džių ir jos re­gu­lia­vi­mo sri­čiai pri­skir­tų įstai­gų veik­la ir pri­im­tais spren­di­mais aso­cia­ci­jos EEPA at­žvil­giu, at­krei­piu dė­me­sį, kad, pa­skel­bus in­ter­pe­lia­ci­jos klau­si­mus, EEPA vie­šai iš­pla­ti­no pra­ne­ši­mą, ku­riuo at­si­ri­bo­ja nuo di­džio­sios po­li­ti­kos. Aš jo vi­so ne­ci­tuo­siu, jis yra pri­ei­na­mas in­ter­ne­te. Pra­ne­ši­me tei­gia­ma, kad, EEPA di­rek­to­riaus L. Iva­naus­ko tei­gi­mu, vy­kęs tei­si­nis gin­čas tarp agen­tū­ros ir jo va­do­vau­ja­mos aso­cia­ci­jos ne­tu­rė­tų bū­ti nau­do­ja­mas po­li­ti­nė­je ko­vo­je. To­liau ne­ci­tuo­siu.<text:s/></text:p>
        <text:p text:style-name="Roman">Lie­tu­vos Res­pub­li­kos Kon­sti­tu­ci­jos 109 straips­ny­je nu­ro­dy­ta, kad tei­sin­gu­mą Lie­tu­vo­je vyk­do tik teis­mai. Ap­lin­kos ap­sau­gos agen­tū­ros di­rek­to­rius rug­sė­jo 9 dieną<text:s/>pri­ėmė spren­di­mą dėl aso­cia­ci­jos EEPA li­cen­ci­jų ga­lio­ji­mo pa­nai­ki­ni­mo. Agen­tū­ros di­rek­to­rius, ne mi­nist­ras.<text:s/><text:soft-page-break/>Čia nė­ra po­li­ti­nis spren­di­mas. Čia yra pro­ce­dū­ri­nis spren­di­mas, kai yra ran­da­ma ir lai­ku ne­pa­tai­so­ma si­tu­a­ci­ja.<text:s/></text:p>
        <text:p text:style-name="Roman">Ket­vir­tas ši­tos gru­pės klau­si­mas. „Ar pri­pa­žįs­ta­te sa­vo klai­das dėl aso­cia­ci­jos EEPA ne­pa­grįs­tai nu­trauk­tų veik­los li­cen­ci­jų ir ne­tei­sė­tai nu­sta­ty­tų at­lie­kų tvar­ky­mo ga­ran­ti­nių ta­ri­fų?“ Kaip jau mi­nė­jau, di­rek­to­rius rug­sė­jo 9 die­ną, Ap­lin­kos ap­sau­gos agen­tū­ros di­rek­to­rius, pri­ėmė spren­di­mą dėl aso­cia­ci­jos EEPA li­cen­ci­jų ga­lio­ji­mo pa­nai­ki­ni­mo. Gin­čas dėl pas­ta­ro­jo spren­di­mo yra nag­ri­nė­ja­mas Lie­tu­vos vy­riau­sia­ja­me ad­mi­nist­ra­ci­nia­me teis­me. Pa­žy­miu, kad agen­tū­ros pri­im­tas spren­di­mas yra sa­va­ran­kiš­kas ad­mi­nist­ra­ci­nis spren­di­mas, jo­kiu bū­du ne­lai­ky­ti­nas po­li­ti­niu spren­di­mu. Taip pat bu­vo įvy­kis, kai Lie­tu­vos vy­riau­sia­sis ad­mi­nist­ra­ci­nis teis­mas dėl pa­žei­di­mų nu­sta­tant įkai­nius elek­tros elek­tro­ni­nių įkai­nių tvar­ky­mo dy­džių ne­nu­sta­tė, ta­čiau nu­ro­dė, kad ma­no, kaip mi­nist­ro, įsa­ky­mas tu­rė­jo įsi­ga­lio­ti po tri­jų mė­ne­sių nuo jo ofi­cia­laus pa­skel­bi­mo. Ne­bi­jau pri­pa­žin­ti, kad šiuo at­ve­ju bu­vo pa­da­ry­ta Ap­lin­kos mi­nis­te­ri­jos klai­da, ta­čiau at­krei­piu dė­me­sį, kad ji bu­vo iš­tai­sy­ta, ir vyk­dant Vy­riau­sio­jo ad­mi­nist­ra­ci­nio teis­mo nu­ta­ri­mą įsa­ky­mas bu­vo pa­keis­tas. At­si­žvelg­da­mas į vi­sa tai, kas iš­dės­ty­ta, ma­nau, kad nė­ra pa­grin­do teig­ti, kad elek­tros,<text:s/>elek­tro­ni­kos at­lie­kų tvar­ky­mo įkai­niai bu­vo nu­sta­ty­ti ne­tei­sė­tai.</text:p>
        <text:p text:style-name="Roman">Ir pas­ku­ti­nis klau­si­mas. „Ar pri­si­i­ma­te po­li­ti­nę at­sa­ko­my­bę dėl to,<text:s/>jog<text:s/>jums ir Ap­lin­kos ap­sau­gos agen­tū­rai, ku­rios sa­vi­nin­ko tei­ses ir pa­rei­gas įgy­ven­di­na Ap­lin­kos mi­nis­te­ri­ja, vos per tris mė­ne­sius ke­lis kar­tus pa­žei­dus įsta­ty­mus ir kon­sti­tu­ci­nius prin­ci­pus, šim­tai Lie­tu­vos ver­slo įmo­nių pa­ty­rė nuos­to­lius bei ža­lą da­ly­ki­nei re­pu­ta­ci­jai?“</text:p>
        <text:p text:style-name="Roman">Šia­me klau­si­me ne­nu­ro­dy­ta, apie ko­kius kon­kre­čiai Ap­lin­kos ap­sau­gos agen­tū­ros ir mi­nis­te­ri­jos spren­di­mus kal­ba­ma, ne­de­ta­li­zuo­ta, ka­da šie spren­di­mai bu­vo pri­im­ti ir ko­kius įsta­ty­mus ir kon­sti­tu­ci­nius prin­ci­pus to­kie spren­di­mai ta­ria­mai pa­žei­džia. Jei­gu šia­me klau­si­me kal­ba­ma apie agen­tū­ros spren­di­mą, ku­riuo aso­cia­ci­jai EEPA pa­nai­kin­tos veik­los li­cen­ci­jos, pri­me­nu, kad pas­ta­rie­ji klau­si­mai nag­ri­nė­ja­mi teis­me. Kaip ap­lin­kos mi­nist­ras, ne­ga­liu nei teig­ti, nei neig­ti, juo la­biau pri­si­im­ti po­li­ti­nės at­sa­ko­my­bės dėl Ap­lin­kos ap­sau­gos agen­tū­ros pa­rei­gū­nų pri­im­tų sa­va­ran­kiš­kų spren­di­mų aso­cia­ci­jos EEPA<text:s/>atžvilgiu.<text:s/></text:p>
        <text:p text:style-name="Roman">Taip pat at­krei­piu dė­me­sį, kad kon­tro­lės funk­ci­jos yra at­skir­tos nuo vals­ty­bi­nio val­dy­mo funk­ci­jų, ir Ap­lin­kos mi­nis­te­ri­jai pa­val­džios,<text:s/>ir jos re­gu­liuo­ja­mai sri­čiai pri­skir­tos įstai­gos, ir pa­rei­gū­nai sa­vo veik­lo­je va­do­vau­ja­si Vie­šo­jo ad­mi­nist­ra­vi­mo įsta­ty­mo 3 straips­nio<text:s/>11<text:s/>punk­tu, ku­ria­me įtvir­tin­tas at­sa­ko­my­bės už pri­im­tus spren­di­mus prin­ci­pas, ir Ap­lin­kos ap­sau­gos vals­ty­bi­nės kon­tro­lės įsta­ty­mo 4 straips­nio 3 punk­tu, taip pat spren­di­mų pri­ėmi­mo sa­va­ran­kiš­ku­mo ir pa­rei­gū­nų as­me­ni­nės at­sa­ko­my­bės už pri­im­tus spren­di­mu prin­ci­pu. Jis reiš­kia, kad Ap­lin­kos ap­sau­gos vals­ty­bi­nės kon­tro­lės pa­rei­gū­nai spren­di­mus pa­gal sa­vo kom­pe­ten­ci­ją pri­ima sa­va­ran­kiš­kai.<text:s/></text:p>
        <text:p text:style-name="Roman"><text:span text:style-name="T250">PIRMININKĖ.</text:span><text:s/>Ger­bia­ma­sis mi­nist­re!</text:p>
        <text:p text:style-name="Roman"><text:span text:style-name="T251">K. TREČIOKAS.</text:span><text:s/>Jau vi­sai pa­bai­gai, 10 se­kun­džių.</text:p>
        <text:p text:style-name="Roman"><text:span text:style-name="T252">PIRMININKĖ.</text:span><text:s/>Pra­šom.</text:p>
        <text:p text:style-name="Roman"><text:span text:style-name="T253">K. TREČIOKAS.</text:span><text:s/>Šian­dien ry­tą dien­raš­ty­je „Va­ka­ro ži­nios“ pa­teik­ta pub­li­ka­ci­ja apie tai, kaip ir kie­no ini­cia­ty­va man pa­teik­to­je in­ter­pe­lia­ci­jo­je at­si­ra­do klau­si­mai apie aso­cia­ci­ją EEPA. Vie­nas iš par­la­men­ta­rų vie­šai pri­pa­ži­no, kad in­ter­pe­lia­ci­jos klau­si­mus de­ri­no su EEPA tei­si­nin­kais. Ap­lin­kos ap­sau­gos vals­ty­bės kon­tro­lės pa­rei­gū­nai ne­tu­ri to­kio tvir­to už­nu­ga­rio kaip at­lie­kų ver­sle fi­gū­ruo­jan­čios or­ga­ni­za­ci­jos, to­dėl jiems daž­nai pa­vyks­ta iš­veng­ti at­sa­ko­my­bės. Ta­čiau man, kaip ap­lin­kos mi­nist­rui, ap­mau­du, kad tuo me­tu, kai ap­lin­ko­sau­gi­nin­kai by­li­nė­ja­si su šio­mis stam­bio­mis or­ga­ni­za­ci­jo­mis, ku­rių pa­da­ry­ta ža­la vals­ty­bei ir mo­kes­ti­nei sis­te­mai sie­kia dau­giau kaip pus­ket­vir­to mi­li­jo­no eu­rų, tam tik­ri po­li­ti­kai sto­ja šių ne­są­ži­nin­gų at­lie­kų tvar­ky­to­jų, o ne vals­ty­bės pu­sėn. Šian­dien ži­nia apie tai, kad net in­ter­pe­lia­ci­jos klau­si­mai bu­vo de­ri­na­mi su EEPA tei­si­nin­kais, tai tik pa­tvir­ti­na, bet tai glu­mi­na ir… No­riu pa­lik­ti daug­taš­kį. Ačiū. Dė­ko­ju už kan­try­bę klau­sant, ačiū už pa­teik­tus klau­si­mus.<text:s/></text:p>
        <text:soft-page-break/>
        <text:p text:style-name="Roman"><text:span text:style-name="T254">PIRMININKĖ.</text:span><text:s/>La­bai ačiū. Mi­nist­re, šiek tiek vir­ši­jo­te lai­ką, bet tur­būt ne­su­pyk­si­me, nes jūs bu­vo­te taip pat to­le­ran­tiš­kas, nes ne vi­si Sei­mo na­riai jū­sų klau­sė, tai ir Sei­mo na­riai ne­pyks, kad jūs at­sa­ki­nė­jo­te il­giau.<text:s/></text:p>
        <text:p text:style-name="Roman">Dėl ve­di­mo tvar­kos? Pra­šom. Ger­bia­ma­sis…</text:p>
        <text:p text:style-name="Roman"><text:span text:style-name="T255">V. GAILIUS</text:span><text:s/><text:span text:style-name="T256">(</text:span><text:span text:style-name="T257">LSF</text:span><text:span text:style-name="T258">)</text:span>. Ačiū, ger­bia­mo­ji po­sė­džio pir­mi­nin­ke. Ko­le­goms, be­si­ruo­šian­tiems už­duo­ti klau­si­mus, no­rė­čiau su­teik­ti tam tik­ro aiš­ku­mo ir ob­jek­ty­vu­mo į mi­nist­ro pa­teik­tus at­sa­ky­mus…</text:p>
        <text:p text:style-name="Roman"><text:span text:style-name="T259">PIRMININKĖ.</text:span><text:s/>Ne, jei­gu tik dėl pro­ce­dū­rų…</text:p>
        <text:p text:style-name="Roman"><text:span text:style-name="T260">V. GAILIUS</text:span><text:s/><text:span text:style-name="T261">(</text:span><text:span text:style-name="T262">LSF</text:span><text:span text:style-name="T263">)</text:span>. Ir į ja­me mi­ni­mą raš­tą, nes ta­me raš­te pats, tams­ta mi­nist­re…</text:p>
        <text:p text:style-name="Roman"><text:span text:style-name="T264">PIRMININKĖ.</text:span><text:s/>Ne. Ne­py­ki­te, ger­bia­ma­sis ko­le­ga, ne tas žan­ras. Taip, jūs ga­lė­jo­te tik dėl<text:s/><text:span text:style-name="T265">ve</text:span><text:span text:style-name="T266">­di</text:span><text:span text:style-name="T267">­mo tvar</text:span><text:span text:style-name="T268">­kos. (</text:span><text:span text:style-name="T269">Šur</text:span><text:span text:style-name="T270">­mu</text:span><text:span text:style-name="T271">­lys sa</text:span><text:span text:style-name="T272">­lė</text:span><text:span text:style-name="T273">­je</text:span><text:span text:style-name="T274">) Dėl ve</text:span><text:span text:style-name="T275">­di</text:span><text:span text:style-name="T276">­mo tvar</text:span><text:span text:style-name="T277">­kos. Da</text:span><text:span text:style-name="T278">­bar yra klau</text:span><text:span text:style-name="T279">­si</text:span><text:span text:style-name="T280">­mai, at</text:span><text:span text:style-name="T281">­sa</text:span><text:span text:style-name="T282">­ky</text:span><text:span text:style-name="T283">­mai. Bus, ga</text:span><text:span text:style-name="T284">­li</text:span><text:span text:style-name="T285">­te už</text:span><text:span text:style-name="T286">­si</text:span><text:span text:style-name="T287">­ra</text:span><text:span text:style-name="T288">­šy</text:span><text:span text:style-name="T289">­ti, klaus</text:span><text:span text:style-name="T290">­ti, at</text:span><text:span text:style-name="T291">­sa</text:span><text:span text:style-name="T292">­ky</text:span><text:span text:style-name="T293">­ti ir pa</text:span><text:span text:style-name="T294">­teik</text:span><text:span text:style-name="T295">­ti po bal</text:span><text:span text:style-name="T296">­sa</text:span><text:span text:style-name="T297">­vi</text:span><text:span text:style-name="T298">­mo ar</text:span><text:span text:style-name="T299">­gu</text:span><text:span text:style-name="T300">­men</text:span><text:span text:style-name="T301">­tus. (</text:span><text:span text:style-name="T302">Bal</text:span><text:span text:style-name="T303">­sai sa</text:span><text:span text:style-name="T304">­lė</text:span><text:span text:style-name="T305">­je</text:span><text:span text:style-name="T306">) Da</text:span><text:span text:style-name="T307">­bar iš ei</text:span><text:span text:style-name="T308">­lės.</text:span></text:p>
        <text:p text:style-name="Roman">Klau­sia opo­zi­ci­jos ly­de­ris A. Ku­bi­lius.</text:p>
        <text:p text:style-name="Roman"><text:span text:style-name="T309">A. KUBILIUS</text:span><text:s/><text:span text:style-name="T310">(</text:span><text:span text:style-name="T311">TS-LKDF</text:span><text:span text:style-name="T312">)</text:span>. Ger­bia­ma­sis mi­nist­re, jūs šian­dien čia kal­bė­da­mas tei­gė­te du da­ly­kus. Vie­nas, jūs sa­ko­te, kad idė­ja pri­im­ti nu­ta­ri­mą Nr. 1025, tą siau­rą­jį nu­ta­ri­mą, gi­mė po mi­nis­te­ri­jų at­sto­vų pa­si­ta­ri­mo. An­tra, kad jūs ne­ži­no­jo­te, apie ko­kią by­lą R. Ma­li­naus­kas kal­ba. Ger­bia­ma­sis mi­nist­re, ar jums pa­ci­tuo­ti vi­są jū­sų rug­sė­jo 21 die­nos po­kal­bio su R. Ma­li­naus­ku teks­tą, ar jūs pats da­bar pri­pa­žin­si­te, kad dar kar­tą sto­vė­da­mas čia, Sei­mo sa­lė­je, jūs prieš Ve­ly­kas me­la­vo­te? Nes R. Ma­li­naus­kas jū­sų pra­šė kaip tik pa­reng­ti to­kį siau­rą nu­ta­ri­mo pro­jek­tą ir jūs pa­sa­kė­te, kad bė­gu vyk­dy­ti<text:s/><text:span text:style-name="T313">za</text:span><text:span text:style-name="T314">­da</text:span><text:span text:style-name="T315">­ni</text:span><text:span text:style-name="T316">­jos</text:span>. O jūs da­bar dar kar­tą mums kar­to­ja­te, kad jūs nie­ko ne­ži­no­jo­te apie to­kį nu­ta­ri­mą. Tą pa­tį sa­kė­te ir An­ti­ko­rup­ci­jos ko­mi­si­jai. Mi­nist­re, gal ga­li­te Di­dį­jį ket­vir­ta­die­nį pa­sa­ky­ti Lie­tu­vos žmo­nėms la­bai aiš­kiai: at­si­pra­šau, me­la­vau, su­kly­dau, at­si­sta­ty­di­nu?</text:p>
        <text:p text:style-name="Roman"><text:span text:style-name="T317">K. TREČIOKAS.</text:span><text:s/>Ži­nau, ger­bia­ma­sis opo­zi­ci­jos ly­de­ri, ka­dan­gi aš pa­kar­to­siu tą, ką pa­sa­kęs, jūs ma­ne vėl iš­va­din­si­te žą­si­mi, esa­te sa­kęs, kas ga­ge­na kaip žą­sis, at­ro­do kaip žą­sis ir yra kaip žą­sis. Gra­žus po­sa­kis, bet aš kaip žą­sis ga­gen­siu jums dar kar­tą, kad po­kal­bį aš ir­gi ma­čiau iš skel­bia­mos in­for­ma­ci­jos. Ten ne­bu­vo pa­sa­ky­ta, koks teis­mas. R. Ma­li­naus­kas sa­kė, kad yra teis­mas. Mes pa­tys tu­ri­me su R. Ma­li­naus­ku gal tris teis­mus dėl vie­no na­mo, su jo tė­vu<text:s/>–<text:s/>ki­tą teis­mą, mes esa­me dėl Vi­jū­nė­lės dva­ro tre­či­ą­ja da­li­mi. Aš ne­si­do­mė­jau, ne­klau­siau, koks tas teis­mas, ir bu­vau įsi­ti­ki­nęs, kad tai yra sa­vi­val­dy­bės ad­mi­nist­ra­ci­jos ko­kia nors by­la. Ne­klau­siau ir ne­ži­no­jau. Ta­da man tik­rai ne­bu­vo ab­so­liu­čiai aiš­ku, ko­kia tai by­la ir kas per pa­sta­tas, aš to­kio pa­sta­to net ne­ži­no­jau. Aš tik­rai jums ga­liu pri­ža­dė­ti, kad ne­me­luo­ju, ir pui­kiai ži­nau, kas yra Di­dy­sis ket­vir­ta­die­nis, ir jū­sų pra­šau to ne­už­mirš­ti, ir man ši­to ne­pri­kiš­ti.</text:p>
        <text:p text:style-name="Roman"><text:span text:style-name="T318">PIRMININKĖ.</text:span><text:s/>Ačiū. No­riu pri­min­ti, klau­si­mui – vie­na mi­nu­tė, at­sa­ky­mui – dvi mi­nu­tės. Klau­sia V. Alek­nai­tė-Ab­ra­mi­kie­nė.</text:p>
        <text:p text:style-name="Roman"><text:span text:style-name="T319">V. ALEKNAITĖ-ABRAMIKIENĖ</text:span><text:s/><text:span text:style-name="T320">(</text:span><text:span text:style-name="T321">TS-LKDF</text:span><text:span text:style-name="T322">)</text:span>. Ačiū. Po­ne mi­nist­re, no­riu ti­kė­ti, kad į ma­no klau­si­mą jūs at­sa­ky­si­te tie­są. Ma­ne la­bai ste­bi­na skir­tin­gi stan­dar­tai, ku­rie yra tai­ko­mi pra­šy­to­jams, už­iman­tiems aukš­tą pa­dė­tį, ir pra­šy­to­jams, ku­rie yra pa­pras­ti kai­mo žmo­nės. Štai la­bai svar­bus du­jo­tie­kis tarp Lie­tu­vos ir Len­ki­jos ei­na taip pat ir per Šir­vin­tų ra­jo­no te­ri­to­ri­ją. Ten, ne­to­li Pli­kiš­kių kai­mo, ei­na se­no­ji du­jo­tie­kio tra­sa, ku­rią bu­vo re­ko­men­duo­ja­ma pa­nau­do­ti tie­siant du­jo­tie­kį, ver­ti­nant po­vei­kį ap­lin­kai. Ta­čiau dėl ne­su­pran­ta­mų prie­žas­čių kaž­ko­dėl bu­vo nu­spręs­ta tą se­ną tra­są ig­no­ruo­ti, o tai ne­bū­tų nie­kam pa­ken­kę, ir su­griau­ti vi­so kai­mo žmo­nių gy­ve­ni­mą stai­ga pa­su­kant tą tra­są ir su­ga­di­nant dau­ge­lio žmo­nių tur­tą. Ši­tie žmo­nės krei­pė­si kur tik ga­lė­jo, taip pat ir į ma­ne, bet jie jau yra be­veik pra­ra­dę vil­tį ir ma­no, kad taip yra da­ro­ma to­dėl, kad jie nė­ra…</text:p>
        <text:p text:style-name="Roman"><text:span text:style-name="T323">PIRMININKĖ.</text:span><text:s/>Lai­kas, lai­kas!</text:p>
        <text:p text:style-name="Roman"><text:span text:style-name="T324">V. ALEKNAITĖ-ABRAMIKIENĖ</text:span><text:s/><text:span text:style-name="T325">(</text:span><text:span text:style-name="T326">TS-LKDF</text:span><text:span text:style-name="T327">)</text:span>. …aukš­ti pa­rei­gū­nai. Jūs pa­sa­ky­ki­te, ko­dėl Lie­tu­vo­je, net­gi tie­siant to­kį stra­te­gi­nį ob­jek­tą…</text:p>
        <text:soft-page-break/>
        <text:p text:style-name="P328"><text:span text:style-name="T329">PIRMININKĖ.</text:span><text:s/>Lai­kas!</text:p>
        <text:p text:style-name="Roman"><text:span text:style-name="T330">V. ALEKNAITĖ-ABRAMIKIENĖ</text:span><text:s/><text:span text:style-name="T331">(</text:span><text:span text:style-name="T332">TS-LKDF</text:span><text:span text:style-name="T333">)</text:span>. …jis yra dis­kre­di­tuo­ja­mas skriau­džiant pa­pras­tus žmo­nes? Ir at­sa­ky­ki­te, dėl ko­kių po­nų, dėl ko­kių svar­bių as­me­nų…</text:p>
        <text:p text:style-name="Roman"><text:span text:style-name="T334">PIRMININKĖ.</text:span><text:s/>Jus per­spė­jau tris kar­tus, kad lai­kas. Ger­bia­ma­sis mi­nist­re, tai ne­su­si­ję su in­ter­pe­lia­ci­ja.</text:p>
        <text:p text:style-name="Roman"><text:span text:style-name="T335">K. TREČIOKAS.</text:span><text:s/>La­bai ge­ras klau­si­mas, gai­la, kad ne­tu­riu lai­ko ir ne­tu­riu su sa­vi­mi me­džia­gos. At­sa­kau į kiek­vie­no pi­lie­čio klau­si­mus ar dėl že­mės, ar… Du­jo­tie­kio at­ve­ju tai nė­ra<text:s/>Ener­ge­ti­kos<text:s/>mi­nis­te­ri­jos klau­si­mas, bet lie­čia, aiš­ku, po­vei­kio ap­lin­kai ver­ti­ni­mą, ku­rį at­lie­ka ir­gi ne mi­nis­te­ri­ja. Į vi­sus at­sa­kau vie­no­dai ir nė vie­no po­no, nė vie­no pa­pras­to žmo­gaus ne­ig­no­ruo­ju. Aš sa­kau jums tie­są. Ir kai krei­pė­tės jūs, ir kai V. M. Čig­rie­jie­nė krei­pė­si, jie ga­li pa­sa­ky­ti, aš tik­rai rū­pi­nau­si vi­sais klau­si­mais. Kai man at­ne­ša do­ku­men­tą ir pa­sa­ko, kad ras­ti pa­žei­di­mai, pa­vyz­džiui, tvar­kant ir pri­žiū­rint ko­mer­ci­nės me­džiok­lės plo­tus, aš ne­klau­siau, kas ten pa­da­rė pa­žei­di­mus, ko­kios par­ti­jos at­sto­vai ne­tin­ka­mai me­džio­jo ar ne­tin­ka­mai su­si­mo­kė­jo. Aš sa­kau jums – nė vie­nam ne­da­rau iš­im­ties ir tik­rai dėl pa­pras­tų žmo­nių rū­pi­nuo­si dau­giau ne­gu, kaip jūs sa­ko­te, po­nų.</text:p>
        <text:p text:style-name="Roman"><text:span text:style-name="T336">PIRMININKĖ.</text:span><text:s/>Ačiū. Jū­sų klau­si­mas ne­su­si­jęs su in­ter­pe­lia­ci­jos te­ma, to­dėl ne­rei­kia pik­tin­tis. Čia ad­re­suo­ju ger­bia­ma­jai Sei­mo na­rei.<text:s/></text:p>
        <text:p text:style-name="Roman">Klau­sia ger­bia­mas V. A. Ma­tu­le­vi­čius. Pra­šom. Čia klau­si­nė­ja­ma kaip per Vy­riau­sy­bės va­lan­dą, to­dėl to­kia tvar­ka. Tuoj įjung­si­me.</text:p>
        <text:p text:style-name="Roman"><text:span text:style-name="T337">V. A. MATULEVIČIUS</text:span><text:s/><text:span text:style-name="T338">(</text:span><text:span text:style-name="T339">MSNG</text:span><text:span text:style-name="T340">)</text:span>. Ger­bia­mas mi­nist­re, no­rė­čiau pa­si­tiks­lin­ti. Ka­dan­gi jūs spren­dė­te ne sa­vo par­tie­čio pro­ble­mą, o ki­tos par­ti­jos, tai, jū­sų nuo­mo­ne, ar ta at­sa­ko­my­be tu­rė­tų bū­ti pa­si­da­ly­ta? Ačiū.</text:p>
        <text:p text:style-name="Roman"><text:span text:style-name="T341">K. TREČIOKAS.</text:span><text:s/>Iš tik­rų­jų ge­ras klau­si­mas. Spren­di­mus Vy­riau­sy­bė pri­ima da­ly­vau­jant vi­siems Vy­riau­sy­bės na­riams. Po­sė­džiui va­do­vau­ja prem­je­ras, bet yra di­de­lis dar­bas, ir aš čia pri­sta­ty­da­mas klau­si­mą… Ir de­ri­ni­mai įtrau­kia­mi ar ne­įtrau­kia­mi į dar­bo­tvarkę. Pri­si­pa­žin­siu, kar­tais mes, net­gi ma­ty­da­mi tam tik­rus gal­būt trū­ku­mus ar abe­jo­da­mi, drą­siai ati­duo­da­me kan­ce­lia­ri­jai, nes kan­ce­lia­ri­jos Tei­sės de­par­ta­men­tas ypač reik­liai žiū­ri į ši­tuos tei­si­nius as­pek­tus, bet at­sa­ko­my­bė tik­rai nė­ra vie­no mi­nist­ro. Aš tai pa­brė­žiau ir at­sa­ky­da­mas sa­kiau, kad aš dau­ge­liu at­ve­jų ne­ga­liu pri­si­im­ti, net ir no­rė­da­mas.<text:s/></text:p>
        <text:p text:style-name="Roman">Pa­pil­dy­siu. Man bū­tų kur kas leng­viau pa­sa­ky­ti, ką da­bar no­ri iš­girs­ti ir kal­ti­nan­čio­ji pu­sė – taip, ma­nęs pra­šė, man skam­bi­no. Tai nė­ra drau­džia­ma. Aš pa­ren­giau, lie­piau, pa­ve­džiau, nu­ne­šė­me, su­de­ri­no­me. Čia nė­ra joks spren­di­mo sku­bi­ni­mas, bet aš, sa­ky­da­mas tie­są… Taip, bu­vo, skam­bi­no. Apie ben­drą di­dį­jį spren­di­mą, bet ne apie ši­tą ma­žiu­ką, nes ši­tas gi­mė va­ka­re. Ry­te bu­vo su­de­rin­tas ir ati­duo­tas. Skam­bu­čių per tą lai­ką jo­kių ne­bu­vo. (<text:span text:style-name="T342">Bal</text:span><text:span text:style-name="T343">­sas sa</text:span><text:span text:style-name="T344">­lė</text:span><text:span text:style-name="T345">­je</text:span>)<text:s/></text:p>
        <text:p text:style-name="Roman"><text:span text:style-name="T346">PIRMININKĖ.</text:span><text:s/>Ge­rai. Pra­šom ne­rep­li­kuo­ti, nes jū­sų ko­le­gos no­ri pa­klaus­ti. Mi­nist­ras tu­ri tei­sę at­sa­ky­ti ir pra­šau ne­rep­li­kuo­ti.</text:p>
        <text:p text:style-name="Roman">Klau­sia ger­bia­mas V. Gai­lius. Pra­šom. Ger­bia­mas V. Gai­lius. Pra­šom. (<text:span text:style-name="T347">Bal</text:span><text:span text:style-name="T348">­sas sa</text:span><text:span text:style-name="T349">­lė</text:span><text:span text:style-name="T350">­je</text:span>) Jums. Klaus­ki­te!<text:s/></text:p>
        <text:p text:style-name="Roman"><text:span text:style-name="T351">V. GAILIUS</text:span><text:s/><text:span text:style-name="T352">(</text:span><text:span text:style-name="T353">LSF</text:span><text:span text:style-name="T354">)</text:span>. Ačiū, po­sė­džio pir­mi­nin­ke. Ger­bia­mas mi­nist­re, jūs, pa­teik­da­mas sa­vo at­sa­ky­muo­se in­for­ma­ci­ją dėl 2016 m. ko­vo 14 d. raš­to, klai­di­na­te par­la­men­tą, nes ta­me raš­te pra­šo­te to, kas yra ne­įma­no­ma, į ką jums ir pro­ku­ra­tū­ra at­sa­kė. Jūs sa­vo po­kal­bius tur­būt ge­riau ži­no­te, o pra­šo­te mū­sų pa­teik­ti iš­klo­ti­nes, ku­rių vi­sų pir­ma ko­mi­si­jo­je nė­ra, o yra nu­ta­ri­mas nu­trauk­ti iki­teis­mi­nį ty­ri­mą. Pra­šo­te ne jūs as­me­niš­kai, o pra­šo leis­ti su­si­pa­žin­ti su ši­tuo nu­ta­ri­mu, kaip jūs tei­gia­te, su iš­klo­ti­nė­mis jū­sų va­do­vau­ja­mos mi­nis­te­ri­jos Ko­mu­ni­ka­ci­jos sky­riaus ve­dė­ja. Tai yra ne­įma­no­ma, to­dėl į ne­lo­giš­ką pra­šy­mą jūs at­sa­ky­mo ne­ga­vo­te ir iš pro­ku­ra­tū­ros.<text:s/></text:p>
        <text:p text:style-name="Roman"><text:span text:style-name="T355">K. TREČIOKAS.</text:span><text:s/>Ga­liu at­sa­ky­ti tik tiek, kad tik­rai no­rint tiks­liai at­sa­ky­ti man rei­kė­jo ste­nog­ra­mos. Jei­gu jūs ne­ga­lė­jo­te, kaip da­bar sa­ko­te, tai pa­teik­ti ar ne­tin­ka­mai bu­vo su­for­mu­luo­tas klau­si­mas, per dvi sa­vai­tes tik­rai bu­vo ga­li­ma taip ir at­sa­ky­ti. Man bū­tų už­te­kę ir skam­bučio pa­sa­ky­ti: mi­nist­re, jūs ne­ge­rai krei­pė­tės ir pa­na­šiai. Bet aš sa­kau – aš jo­kio do­ku­men­to ne­ga­vau.<text:s/></text:p>
        <text:soft-page-break/>
        <text:p text:style-name="P356"><text:span text:style-name="T357">PIRMININKĖ.</text:span><text:s/>Ačiū. Klau­sia A. Du­dė­nas. Ruo­šia­si K. Dauk­šys. Pra­šom.</text:p>
        <text:p text:style-name="Roman"><text:span text:style-name="T358">A. DUDĖNAS</text:span><text:s/><text:span text:style-name="T359">(</text:span><text:span text:style-name="T360">LSDPF</text:span><text:span text:style-name="T361">)</text:span>. Ger­bia­mas mi­nist­re, iš­ties yra keis­ta, kai jūs at­sa­ki­nė­ja­te į klau­si­mus in­ter­pe­lia­ci­jos au­to­riams, bet in­ter­pe­lia­ci­jos au­to­riai net ne­si­klau­so jū­sų. Ma­tyt, tos tie­sos ir jū­sų at­sa­ky­mų nie­kam ne­rei­kia. Man tie­siog keis­ta, o klau­si­mą no­rė­čiau už­duo­ti in­ter­pe­lia­ci­jos au­to­riams, kur jūs pa­sa­kė­te tą nuo­mo­nę, kad kai ku­rie in­ter­pe­lia­ci­jos klau­si­mai bu­vo de­rin­ti su or­ga­ni­za­ci­jo­mis, su ku­rio­mis jūs tu­ri­te teis­mus kaip mi­nis­te­ri­ja. Čia man keis­tas da­lykas. Aš da­ly­vau­ju An­ti­ko­rup­ci­jos ko­mi­si­jo­je ir tuos at­sa­ky­mus gir­dė­jau. Ir gir­dė­jau, kaip mi­nist­ras sa­kė, kad kal­bė­jo su R. Ma­li­naus­ku apie tai, ir pas­ta­ra­sis po­kal­bis bu­vo tur­būt apie nai­ki­na­mus ma­ša­lus. Bet, mi­nist­re, jūs esa­te už­si­mi­nęs, kad čia puo­li­mas ne prieš jus, o prieš Vy­riau­sy­bę. Kaip jūs ga­lė­tu­mė­te pa­aiš­kin­ti ši­tuos sa­vo žo­džius?</text:p>
        <text:p text:style-name="Roman"><text:span text:style-name="T362">K. TREČIOKAS.</text:span><text:s/>Aš ma­nau, kad bent da­lis tie­sos čia tik­rai yra, ir tie fak­tai… Mums bu­vo gra­si­na­ma iš kar­to, kai tik pra­dė­jo­me tik­rin­ti ir ra­do­me di­de­lių<text:s/>kai ku­rių at­lie­kų tvar­ky­to­jų dar­bo pa­žei­di­mų, mums bu­vo tie­siai pa­sa­ky­ta, kad jums ši­taip ne­pra­eis. Mes lau­kė­me to­kios kontr­ata­kos. Bu­vo spau­do­je spau­di­mas, bu­vo vi­so­kių krei­pi­mų­si ir da­bar prieš pat in­ter­pe­lia­ci­ją yra krei­pi­ma­sis į teis­mą. Vis­kas ge­rai. Tei­si­nė­mis prie­mo­nė­mis ga­li­ma gin­tis, bet lie­ku prie tos nuo­mo­nės, kad aš tik­rai ne­su to­kia svar­bi fi­gū­ra, kad dėl ma­nęs rei­kė­tų ši­tiek lai­ko, ši­tiek ener­gi­jos ir lė­šų skir­ti<text:s/><text:span text:style-name="T363">me</text:span><text:span text:style-name="T364">­di</text:span><text:span text:style-name="T365">­joms</text:span><text:s/>ir ki­tiems da­ly­kams, ati­trauk­ti pa­rei­gū­nus nuo tie­sio­gi­nių jų pa­rei­gų tik dėl to, kad vie­nas toks už­si­spy­ręs že­mai­tis bū­tų pa­trauk­tas iš Vy­riau­sy­bės. Že­mai­čių yra daug. Jei­gu jūs dėl vie­no že­mai­čio ši­tiek gai­ši­te lai­ko, la­bai il­gai su­gai­ši­te.<text:s/></text:p>
        <text:p text:style-name="Roman"><text:span text:style-name="T366">PIRMININKĖ.</text:span><text:s/>Ačiū. Klau­sia K. Dauk­šys. Ruo­šia­si P. Gra­žu­lis. Ger­bia­mas K. Dauk­šys. Nė­ra sa­lė­je? Klau­sia P. Gra­žu­lis.</text:p>
        <text:p text:style-name="Roman"><text:span text:style-name="T367">P. GRAŽULIS</text:span><text:s/><text:span text:style-name="T368">(</text:span><text:span text:style-name="T369">TTF</text:span><text:span text:style-name="T370">)</text:span>. Ka­dan­gi jau net ir Pir­mi­nin­kė įspė­jo, ir ki­ti Sei­mo na­riai, kad iš tik­ro opo­zi­ci­ja ne­klau­so at­sa­ky­mų, jiems vi­siš­kai ne­rū­pi, jie tu­ri iš­anks­ti­nę nuo­mo­nę ger­bia­mo mi­nist­ro at­žvil­giu, tai aš ir­gi at­si­sa­kau klaus­ti.<text:s/></text:p>
        <text:p text:style-name="Roman"><text:span text:style-name="T371">PIRMININKĖ.</text:span><text:s/>Ačiū. Klau­sia ger­bia­mas R. J. Da­gys.</text:p>
        <text:p text:style-name="Roman"><text:span text:style-name="T372">R. J. DAGYS</text:span><text:s/><text:span text:style-name="T373">(</text:span><text:span text:style-name="T374">TS-LKDF</text:span><text:span text:style-name="T375">)</text:span>. Ger­bia­mas mi­nist­re, jūs jau čia, sa­lė­je, mė­gi­na­te žmo­nes su­pai­nio­ti tais dviem nu­ta­ri­mais, iš ku­rių vie­nas yra kom­plek­si­nis, ku­ria­me spren­džia­mi vi­si klau­si­mai, ir tik vie­nas iš jų tar­pi­nis, kur iš es­mės, iš­ėmus vie­ną, jūs le­ga­li­za­vo­te 24 tūks­t.<text:s/>Vi­jū­nė­lės at­ve­jų. Bet ma­no klau­si­mas su­si­jęs su ki­tu epi­zo­du. Jūs čia tei­gia­te, kad jūs nie­ko ne­ži­no­jo­te, apie ko­kį nu­ta­ri­mą kal­ba­te. Prieš tai bu­vu­sia­me po­sė­dy­je jūs iš­kil­min­gai at­ne­šė­te į An­ti­ko­rup­ci­jos ko­mi­si­ją at­seit su­de­ri­ni­mo pa­žy­mas, ku­rioms pri­ta­rė vi­sos ins­ti­tu­ci­jos, ir tik­tai po to, kai dis­ku­si­jo­je iš­aiš­kė­jo, kad tos pa­žy­mos yra vie­na da­ta vė­liau, jūs stai­ga pra­dė­jo­te tei­sin­tis, kad jūs da­tas su­pai­nio­jo­te. Tai­gi jūs aiš­kiai ži­no­jo­te, apie ką kal­ba­te ir apie ko­kį nu­ta­ri­mą kal­ba­te, ką jūs mė­gi­na­te čia pa­da­ry­ti. Pir­mą kar­tą iš­si­su­ko­te, an­trą kar­tą pa­gau­tas me­luo­jant. Ko­dėl jūs taip pa­žei­di­nė­ja­te įsta­ty­mus?</text:p>
        <text:p text:style-name="Roman"><text:span text:style-name="T376">K. TREČIOKAS.</text:span><text:s/>Ko­dėl jūs ne­si­klau­so­te? Pra­šau jū­sų iš­klau­sy­ti dar kar­tą. Pa­tvir­tin­siu tą pa­tį. Iš tik­rų­jų ši­tas, kaip jūs mi­nė­jo­te pir­mo­je klau­si­mo da­ly­je, vie­nas epi­zo­das, dėl ku­rio vis­kas bu­vo su­tar­ta, bu­vo iš­im­tas ir pa­tvir­tin­tas at­ski­ru… Ki­lo šur­mu­lys. Pir­mas bu­vo ne ma­no me­las, bet me­las vie­šai, kad vie­nas mi­nist­ras sa­vo pa­ra­šu pa­ė­mė ir ati­da­vė. Taip ne­bu­vo. Da­tos ro­do, yra fik­suo­ta elek­tro­ni­nė­je erd­vė­je. Taip, aš su­kly­dau 23 die­ną pa­si­ra­šy­da­mas, vi­zuo­da­mas nu­ta­ri­mą, pa­ra­šęs 22 die­na. Aš su­kly­dau pa­ra­šy­da­mas da­tą, bet aš ne­ga­lė­jau jo vi­zuo­ti, nes jo dar ne­bu­vo. Yra ir ap­klau­sų re­zul­ta­tai, ir tei­sėt­var­ka tuo do­mė­jo­si. Jis gi­mė 23 die­ną. Jis įkel­tas į elek­tro­ni­nę sis­te­mą 11 va­lan­dą su mi­nu­tė­mis. Tai jo­kiu bū­du ne­pa­grin­džia…<text:s/></text:p>
        <text:p text:style-name="Roman">Bu­vo dar ki­tas me­las, kai bu­vo sa­ko­ma, kad per nak­tį pen­ki Ap­lin­kos mi­nis­te­ri­jos pa­rei­gū­nai ren­gė ši­tą vie­no sa­ki­nio nu­ta­ri­mą. Kaip da­bar aš pa­ren­giau ir pa­si­ra­šiau iš va­ka­ro? Ką nak­tį vei­kė ši­tie… Čia yra daug ne­lo­gi­kos. Jei­gu jūs klau­sy­tu­mė­tės ir ne ak­lai ti­kė­tu­mė­te tuo kal­ti­ni­mu, jūs tik­rai su­pras­tu­mė­te – čia yra pai­nia­vos, bet ji yra la­bai ne­su­dė­tin­ga. Čia yra du me­džiai, tarp ku­rių ne­rei­kia pa­si­klys­ti.<text:s/></text:p>
        <text:p text:style-name="Roman"><text:span text:style-name="T377">PIRMININKĖ.</text:span><text:s/>Ačiū. Klau­sia ger­bia­mas A. Skar­džius. Ruo­šia­si R. Ačas.</text:p>
        <text:p text:style-name="Roman"><text:span text:style-name="T378">A. SKARDŽIUS</text:span><text:s/><text:span text:style-name="T379">(</text:span><text:span text:style-name="T380">LSDPF</text:span><text:span text:style-name="T381">)</text:span>. Ačiū, ger­bia­mo­ji Pir­mi­nin­ke. Ger­bia­ma­sis mi­nist­re, jei­gu pa­si­klau­sy­tų po­kal­bių ar­ba iš­vie­šin­tų po­kal­bius bet ku­rio iš čia esan­čių, ma­nau, ga­li­ma bū­tų su­ras­<text:soft-page-break/>ti įvai­riau­sių gra­žių ci­ta­tų, epi­te­tų, žo­de­lių ir vi­sa ki­ta. Šį kar­tą vi­sa Lie­tu­va klau­so­si jū­sų pa­vie­šin­tos kal­bos spren­džiant mi­nis­te­ri­jos kom­pe­ten­ci­jos klau­si­mus ar pa­na­šiai. Bet to klau­si­mo nag­ri­nė­ji­mas vie­šai ir kal­ti­ni­mai ko­rup­ci­ja vien dėl kal­bų, pa­brė­žiu, dėl kal­bų, ko­kią ža­lą da­ro vals­ty­bei, jos in­ves­ti­ci­niam kli­ma­tui? Ar kas nors gal­vo­ja iš opo­zi­ci­jos, ko­kia ža­la bus pa­da­ry­ta vals­ty­bei, pi­ni­gų ne­teks vals­ty­bė ir jos pi­lie­čiai? Mi­nis­te­ri­ja ati­trau­kia­ma nuo tie­sio­gi­nių dar­bų. Pra­šo­me, ger­bia­ma­sis mi­nist­re, gal su Fi­nan­sų mi­nis­te­ri­ja su­skai­čiuo­ki­te tą pa­da­ry­tą ža­lą, mes pa­rei­ka­lau­si­me iš ini­cia­to­rių, kad jie at­ly­gin­tų tai.</text:p>
        <text:p text:style-name="Roman"><text:span text:style-name="T382">K. TREČIOKAS.</text:span><text:s/>Ačiū už klau­si­mą. Iš tik­rų­jų ta­me klau­si­me yra ra­cio­na­lus grū­das. Kaip ži­no­te, aš bu­vau pa­skelb­tas spe­cia­liuo­ju liu­dy­to­ju, be pen­kių mi­nu­čių nu­si­kal­tė­liu, tik trū­ko kaž­ko,<text:s/>ir tuoj tuoj ma­ne už­da­rys. Taip bu­vo. Ma­no ap­klau­sa bu­vo anon­suo­ta vi­so­se<text:s/><text:span text:style-name="T383">me</text:span><text:span text:style-name="T384">­di</text:span><text:span text:style-name="T385">­jo</text:span><text:span text:style-name="T386">­se</text:span>. Iš<text:s/><text:span text:style-name="T387">me</text:span><text:span text:style-name="T388">­di</text:span><text:span text:style-name="T389">­jų</text:span><text:s/>aš su­ži­no­jau, kad bū­siu ap­klau­sia­mas. Kaip aš ir sa­kiau in­ter­viu, iš spe­cia­laus aš ta­pau<text:s/><text:span text:style-name="T390">ne jo</text:span><text:span text:style-name="T391">­kiu<text:s/></text:span>liu­dy­to­ju. Ga­liau­siai bu­vo pri­im­ti spren­di­mai, kad nė­ra pa­grin­do kal­tin­ti.<text:s/></text:p>
        <text:p text:style-name="Roman">Taip, bet pro­ce­sas yra ne­baig­tas. Aš ši­tą kri­mi­na­li­nės žval­gy­bos duo­me­nų pa­vie­ši­ni­mo fak­tą, ma­nau, ne­tei­sė­tą, esu ap­skun­dęs pro­ku­ra­tū­rai. Ma­tyt, da­bar be pen­kių mi­nu­čių aš jau esu nu­ken­tė­ju­sy­sis. Ir kai aš toks bū­siu, tik­rai su­skai­čiuo­si­me, ko­kie nuos­to­liai, ko­kią ža­lą aš pa­ty­riau pats as­me­niš­kai, ir gal­būt bus pre­ten­zi­jos.<text:s/></text:p>
        <text:p text:style-name="Roman">Bet kas su­si­ję su Di­dži­ą­ja Ve­ly­kų sa­vai­te, aš jums ga­liu pa­sa­ky­ti: jums at­lei­džiu už vi­sus kal­ti­ni­mus. Tik­rai ne­lai­kau. Ver­bų sek­ma­die­nį aš už jus mel­džiau­si. Prie ma­nęs pri­ėjo mo­te­ry­tės Ka­ted­ro­je ir pa­lai­kė ma­ne. Aš ma­nau, kad pa­si­el­giau la­bai krikš­čio­niš­kai. Jums siū­lau tą pa­tį da­ry­ti.</text:p>
        <text:p text:style-name="Roman"><text:span text:style-name="T392">PIRMININKĖ.</text:span><text:s/>Ačiū. Klau­sias R. Ačas. Ruo­šia­si ger­bia­ma­sis P. Sau­dar­gas.</text:p>
        <text:p text:style-name="Roman"><text:span text:style-name="T393">R. AČAS</text:span><text:s/><text:span text:style-name="T394">(</text:span><text:span text:style-name="T395">MSNG</text:span><text:span text:style-name="T396">)</text:span>. Ger­bia­ma­sis mi­nist­re, man at­ro­do, kad pa­grin­di­nis gin­čas ir kal­ti­ni­mai yra, kas kam skam­bi­no, ar li­te­ra­tū­riš­kai kal­bė­jo te­le­fo­nu, ar ne­li­te­ra­tū­riš­kai kal­bė­jo. Aš ma­nau, kad jums pa­grin­di­nis kal­ti­ni­mas yra tas, kad jūs per grei­tai iš­spren­dė­te dve­jus me­tus ne­spren­džia­mą klau­si­mą. Man at­ro­do, ar ne­su­da­rė­te jūs to­kio pre­ce­den­to, kad at­ėjęs bet ku­ris mi­nist­ras ir bet ku­rios mi­nis­te­ri­jos ne­si­stengs grei­tai spręs­ti klau­si­mų, pa­pras­čiau­siai steng­sis pa­sė­dė­ti ket­ve­rius me­tus. De­ja, aš no­riu pa­sa­ky­ti, kad tu­ri­te to­kių mi­nist­rų, daž­nai bū­na, kad ket­ve­rius me­tus at­sė­di, o kai vi­suo­me­nė klau­sia, kas tai mi­nis­te­ri­jai va­do­vau­ja, ne­la­bai ži­no pa­var­dę, kas va­do­vau­ja.<text:s/></text:p>
        <text:p text:style-name="Roman">Ma­no klau­si­mas. Ar ne­su­da­rė­me to­kio pre­ce­den­to po jū­sų at­ve­jo, kad bet ku­ris mi­nist­ras vengs at­sa­ko­my­bės ir ne­no­rės ope­ra­ty­viai spręs­ti klau­si­mų?</text:p>
        <text:p text:style-name="Roman"><text:span text:style-name="T397">K. TREČIOKAS.</text:span><text:s/>Tai nė­ra pre­ce­den­tas. Iš tik­rų­jų aš ir­gi ma­nau, kad pa­pras­tus klau­si­mus, ku­rie yra ap­svars­ty­ti, su­de­rin­ti ir yra vie­no sa­ki­nio, rei­kia pri­im­ti, ir grei­tai. Tarp kit­ko, to pa­ties gar­sio­jo nu­ta­ri­mo Nr. 343 pa­tai­sos, aš mi­nė­jau ir at­sa­ky­muo­se, bu­vo pri­im­tos ir ne­bu­vo jo­kių pro­ble­mų. La­bai grei­tai bu­vo pri­im­tos dvi pa­tai­sos dėl SGD ter­mi­na­lo. Nie­kas ne­kė­lė jo­kių pre­ten­zi­jų ir ap­kal­to­mis ne­gąs­di­no. Bu­vo dėl ae­ro­dro­mo ap­sau­gos zo­nų, sa­ni­ta­ri­nių zo­nų ar ko­kių zo­nų, aš ne­at­si­me­nu, ir ki­ti. La­bai daž­nai ener­ge­ti­kos pro­jek­tus mes pri­ima­me grei­tai ir jie net po­sė­džių me­tu bū­na pa­tei­kia­mi. Taip, tai yra tam tik­ras… bet yra ir tvar­ka, kaip sku­būs nu­ta­ri­mai pa­ren­gia­mi. Aš ma­nau, kad tai ne­tu­rė­tų iš­gąs­din­ti ko­le­gų mi­nist­rų. Aiš­ku, tam tik­ro at­sar­gu­mo rei­kia. Aš ki­tą kar­tą vi­zuo­da­mas la­bai ati­džiai pa­si­žiū­rė­siu, nes kad ir aiš­kus kaip pen­kios ka­pei­kos, at­ro­dy­tų, klau­si­mas, bet tai yra ir ju­ri­di­nės pro­ce­dū­ros, ir tik­rai tuo at­ve­ju klys­ti ne­ga­li­ma ir net ne­su­kly­dus ma­to­me, ką tu­ri­me.</text:p>
        <text:p text:style-name="Roman"><text:span text:style-name="T398">PIRMININKĖ.</text:span><text:s/>Klau­sia ger­bia­ma­sis P. Sau­dar­gas. Ruo­šia­si B. Bra­daus­kas.</text:p>
        <text:p text:style-name="Roman"><text:span text:style-name="T399">P. SAUDARGAS</text:span><text:s/><text:span text:style-name="T400">(</text:span><text:span text:style-name="T401">TS-LKDF</text:span><text:span text:style-name="T402">)</text:span>. Dė­ko­ju, Pir­mi­nin­ke. Ger­bia­ma­sis mi­nist­re, man skau­džiau­sia šio­je is­to­ri­jo­je yra tai, kad jūs ne tik me­la­vo­te Sei­mo ko­mi­si­jo­je, ta­čiau me­la­vo­te ir man žiū­rė­da­mas į akis Ži­nių ra­di­jo ete­ry­je, kai aš jū­sų pa­klau­siau: ger­bia­ma­sis mi­nist­re, ar jūs ben­d­ra­vo­te su R. Ma­li­naus­ku jam rū­pi­mu klau­si­mu dėl Vi­jū­nė­lės dva­ro, ar ne? Ir jūs pa­sa­kė­te: ne, aš ben­dra­vau tik­tai apie ben­drus vi­soms sa­vi­val­dy­bėms rū­pi­mus klau­si­mus ir apie jo­kį dva­rą aš ne­ži­no­jau. Po ke­lių sa­vai­čių stai­ga mes vi­si skai­to­me po­kal­bių iš­klo­ti­nes, kad bu­vo skam­bu­čiai, bu­vo SMS, ir jūs la­bai tiks­liai ži­no­jo­te, ko­kiu klau­si­mu jūs su mi­nist­ru ben­dra­vo­te.<text:s/></text:p>
        <text:soft-page-break/>
        <text:p text:style-name="Roman">Bet ma­no klau­si­mas ne apie tai. Ar jūs ne­ma­no­te, kad jū­sų mi­nist­ro port­fe­lio iš­sau­go­ji­mas šian­dien su­si­jęs su tuo, kad R. Ša­džius pa­ski­ria­mas Eu­ro­pos Au­di­to Rū­mų na­riu, kad ko­a­li­ci­ja ir braš­kan­ti ko­a­li­ci­ja, ją iš­lai­ko tik pos­tų da­ly­bos klau­si­mai?</text:p>
        <text:p text:style-name="Roman"><text:span text:style-name="T403">K. TREČIOKAS.</text:span><text:s/>Ge­ras klau­si­mas. Aš ma­nau, kad jū­sų puo­li­mas ma­no at­žvil­giu yra su tuo su­si­jęs. Jūs skai­čiuo­ja­te, skai­čiuo­ja­te, kiek dar rei­kia pa­trauk­ti mi­nist­rų, gal dar kas pats<text:s/><text:span text:style-name="T404">pa</text:span><text:span text:style-name="T405">­si</text:span><text:span text:style-name="T406">­trauks. Jūs pa</text:span><text:span text:style-name="T407">­da</text:span><text:span text:style-name="T408">­rė</text:span><text:span text:style-name="T409">­te la</text:span><text:span text:style-name="T410">­bai di</text:span><text:span text:style-name="T411">­de</text:span><text:span text:style-name="T412">­lę klai</text:span><text:span text:style-name="T413">­dą ma</text:span><text:span text:style-name="T414">­ny</text:span><text:span text:style-name="T415">­da</text:span><text:span text:style-name="T416">­mi, kad kai ap</text:span><text:span text:style-name="T417">­kal</text:span><text:span text:style-name="T418">­tin</text:span><text:span text:style-name="T419">­si</text:span><text:span text:style-name="T420">­te ma</text:span><text:span text:style-name="T421">­ne ma</text:span><text:span text:style-name="T422">­siš</text:span><text:span text:style-name="T423">­kai per vi</text:span><text:span text:style-name="T424">­sas prie</text:span><text:span text:style-name="T425">­mo</text:span><text:span text:style-name="T426">­nes, aš su</text:span><text:span text:style-name="T427">­si</text:span><text:span text:style-name="T428">­rink</text:span><text:span text:style-name="T429">­siu žais</text:span><text:span text:style-name="T430">­lus ir spruk</text:span><text:span text:style-name="T431">­siu į krū</text:span><text:span text:style-name="T432">­mus gal</text:span><text:span text:style-name="T433">­ve</text:span><text:span text:style-name="T434">­</text:span><text:span text:style-name="T435">lę nu</text:span><text:span text:style-name="T436">­lei</text:span><text:span text:style-name="T437">­dęs. Ne ant to pa</text:span><text:span text:style-name="T438">­tai</text:span><text:span text:style-name="T439">­</text:span><text:span text:style-name="T440">kė</text:span><text:span text:style-name="T441">­te.<text:s/></text:span></text:p>
        <text:p text:style-name="Roman">Ir tik­rai ga­liu pa­sa­ky­ti, ką mes kal­bė­jo­me ra­di­jo lai­do­je, rei­kė­tų vėl­gi įra­šą pa­klau­sy­ti, bet mes kal­bė­jo­me pla­či­ą­ja pras­me. Taip, nie­ka­da ne­nei­giau, kad kal­bė­jau su R. Ma­li­naus­ku, tai<text:s/><text:span text:style-name="T442">yra už</text:span><text:span text:style-name="T443">­fik</text:span><text:span text:style-name="T444">­suo</text:span><text:span text:style-name="T445">­ta, ir la</text:span><text:span text:style-name="T446">­bai se</text:span><text:span text:style-name="T447">­niai, aš sa</text:span><text:span text:style-name="T448">­kiau, kad net prieš pus</text:span><text:span text:style-name="T449">­me</text:span><text:span text:style-name="T450">­tį bu</text:span><text:span text:style-name="T451">­vo R. Ma</text:span><text:span text:style-name="T452">­li</text:span><text:span text:style-name="T453">­naus</text:span><text:span text:style-name="T454">­ko skam</text:span><text:span text:style-name="T455">­bu</text:span><text:span text:style-name="T456">­tis,<text:s/></text:span>ka­da jis sa­kė, ar vo­lio­ja­te, ar vil­ki­na­te ši­tą spren­di­mą, kad aš dar net ne­su­pra­tau, apie ko­kį spren­di­mą.<text:s/></text:p>
        <text:p text:style-name="Roman">O nu­ta­ri­mo Nr. 1025 pri­ėmi­mo me­tu aš tik­rai ne­ži­no­jau apie jo­kį dva­rą ir jo­kį as­me­ni­nį in­te­re­są. Tai­gi jūs sa­vo klau­si­mu tik iš­si­duo­da­te, ko­kius tiks­lus ši­ta in­ter­pe­lia­ci­ja sau ke­lia­te. Ačiū. Ge­ras jū­sų klau­si­mas.</text:p>
        <text:p text:style-name="Roman"><text:span text:style-name="T457">PIRMININKĖ.</text:span><text:s/>Ačiū. Klau­sia ger­bia­ma­sis B. Bra­daus­kas.</text:p>
        <text:p text:style-name="Roman"><text:span text:style-name="T458">B. BRADAUSKAS</text:span><text:s/><text:span text:style-name="T459">(</text:span><text:span text:style-name="T460">LSDPF</text:span><text:span text:style-name="T461">)</text:span>. Dė­ko­ju, ger­bia­mo­ji Pir­mi­nin­ke. Klau­san­tis jū­sų at­sa­ky­mų ir klau­san­tis klau­sian­čių­jų, ypač iš in­ter­pe­lia­ci­ją tei­kian­čių pu­sės, man su­si­da­rė įspū­dis, ir slo­gus įspū­dis, kad ne­va mes dau­giau ab­so­liu­čiai Lie­tu­vo­je ne­tu­ri­me pro­ble­mų, o tik gvil­den­ti, ar vie­ną žo­dį pa­sa­kė­te, ar du žo­džius, ar tris, ar ke­tu­ris. Aš įsi­ti­ki­nęs, kad Vy­riau­sy­bės nu­ta­ri­mas vals­ty­bei jo­kios ža­los ne­pa­da­rė, esu įsi­ti­ki­nęs, kad tos ap­sau­gos juos­tos yra ydin­gas da­ly­kas. Ar­ba mes tu­ri­me sau­go­mą te­ri­to­ri­ją, ar­ba jos ne­tu­ri­me, ir ne­ga­li bū­ti jo­kių ap­sau­gos juos­tų, kur dar kaž­kas ban­do var­žy­ti mū­sų, ypač to­se vie­to­vė­se gy­ve­nan­čių žmo­nių,<text:s/>tei­ses, tei­sė­tas tei­ses ar pa­si­re­mon­tuo­ti na­mą, ar dar ko­kį ūki­nį veiks­mą at­lik­ti ir pa­na­šiai.</text:p>
        <text:p text:style-name="Roman"><text:span text:style-name="T462">PIRMININKĖ.</text:span><text:s/>Lai­kas!<text:s/></text:p>
        <text:p text:style-name="Roman"><text:span text:style-name="T463">B. BRADAUSKAS</text:span><text:s/><text:span text:style-name="T464">(</text:span><text:span text:style-name="T465">LSDPF</text:span><text:span text:style-name="T466">)</text:span>. To­dėl aš ne­no­riu jū­sų var­gin­ti klau­si­mais, nes ma­tau, kad čia vis­kas yra lau­žia­ma iš pirš­to. Tie­siog, mi­nist­re, no­riu pa­lin­kė­ti jums…</text:p>
        <text:p text:style-name="Roman"><text:span text:style-name="T467">PIRMININKĖ.</text:span><text:s/>Lai­kas!</text:p>
        <text:p text:style-name="Roman"><text:span text:style-name="T468">B. BRADAUSKAS</text:span><text:s/><text:span text:style-name="T469">(</text:span><text:span text:style-name="T470">LSDPF</text:span><text:span text:style-name="T471">)</text:span>. …grei­čiau tai­sy­ti jū­sų pirm­ta­kų pa­da­ry­tas klai­das ap­lin­ko­sau­gos sri­ty­je, o jų yra la­bai daug. Ačiū.</text:p>
        <text:p text:style-name="Roman"><text:span text:style-name="T472">PIRMININKĖ.</text:span><text:s/>Lai­kas! Ger­bia­mie­ji ko­le­gos, gerb­ki­me vie­ni ki­tus.<text:s/></text:p>
        <text:p text:style-name="Roman">Klau­si­mo ne­bu­vo. Klau­sia ger­bia­ma­sis A. Dumb­ra­va.</text:p>
        <text:p text:style-name="Roman"><text:span text:style-name="T473">A. DUMBRAVA</text:span><text:s/><text:span text:style-name="T474">(</text:span><text:span text:style-name="T475">TTF</text:span><text:span text:style-name="T476">)</text:span>. Dė­ko­ju, ger­bia­mo­ji Pir­mi­nin­ke. Ger­bia­ma­sis mi­nist­re, pir­miau­sia aš no­rė­čiau jums pa­lin­kė­ti sėk­mės, iš­tver­mės, svei­ka­tos, stip­ry­bės, jums ir jū­sų šei­mai, jū­sų ar­ti­mie­siems šį Di­dį­jį ket­vir­ta­die­nį, kad tai baig­tų­si vie­ną kar­tą ir vi­siems lai­kams. Ma­ne ste­bi­na, kad to­kią gra­žią šven­tą die­ną, pra­si­de­dant Tri­die­niui, mes esa­me to­kie pik­ti, mes esa­me tei­suo­liai, mes mė­to­me ak­me­nis. Pa­žiū­rė­ki­te kiek­vie­nas į sa­ve tą die­ną.<text:s/></text:p>
        <text:p text:style-name="Roman">Mi­nist­re, no­rė­čiau pa­klaus­ti, kaip jūs jau­čia­tės, kaip jau­čia­si jū­sų ar­ti­mie­ji po vi­so ši­to ir ap­skri­tai ką gal­vo­ja­te da­ry­ti pa­si­bai­gus šiam bur­bu­lui, ne­ži­nau, kaip čia pa­sa­ky­ti, gal­būt rei­kė­tų pail­sė­ti, iš­va­žiuo­ti kur nors? La­bai ačiū jums.</text:p>
        <text:p text:style-name="Roman"><text:span text:style-name="T477">K. TREČIOKAS.</text:span><text:s/>Į Drus­ki­nin­kus. (<text:span text:style-name="T478">Juo</text:span><text:span text:style-name="T479">­kas sa</text:span><text:span text:style-name="T480">­lė</text:span><text:span text:style-name="T481">­je</text:span>)<text:s/></text:p>
        <text:p text:style-name="Roman"><text:span text:style-name="T482">PIRMININKĖ.</text:span><text:s/>Ačiū, mi­nist­re.<text:s/></text:p>
        <text:p text:style-name="Roman"><text:span text:style-name="T483">K. TREČIOKAS.</text:span><text:s/>Jūs klau­sia­te to, ką tik­riau­siai ži­no­te. Jaus­mas nė­ra la­bai pa­ky­lė­tas ar džiu­gi­nan­tis. Ačiū jums už klau­si­mą. Tik­rai šei­mos na­riai jau­čia­si ne­kaip, jie ma­nęs ir klau­sia, ar mums vi­so ši­to rei­kia, jie kaip nie­kas ki­tas ge­rai ži­no, ko­kia yra si­tu­a­ci­ja, koks esu žmo­gus, ko­kie yra ma­no prin­ci­pai. Nie­ka­da ne­su nei šei­mos, nei drau­gų, nei ar­ti­mų­jų iš­da­vęs, juo la­biau Lie­tu­vos. Aš čia da­viau prie­sai­ką, aš jos lai­kau­si ir man tai yra bran­gu.<text:s/></text:p>
        <text:p text:style-name="Roman">Taip, to­kie da­ly­kai iš tik­rų­jų vei­kia, bet yra mo­men­tas, aš to ne­bi­jau pa­sa­ky­ti, ka­da tu… Man šei­ma yra nu­me­ris vie­nas, bet ka­da tu tam­pi mi­nist­ru, aš ti­kiu, ir Sei­mo na­riai, ki­ti vals­ty­bės vy­rai tu­ri su­vok­ti, kad nu­me­ris vie­nas yra vals­ty­bės in­te­re­sai, ne­bi­jau pa­sa­ky­ti to žo­<text:soft-page-break/>džio, tau­tos in­te­re­sai, o šei­ma yra nu­me­ris du. Mes šiaip taip su­si­ta­rė­me, kad kol kas, kol aš ei­nu tas pa­rei­gas, šei­ma bus ant­ro­je vie­to­je. Šei­ma, be abe­jo, iš­gy­ve­na, jų pa­lai­ky­mas man ir­gi yra la­bai svar­bus. Ačiū.<text:s/></text:p>
        <text:p text:style-name="Roman"><text:span text:style-name="T484">PIRMININKĖ.</text:span><text:s/>Ačiū. Klau­sia J. Raz­ma.<text:s/></text:p>
        <text:p text:style-name="Roman"><text:span text:style-name="T485">J. RAZMA</text:span><text:s/><text:span text:style-name="T486">(</text:span><text:span text:style-name="T487">TS-LKDF</text:span><text:span text:style-name="T488">)</text:span>. Mi­nist­re, su­pran­tu jū­sų gy­ny­bi­nę tak­ti­ką po to, kai yra krei­pi­ma­sis į pro­ku­ra­tū­rą dėl ga­li­mo me­la­vi­mo An­ti­ko­rup­ci­jos ko­mi­si­jo­je. Jūs ban­do­te aiš­kin­ti, kad kol ne­bu­vo re­gist­ruo­tas tas trum­pa­sis nu­ta­ri­mo pro­jek­tas, jūs ne­va su me­ru kal­bė­jo­te apie il­gą­jį nu­ta­ri­mo pro­jek­tą, nors vi­si pui­kiai ma­to­me, kad po­kal­bių tu­ri­nys yra apie kuo grei­tes­nį to ma­žo­jo nu­ta­ri­mo pri­ėmi­mą. Iš An­ti­ko­rup­ci­jos ko­mi­si­jos me­džia­gos ma­ty­ti, kad jūs ir ap­klau­sia­mas ty­rė­jų iš pra­džių nei­gė­te tuos te­le­fo­ni­nius po­kal­bius su me­ru ir tik, kai jums bu­vo pa­dė­tos prieš akis po­kal­bių ste­nog­ra­mos, tai pri­pa­ži­no­te. Ir net po to vi­suo­me­nei ne­pa­sa­kė­te, kad jau bu­vo­te pri­vers­tas pri­pa­žin­ti. Mi­nist­re, at­sa­ky­ki­te, ko­dėl vis dėl­to jūs taip sten­gė­tės nu­slėp­ti tuos po­kal­bius su me­ru R. Ma­li­naus­ku. Ar tai lė­mė jū­sų su­vo­ki­mas, kad nu­ta­ri­mas pa­si­tar­naus pri­va­tiems, o ne vie­šie­siems in­te­re­sams?<text:s/></text:p>
        <text:p text:style-name="Roman"><text:span text:style-name="T489">K. TREČIOKAS.</text:span><text:s/>Pra­dė­siu nuo klau­si­mo pa­bai­gos. Tik­rai tai ne­lė­mė, to­kio su­pra­ti­mo ne­tu­rė­jau ir, kaip jau mi­nė­jau at­sa­ky­muo­se, jei­gu bū­tu­mė­te klau­si­mų klau­sę­si, nu­ta­ri­mą lė­mė per 24 tūkst. skly­pų sa­vi­nin­kų. Tai ne­pa­va­din­si kaž­ko­kiu siau­ru pri­va­čiu in­te­re­su, dėl to bu­vo ty­ri­mas. Jei­gu jūs sa­vo kom­pe­ten­ci­ją ver­ti­na­te aukš­čiau už pro­ku­ro­rų, aš ger­biu tai, bet lin­kęs abe­jo­ti. Tik­rai tie klau­si­mai bu­vo ke­lia­mi, po­kal­bių bu­vo daug, bu­vo ne tik apie ma­ša­lus ir pro­jek­tus. Aš pats daug me­tų dir­bęs sa­vi­val­dy­bė­je, bu­vo po­kal­biai ir apie bū­si­mą pro­jek­tų fi­nan­sa­vi­mą, ko­kios yra ga­li­my­bės, bu­vo po­kal­biai apie van­dent­var­kos pro­jek­tus, apie tu­riz­mą, nes esu dir­bęs Ūkio mi­nis­te­ri­jo­je vi­ce­mi­nist­ru, at­sa­kin­gu už tu­riz­mą. Ir nie­ko to aš ne­slė­piau ir šian­dien ne­sle­piu. Po­kal­bio apie šį trum­pą­jį nu­ta­ri­mą ne­bu­vo, nes ne­bu­vo lai­ko net ka­da jį tu­rė­ti. Taip, bu­vo no­ri­ma, taip, R. Ma­li­naus­kas kaž­ką mi­nė­jo, kad rei­kė­tų iš­im­ti ar ką, be aš sa­kiau, pa­žiū­rė­si­me, pa­nag­ri­nė­si­me, jo­kio veiks­mo tam da­ry­ti aš ne­at­li­kau, to­dėl aš esu toks ra­mus ir šian­dien drą­siai jums sa­kau į akis.<text:s/></text:p>
        <text:p text:style-name="Roman"><text:span text:style-name="T490">PIRMININKĖ.</text:span><text:s/>Ačiū. Ir pas­ku­ti­nis klau­sia P. Gy­lys.<text:s/></text:p>
        <text:p text:style-name="Roman"><text:span text:style-name="T491">P. GYLYS</text:span><text:s/><text:span text:style-name="T492">(</text:span><text:span text:style-name="T493">MSNG</text:span><text:span text:style-name="T494">)</text:span>. Ger­bia­ma­sis mi­nist­re, kuo aš il­giau klau­sau vi­so to triukš­mo, tuo la­biau įsi­ti­ki­nu, kad jis yra tuš­čias ir kad jūs iš tik­rų­jų gi­na­te vie­šą­jį in­te­re­są. Abe­jo­nių ky­la dėl ki­tos pu­sė – dėl in­ter­pe­lian­tų, ma­ne ypač su­do­mi­no jū­sų pas­ku­ti­nė in­for­ma­ci­ja apie tai, kad in­ter­pe­lia­ci­jos au­to­riai ga­vo pa­gal­bą iš at­lie­kų tvar­ky­mo tei­si­nin­kų, o aš ži­nau, kad su to­mis at­lie­ko­mis yra ne­ge­rai. Ma­no klau­si­mas bū­tų toks: ar ne­ver­tė­tų pa­gal­vo­ti apie tei­si­nį pro­ce­są, ku­rio me­tu bū­tų pa­ty­ri­nė­ti ger­bia­mo­jo Ma­siu­lio ir tų at­lie­kų tvar­ky­mo va­do­vų po­kal­biai, kad mes su­ži­no­tu­me, ar tai nė­ra vie­nas iš in­ter­pe­lia­ci­jos mo­ty­vų – su­si­do­ro­ti su mi­nist­ru, ku­ris ko­vo­ja už tvar­ką at­lie­kų tvar­ky­mo sri­ty­je?<text:s/></text:p>
        <text:p text:style-name="Roman"><text:span text:style-name="T495">K. TREČIOKAS.</text:span><text:s/>Ačiū. At­sa­ky­siu la­bai trum­pai. Tik­rai aš, kaip mi­nist­ras, šian­die­ną gi­nu sa­vo po­zi­ci­ją, at­sa­ki­nė­ju į in­ter­pe­lia­ci­jos au­to­rių klau­si­mus. Dėl ki­tų žings­nių gal yra anks­ti kal­bė­ti, ta­čiau no­riu pa­sa­ky­ti, kas yra pa­da­ry­ta. Yra ke­lio­li­ka by­lų dėl vie­šo­jo in­te­re­so gy­ni­mo, mes esa­me krei­pę­si į pro­ku­ra­tū­rą, yra nag­ri­nė­ja­mos tos by­los, at­sa­ky­muo­se tai mi­nė­jau. Ki­tas la­bai svar­bus da­ly­kas, kad mes kar­tu su nau­juo­ju ge­ne­ra­li­niu pro­ku­ro­ru esa­me su­da­rę ty­ri­mo gru­pę, į ku­rią įei­na ir du pro­ku­ro­rai, ir Ap­lin­kos mi­nis­te­ri­jos pa­rei­gū­nai, ir Kri­mi­na­li­nės po­li­ci­jos biu­ro, ir Mui­ti­nės, ir Mo­kes­čių ins­pek­ci­jos, ir Su­si­sie­ki­mo mi­nis­te­ri­jos pa­rei­gū­nai, tai iš tik­rų­jų yra rim­ta grės­mė tiems, ku­rie ne­tin­ka­mai tvar­ko at­lie­kas. To­dėl, aš ma­nau, ir bu­vo idė­ja ne­lauk­ti rin­ki­mų, o ši­tą mi­nist­rą rei­kia kuo grei­čiau pa­trauk­ti, nes jis dar čia kaž­ko pri­da­rys. Bet aš ma­nau, kad tai, kas pa­da­ry­ta or­ga­ni­zuo­jant ši­tą, ką aš ką tik pa­mi­nė­jau, leis tir­ti, ne­pai­sant to, kas bus mi­nist­ru, rei­ka­las jau yra už­suk­tas. Tai duos re­zul­ta­tų, tai tik­rai la­bai žen­kliai pa­pil­dys vals­ty­bės biu­dže­tą, jums tai ga­liu drą­siai čia pri­ža­dė­ti.<text:s/></text:p>
        <text:p text:style-name="Roman"><text:span text:style-name="T496">PIRMININKĖ.</text:span><text:s/>Ačiū, ger­bia­ma­sis mi­nist­re, jūs at­sa­kė­te. At­sa­ky­mų ir klau­si­mų lai­kas bai­gė­si. Da­bar jus kvie­čiu pail­sė­ti. Dėl ve­di­mo tvar­kos – K. Ma­siu­lis.<text:s/></text:p>
        <text:p text:style-name="Roman"><text:span text:style-name="T497">K. MASIULIS</text:span><text:s/><text:span text:style-name="T498">(</text:span><text:span text:style-name="T499">TS-LKDF</text:span><text:span text:style-name="T500">)</text:span>. Ger­bia­mo­ji Pir­mi­nin­ke, frak­ci­jos var­du pra­šy­čiau leis­ti už­baig­ti klaus­ti, ten li­ko tik ke­li as­me­nys, ku­rie no­ri pa­klaus­ti. Pra­tęs­ki­me tą lai­ką.<text:s/></text:p>
        <text:soft-page-break/>
        <text:p text:style-name="Roman"><text:span text:style-name="T501">PIRMININKĖ.</text:span><text:s/>Li­ko la­bai daug už­si­ra­šiu­sių.<text:s/></text:p>
        <text:p text:style-name="Roman"><text:span text:style-name="T502">K. MASIULIS</text:span><text:s/><text:span text:style-name="T503">(</text:span><text:span text:style-name="T504">TS-LKDF</text:span><text:span text:style-name="T505">)</text:span>. Tik<text:s/>septyni<text:s/>as­me­nys.<text:s/></text:p>
        <text:p text:style-name="Roman"><text:span text:style-name="T506">PIRMININKĖ.</text:span><text:s/>Tu­rė­jo­te tei­sę už­si­ra­šy­ti, da­ly­vau­ti dis­ku­si­jo­je, jo­je da­ly­vau­ti už­si­ra­šė Sei­mo na­riai, yra tik­rai nu­ma­ty­ti ter­mi­nai, lai­kas ir gal­būt ne­rei­kia. Jei­gu frak­ci­jos var­du, tai frak­ci­jos va­do­vas tu­rė­tų pa­pra­šy­ti. (<text:span text:style-name="T507">Bal</text:span><text:span text:style-name="T508">­sai sa</text:span><text:span text:style-name="T509">­lė</text:span><text:span text:style-name="T510">­je</text:span>) Pra­šo. Tai pra­šom pa­pra­šy­ti.<text:s/></text:p>
        <text:p text:style-name="Roman"><text:span text:style-name="T511">A. KUBILIUS</text:span><text:s/><text:span text:style-name="T512">(</text:span><text:span text:style-name="T513">TS-LKDF</text:span><text:span text:style-name="T514">)</text:span>. Pra­šo­me pra­tęs­ti, be abe­jo, aš tą ir sa­kiau per Se­niū­nų su­ei­gą. Ger­bia­mo­ji<text:s/>Pir­mi­nin­ke…<text:s/></text:p>
        <text:p text:style-name="Roman"><text:span text:style-name="T515">PIRMININKĖ.</text:span><text:s/>Tė­vy­nės są­jun­gos-Lie­tu­vos krikš­čio­nių de­mok­ra­tų frak­ci­jos var­du yra pra­šy­mas pra­tęs­ti klau­si­mų ir at­sa­ky­mų lai­ką. Bal­suo­ja­me. Kas pri­aria­te, bal­suo­ja­te už, kas tu­ri­te ki­tą nuo­mo­nę, bal­suo­ja­te prieš ar­ba su­si­lai­ko­te.<text:s/></text:p>
        <text:p text:style-name="Roman">Bal­sa­vo 105 Sei­mo na­riai: už – 37, prieš – 42, su­si­lai­kė 26. Lai­kas ne­pra­tęs­tas.<text:s/></text:p>
        <text:p text:style-name="Roman">To­liau yra dis­ku­si­ja. Dis­ku­si­jo­je už­si­ra­šę da­ly­vau­ti trys – už, trys – prieš. Pir­miau­sia kvie­čiu A. Skar­džių, nuo­mo­nė už. Pra­šom. Kvie­čiu į tri­bū­ną.<text:s/></text:p>
        <text:p text:style-name="Roman"><text:span text:style-name="T516">A. SKARDŽIUS</text:span><text:s/><text:span text:style-name="T517">(</text:span><text:span text:style-name="T518">LSDPF</text:span><text:span text:style-name="T519">)</text:span>. Ačiū, ger­bia­mo­ji Pir­mi­nin­ke. Iš­ties ne­įpras­tas da­ly­kas Sei­me, o gal­būt tam­pa prak­ti­ka, kad, li­kus me­tams iki rin­ki­mų, pra­si­de­da rin­ki­mų kam­pa­ni­ja vie­šai, truk­dant Vy­riau­sy­bei dirb­ti. Kal­ba­ma apie ką? Apie Vy­riau­sy­bės nu­ta­ri­mą, ar tuo nu­ta­ri­mu bu­vo pa­da­ry­ta ža­la vals­ty­bei. Man po ran­ka ne­ty­čia pa­te­ko vie­nas Vy­riau­sy­bės nu­ta­ri­mas, dėl ku­rio mes čia tu­rė­jo­me ko­mi­si­ją, dis­ku­ta­vo­me pa­kan­ka­mai daug, t. y. 2012 m. va­sa­rio 15 d.<text:s/><text:span text:style-name="T520">Vy</text:span><text:span text:style-name="T521">­riau</text:span><text:span text:style-name="T522">­sy</text:span><text:span text:style-name="T523">­bės nu</text:span><text:span text:style-name="T524">­ta</text:span><text:span text:style-name="T525">­ri</text:span><text:span text:style-name="T526">­mas Nr. 199, ku</text:span><text:span text:style-name="T527">­riuo pa</text:span><text:span text:style-name="T528">­skir</text:span><text:span text:style-name="T529">­ta ak</text:span><text:span text:style-name="T530">­ci</text:span><text:span text:style-name="T531">­nė ben</text:span><text:span text:style-name="T532">­dro</text:span><text:span text:style-name="T533">­vė „Klai</text:span><text:span text:style-name="T534">­pė</text:span><text:span text:style-name="T535">­dos naf</text:span><text:span text:style-name="T536">­ta“ su</text:span><text:span text:style-name="T537">­skys</text:span><text:span text:style-name="T538">­tin</text:span><text:span text:style-name="T539">­tų</text:span><text:s/>gam­ti­nių du­jų ter­mi­na­lo pro­jek­to įgy­ven­di­ni­mo ben­dro­ve. Ko­dėl jis pa­te­ko pas ma­ne? To­dėl, kad dė­me­sio bu­vo šim­tą kar­tų ma­žiau, nors bu­vo pri­im­tas nu­ta­ri­mas, įpa­rei­go­jan­tis „Klai­pė­dos naf­tą“ pa­skir­ti ben­dro­ve,<text:s/>įgy­ven­di­nan­čia<text:s/>SGD ter­mi­na­lo sta­ty­bą, li­kus, at­krei­piu dė­me­sį,<text:s/><text:span text:style-name="T540">dviem die</text:span><text:span text:style-name="T541">­nom iki su</text:span><text:span text:style-name="T542">­tar</text:span><text:span text:style-name="T543">­ties pa</text:span><text:span text:style-name="T544">­si</text:span><text:span text:style-name="T545">­ra</text:span><text:span text:style-name="T546">­šy</text:span><text:span text:style-name="T547">­mo su Ber</text:span><text:span text:style-name="T548">­mu</text:span><text:span text:style-name="T549">­duo</text:span><text:span text:style-name="T550">­se re</text:span><text:span text:style-name="T551">­gist</text:span><text:span text:style-name="T552">­ruo</text:span><text:span text:style-name="T553">­ta ben</text:span><text:span text:style-name="T554">­dro</text:span><text:span text:style-name="T555">­vė „H</text:span><text:span text:style-name="T556">ö</text:span><text:span text:style-name="T557">­egh LNG Ltd“,</text:span><text:s/>ta­čiau su­tar­tis pa­si­ra­šy­ta, įpa­rei­go­jan­ti vi­sus Lie­tu­vos pi­lie­čius mo­kė­ti 1 mlrd. 800 mln. Lt de­šimt me­tų šiai Ber­mu­duo­se re­gist­ruo­tai ben­dro­vei, tai sėk­min­gai ir vyks­ta, nes „Klai­pė­dos na­f­tai“ bu­vo su­teik­ta to­kia tei­sė. Bet įdo­miau­sia bu­vo tai, kad tei­sin­gu­mo mi­nist­ras po­nas R. Ša­džius, at­si­pra­šau, R. Ši­ma­šius, tei­sin­gu­mo mi­nist­ras, įro­di­nė­jo Vy­riau­sy­bei, kad to da­ry­ti ne­ga­li­ma, kad iš­skir­ti­nės tei­sės su­tei­kia­mos vie­nai ben­dro­vei. Ta­čiau bu­vo po­no A. Ku­bi­liaus raš­tu pa­ra­šy­ta tai, kad, de­ri­ni­mo pa­žy­mo­je, kad tai yra ben­dro­vė, pra­dė­ju­si sa­vo ini­cia­ty­va įgy­ven­din­ti pro­jek­tą, to­dėl ši ben­dro­vė<text:s/><text:span text:style-name="T558">de fac</text:span><text:span text:style-name="T559">­to</text:span><text:s/>ir yra įgy­ven­di­nan­ti ben­dro­vė. Iš­ties la­bai kei­s­ta. Aš kal­bu apie pa­sek­mes.</text:p>
        <text:p text:style-name="Roman">Da­bar Lie­tu­va kal­ba, ką kal­bė­jo mi­nist­ras te­le­fo­nu sa­vo tuo­se pri­va­čiuo­se po­kal­biuo­se, ta­čiau A. Ku­bi­liaus pri­im­tas Vy­riau­sy­bės nu­ta­ri­mas įpa­rei­go­ja mo­kė­ti vi­są Lie­tu­vą. Ar jūs jau­čia­te skir­tu­mą – 1 mlrd. 800 mln. Lt įpa­rei­go­ti vi­są Lie­tu­vą su­mo­kė­ti Ber­mu­dams ir skir­tu­mą tarp Vy­riau­sy­bės nu­ta­ri­mo, ku­ris vals­ty­bei ne­kai­nuo­ja nie­ko? Aš ma­nau, rei­kė­tų su­ly­gin­ti ir šiuo tur­būt<text:s/>ga­vė­nios šven­tu lai­ko­tar­piu, aiš­ku, kon­ser­va­to­rių rau­do­no­ji Rai­sa ir ki­ti tur­būt ši­to da­ly­ko ne­su­pras, nes yra ate­is­tai, kaip bu­vo, taip ir li­ko, ne­svar­bu, kad su­vy­nio­jo da­bar vis­ką į Tri­spal­vę ir de­da­si di­de­liais ka­ta­li­kais, aš lin­kiu vis dėl­to la­bai ati­džiai įsi­klau­sy­ti į tai ir įver­tin­ti šių dvie­jų nu­ta­ri­mų svo­rį ir reikš­mę mū­sų pi­lie­čiams. Ačiū.</text:p>
        <text:p text:style-name="Roman"><text:span text:style-name="T560">PIRMININKĖ.</text:span><text:s/>Ačiū. Nuo­mo­nė prieš – P. Sau­dar­gas. (<text:span text:style-name="T561">Bal</text:span><text:span text:style-name="T562">­sai sa</text:span><text:span text:style-name="T563">­lė</text:span><text:span text:style-name="T564">­je</text:span>) Ga­li­ma, pra­šom.<text:s/></text:p>
        <text:p text:style-name="Roman"><text:span text:style-name="T565">A. KUBILIUS</text:span><text:s/><text:span text:style-name="T566">(</text:span><text:span text:style-name="T567">TS-LKDF</text:span><text:span text:style-name="T568">)</text:span>. Ger­bia­mie­ji ko­le­gos, aš pra­šy­čiau So­cial­de­mok­ra­tų frak­ci­jos va­do­vy­bę pa­tik­rin­ti A. Skar­džiaus svei­ka­tą.<text:s/></text:p>
        <text:p text:style-name="Roman"><text:span text:style-name="T569">PIRMININKĖ.</text:span><text:s/>Ge­rai, čia ne dėl ve­di­mo tvar­kos. Pra­šom ne­pik­tnau­džiau­ti. Dau­giau nie­kam ne­su­teik­siu žo­džio, jei­gu taip…</text:p>
        <text:p text:style-name="Roman"><text:span text:style-name="T570">P. SAUDARGAS</text:span><text:s/><text:span text:style-name="T571">(</text:span><text:span text:style-name="T572">TS-LKDF</text:span><text:span text:style-name="T573">)</text:span>. Dė­kui, ger­bia­mo­ji Pir­mi­nin­ke, iš tie­sų man žmo­giš­kai nuo­šir­džiai gai­la ger­bia­mo­jo mi­nist­ro K. Tre­čio­ko. Aš tik­rai ti­kiuo­si, kad po vi­so ši­to, kaip bu­vo su­for­mu­luo­ta, jis nu­va­žiuos pail­sė­ti, tik­riau­siai į Drus­ki­nin­kus, ir ge­rai pail­sės.<text:s/></text:p>
        <text:p text:style-name="Roman">Ta­čiau ne­pai­sant mi­nist­ro psi­cho­lo­gi­nės svei­ka­tos, me­džia­gos in­ter­pe­liuo­ti mi­nist­rą yra so­čiai, yra dau­giau ne­gu pa­kan­ka­mai, ta­čiau val­dan­tie­ji kaž­ko­dėl vis ban­do jį iš­sau­go­ti, nes iš nuo­tai­kų sa­lė­je, iš pa­si­sa­ky­mų aš ma­tau, kad val­dan­čio­ji ko­a­li­ci­ja ne­pa­rems in­ter­pe­lia­ci­jos. Ar nė­ra tai su­si­ję su R. Ša­džiaus pa­sky­ri­mu Eu­ro­pos Au­di­to Rū­mų na­riu? Mi­nist­ras iš tri­bū­<text:soft-page-break/>nos to nie­kaip ne­pa­tvir­ti­no ir ne­pa­nei­gė, tie­siog iš­veng­da­mas klau­si­mo. Tai­gi kon­sta­tuo­ju fa­ktą, kad, ko ge­ro, val­dan­čio­ji ko­a­li­ci­ja lai­ko­si įsi­ki­bu­si į sa­vo braš­kan­tį lai­ve­lį ir vie­ni­ja ne be idė­jos, pro­gra­ma ar tu­ri­nys, o tik <text:s/>kad<text:s/>iš­sau­go­tų<text:s/>tam tik­rus žmo­nes po­stuo­se. Čia, ger­bia­mie­ji val­dan­tie­ji, aš tu­riu jums la­bai pa­pras­tą spren­di­mą, to­kį pa­siū­ly­mą. In­ter­pe­liuo­ki­me šian­dien K. Tre­čio­ką ir siū­lau jums pa­skir­ti jį vi­daus rei­ka­lų mi­nist­ru, nes tu­ri­te pro­ble­mą su K. Tre­čio­ku ir tu­ri­te pro­ble­mą su S. Skver­ne­liu. Šiuo spren­di­mu nu­šau­tu­mė­te vie­nu šū­viu du zui­kius. Iš­spręs­tu­mė­te ir vi­daus rei­ka­lų mi­nist­ro pro­ble­mą, ir ap­lin­kos mi­nist­ro pro­ble­mą.</text:p>
        <text:p text:style-name="Roman">O da­bar apie rei­ka­lus. Jie yra liūd­ni, nes man iš tie­sų skau­du, kad mi­nist­ras ir ete­ry­je me­la­vo, man ben­drau­jant su juo, pa­klau­sus ir man at­sa­ky­mų jau kaip ir ne­be­rei­kia. Nes vie­ną die­ną sa­ko, kad ne­ben­dra­vo su R. Ma­li­naus­ku, ki­tą die­ną įro­dy­mų yra pa­kan­ka­mai. Ta­čiau ma­ne jau­di­na pa­ti si­tu­a­ci­ja ap­lin­kos mi­nist­ro val­do­ma­me sek­to­riu­je, nes su­pran­ta­ma, kad įsi­vė­lęs į ne­ma­žai skan­da­lų mi­nist­ras ne­tu­ri lai­ko dirb­ti tie­sio­gi­nio dar­bo. Ir tai ma­ty­ti tie­siog iš si­tu­a­ci­jos, ku­rią trum­pai nu­pa­sa­ko­siu.<text:s/></text:p>
        <text:p text:style-name="Roman">Pir­miau­sia ne­le­ga­lios sta­ty­bos. Pra­de­dant Vi­jū­nė­lės dva­ru, Bo­ri­so­vo dva­ru, Kam­šos drau­s­ti­ny­je ne­le­ga­lio­mis sta­ty­bo­mis, Bur­biš­kių par­ke ne­le­ga­lio­mis sta­ty­bo­mis, Vil­niaus cen­tre<text:s/><text:span text:style-name="T574">pri</text:span><text:span text:style-name="T575">­chva</text:span><text:span text:style-name="T576">­ti</text:span><text:span text:style-name="T577">­zuo</text:span><text:span text:style-name="T578">­ja</text:span><text:span text:style-name="T579">­mais</text:span><text:s/>skly­pais ir t. t. Kur Ap­lin­kos mi­nis­te­ri­jos pa­rei­gū­nai, kai ši­tiek pa­žei­di­mų vi­so­je Lie­tu­vo­je? Vėl­gi bu­vo mi­nė­tas ir in­ter­pe­lia­ci­jos teks­te urė­di­jų klau­si­mas. Taip, ir ko­rup­ci­jos pre­ce­den­tai, ir iš tie­sų yra ne­veik­lių kai ku­rių urė­di­jų, kai ku­rios dir­ba tik­rai pui­kiai. Ta­čiau ko­dėl Sei­mui ten­ka pri­im­ti se­si­jos me­tu sku­bo­tus, kar­tais net iš tie­sų karšt­li­giš­kai at­ro­dan­čius spren­di­mus, fik­suo­ti urė­di­jų skai­čių, pa­nai­kin­ti Ge­ne­ra­li­nę urė­di­ją ir pa­na­šiai. Mes ne­tu­ri­me mi­nist­ro vi­zi­jos, kaip jis ma­no pa­grįs­tai eko­no­miš­kai re­for­muo­ti vi­są urė­di­jų sek­to­rių. Kol to­kios vi­zi­jos nė­ra iš ten, iš kur ji tu­rė­tų bū­ti, iš Ap­lin­kos mi­nis­te­ri­jos, iš tie­sų mes čia Sei­me tų pro­ble­mų ne­iš­sprę­si­me, o jas spręs­ti, ma­tyt, rei­kė­tų.<text:s/></text:p>
        <text:p text:style-name="Roman">Ap­lin­ko­sau­gos sri­ty­je ly­giai taip pat iš­pūs­tas Vals­ty­bi­nės ap­sau­gos tar­ny­bos apa­ra­tas. Ne­aiš­ku, kam įkur­tas. Kai Sei­mas pra­de­da nag­ri­nė­ti šio da­ri­nio – VAT rei­ka­lin­gu­mą, iš kar­to at­ne­ša­mi po­pie­riai, kaip ne­va VAT pa­rei­gū­nai pui­kiai tvar­ko­si at­lie­kų sek­to­riu­je, kur iš­ties yra mi­li­jo­ni­nė ko­rup­ci­ja ir iš­ties rei­kia spręs­ti už­da­vi­nius. Klau­si­mas: ko­dėl jie pra­de­da­mi ne­va spręs­ti tik ka­den­ci­jos pa­bai­go­je? Tik mums iš­kė­lus klau­si­mą dėl vi­siš­kai ne­efek­ty­viai vei­kian­čios ke­lias­de­šim­ties eta­tų tar­ny­bos, ku­ri vyk­do vi­siš­kai ne­nu­sa­ko­mas funk­ci­jas. Mums ne­bu­vo įro­dy­ta. Ta­da jau vi­ce­mi­nist­ras mums at­ne­ša pa­ke­tą, kaip bū­tent VAT pa­rei­gū­nai ko­vo­ja su pro­ble­mo­mis at­lie­kų tvar­ky­mo sek­to­riu­je. Tai pa­lau­ki­te, o kur bu­vo­te anks­čiau? Ko­dėl mums to ne­sa­kė­te? Tai kar­tu sės­ki­me ir spręs­ki­me. O tuo me­tu jūs de­mo­ty­vuo­ja­te re­gio­ni­nių ap­lin­kos ap­sau­gos de­par­ta­men­tų pa­rei­gū­nus, ku­riems ke­le­tą kar­tų per me­tus bu­vo iš­da­lin­ti at­lei­di­mo la­pe­liai. Tai kaip to­kio­je si­tu­a­ci­jo­je žmo­nės ga­li dirb­ti sa­vo tie­sio­gi­nį dar­bą, at­lik­ti sa­vo pa­rei­gas, kai jie ne­ži­no, kas bus ry­toj. Nes jie vi­siš­kai ne­ži­no, ko­kia yra ap­lin­kos mi­nist­ro vi­zi­ja re­for­muo­jant bū­tent šias įstai­gas. Mes Sei­me tu­ri­me kas sa­vai­tę kvies­tis pa­rei­gū­nus ir at­lik­ti par­la­men­ti­nę kon­tro­lę Ap­lin­kos ap­sau­gos ko­mi­te­te, ką da­ry­si­me vie­nu ar ki­tu at­ve­ju.<text:s/></text:p>
        <text:p text:style-name="Roman">Tai­gi, ger­bia­ma­sis mi­nist­re, vi­sa pa­gar­ba ir užuo­jau­ta jū­sų šei­mai dėl to, ką jums ten­ka pa­tir­ti. Aš ma­nau, kad jūs tu­rė­tu­mė­te ras­ti pats sa­vy­je va­lios, drą­sos im­ti ir pa­sa­ky­ti:<text:s/>taip, su­kly­dau, taip me­la­vau ir at­si­sta­ty­di­nu, ir ne­gai­ši­nu jū­sų vi­sų lai­ko.<text:s/></text:p>
        <text:p text:style-name="Roman"><text:span text:style-name="T580">PIRMININKĖ.</text:span><text:s/>Ačiū. Kvie­čiu P. Gra­žu­lį – nuo­mo­nė už.<text:s/></text:p>
        <text:p text:style-name="Roman"><text:span text:style-name="T581">P. GRAŽULIS</text:span><text:s/><text:span text:style-name="T582">(</text:span><text:span text:style-name="T583">TTF</text:span><text:span text:style-name="T584">)</text:span>. Ger­bia­mie­ji Sei­mo na­riai, ger­bia­mie­ji in­ter­pe­lia­to­riai. Kas čia vyks­ta? Vis tiek rei­kia pa­gir­ti kon­ser­va­to­rius, kad su­ge­bė­jo Di­dį­jį ket­vir­ta­die­nį iš­va­ka­rė­se Di­džio­jo penk­ta­die­nio su­ruoš­ti „Ant kry­žiaus jį!“. Tai tik­rai la­bai ve­ly­ki­nis, krikš­čio­niš­kas el­ge­sys. La­bai. Vis­kas taip su­dė­lio­ta, kad vis­kas su­tap­tų.<text:s/></text:p>
        <text:p text:style-name="Roman">Da­bar, ger­bia­mie­ji kon­ser­va­to­riai, ku­ris iš jū­sų ne­me­la­vo? Nors ty­li­te. Nors šiek tiek tu­ri­te mo­ra­li­nės, kaip sa­ko­ma, gal dar vi­sai mo­ra­li­nių nuo­sta­tų ne­pra­ra­do­te. Ty­li­te.<text:s/></text:p>
        <text:p text:style-name="Roman">Ant­ras da­ly­kas. Jūs per sa­vo ka­den­ci­ją pri­ėmė­te ar­ti šim­to an­ti­kons­ti­tu­ci­nių įsta­ty­mų. Ar­ti šim­to an­ti­kons­ti­tu­ci­nių įsta­ty­mų! Tai čia jau ne me­las, čia yra ken­ki­mas vals­ty­bei! Ir jū­sų ne­in­ter­pe­liuo­ja nie­kas. Jūs ga­li­te da­ry­ti, ką no­ri­te,<text:s/>– griau­ti vals­ty­bę, pri­im­ti an­ti­kons­ti­tu­ci­nius įsta­ty­mus, nes tai da­ro krik­de­mai. Jie ga­li da­ry­ti, ką no­ri. Ne­kal­tai pra­dė­to­ji par­ti­ja. Vis­kas.<text:s/><text:soft-page-break/>Šven­ta. Bet iš prin­ci­po dėl ko jus rei­kia pa­gir­ti? De­ma­go­gai, bur­bu­lų pū­ti­kai. Ži­no­te, ir V. Pu­ti­nas tu­ri mo­ky­tis iš jū­sų. Ši­to­kios vie­nu žo­džiu… Gal ir mo­ko­si, ką aš ži­nau. Kad iš ši­to­kio men­knie­kio, pa­sa­kė taip ar anaip, pu­sę me­tų su­ge­bė­tų<text:s/>pūs­ti bur­bu­lą. Ži­no­te, ste­biuo­si. O kam rei­ka­lin­gas šis bur­bu­lo pū­ti­mas? Kad pa­slėp­tų sa­vo ko­rup­ci­nę veik­lą. Apie vie­ną kal­bė­jo ger­bia­ma­sis A. Skar­džius. Aš apie vie­ną ir­gi trum­pai pri­min­siu, vėl A. Ku­bi­lius gal pra­dės ner­vin­tis. Pri­min­ki­me „In­de­pen­den­ce“ su­skys­tin­tų du­jų ter­mi­na­lą. Rei­ka­lin­gas. Bet ar to­kio­mis są­ly­go­mis,<text:s/>ar toks, ku­ris kiek­vie­ną die­ną Lie­tu­vai at­ne­šė, kiek­vie­ną (…) pu­sę mi­li­jo­no li­tų nuos­to­lio. Ką pa­da­rė, kai nuo­mos su­tar­tis per de­šimt me­tų, už nu­omą mes su­mo­ka­me tiek, kiek kai­nuo­ja du lai­vai. O po de­šimt me­tų vėl tu­rė­si­me pirkt. Tai yra mi­li­jar­dai. Ger­bia­mie­ji, tai mi­li­jar­di­nės reikš­mės afe­ra.<text:s/></text:p>
        <text:p text:style-name="Roman">O dėl K. Tre­čio­ko teis­mai pa­sa­kė, kad nė­ra nu­si­kals­ta­mos su­dė­ties, Vy­riau­sio­ji tar­ny­bi­nės eti­kos ko­mi­si­ja pa­sa­kė, kad jo­kių pri­va­čių in­te­re­sų nė­ra, bet jūs vis tiek su­ran­da­te kal­tę, kaip tas Ero­das Kris­tų… Pi­lo­tas sa­ko, aš ne­ran­du jo kal­tės, Ero­das sa­ko, kad jis kal­tas, ant kry­žiaus jį. Na, gry­nai kaip ero­dų kom­pa­ni­ja su­sė­du­si, ki­taip aš jū­sų ne­pa­va­din­siu. Ant kry­žiaus jį, šau­kia­te tris mė­ne­sius, bet pa­vy­ko. Su­pran­ta­te, ero­dams ir fa­ri­zie­jams pa­vy­ko su­kurs­ty­ti mi­nią ir net Pi­lo­tą. Aš bi­jau tų fa­ri­zie­jų, te­gul tau­ta spren­džia. Pa­sta­tė Kris­tų ir pa­sta­tė Ba­ra­bą, tai ku­rį pa­leis­ti – Ba­ra­bą ar Kris­tų? Pa­leis­ki­te Ba­ra­bą, Kris­tų nu­kry­žiuo­ki­te! Va. Vi­sas jū­sų, kaip sa­ko, el­ge­sys. Taip jūs el­gia­tės! Esa­te ga­būs, iš tik­ro esa­te ga­būs. Rei­kia ste­bė­tis, gal ga­bes­ni ir už ano me­to fa­ri­zie­jus, ku­rie nu­kry­žia­vo Kris­tų. Man at­ro­do, kad ir fa­ri­zie­jai iš jū­sų tu­rė­tų mo­ky­tis. (<text:span text:style-name="T585">Bal</text:span><text:span text:style-name="T586">­sai sa</text:span><text:span text:style-name="T587">­lė</text:span><text:span text:style-name="T588">­je</text:span>) Taip. Ma­to­te, kas yra!</text:p>
        <text:p text:style-name="Roman">To­kio­je si­tu­a­ci­jo­je tu­ri dirb­ti mi­nist­ras. Kas in­ter­pe­lia­ci­ją ruo­šė? Ogi, pa­si­ro­do, šiukš­lių tvar­ky­to­jai, ku­rie nu­slė­pė ma­žiau­siai apie… jei­gu bū­tų su­mo­kė­ti mo­kes­čiai, mi­nis­te­ri­jos… 200 tūkst. eu­rų…<text:s/>200 mln. eu­rų pa­tek­tų į biu­dže­tą. Bet jie tik po­pie­riu­kus kai­ta­lio­ja, šiukš­lių ne­tvar­ko, ir juos den­gia li­be­ra­lai, nes jų tei­si­nin­kai jiems ruo­šia in­ter­pe­lia­ci­jos teks­tą, kad nu­vers­tų mi­nist­rą, ku­ris ban­do už­kirs­ti ko­rup­ci­nę sky­lę šiukš­lių tvar­ky­mo sek­to­riu­je. Ir li­be­ra­lai ne­si­gė­di­ja im­ti pa­slau­gų iš šiukš­lių tvar­ky­to­jų, ku­rie tik­rai da­ro nu­si­kal­ti­mą Lie­tu­vo­je. Kai mi­nist­ras rei­ka­lau­ja, kad šiukš­lės tu­ri bū­ti su­tvar­ky­tos, ne­ga­li vaikš­čio­ti tik po­pie­riu­kai, tu­ri bū­ti ir dar­bai pa­da­ry­ti, val­dan­čia­jai dau­gu­mai tas ne­tin­ka, rei­kia bū­ti­nai in­ter­pe­liuo­ti mi­nist­rą.</text:p>
        <text:p text:style-name="Roman"><text:span text:style-name="T589">PIRMININKĖ.</text:span><text:s/>Pet­rai, jau lai­kas bai­gia­si.</text:p>
        <text:p text:style-name="Roman"><text:span text:style-name="T590">P. GRAŽULIS</text:span><text:s/><text:span text:style-name="T591">(</text:span><text:span text:style-name="T592">TTF</text:span><text:span text:style-name="T593">)</text:span>. Tai­gi, ger­bia­mie­ji, Di­dy­sis penk­ta­die­nis, bet el­gia­tės la­bai ne­krikš­čio­niš­kai. Bet aš šian­dien pa­sa­kiau, kaip jūs el­gia­tės, – kaip tik­ri fa­ri­zie­jai.</text:p>
        <text:p text:style-name="Roman"><text:span text:style-name="T594">PIRMININKĖ.</text:span><text:s/>Ačiū. (<text:span text:style-name="T595">Bal</text:span><text:span text:style-name="T596">­sai sa</text:span><text:span text:style-name="T597">­lė</text:span><text:span text:style-name="T598">­je</text:span>) Bet tik dėl ve­di­mo. R. Juk­ne­vi­čie­nė.</text:p>
        <text:p text:style-name="Roman"><text:span text:style-name="T599">R. JUKNEVIČIENĖ</text:span><text:s/><text:span text:style-name="T600">(</text:span><text:span text:style-name="T601">TS-LKDF</text:span><text:span text:style-name="T602">)</text:span>. Pir­mi­nin­ke, dėl ve­di­mo tvar­kos. Aš siū­lau tik­rai la­bai nuo­šir­džiai – na, ne­ren­ki­te po­sė­džių per pil­na­tį. Juk yra ir ki­tų die­nų. Val­dan­tie­ji ne­at­lai­ko tų da­ly­kų. Ga­li­me ir ši­tą po­sė­dį per­kel­ti į ta­da, kai pil­na­tis pa­si­baigs. La­bai ačiū.</text:p>
        <text:p text:style-name="Roman"><text:span text:style-name="T603">PIRMININKĖ.</text:span><text:s/>Ge­rai. Ačiū. (<text:span text:style-name="T604">Bal</text:span><text:span text:style-name="T605">­sai sa</text:span><text:span text:style-name="T606">­lė</text:span><text:span text:style-name="T607">­je</text:span>) Sei­mo va­lia, ga­li­te nu­bal­suo­ti, kad po­sė­dis baig­tas, ir ga­li­me jį baig­ti. P. Gra­žu­lis.</text:p>
        <text:p text:style-name="Roman"><text:span text:style-name="T608">P. GRAŽULIS</text:span><text:s/><text:span text:style-name="T609">(</text:span><text:span text:style-name="T610">TTF</text:span><text:span text:style-name="T611">)</text:span>. Ger­bia­mo­ji Pir­mi­nin­ke, dėl ve­di­mo tvar­kos. Šian­dien Se­niū­nų su­ei­go­je pa­sa­kiau, kad Di­džio­ji sa­vai­tė, Ve­ly­kos, na, nu­kel­ki­me K. Tre­čio­ko in­ter­pe­lia­ci­ją po Ve­ly­kų. Tai fa­ri­zie­jai ne­su­ti­ko. Sa­kė, šian­dien, penk­ta­die­nį<text:s/>–<text:s/>ant kry­žiaus jį! (<text:span text:style-name="T612">Bal</text:span><text:span text:style-name="T613">­sai sa</text:span><text:span text:style-name="T614">­lė</text:span><text:span text:style-name="T615">­je</text:span>)<text:s/></text:p>
        <text:p text:style-name="Roman"><text:span text:style-name="T616">PIRMININKĖ.</text:span><text:s/>Ge­rai. Vis­kas, bai­giu, nu­trau­kiu dis­ku­si­jas ir pa­aiš­ki­nu. Ne­rei­kia vie­niems ant ki­tų. Ka­dan­gi klau­si­mai bu­vo pa­teik­ti, mi­nist­ras su­ti­ko, kad šį ket­vir­ta­die­nį bū­tų įra­šy­ta. Dė­ko­ki­te mi­nist­rui, ne­si­bar­ki­te tar­pu­sa­vy­je, nes bū­tų pen­kios die­nos ir ki­tą sa­vai­tę bū­tų su­šauk­tas ne­ei­li­nis po­sė­dis, jei­gu ne šian­dien šis klau­si­mas bū­tų įra­šy­tas. To­dėl el­ki­tės vi­si ko­rek­tiš­kai.<text:s/></text:p>
        <text:p text:style-name="Roman">Kvie­čiu R. J. Da­gį, nuo­mo­nė prieš.</text:p>
        <text:p text:style-name="Roman"><text:span text:style-name="T617">R. J. DAGYS</text:span><text:s/><text:span text:style-name="T618">(</text:span><text:span text:style-name="T619">TS-LKDF</text:span><text:span text:style-name="T620">)</text:span>. Ger­bia­mie­ji ko­le­gos, kai ne­be­tu­ri ar­gu­men­tų, tai daž­niau­siai pra­de­di deng­tis Die­vu ir tau­ta. Šiuo at­ve­ju mes nag­ri­nė­ja­me to­kį at­ve­jį, kai vis­kas yra su­ra­šy­ta, do­ku­men­tuo­ta ir ste­nog­ra­fuo­ta. To­dėl tur­būt ar­gu­men­tų ir ne­ga­lė­jo su­ras­ti ki­to­kių. Fa­ri­zie­jiš­ku­mas, po­ne Pet­rai, yra bū­tent tai, kai tu be rei­ka­lo mi­ni Die­vo var­dą ir mė­gi­ni pri­deng­ti sa­ve. Pats pri­si­mink, at­sto­vau­da­mas šiai kryp­čiai, dėl ku­rio bal­so ne­bu­vi­mo mes ne­pri­ėmė­me kon­<text:soft-page-break/>sti­tu­ci­nės pa­tai­sos? Dėl ta­vo! Tai gal to­mis te­mo­mis ne­be­kal­bėk dau­giau, at­gai­los dar ne­at­li­kai. (<text:span text:style-name="T621">Bal</text:span><text:span text:style-name="T622">­sai sa</text:span><text:span text:style-name="T623">­lė</text:span><text:span text:style-name="T624">­je</text:span>)<text:s/></text:p>
        <text:p text:style-name="Roman">O da­bar apie es­mę. (<text:span text:style-name="T625">Bal</text:span><text:span text:style-name="T626">­sai sa</text:span><text:span text:style-name="T627">­lė</text:span><text:span text:style-name="T628">­je</text:span>) Nuo to, kad tu čia rė­kau­ji, tei­sy­bės dau­giau ne­at­si­ran­da. Mes kal­ba­me apie kon­kre­tų at­ve­jį, kai ko­mi­si­jai, dir­ban­čiai pa­gal įsta­ty­mą, bu­vo pa­sa­ky­ta ne­tie­sa. Ir tai yra in­ter­pe­lia­ci­jos vie­nas pa­grin­di­nių da­ly­kų. Gy­ny­ba kon­struo­ja sa­vo pa­si­aiš­ki­ni­mą, kad jie da­rė Lie­tu­vai nau­din­gą dar­bą. Pa­aiš­kin­siu, ką tai reiš­kia.</text:p>
        <text:p text:style-name="Roman">Vy­riau­sy­bė il­gai svars­tė nor­mi­nius ak­tus, ku­rie tu­rė­jo reg­la­men­tuo­ti ši­tą sri­tį, kom­plek­si­nius, pa­brė­žiu. Ir nie­kaip ne­pa­vy­ko ras­ti spren­di­mo, kaip reg­la­men­tuo­ti šią sri­tį. Bu­vo pa­reng­tas nu­ta­ri­mas, ku­ria­me ki­tais punk­tais reg­la­men­tuo­ja­ma bū­tent ši sri­tis, šiuo at­ve­ju sta­ty­bų, lei­di­mų ir pa­na­šiai, ki­tais punk­tais. Ir ta­da vie­nas iš klau­si­mų, kai ki­tais punk­tais tai yra reg­la­men­tuo­ja­ma, tai ta­da gal­būt ne­rei­kia pri­imi­nė­ti, bū­tų ga­li­ma iš­im­ti mi­nė­tą at­ve­jį. Pa­brė­žiu, ki­tais punk­tais.<text:s/></text:p>
        <text:p text:style-name="Roman">Da­bar stai­ga bu­vo iš­trauk­tas vi­siš­kai ki­tas nu­ta­ri­mas, pa­mirš­tant vi­są ki­tą reg­la­men­ta­ci­ją, ir tai pa­tei­kia­ma kaip la­bai ge­ras spren­di­mas, pa­lie­kant nu­ogą spren­di­mą ir pa­lie­kant vi­siš­ką sa­vi­va­lę šio­je sri­ty­je, ab­so­liu­čiai vi­są, ne tik Vi­jū­nė­lės dva­rui, bet dar 24 tūks­t.<text:s/>skly­pų. Kiek vi­jū­nė­lių bus da­bar? Prem­je­ras jau pri­pa­ži­no klai­dą ir no­ri at­šauk­ti tą nu­ta­ri­mą, pa­ma­tęs,<text:s/><text:span text:style-name="T629">ką da</text:span><text:span text:style-name="T630">­ro. Jū</text:span><text:span text:style-name="T631">­sų Vy</text:span><text:span text:style-name="T632">­riau</text:span><text:span text:style-name="T633">­sy</text:span><text:span text:style-name="T634">­bė mė</text:span><text:span text:style-name="T635">­gi</text:span><text:span text:style-name="T636">­na tai at</text:span><text:span text:style-name="T637">­šauk</text:span><text:span text:style-name="T638">­ti, ma</text:span><text:span text:style-name="T639">­ty</text:span><text:span text:style-name="T640">­da</text:span><text:span text:style-name="T641">­mi, kas pri</text:span><text:span text:style-name="T642">­da</text:span><text:span text:style-name="T643">­ry</text:span><text:span text:style-name="T644">­ta. Tai</text:span><text:span text:style-name="T645">­gi čia gy</text:span><text:span text:style-name="T646">­ny</text:span><text:span text:style-name="T647">­ba tuš</text:span><text:span text:style-name="T648">­čia.<text:s/></text:span></text:p>
        <text:p text:style-name="Roman">Ki­tas da­ly­kas. Bu­vo kal­ba­ma, kad ne­ži­no­ma, apie ką šne­ka. At­si­pra­šau, aš pa­kar­to­siu. At­ėjo mi­nist­ras į po­sė­dį ir iš­kil­min­gai pa­reiš­kė mums, kad vis­kas bu­vo su­de­rin­ta: 22 die­ną aš pa­tei­kiau su­de­ri­ni­mui, tvir­tin­ti Vy­riau­sy­bei, ir vis­kas bu­vo ge­rai, pa­gal pro­ce­dū­ras. Ir tam iš­kil­min­gai bu­vo pa­teik­ta su­de­ri­ni­mo su mi­nis­te­ri­ja pa­žy­ma. Ir stai­ga po­sė­dy­je iš­aiš­kė­jo, kad da­tos ne­su­tin­ka, kad su­de­ri­ni­mas įvy­ko po to, o ne tuo me­tu. Ta­da gy­ny­bi­nė li­ni­ja: ži­no­te, aš da­tas su­mai­šiau. Bet prieš tai da­tų nie­kas ne­mai­šė. Tai jau bu­vo pir­mas mė­gi­ni­mas iš­si­suk­ti, o po to vi­si tik ir klau­sė apie an­trą da­lį, ar tik­rai ne­bu­vo da­ro­ma po­vei­kio dėl kon­kre­taus spren­di­mo ir R. Ma­li­naus­ko? Pui­kiau­siai tas vis­kas bu­vo ži­no­ma, vi­si žmo­nės per­skai­tė ir vi­siems aiš­ku, iš­sky­rus ne­aiš­ku tiems, ku­rie mė­gi­na ap­gin­ti Die­vo ir dar že­mai­čių var­du, su­si­reikš­mi­nus, kad vi­sai Že­mai­ti­jai at­sto­vau­ja žmo­gus.<text:s/></text:p>
        <text:p text:style-name="Roman">Mes pa­tys ši­tuo pro­ce­su dis­kre­di­tuo­ja­me sa­vo val­džią. Pri­ima­me įsta­ty­mus, kad ko­mi­si­jai rei­kia ne­me­luo­ti, ir jų pa­tys ne­si­lai­ko­me. Jei­gu mes jų ne­si­lai­ko­me, ko­kią mes tu­rė­si­me tei­sę rei­ka­lau­ti lai­ky­tis ki­tų? Ko­mi­si­ja ne šiaip sau ten su­si­ren­ka pa­si­klau­sy­ti pa­sa­kų, ji no­ri gau­ti do­ku­men­tus ir liu­di­ji­mus. Ir at­sa­ko­my­bė, ypač po­li­ti­kų, yra žy­miai di­des­nė. Kal­tin­ti, kur, ko­kia Vy­riau­sy­bė kaž­ka­da ką pa­da­rė,<text:s/>– tai mė­gi­ni­mas iš­si­suk­ti nuo kon­kre­čios at­sa­ko­my­bės už kon­kre­tų pa­da­ry­tą veiks­mą. To­dėl in­ter­pe­lia­ci­ja tu­ri bū­ti pa­teik­ta bū­tent dėl ši­tų as­pek­tų.<text:s/></text:p>
        <text:p text:style-name="Roman"><text:span text:style-name="T649">PIRMININKĖ.</text:span><text:s/>Ačiū. Nuo­mo­nė už – E. Šab­lins­kas.</text:p>
        <text:p text:style-name="Roman">To­liau po­sė­džiui pir­mi­nin­kaus Pir­mi­nin­ko pa­va­duo­to­jas A. Sy­sas.</text:p>
        <text:p text:style-name="Roman"><text:span text:style-name="T650">PIRMININKAS (A. SYSAS</text:span>,<text:s/><text:span text:style-name="T651">LSDPF</text:span><text:span text:style-name="T652">).<text:s/></text:span>Pra­šom.</text:p>
        <text:p text:style-name="Roman"><text:span text:style-name="T653">E. ŠABLINSKAS</text:span><text:s/><text:span text:style-name="T654">(</text:span><text:span text:style-name="T655">LSDPF</text:span><text:span text:style-name="T656">)</text:span>. Dė­ko­ju po­sė­džio pir­mi­nin­kui. Ger­bia­mie­ji ko­le­gos, klau­san­tis, sa­ky­čiau, ši­to cir­ko prieš­šven­ti­nę die­ną, no­ri­si pa­sa­ky­ti ga­na kon­kre­čiai. Daž­nai mi­ni­ma An­ti­ko­rup­ci­jos ko­mi­si­ja, šne­ka­ma, kad ji krei­pė­si į pro­ku­ra­tū­rą dėl me­la­vi­mo ir pa­na­šiai. Me­la­vi­mas yra toks ben­dri­nis žo­dis, ku­rį dar tu­ri įro­dy­ti. Pir­miau­sia, sa­ky­ki­me tei­siai, ne ko­mi­si­ja krei­pė­si, o iš opo­zi­ci­jos tam tik­ras as­muo ir po to pri­si­den­gė ko­mi­si­jos var­du.</text:p>
        <text:p text:style-name="Roman">To­liau. La­bai gai­la, kad tik­rai gal ko­kie 2–3 as­me­nys, tai yra An­ti­ko­rup­ci­jos ko­mi­si­jos, tuo la­biau Sei­mo na­rių, yra pa­skai­tę iš­klo­ti­nes. Net man ten­ka iš­klo­ti­nės pra­šy­ti jau ket­vir­tą kar­tą, ket­vir­to<text:s/>eg­zem­plio­riaus, o jos ski­ria­si, jos nė­ra iki ga­lo ir aiš­kiai ap­ra­šy­tos.<text:s/></text:p>
        <text:p text:style-name="Roman">Tre­čia. Ga­li­ma pa­sa­ky­ti ir ger­bia­mam po­nui R. J. Da­giui, kad mi­nist­ras ne­me­la­vo ko­mi­si­jai, o pa­sa­kė tie­są, ir vi­si ži­no tą žo­dį „vo­lio­jo“ apie nu­ta­ri­mo pro­jek­tą, dėl jo ne kar­tą šne­kė­ta. Iš kon­teks­to iš­trau­kus vie­ną fra­zę ir ją įki­šus į sa­vo ži­niask­lai­dos lū­pas, po to ra­šy­ti ir tam­py­ti yra la­bai leng­va. Svar­biau­sia – įpirš­ti liau­džiai nuo­mo­nę. An­ti­ko­rup­ci­jos ko­mi­si­jai, tie­siai pa­sa­ky­si­me, bu­vo at­sa­ky­ta tiks­liai taip, kaip bu­vo su­for­mu­luo­tas klau­si­mas.</text:p>
        <text:p text:style-name="Roman">To­liau. Pa­gal vi­są ei­gą ga­li­me spręs­ti, kad ši­tas far­sas, ku­ris da­bar vyks­ta, tai yra pas­ku­ti­niai la­šai vi­so­je Drus­ki­nin­kų įvai­rių klau­si­mų epo­pė­jo­je – ir dėl dva­ro, ir dėl van­dens par­ko, ir<text:s/><text:soft-page-break/>dėl nu­ta­ri­mų, nes jis vi­siš­kai su­bliūš­ko, ir tai įro­do pri­im­ti įvai­rių ins­ti­tu­ci­jų tei­sės ak­tai. Bet,<text:s/>kaip ži­noma, mes ant­ra­die­nį pri­ėmė­me nu­ta­ri­mą, ku­riuo Vals­ty­bės kon­tro­lė įpa­rei­go­ta at­sa­kyti dėl ger­bia­mo G. Land­sber­gio šei­mos, t. y. Mor­tos mo­kyk­los klau­si­mo. Ban­do­ma jį kaip nors<text:s/>ša­lin­ti, men­kin­ti, bet ma­nau, kad ru­dens se­si­jo­je mes nag­ri­nė­si­me tik­rai svar­bų nu­ta­ri­mą ir žiū­rė­si­me, kur ir kam pa­teik­ti, ku­rioms tei­sė­sau­gos ins­ti­tu­ci­joms dėl no­ro vals­ty­bės lė­šo­mis su­si­kur­ti sau ver­slą. Sa­ky­kit, koks smul­ku­sis no­rė­tų, kad jam su­teik­tų vi­sas są­ly­gas vals­ty­bė sa­vo lė­šo­mis kur­ti ir gau­ti nau­dą? Šiuo at­ve­ju vi­sas tas, ma­nau, pra­eis jau bir­že­lio 1 die­ną, kai pa­si­skai­ty­si­me…</text:p>
        <text:p text:style-name="Roman">Ma­no pa­lin­kė­ji­mai mi­nist­rui. Ko­kia mi­nis­te­ri­ja ne­tu­ri pro­ble­mų? Yra svar­bes­nių – ge­o­po­li­ti­nių. Pa­vyz­džiui, J. Bo­ri­so­vo že­mė prie Tra­kų, kur iš tik­rų­jų vyks­ta įdo­mių da­ly­kų, aš net ga­liu įtar­ti – pa­ruo­šia­mie­ji ža­liems žmo­ge­liu­kams. Štai ten jo va­do­vau­ja­mi, at­sa­kin­gi (…) dar­buo­to­jai ne­no­ri aiš­kin­ti, kas ten iš tik­rų­jų vyks­ta, nors pri­va­lo, ne­no­ri įpa­rei­go­ti nuim­ti nei tvo­rų, nei sta­ti­nių ir pa­si­žiū­rė­ti, kas ten per šau­dyk­la. Šiuo at­ve­ju, ma­nau, mi­nist­ras tu­ri su­telk­ti vi­są dė­me­sį, o ne varg­ti at­sa­ki­nė­jant į ne­są­ži­nin­gus, an­ti­po­li­ti­nius klau­si­mus. Dė­kui.</text:p>
        <text:p text:style-name="Roman"><text:span text:style-name="T657">PIRMININKAS.</text:span><text:s/>Kvie­čiu K. Ma­siu­lį kal­bė­ti prieš.</text:p>
        <text:p text:style-name="Roman"><text:span text:style-name="T658">K. MASIULIS</text:span><text:s/><text:span text:style-name="T659">(</text:span><text:span text:style-name="T660">TS-LKDF</text:span><text:span text:style-name="T661">)</text:span>. Ger­bia­mi ko­le­gos, A. Skar­džiaus nė­ra – man jo kal­ba pa­ti­ko. Aš iš tik­ro no­rė­čiau pa­kvies­ti žiū­rė­ti pla­čiau ir gi­liau, ar tik­rai čia yra tik tarp­par­ti­nių gin­čų rei­ka­las. A. Skar­džius pa­klau­sė, ar tai ne­kom­pro­mi­tuo­ja Lie­tu­vos? Kom­pro­mi­tuo­ja. Bet kas kom­pro­mi­tuo­ja – tų po­kal­bių pa­gar­si­ni­mas ar to­kių po­kal­bių eg­zis­ta­vi­mas? Aš ma­nau, kad ne po­kal­bių pa­gar­si­ni­mas, bet to­kių po­kal­bių eg­zis­ta­vi­mas kom­pro­mi­tuo­ja Lie­tu­vą. Tai, kad to­kie po­kal­biai iš­ryš­kė­jo, žmo­nėms tik pa­tvir­tin­ta tai, ką dau­ge­lis žmo­nių gal­vo­ja, kad val­džia yra ko­rum­puo­ta.<text:s/></text:p>
        <text:p text:style-name="Roman">Da­bar pa­žiū­rė­ki­me į gy­ny­bą. Ab­so­liu­ti de­ma­go­gi­ja. Ban­do­ma pa­si­slėp­ti už ko­kių nors nu­me­rių, kad net kal­bė­ta ne dėl to pa­ra­gra­fo, ne dėl to nu­ta­ri­mo nu­me­rio, o dėl ki­to nu­me­rio. Pra­šau su­ras­ti Lie­tu­vo­je bent vie­ną žmo­gų, įskai­tant čia sto­vin­tį K. Tre­čio­ką, ku­ris ne­su­pras­tų, apie ką iš tik­ro bu­vo kal­ba­ma ir kas už to sto­vi. Ne­ra­si­te nė vie­no. Kai jūs spau­si­te myg­tu­ką iš­gel­bė­da­mi K. Tre­čio­ką, tai<text:s/>(Pre­zi­den­tė bu­vo tei­si)<text:s/>jūs pri­si­im­si­te at­sa­ko­my­bę. A. But­ke­vi­čius pri­si­ims at­sa­ko­my­bę, jūs pri­si­im­si­te at­sa­ko­my­bę, bet ta at­sa­ko­my­bė ir mums kris bjau­ria naš­ta, pa­tvir­tins, kad mū­sų po­li­ti­nė kul­tū­ra yra vi­siš­kai pras­ta, su­jauk­ta si­tu­a­ci­ja su po­li­ti­ne kul­tū­ra, kai mi­nist­ras ne­ga­li pri­si­im­ti sau at­sa­ko­my­bės, bet pri­me­ta par­ti­joms. Tai lie­tu­viš­ka tra­di­ci­ja.<text:s/></text:p>
        <text:p text:style-name="Roman">Pri­si­min­ki­me A. Zuo­ką. Skan­di­no vie­ną par­ti­ją, ji ski­lo. Ta­da skan­di­no an­trą par­ti­ją, ji dar sy­kį ski­lo. Ga­lų ga­le nu­skan­di­no tai, kas li­ko. Taip? Ly­giai tas pats vyks­ta. Vi­sos par­ti­jos po­li­ti­nė­je sis­te­mo­je yra be ga­lo svar­bios ir tu­rė­tų bū­ti sau­go­mos, nes tik­rai svar­bios. Bet ar ga­li­me po to­kių įvy­kių taip pa­sa­ky­ti žmo­nėms? Kas mu­mis pa­ti­kės? Nie­kas ne­ti­kės. Sa­kys: jūs vi­si to­kie esa­te. Pa­žiū­rė­ki­me į par­ti­ją „Tvar­ka ir tei­sin­gu­mas“. Kiek ten skan­da­lų! Ir vi­si skan­da­lai yra dangs­to­mi vie­ni ki­tų.<text:s/></text:p>
        <text:p text:style-name="Roman">Pa­žiū­rė­ki­me, ko­kia po­li­ti­nė kul­tū­ra eg­zis­tuo­ja Va­ka­ruo­se, to­se vals­ty­bė­se, iš ku­rių mes sa­ko­me, kad rei­kė­tų pa­si­mo­ky­ti. Kai po­li­ti­kui Vo­kie­ti­jo­je, Šve­di­jo­je yra me­ta­mi ko­kie nors prie­kaiš­tai, įta­ri­mai, po­li­ti­kas trau­kia­si iš vi­sų pos­tų ir iš par­ti­jos ir ten jis tvar­ko­si dėl to, kad yra svar­bes­nių da­ly­kų, ku­riuos rei­kia iš­sau­go­ti. Tai kas svar­bes­ni da­ly­kai yra? Lie­tu­vos re­pu­ta­ci­ja, apie ku­rią A. Skar­džius kal­bė­jo. Ją rei­kia puo­se­lė­ti ir sau­go­ti. Tai da­bar ši­taip bus ap­sau­go­ta Lie­tu­vos re­pu­ta­ci­ja? Ji bus skan­di­na­ma. Tie, ku­rie bal­suo­si­te už ši­tą nu­ta­ri­mą, jūs skan­din­si­te Lie­tu­vos re­pu­ta­ci­ją. Čia A. Skar­džius yra tei­sus. Mi­nist­ras skan­di­na ar gelbs­ti Lie­tu­vos re­pu­ta­ci­ją? Tie, ku­rie sa­ko, kad rei­kia, kad to­kie po­kal­biai ne­bū­tų vie­ši­na­mi, jie skan­di­na ar gelbs­ti? Pa­tys at­sa­ky­ki­te. Žmo­nės pui­kiai ži­no, kas iš tik­ro de­da­si. Tai jūs esa­te ši­tos po­li­ti­nės sis­te­mos duob­ka­siai ir kaž­ku­ria pras­me prie­šai. O vi­si kal­ba­te, kad čia rei­kė­tų ko­kio nors su­ta­ri­mo. Dėl ko­kio su­ta­ri­mo mes kal­ba­me? Dėl to, kad vi­si, ku­rie yra ko­rum­puo­ti, kad ir ko­kio­je par­ti­jo­je bū­tų, yra vi­si mū­sų prie­šai, ir tiek. Štai aš ta­da po to­kiu su­si­ta­ri­mu pa­si­ra­šau. Vi­sa ki­ta yra nie­kai.<text:s/></text:p>
        <text:soft-page-break/>
        <text:p text:style-name="Roman">Ko­kia da­bar iš­ryš­kė­jo ver­ty­bių hie­rar­chi­ja? Siau­ras egoiz­mas, ku­ris ken­kia ne tik­tai Lie­tu­vai, ken­kia net pa­čioms par­ti­joms. Nu­skęs „Tvar­ka ir tei­sin­gu­mas“ ši­tuo­se rin­ki­muo­se. Ne­abe­jo­ju! Nu­skan­dins rin­kė­jai. Ačiū Die­vui, se­niai lai­kas, nes ne­su­ge­ba va­ly­tis.</text:p>
        <text:p text:style-name="Roman"><text:span text:style-name="T662">PIRMININKAS.</text:span><text:s/>Dė­ko­ju K. Ma­siu­liui.<text:s/></text:p>
        <text:p text:style-name="Roman">Ger­bia­mi ko­le­gos, no­riu pri­min­ti 221 straips­nį. Da­bar yra ga­li­my­bė su­teik­ti žo­dį mi­nist­rui at­sa­ky­ti, jei­gu jis no­ri.<text:s/></text:p>
        <text:p text:style-name="Roman">Ger­bia­mas mi­nist­re, pra­šom.<text:s/></text:p>
        <text:p text:style-name="Roman"><text:span text:style-name="T663">K. TREČIOKAS.</text:span><text:s/>Ačiū. Aš iš tik­rų­jų la­bai trum­pai. Tu­riu pa­si­žy­mė­jęs ke­lis da­ly­kus ir dėl kon­kre­čių da­ly­kų, ką iš­gir­dau iš kal­bė­ju­sių. No­riu pa­sa­ky­ti dėl J. Bo­ri­so­vo ap­tva­rų. Iš tik­rų­jų yra im­ta­si prie­mo­nių, yra tik­ri­na­mi do­ku­men­tai. Te­ri­to­ri­jų pla­na­vi­mo ir sta­ty­bos ins­pek­ci­ja aiš­ki­na­si, ar ap­skri­tai bu­vo lei­di­mai iš­duo­ti ši­tiems sta­ti­niams. Pa­pras­tai to­kie iš­duo­da­mi, kai yra lai­ko­mi lau­ki­niai gy­vū­nai ir pa­na­šiai. Iš tik­rų­jų tas klau­si­mas yra spren­džia­mas.</text:p>
        <text:p text:style-name="Roman">Dėl sa­va­va­liš­kų sta­ty­bų P. Sau­dar­gui no­riu at­sa­ky­ti, kad tik­rai yra…</text:p>
        <text:p text:style-name="Roman"><text:span text:style-name="T664">PIRMININKAS.</text:span><text:s/>Ger­bia­mas mi­nist­re, aš la­bai pra­šau kal­bė­ti per mik­ro­fo­ną, nes ne­gir­dė­ti.<text:s/></text:p>
        <text:p text:style-name="Roman"><text:span text:style-name="T665">K. TREČIOKAS.</text:span><text:s/>Yra da­ro­mas di­de­lis dar­bas ir šiuo me­tu nuo­lat yra virš sep­ty­nių… Te­ri­to­ri­jos pla­na­vi­mo ir sta­ty­bos ins­pek­ci­ja nuo­lat da­ly­vau­ja dau­giau kaip 700 teis­mi­nių gin­čų. Tai iš tik­rų­jų yra di­de­lis dar­bas. Kas­met nu­griau­na­ma ke­lios de­šim­tys ne­tei­sė­tai pa­sta­ty­tų sta­ti­nių, kai ku­rių ypa­tin­gų sta­ti­nių ir vie­nas ki­tas ir dau­gia­bu­tis. Dar­bas yra tik­rai ne­leng­vas, yra su­si­jęs su ad­vo­ka­tū­ra, kur<text:s/><text:span text:style-name="T666">vys</text:span><text:span text:style-name="T667">­ty</text:span><text:span text:style-name="T668">­to</text:span><text:span text:style-name="T669">­jai</text:span><text:s/>tu­ri pa­si­telk­ti la­bai stip­rius tei­si­nin­kus.<text:s/></text:p>
        <text:p text:style-name="Roman">Baig­da­mas… Dar, tie­sa, dėl vie­no kal­ti­ni­mo egoiz­mu. Aš no­riu pa­brėž­ti, kad iš tik­rų­jų aš čia gi­nuo­si ir aiš­ki­nuo­si ne dėl sa­vęs. Jei­gu aš gal­vo­čiau apie sa­ve, aš bū­čiau prieš ko­kius tris mė­ne­sius, o gal… ir ra­šęs pa­reiš­ki­mą, ir pa­li­kęs ši­tą tik­rai ne­sal­dų, ne­minkš­tą, ne ko­kį pel­nin­gą pos­tą. Kaip die­na, taip nau­jie­na, kaip įei­na žmo­gus, taip pro­ble­ma, kaip pa­si­girs­ta skam­bu­tis, taip pro­ble­ma. Iš tik­rų­jų stre­si­nis dar­bas, bet aš iš prin­ci­po šian­dien gi­nuo­si tik no­rė­da­mas pa­ro­dy­ti, kad to­kiu bū­du, kaip jūs da­ro­te, ne­ga­li­ma nu­ša­lin­ti mi­nist­rų, ap­kal­ti­nus ne­bū­tais da­ly­kais, ne­ga­li­ma vers­ti Vy­riau­sy­bių. Rei­kia tie­siog ras­ti kon­kre­tų pa­žei­di­mą, kon­kre­tų ko­rup­ci­jos at­ve­jį ir ta­da tik­rai už­teks drą­sos pa­dė­ti pa­reiš­ki­mą ir pri­si­pa­žin­ti pa­da­rius nu­si­kal­ti­mą ar pa­žei­di­mą.<text:s/></text:p>
        <text:p text:style-name="Roman">Trum­pai. Pa­grin­di­nės prie­žas­tys vi­so to, kas šian­dien čia vyks­ta. Yra nu­sta­ty­ta daug at­ve­jų, kaip jau mi­nė­jau ir at­sa­ky­da­mas, ka­da at­lie­kos tvar­ko­mos ne taip, kaip de­rė­tų, o tie­siog pa­žy­mo­mis. Įvai­riais skai­čia­vi­mais, vals­ty­bei pa­da­ro­ma mi­li­jo­nai nuos­to­lių, ne­su­mo­ka­ma į biu­dže­tą. Čia at­si­ran­da lais­vų pi­ni­gų pirk­ti po­li­ti­kus ir at­li­ki­nė­ti ki­tus ne­skaid­rius da­ly­kus. Mes esa­me per­da­vę pro­ku­ra­tū­rai daug by­lų. Iš es­mės ėmė­mės at­lie­kų tvar­ky­mo mo­de­lio. Tai ir­gi vi­sus iš­gąs­di­no, nes ren­gia­ma ga­mi­nių pa­kuo­čių at­lie­kų in­for­ma­ci­nė sis­te­ma, ku­ri pir­miau­sia tiks­liai nu­sta­tys, kiek į rin­ką pa­ten­ka at­lie­kų pa­kuo­čių, ir ta­da vi­si tie tvar­ky­to­jai ne­ga­lės nei fik­ty­vio­mis pa­žy­mo­mis, nei kaip ki­taip įro­di­nė­ti, kad jie vyk­do už­duo­tis ir ati­tin­ka­mai su­tvar­ko. Tik­rai di­džiu­lė grės­mė vi­sam šiam biz­niui. No­riu pa­brėž­ti, kol to nė­ra, gy­ven­to­jai, pirk­da­mi pre­kę, su­mo­ka ir už pa­kuo­tę, ir po to dar su­mo­ka, kai ji ne­su­tvar­ky­ta pa­ten­ka į są­var­ty­ną. Gy­ven­to­jas mo­ka ma­žiau­siai du kar­tus. Aš tik­rai ži­nau, kaip pa­da­ry­ti, kad gy­ven­to­jas, ku­ris tvar­kin­gai rū­šiuo­ja ir tvar­ko sa­vo at­lie­kas, ap­skri­tai ne­mo­kė­tų ar­ba mo­kė­tų už ma­žą ne­iš­rū­šiuo­tų ko­mu­na­li­nių at­lie­kų dy­dį. Tai vi­sus at­lie­kų tvar­ky­to­jus la­bai gąs­di­na.<text:s/></text:p>
        <text:p text:style-name="Roman">Kaip sa­kiau, de­vy­nios įstai­gos bu­vo be va­do­vų. Tik­rai bu­vo ne­leng­vas dar­bas at­rink­ti, pa­rink­ti ir pa­skir­ti va­do­vau­jan­čius pa­rei­gū­nus. Pa­ti­kė­ki­te, pa­gei­da­vi­mų, spau­di­mų, siū­ly­mų, pa­ta­ri­mų ne­trū­ko. Ne­pa­klu­sau nė vie­nam – nei par­ti­niam, nei ne­par­ti­niam, nei bi­čiu­liui. Bu­vo or­ga­ni­zuo­ti kon­kur­sai, pa­rei­gū­nai dir­ba sa­vo dar­bą ir be­veik be iš­im­čių la­bai ne­blo­gai. Aš ra­dau 8 MBA, va­di­na­muo­sius me­cha­ni­nius bio­lo­gi­nio rū­šia­vi­mo įren­gi­nius, už 134 mln. at­ėjęs dirb­ti, li­kus<text:s/>pusantrų<text:s/>me­tų iki fi­nan­sa­vi­mo pe­ri­odo pa­bai­gos… tik vie­nas tu­rė­jo sta­ty­bos lei­di­mą. 134 mln. bū­tų. Mes suor­ga­ni­za­vo­me, ra­do­me bū­dų ir iš­spren­dė­me. Pa­gal iš­ban­dy­tą tech­no­lo­gi­ją ši­tie įren­gi­mai jau dir­ba ar­ba pra­de­da dirb­ti.<text:s/></text:p>
        <text:p text:style-name="Roman">Dėl re­no­va­ci­jos. Per vie­ne­rius me­tus pa­da­rė­me tiek, kiek per aš­tuo­ne­rius prieš tai bu­vu­sius me­tus, tai yra tik­rai di­džiu­lis pro­ver­žis, tu­rint ome­ny, kad mes tu­rė­jo­me tik­tai apie 8 mln.<text:s/><text:soft-page-break/>iš biu­dže­to ir 40 mln. ga­li­my­bę iš kli­ma­to kai­tos lė­šų. Ne­pai­sant to, su ko­mer­ci­niais ban­kais su­ge­ne­ra­vo­me per 180 mln.,<text:s/>ir yra pa­siek­ta di­džiu­lė pa­žan­ga. Šie­met ši­tą skai­čių dar pa­dvi­gu­bin­si­me, apie 700–800 na­mų re­no­vuo­si­me, pra­si­dės kvar­ta­lų re­no­va­ci­ja, pra­si­dės vie­šų­jų pa­sta­tų re­no­va­ci­ja. Aš su­pran­tu opo­nen­tus, ką nors rei­kia da­ry­ti. Ši­ta Vy­riau­sy­bė tu­rės prieš rin­ki­mus ką pa­ro­dy­ti. Tai ap­dau­žy­ki­me ir pa­ro­dy­ki­te, kad tai yra ap­si­me­la­vęs, nie­ko ne­su­ge­ban­tis, ne­ži­nan­tis, ką da­ro.<text:s/></text:p>
        <text:p text:style-name="Roman">Iš­kė­lė­me van­dens tel­ki­nių pri­va­ti­za­ci­ją. Kam tai pa­tin­ka? Po­nams! Ger­bia­mo­ji, jūs apie po­nus ir pa­pras­tus žmo­nes klau­si­nė­jo­te. Po­nams. Ne­gir­di ma­nęs. Tai pa­ti­ko. Jau lai­mė­ti ke­li teis­mai ir vie­šas in­te­re­sas ap­gin­tas, eže­rais ga­lės nau­do­tis ir prie jų pa­tek­ti tie, kam rei­kia.<text:s/></text:p>
        <text:p text:style-name="Roman">Už­draus­ta ver­sli­nė žve­jy­ba. Ži­no­te, koks re­zul­ta­tas? Aiš­ku, triukš­mas bu­vo di­de­lis. Žve­jai mė­gė­jai per me­tus su­mo­ka pen­kis kar­tus dau­giau ir tai yra mi­li­jo­nais, nei su­mo­kė­da­vo ar­te­lės, ūkiai, UAB, ku­rie už­si­i­mi­nė­da­vo žve­jy­ba. Ma­no­te, tai daug kam pa­tin­ka? Žve­jams mė­gė­jams pa­tin­ka, bet tiems, ku­rie bu­vo nuo ši­tos va­gys­tės nu­stum­ti, ne­pa­tin­ka. Kam toks mi­nist­ras rei­ka­lin­gas, ku­ris drįs­ta ši­tai gin­ti? Be to, kad vals­ty­bė gau­na pi­ni­gus, gau­sė­ja, ge­rė­ja ir van­de­nų būk­lė, žu­vų dau­gė­ja.<text:s/></text:p>
        <text:p text:style-name="Roman">Ga­lė­čiau var­dy­ti ir dau­giau fak­tų, pa­sie­ki­mų. Nau­do­juo­si, aiš­ku, pro­ga tru­pu­tį ne­są­ži­nin­gai, ne apie tai bu­vo kal­ba­ma. Bet aš no­riu pa­sa­ky­ti, kad tai taip pat yra su­si­ję su tais kal­ti­ni­mais. Su tais spren­di­mais, aš ži­nau, mi­nis­te­ri­jo­je su­si­du­ria la­bai daug in­te­re­sų. Pri­si­min­ki­me ska­lū­nų is­to­ri­ją. Ma­no­te, leng­va bu­vo pri­im­ti spren­di­mus skelb­ti ne­skelb­ti kon­kur­są, leis­ti ne­leis­ti, ką da­ry­ti? Są­ly­gos bu­vo pa­reng­tos. Kas bū­tų, jei­gu bū­tu­me pa­skel­bę? Bū­tu­me ap­si­juo­kę! Da­bar tu­ri­me ir ter­mi­na­lą, ir pi­gias du­jas, bū­tu­me iš­lei­dę di­džiu­lius pi­ni­gus ir vi­sa ki­ta.<text:s/></text:p>
        <text:p text:style-name="Roman">Ga­lė­čiau dar var­dy­ti, bet jums tai vi­sai ne­įdo­mu. Su­pra­tau. Jums ne­įdo­mu. Jums ne­įdo­mu, kas yra tei­gia­ma. Jūs ieš­ko­te tik­tai nei­gia­mo, jei­gu ne­ran­da­te, su­ku­ria­te. Ačiū. Tai bu­vo di­de­lis pa­tik­ri­ni­mas man ir, ma­nau, vi­sam Sei­mui.</text:p>
        <text:p text:style-name="Roman">Dė­ko­ju už dė­me­sį.</text:p>
        <text:p text:style-name="Roman"><text:span text:style-name="T670">PIRMININKAS.</text:span><text:s/>Dė­ko­ju mi­nist­rui. Ir kvie­čiu in­ter­pe­lia­ci­ją pa­tei­ku­sius at­sto­vus bai­gia­mo­jo<text:s/>žo­džio. (<text:span text:style-name="T671">Bal</text:span><text:span text:style-name="T672">­sai sa</text:span><text:span text:style-name="T673">­lė</text:span><text:span text:style-name="T674">­je</text:span>)<text:s/></text:p>
        <text:p text:style-name="Roman">Bai­ki­me pro­ce­dū­rą. Ko­kia ve­di­mo tvar­ka? Dar tu­ri pa­gal Sta­tu­tą kal­bė­ti po­nas E. Ma­siu­lis. Po to pa­sa­ky­si­te.</text:p>
        <text:p text:style-name="Roman"><text:span text:style-name="T675">E. MASIULIS</text:span><text:s/><text:span text:style-name="T676">(</text:span><text:span text:style-name="T677">LSF</text:span><text:span text:style-name="T678">)</text:span>. La­bai ačiū. Ger­bia­ma­sis po­sė­džio pir­mi­nin­ke, mie­lie­ji ko­le­gos. Pir­miau­sia, ati­džiai klau­san­tis mi­nist­ro at­sa­ky­mo, ten­ka kon­sta­tuo­ti, kad vis dėl­to mi­nist­ras to­liau ban­do įvai­riais bur­ta­žo­džiais ir iš­si­su­ki­nė­ji­mais iš­veng­ti at­sa­ky­mo į la­bai pa­pras­tą, kon­kre­tų, žmo­giš­ką klau­si­mą – ar pats, po­ne mi­nist­re, me­la­vai, ar ne­me­la­vai? Mes to­kio aiš­kaus at­sa­ky­mo ir ne­iš­gir­do­me.<text:s/></text:p>
        <text:p text:style-name="Roman">Ant­ras da­ly­kas. Aš no­riu pa­sa­ky­ti, kad ant po­no K. Tre­čio­ko mi­nist­ro pa­žy­mė­ji­mo yra Lie­tu­vos Res­pub­li­kos Pre­zi­den­tės pa­ra­šas, ir man at­ro­do, kad sa­ve ger­bian­tis po­li­ti­kas, ku­ris su­pran­ta vi­są Vy­riau­sy­bės veik­los struk­tū­rą, su­pran­ta, kaip ta Vy­riau­sy­bė su­da­ro­ma ir kaip mi­nist­rai yra pa­ski­ria­mi, iš­gir­dęs ne vie­ną Lie­tu­vos Res­pub­li­kos Pre­zi­den­tės pa­ra­gi­ni­mą ir aiš­kų pa­si­sa­ky­mą ir ši­tos si­tu­a­ci­jos įver­ti­ni­mą, tu­rė­tų pats pri­im­ti spren­di­mą ir iš­va­duo­ti mus nuo ši­tos in­ter­pe­lia­ci­jos. De­ja, mi­nist­ras kur­čias. Net­gi to pa­rei­gū­no, aukš­čiau­sio vals­ty­bės pa­rei­gū­no, at­žvil­giu, dėl ku­rio ji­sai tuo mi­nist­ru ir ta­po.<text:s/></text:p>
        <text:p text:style-name="Roman">Gir­dė­jau čia įvai­riau­sių kal­ti­ni­mų dėl to, kas čia in­ter­pe­lia­ci­ją ren­gė, kad čia da­ly­va­vo at­lie­kų tvar­ky­mo ver­slo at­sto­vai, EEPA at­sto­vai, kas ne­ži­no­te, aš tik no­riu pa­sa­ky­ti, kad EEPA aso­cia­ci­jos va­do­vu il­gą lai­ką bu­vo ne kas ki­tas, o So­cial­de­mok­ra­tų par­ti­jos na­rys po­nas M. Va­raš­ka. Mie­lie­ji ko­a­li­ci­jos part­ne­riai, jūs tar­pu­sa­vy­je ir iš­si­aiš­kin­ki­te, ko­kie ten šiukš­lių ka­rai jū­sų ko­a­li­ci­jo­je vyks­ta, ir ne­ter­lio­ki­te tų žmo­nių, ku­rie nie­ko ben­dra su ši­ta si­tu­a­ci­ja nė­ra tu­rė­ję. Mes kon­sta­tuo­ja­me pa­tį fak­tą, kad mi­nis­te­ri­ja bu­vo pri­ėmu­si to­kius spren­di­mus, ku­rie iš es­mės at­ne­šė nuos­to­lį, ir teis­mų spren­di­mai grą­ži­no si­tu­a­ci­ją į tai, kad pa­aiš­kė­jo, kad mi­nis­te­ri­ja bu­vo ne­tei­si.<text:s/></text:p>
        <text:p text:style-name="Roman">Ver­ti­nant mi­nist­ro at­sa­ky­mus, ma­tyt, rei­kia pa­sa­ky­ti, čia la­bai daug kal­bė­jo Pet­ras apie krikš­čio­ny­bę ir Ve­ly­kas, bet, man at­ro­do, ly­giai taip pat prieš Ve­ly­kas at­ei­na me­tas, ka­da<text:s/><text:soft-page-break/>kiek­vie­nas tu­ri­me ap­si­va­ly­ti, kiek­vie­nas tą tie­są tu­ri­me pa­sa­ky­ti, kad ir ko­kia kar­ti ji bū­tų. De­ja, Pet­rai, ki­tus pirš­tais ba­dy­da­mas, vis dėl­to pa­si­žiū­rėk ir į sa­ve, ir į jū­sų at­sto­vau­ja­mus mi­nist­rus. Ar tik­rai vi­są lai­ką mi­nist­rai ši­tą tie­są sa­ko? Mū­sų įsi­ti­ki­ni­mu, ne. Yra pui­ki pro­gą Di­dį­jį ket­vir­ta­die­nį tą tie­są pa­sa­ky­ti. Ver­tin­da­mi at­sa­ky­mus, mes juos ver­ti­no­me tik­rai nei­gia­mai ir ma­no­me, kad tos abe­jo­nės, ku­rios yra pa­ki­bu­sios virš mi­nist­ro gal­vos, yra ne­iš­sklai­dy­tos.<text:s/></text:p>
        <text:p text:style-name="Roman">O per­fra­zuo­da­mas pa­tį mi­nist­rą, ku­ris sa­kė, kad ne­no­ri bū­ti asi­las, ku­ris, įkri­tęs į duo­bę, ne­iš­li­pa, tie­siog siū­lau mū­sų Sei­mui pa­dė­ti mi­nist­rui ar­ba pa­dė­ti tam asi­lui<text:s/>–<text:s/>už au­sų jį iš­trauk­ti iš tos duo­bės kuo grei­čiau, kad ir ji­sai ra­miau šven­tes su­tik­tų, ir žmo­nės iš tik­rų­jų pa­ga­liau Lie­tu­vo­je ži­no­tų, kad yra tei­sy­bė, kad iš tik­rų­jų re­a­guo­ja­ma į to­kius da­ly­kus ir kad tik­rai Lie­tu­vos vi­sa po­li­ti­ka ir spren­di­mų pri­ėmi­mai nė­ra pa­rem­ti vien tik skam­bu­čių ir „vsio za­kon­o“ prin­ci­pais.<text:s/></text:p>
        <text:p text:style-name="Roman"><text:span text:style-name="T679">PIRMININKAS.</text:span><text:s/>Dė­ko­ju. Ger­bia­mie­ji ko­le­gos, ačiū už vi­sus de­ba­tus. Pa­gal Sta­tu­tą rei­kia su­da­ry­ti ko­mi­si­ją, pa­reng­ti Sei­mo nu­ta­ri­mą „Dėl in­ter­pe­lia­ci­jos Lie­tu­vos Res­pub­li­kos ap­lin­kos mi­nist­rui Kęs­tu­čiui Tre­čio­kui.“ Frak­ci­jos yra pa­tei­ku­sios Sei­mo na­rius į ši­tą ko­mi­si­ją. Ar rei­kia per­skai­ty­ti? (<text:span text:style-name="T680">Bal</text:span><text:span text:style-name="T681">­sai sa</text:span><text:span text:style-name="T682">­lė</text:span><text:span text:style-name="T683">­je</text:span>)<text:s/></text:p>
        <text:p text:style-name="Roman">Tė­vy­nės są­jun­gos-Lie­tu­vos krikš­čio­nių de­mok­ra­tų frak­ci­ja – A. Anu­šaus­kas, Lie­tu­vos so­cial­de­mok­ra­tų par­ti­jos frak­ci­ja – B. Bra­daus­kas, E. Jo­ny­la, frak­ci­ja „Tvar­ka ir tei­sin­gu­mas“ – V. Kam­ble­vi­čius, Li­be­ra­lų są­jū­džio frak­ci­ja – A. Ly­de­ka, Lie­tu­vos len­kų rin­ki­mų ak­ci­jos fra­k­ci­ja – M. Mac­ke­vi­čius, Tė­vy­nės są­jun­gos-Lie­tu­vos krikš­čio­nių de­mok­ra­tų frak­ci­ja – J. Ra­z­ma, Lie­tu­vos so­cial­de­mok­ra­tų par­ti­jos frak­ci­ja – A. Sa­la­ma­ki­nas, R. Sar­gū­nas, P. Sau­dar­gas, V. Si­mu­li­kas, M. Zas­čiu­rins­kas. Pa­gal Sta­tu­tą vie­nas treč­da­lis yra ini­cia­to­rių.<text:s/></text:p>
        <text:p text:style-name="Roman">Taip, da­bar ko­mi­si­ja tu­ri… Sei­mo nu­ta­ri­mas… Ne­rei­kia? Man sa­ko, kad dėl ko­mi­si­jos pro­to­ko­li­nis, bal­suo­ti ne­rei­kia. Sei­mo nu­ta­ri­mo dėl in­ter­pe­lia­ci­jos pro­jek­tas tu­ri bū­ti pa­teik­tas Sei­mui svars­ty­ti ne vė­liau kaip ki­tą po­sė­džio die­ną. Lauk­si­me ko­mi­si­jos spren­di­mo. (<text:span text:style-name="T684">Bal</text:span><text:span text:style-name="T685">­sai sa</text:span><text:span text:style-name="T686">­lė</text:span><text:span text:style-name="T687">­je</text:span>) Frak­ci­jos pa­sky­rė ko­mi­si­ją, ne pir­mą kar­tą frak­ci­jos pa­čios de­le­guo­ja na­rius. Nie­kas čia ne­su­gal­vo­ja. Man Sek­re­to­ria­tas sa­ko… (<text:span text:style-name="T688">Bal</text:span><text:span text:style-name="T689">­sai sa</text:span><text:span text:style-name="T690">­lė</text:span><text:span text:style-name="T691">­je</text:span>) Jei­gu rei­kia bal­suo­ti, bal­suo­ja­me. Vie­nu at­ve­ju bal­suo­ja­me, ki­tą kar­tą ne­bal­suo­ja­me. Ge­rai, bal­suo­ja­me už ko­mi­si­ją.<text:s/></text:p>
        <text:p text:style-name="Roman">Už bal­sa­vo 119, prieš nė­ra, su­si­lai­kė 1. Da­bar jau tik­rai ko­mi­si­ja ga­li su­si­rink­ti ir pa­teik­ti nu­ta­ri­mo pro­jek­tą. Ačiū. Bai­gia­me šį klau­si­mą.<text:s/></text:p>
        <text:p text:style-name="Roman"/>
        <text:p text:style-name="Laikas">12.13 val.</text:p>
        <text:p text:style-name="Roman12">Sei­mo nu­ta­ri­mo „Dėl Lie­tu­vos Res­pub­li­kos Sei­mo 2016 m. ko­vo 15 d. nu­ta­ri­mo<text:s/><text:span text:style-name="T692">Nr. XII-2251 „Dėl Lie</text:span><text:span text:style-name="T693">­tu</text:span><text:span text:style-name="T694">­vos Res</text:span><text:span text:style-name="T695">­pub</text:span><text:span text:style-name="T696">­li</text:span><text:span text:style-name="T697">­kos Sei</text:span><text:span text:style-name="T698">­mo VIII (pa</text:span><text:span text:style-name="T699">­va</text:span><text:span text:style-name="T700">­sa</text:span><text:span text:style-name="T701">­rio) se</text:span><text:span text:style-name="T702">­si</text:span><text:span text:style-name="T703">­jos dar</text:span><text:span text:style-name="T704">­bų programos“</text:span><text:s/>pro­jek­tas Nr. XIIP-4177 (<text:span text:style-name="T705">pa</text:span><text:span text:style-name="T706">­tei</text:span><text:span text:style-name="T707">­ki</text:span><text:span text:style-name="T708">­mas, svars</text:span><text:span text:style-name="T709">­ty</text:span><text:span text:style-name="T710">­mas ir pri</text:span><text:span text:style-name="T711">­ėmi</text:span><text:span text:style-name="T712">­mas</text:span>)</text:p>
        <text:p text:style-name="Roman"/>
        <text:p text:style-name="Roman">Svars­to­me Sei­mo nu­ta­ri­mo „Dėl Lie­tu­vos Res­pub­li­kos Sei­mo VIII (pa­va­sa­rio) se­si­jos dar­bų pro­gra­mos“ pro­jek­tą. Pra­ne­šė­jas – V. Skar­ba­lius.<text:s/></text:p>
        <text:p text:style-name="Roman"><text:span text:style-name="T713">V. SKARBALIUS</text:span><text:s/><text:span text:style-name="T714">(</text:span><text:span text:style-name="T715">DPF</text:span><text:span text:style-name="T716">)</text:span>. Dė­ko­ju, po­sė­džio pir­mi­nin­ke. Ger­bia­mie­ji ko­le­gos, pra­šau pri­tar­ti ir pa­pil­dy­ti Sei­mo VIII (pa­va­sa­rio) se­si­jos dar­bų pro­gra­mą pro­jek­tu Nr. XIIP-4158.<text:s/></text:p>
        <text:p text:style-name="Roman"><text:span text:style-name="T717">PIRMININKAS.</text:span><text:s/>Ar ga­li­me pri­tar­ti po pa­tei­ki­mo? At­si­pra­šau, S. Bu­ce­vi­čius no­rė­jo klaus­ti, bet jo ne­ma­tau. Ar ga­li­me po svars­ty­mo pri­tar­ti? Ga­li­me. Bal­suo­ja­me.<text:s/></text:p>
        <text:p text:style-name="Roman"/>
        <text:p text:style-name="Priemimas">Šio nu­ta­ri­mo pri­ėmi­mas</text:p>
        <text:p text:style-name="Roman"/>
        <text:p text:style-name="Roman">Už bal­sa­vo 95, prieš nė­ra, su­si­lai­kė 13. Sei­mo nu­ta­ri­mas dėl pa­va­sa­rio dar­bų pro­gra­mos pri­im­tas.<text:s/>(<text:span text:style-name="T718">Gon</text:span><text:span text:style-name="T719">­gas</text:span>)<text:s/></text:p>
        <text:p text:style-name="Roman">Ger­bia­mie­ji ko­le­gos, ro­do­ma ini­cia­ty­va ko­mi­si­jai su­si­rink­ti prie mi­nist­ro, kad iš kar­to bū­tų ga­li­ma jį ap­klaus­ti dar pa­pil­do­mai. Aš kvie­čiu ko­mi­si­jos na­rius.<text:s/></text:p>
        <text:p text:style-name="Roman"/>
        <text:soft-page-break/>
        <text:p text:style-name="Laikas">12.15 val.</text:p>
        <text:p text:style-name="Roman12">Tei­sės ir tei­sėt­var­kos ko­mi­te­to iš­va­da dėl Ūkio sub­jek­tų, per­kan­čių–­par­duo­dan­čių ža­lią pie­ną ir pre­kiau­jan­čių pie­no ga­mi­niais, ne­są­ži­nin­gų veiks­mų drau­di­mo įsta­ty­mo Nr. XII-1907 pa­pil­dy­mo 3<text:span text:style-name="T720">1</text:span><text:s/>straips­niu ir 12 straips­nio pa­kei­ti­mo įsta­ty­mo pro­jek­to Nr. XIIP-4158 nuo­sta­tų ati­tik­ties Kon­sti­tu­ci­jai</text:p>
        <text:p text:style-name="Roman"/>
        <text:p text:style-name="Roman">Ger­bia­mie­ji ko­le­gos, spren­džia­me to­liau dar­bo­tvarkės klau­si­mus. Kvie­čiu J. Sa­ba­taus­ką pa­teik­ti ko­mi­te­to iš­va­dą dėl Ūkio sub­jek­tų, per­kan­čių–­par­duo­dan­čių ža­lią pie­ną ir pre­kiau­jančių pie­no ga­mi­niais, ne­są­ži­nin­gų veiks­mų drau­di­mo įsta­ty­mo pa­pil­dy­mo 3<text:span text:style-name="T721">1</text:span><text:s/>straips­niu ir 12 strai­ps­nio pa­kei­ti­mo įsta­ty­mo pro­jek­to nuo­sta­tų ati­tik­ties Kon­sti­tu­ci­jai.<text:s/></text:p>
        <text:p text:style-name="Roman"><text:span text:style-name="T722">J. SABATAUSKAS</text:span><text:s/><text:span text:style-name="T723">(</text:span><text:span text:style-name="T724">LSDPF</text:span><text:span text:style-name="T725">)</text:span>.<text:span text:style-name="T726"><text:s/>Ačiū, ger</text:span><text:span text:style-name="T727">­bia</text:span><text:span text:style-name="T728">­ma</text:span><text:span text:style-name="T729">­sis po</text:span><text:span text:style-name="T730">­sė</text:span><text:span text:style-name="T731">­džio pir</text:span><text:span text:style-name="T732">­mi</text:span><text:span text:style-name="T733">­nin</text:span><text:span text:style-name="T734">­ke. Ger</text:span><text:span text:style-name="T735">­bia</text:span><text:span text:style-name="T736">­mie</text:span><text:span text:style-name="T737">­ji ko</text:span><text:span text:style-name="T738">­le</text:span><text:span text:style-name="T739">­gos,</text:span><text:s/>Tei­sės ir tei­sėt­var­kos ko­mi­te­tas svars­tė Lie­tu­vos Res­pub­li­kos sub­jek­tų, per­kan­čių–­par­duo­dan­čių ža­lią pie­ną ir pre­kiau­jan­čių pie­no ga­mi­niais, ne­są­ži­nin­gų veiks­mų drau­di­mo įsta­ty­mo pro­jek­tą. Ka­dan­gi Tei­sės de­par­ta­men­tas pa­reiš­kė pa­sta­bų dėl ga­li­mo pro­jek­to prieš­ta­ra­vi­mo Kon­sti­tu­ci­jai, ko­mi­te­tas pri­ėmė spren­di­mą, va­do­vau­da­ma­sis Sei­mo sta­tu­to 67 straips­nio 3 punk­tu. Ap­svars­tęs Sei­mo kan­ce­lia­ri­jos Tei­sės de­par­ta­men­to 2016 m. ko­vo 21 d. iš­va­dą, Tei­sės ir tei­sėt­var­kos ko­mi­te­tas pre­li­mi­na­riai ver­ti­no, kad Lie­tu­vos Res­pub­li­kos ūkio sub­jek­tų, per­kan­čių–­par­duo­dan­čių ža­lią pie­ną ir pre­kiau­jan­čių pie­no ga­mi­niais, ne­są­ži­nin­gų veiks­mų drau­di­mo įsta­ty­mo Nr. XII-1907 pa­pil­dy­mo 3<text:span text:style-name="T740">1</text:span><text:s/>straips­niu ir 12 straips­nio pa­kei­ti­mo įsta­ty­mo pro­jek­to Nr. XIIP-4158 1 straips­nio nuo­sta­tos, ku­rio­mis siū­lo­ma pa­pil­dy­ti įsta­ty­mą straips­niu „Ūkio sub­jek­tų su­per­ka­mo ža­lio pie­no kai­nos nu­sta­ty­mas“, prieš­ta­rau­ja Lie­tu­vos Res­pub­li­kos Kon­sti­tu­ci­jos 46 straips­nio 1 da­liai ir 29 straips­ny­je įtvir­tin­tam as­me­nų ly­gia­tei­siš­ku­mo prin­ci­pui.<text:s/></text:p>
        <text:p text:style-name="Roman">Bal­sa­vi­mo re­zul­ta­tai. Ka­dan­gi bal­suo­ti bu­vo pa­teik­tas klau­si­mas, kas už tai, kad ne­pri­eš­ta­rau­ja, už ne­pri­eš­ta­ra­vi­mą bal­sa­vo 2 ko­mi­te­to na­riai, 1 bal­sa­vo prieš, su­si­lai­kė 3. Ačiū. Ka­dan­gi ne­su­rin­ko dau­gu­mos.<text:s/></text:p>
        <text:p text:style-name="Roman"><text:span text:style-name="T741">PIRMININKAS.</text:span><text:s/>Dė­ko­ju. B. Bra­daus­kas per šo­ni­nį mik­ro­fo­ną dėl ve­di­mo tvar­kos.<text:s/></text:p>
        <text:p text:style-name="Roman"><text:span text:style-name="T742">B. BRADAUSKAS</text:span><text:s/><text:span text:style-name="T743">(</text:span><text:span text:style-name="T744">LSDPF</text:span><text:span text:style-name="T745">)</text:span>. Ger­bia­mie­ji ko­le­gos, ko­mi­si­ja yra pa­skir­ta, tai bū­tų pra­šy­mas la­bai ope­ra­ty­viai su­si­rink­ti, vis tiek rei­kia iš­si­rink­ti pir­mi­nin­ką, tęs­ti dar­bus. Šian­dien vi­si van­gūs, ne­su­pran­tu.<text:s/></text:p>
        <text:p text:style-name="Roman"><text:span text:style-name="T746">PIRMININKAS.</text:span><text:s/>Ger­bia­mie­ji ko­le­gos, dar kar­tą pri­me­nu, kad ko­mi­si­jos na­riai ro­do ini­cia­ty­vą su­si­rink­ti. (<text:span text:style-name="T747">Bal</text:span><text:span text:style-name="T748">­sai sa</text:span><text:span text:style-name="T749">­lė</text:span><text:span text:style-name="T750">­je</text:span>) Ge­rai, po bal­sa­vi­mo. Jū­sų rei­ka­las. Ger­bia­mie­ji ko­le­gos, ne­rep­li­kuo­ki­te. Kvie­čiu J. Kon­dro­tą. Ne­rei­kia. At­si­pra­šau. 1 – prieš, 1 – už. Prieš – P. Gra­žu­lis.<text:s/></text:p>
        <text:p text:style-name="Roman"><text:span text:style-name="T751">P. GRAŽULIS</text:span><text:s/><text:span text:style-name="T752">(</text:span><text:span text:style-name="T753">TTF</text:span><text:span text:style-name="T754">)</text:span>. Pra­šo at­si­sa­ky­ti, to­dėl ne­kal­bė­siu. Aš ma­nau, rei­kia bal­suo­ti prieš ko­mi­te­to iš­va­dą.<text:s/></text:p>
        <text:p text:style-name="Roman"><text:span text:style-name="T755">PIRMININKAS.</text:span><text:s/>Ge­rai, ko­le­gos, bal­suo­ja­me dėl ko­mi­te­to iš­va­dos.<text:s/></text:p>
        <text:p text:style-name="Roman">Už bal­sa­vo 7, prieš – 43, su­si­lai­kė 48. Ko­mi­te­to iš­va­dai ne­pri­tar­ta.<text:s/></text:p>
        <text:p text:style-name="Roman">Ger­bia­mie­ji ko­le­gos, ka­dan­gi di­džio­ji da­lis ne­pri­ta­rė ko­mi­te­to iš­va­dai, tai pa­gal Sta­tu­to 139 straips­nį pa­tei­kė­jai ga­li šį įsta­ty­mo pro­jek­tą pa­teik­ti po­sė­džių sa­lė­je. Kvie­čiu J. Kon­dro­tą į tri­bū­ną.</text:p>
        <text:p text:style-name="Roman12"/>
        <text:p text:style-name="Laikas">12.20 val.</text:p>
        <text:p text:style-name="Roman12">Ūkio sub­jek­tų, per­kan­čių–par­duo­dan­čių ža­lią pie­ną ir pre­kiau­jan­čių pie­no gaminiais, ne­są­ži­nin­gų veiks­mų drau­di­mo įsta­ty­mo Nr. XII-1907 pa­pil­dy­mo 3<text:span text:style-name="T756">1</text:span> straipsniu ir 12 straips­nio pa­kei­ti­mo įsta­ty­mo pro­jek­tas Nr. XIIP-4158 (<text:span text:style-name="T757">pa</text:span><text:span text:style-name="T758">­tei</text:span><text:span text:style-name="T759">­ki</text:span><text:span text:style-name="T760">­mas, svars</text:span><text:span text:style-name="T761">­ty</text:span><text:span text:style-name="T762">­mas ir pri</text:span><text:span text:style-name="T763">­ėmi</text:span><text:span text:style-name="T764">­mas</text:span>)</text:p>
        <text:p text:style-name="Roman"/>
        <text:p text:style-name="Roman"><text:span text:style-name="T765">J. KONDROTAS</text:span><text:s/><text:span text:style-name="T766">(</text:span><text:span text:style-name="T767">DPF</text:span><text:span text:style-name="T768">)</text:span>. Ger­bia­ma­sis po­sė­džio pir­mi­nin­ke, ger­bia­mie­ji ko­le­gos, la­bai ačiū, kad jūs lei­džia­te pri­sta­ty­ti šį mū­sų, Dar­bo frak­ci­jos, Sei­mo na­rių ko­lek­ty­vi­nį Ūkio sub­jek­tų, per­kan­čių–­par­duo­dan­čių ža­lią pie­ną ir pre­kiau­jan­čių pie­no ga­mi­niais, ne­są­ži­nin­gų veiks­mų drau­di­mo įsta­ty­mo pa­pil­dy­mo 3<text:span text:style-name="T769">1</text:span><text:s/>straips­niu ir 12 straips­nio pa­kei­ti­mo įsta­ty­mo pro­jek­tą. Kas ja­me skam­ba? Ko mes no­ri­me ir tei­kia­me jums svars­ty­ti? Pie­ną vi­si la­bai var­to­ja­me<text:s/><text:soft-page-break/>ir ži­no­me, ko­kie prieš tai bu­vo in­ten­sy­vūs de­ba­tai. Ma­nau, kad jūs pri­tar­si­te pro­jek­tui po pa­tei­ki­mo.<text:s/></text:p>
        <text:p text:style-name="Roman">Įpa­rei­go­ti ža­lią pie­ną su­per­kan­čius ir per­dir­ban­čius sub­jek­tus mo­kė­ti ža­lio pie­no par­da­vė­jams ne ma­žiau kaip 165 eu­rus už to­ną ba­zi­nių ro­dik­lių pie­no. Įpa­rei­go­ti ūkio sub­jek­tus, tar­pi­nin­kus mo­kė­ti ža­lio pie­no ga­min­to­jams, par­duo­dan­tiems ža­lią pie­ną, ne ma­žiau kaip 130 eu­rų už to­ną ba­zi­nių ro­dik­lių pie­no. Leis­ti že­mės ūkio ko­o­pe­ra­ty­vams ūkio veik­los pa­ja­mas, ku­rių ūkio veik­los pa­ja­mos su­da­ro ne ma­žiau kaip 50 % veik­los, su sa­vo ko­o­pe­ra­ty­vo na­riais<text:s/><text:span text:style-name="T770">nu</text:span><text:span text:style-name="T771">­sta</text:span><text:span text:style-name="T772">­ty</text:span><text:span text:style-name="T773">­ti 1 to</text:span><text:span text:style-name="T774">­nos ža</text:span><text:span text:style-name="T775">­lio pie</text:span><text:span text:style-name="T776">­no ba</text:span><text:span text:style-name="T777">­zi</text:span><text:span text:style-name="T778">­nių ro</text:span><text:span text:style-name="T779">­dik</text:span><text:span text:style-name="T780">­lių su</text:span><text:span text:style-name="T781">­pir</text:span><text:span text:style-name="T782">­ki</text:span><text:span text:style-name="T783">­mo kai</text:span><text:span text:style-name="T784">­ną ko</text:span><text:span text:style-name="T785">­o</text:span><text:span text:style-name="T786">­pe</text:span><text:span text:style-name="T787">­ra</text:span><text:span text:style-name="T788">­ty</text:span><text:span text:style-name="T789">­vo val</text:span><text:span text:style-name="T790">­dy</text:span><text:span text:style-name="T791">­bos spren</text:span><text:span text:style-name="T792">­di</text:span><text:span text:style-name="T793">­mu.<text:s/></text:span></text:p>
        <text:p text:style-name="Roman">2 straips­nis. Už įsta­ty­mo 3<text:span text:style-name="T794">1</text:span><text:s/>straips­nio 1 ir 2 da­lių nu­ro­dy­tų rei­ka­la­vi­mų ne­vyk­dy­mą pir­mą kar­tą bau­dą skir­ti 1 % dy­džio me­ti­nės apy­var­tos. Už įsta­ty­mo 3<text:span text:style-name="T795">1</text:span><text:s/>straips­nio 1 ir 2 da­ly­se nu­ro­dy­tų rei­ka­la­vi­mų pa­kar­to­ti­ną ne­vyk­dy­mą skir­ti bau­dą, ku­rią su­da­ro 2 % me­ti­nės apy­var­tos. Šio įsta­ty­mo įsi­ga­lio­ji­mas – nuo pri­ėmi­mo die­nos ir ga­lio­ja iki 2017 m. sau­sio 10 d.<text:s/></text:p>
        <text:p text:style-name="Roman">Pra­šau vi­sų par­la­men­ta­rų pri­tar­ti. Ži­no­te, ko­kia sun­ki pa­dė­tis yra Lie­tu­vo­je ir Eu­ro­po­je su Ru­si­jos em­bar­gu. O mes, Lie­tu­va, iš 28 Eu­ro­pos ša­lių esa­me ant­ro­ji nuo ga­lo. Pir­mo­ji, ku­ri ma­žiau­siai už pie­ną mo­ka, – Lat­vi­ja, o ant­ro­ji – Lie­tu­va.</text:p>
        <text:p text:style-name="Roman"><text:span text:style-name="T796">PIRMININKAS.</text:span><text:s/>Ačiū. Jū­sų no­ri pa­klaus­ti daug Sei­mo na­rių. Tai­gi pir­ma­sis klau­sia J. Raz­ma. Ruo­šia­si M. Bas­tys. Klau­sia M. Bas­tys. J. Raz­mos nė­ra. Klau­sia M. Bas­tys.</text:p>
        <text:p text:style-name="Roman"><text:span text:style-name="T797">M. BASTYS</text:span><text:s/><text:span text:style-name="T798">(</text:span><text:span text:style-name="T799">LSDPF</text:span><text:span text:style-name="T800">)</text:span>. Dė­ko­ju, ger­bia­ma­sis po­sė­džio pir­mi­nin­ke. Ger­bia­ma­sis pra­ne­šė­jau, iš tie­sų yra su­pran­ta­ma, kad pie­no sek­to­riu­je yra la­bai su­dė­tin­ga si­tu­a­ci­ja. Iš tie­sų apie 100 tūkst. ga­min­to­jų tu­ri, šiurkš­čiai ta­riant, ke­liems per­dir­bė­jams par­duo­ti pie­ną ir čia at­si­ran­da ga­li­my­bė ir kar­te­li­niams su­si­ta­ri­mams, ir vi­so­kiems ki­to­kiems da­ly­kams. Taip pat kar­vėms ne­pa­sa­ky­si, kad šian­dien ne­duo­ki­te pie­no, nes ne­ap­si­mo­ka jo par­duo­ti. No­ri ne­no­ri, vis tiek rei­kia melž­ti ir tą pie­ną pri­sta­ty­ti, nors eko­no­miš­kai to da­ry­ti ne­ap­si­mo­ka. Pra­šom pa­sa­ky­ti, jūs pa­siū­lė­te to­kį va­rian­tą, ku­ris ke­lia abe­jo­nių, ar jis ati­tin­ka kon­sti­tu­cin­gu­mą. Ar ne­svars­tė­te ga­li­my­bės, kad bū­tų nu­sta­ty­tos tam tik­ros pro­por­ci­jos ir tai dau­giau ati­tik­tų tiek Eu­ro­pos Są­jun­gos rei­ka­la­vi­mus, tiek mū­sų Kon­sti­tu­ci­ją? Dė­ko­ju.<text:s/></text:p>
        <text:p text:style-name="Roman"><text:span text:style-name="T801">J. KONDROTAS</text:span><text:s/><text:span text:style-name="T802">(</text:span><text:span text:style-name="T803">DPF</text:span><text:span text:style-name="T804">)</text:span>. La­bai ačiū, ko­le­ga, už klau­si­mą. Man la­bai ma­lo­nu, kad jūs, pa­ty­ręs žem­dir­bys, pa­klau­sė­te. Ži­no­ma, yra įvai­rių va­rian­tų. Jei kas, aš no­rė­čiau vi­siems pa­vie­šin­ti. Jūs la­bai pui­kiai ži­no­te, pa­vyz­džiui, ko­kią struk­tū­rą su­da­ro ge­ria­mo pie­no maž­me­ni­nės kai­nos: pie­no ga­min­to­jai – 24 %, su­pir­kė­jai – 35 %, o maž­me­ni­nin­kai – 23 %. Po šio pa­siū­ly­mo jūs ga­li­te teik­ti pa­tai­sas, kai bus su­vars­ty­mas. Bet ką nors rei­kia da­ry­ti. Jei, kaip pui­kiai ži­no­te, ko­vo 30 die­ną žem­dir­biai ruo­šia­si strei­kuo­ti, at­vež­ti net į Vil­nių pa­ro­dy­ti, kaip at­ro­do kar­vės, va­di­na­si, jau iš­se­ko jų kan­try­bė. Ži­no­ma, pui­kiai Že­mės ūkio mi­nis­te­ri­ja ir Vy­riau­sy­bė ieš­ko nau­jų rin­kų po Ru­si­jos em­bar­go, bet jos ne taip leng­vai gau­na­mos. Tai, kas siū­lo­ma mū­sų pro­jek­te, yra lai­ki­nos, rei­kia im­tis ką nors spręs­ti. Ga­lės ga­min­to­jai mo­kė­ti di­des­nes kai­nas, bet čia pa­ti mi­ni­ma­liau­sia, ma­žes­nės ne­ga­lės mo­kė­ti.<text:s/></text:p>
        <text:p text:style-name="Roman"><text:span text:style-name="T805">PIRMININKAS.</text:span><text:span text:style-name="T806"><text:s/>Klau</text:span><text:span text:style-name="T807">­sia B. Vė</text:span><text:span text:style-name="T808">­sai</text:span><text:span text:style-name="T809">­tė. La</text:span><text:span text:style-name="T810">­bai pa</text:span><text:span text:style-name="T811">­pra</text:span><text:span text:style-name="T812">­šy</text:span><text:span text:style-name="T813">­siu trum</text:span><text:span text:style-name="T814">­p</text:span><text:span text:style-name="T815">iau klaus</text:span><text:span text:style-name="T816">­ti ir trum</text:span><text:span text:style-name="T817">­piau atsa</text:span><text:span text:style-name="T818">ky</text:span><text:span text:style-name="T819">­ti.<text:s/></text:span></text:p>
        <text:p text:style-name="Roman"><text:span text:style-name="T820">B. VĖSAITĖ</text:span><text:s/><text:span text:style-name="T821">(</text:span><text:span text:style-name="T822">LSDPF</text:span><text:span text:style-name="T823">)</text:span>. Ger­bia­ma­sis ko­le­ga, iš tik­rų­jų tai yra di­džiu­lė pro­ble­ma, nes tai gre­sia ir ūkių<text:s/>nai­ki­ni­mu. Kai ku­rie ūki­nin­kai, ku­rie lai­ko kar­ves, ma­no ži­nio­mis, ar­ba jų at­si­sa­ko, ar­ba par­duo­da su vi­sais pa­ša­rais į Len­ki­ją. Ta­čiau tik­rai ne­ri­mą ke­lia tai, kad mes įsta­ty­mu nu­sta­to­me kai­nas. Ko ge­ro, tik­rai rei­kė­tų im­ti per­dir­bė­jų nu­sta­ty­tų kai­nų<text:s/>pro­por­ci­jas. Ta­da mes tik­rai at­ro­dy­tu­me ci­vi­li­zuo­tai ir ma­ny­čiau… Šiaip jau pri­tar­iu<text:s/>šiam įsta­ty­mo pro­jek­tui, nes tik­rai spren­di­mo rei­kia, ma­nau, rei­kia jį tai­sy­ti. Aš ma­nau, kad pa­dė­si­te.<text:s/></text:p>
        <text:p text:style-name="Roman"><text:span text:style-name="T824">J. KONDROTAS</text:span><text:s/><text:span text:style-name="T825">(</text:span><text:span text:style-name="T826">DPF</text:span><text:span text:style-name="T827">)</text:span>. La­bai ačiū, kad jūs pri­ta­rė­te. Aš ma­nau, kad jūs pa­teik­si­te sa­vo. Ma­nau, kad ko­mi­te­tuo­se ir Sei­me mes pri­im­si­me ra­cio­na­lų spren­di­mą, kad pa­dė­tu­me pie­no ga­min­to­jams.<text:s/></text:p>
        <text:p text:style-name="Roman"><text:span text:style-name="T828">PIRMININKAS.</text:span><text:s/>Klau­sia K. Ma­siu­lis. Ne­ma­tau. K. Dauk­šys. Ne­ma­tau. K. Gry­baus­kas.<text:s/></text:p>
        <text:p text:style-name="Roman"><text:span text:style-name="T829">K. GRYBAUSKAS</text:span><text:s/><text:span text:style-name="T830">(</text:span><text:span text:style-name="T831">LSDPF</text:span><text:span text:style-name="T832">)</text:span>. Mes vis tiek esa­me ben­dro­je Eu­ro­pos Są­jun­gos eko­no­mi­nė­je erd­vė­je, tai ar ne­ga­lė­tų bū­ti spren­džia­mas kai­nos ly­gis imant Eu­ro­pos Są­jun­gos vi­du­ti­nę kai­<text:soft-page-break/>ną, ku­rią gau­na ūki­nin­kai? Da­bar tai bū­tų apie 24 eu­ro cen­tus. Gal šis va­rian­tas yra ge­ras tarp pro­por­ci­nio ir to, ką jūs pa­siū­lė­te?<text:s/></text:p>
        <text:p text:style-name="Roman"><text:span text:style-name="T833">J. KONDROTAS</text:span><text:s/><text:span text:style-name="T834">(</text:span><text:span text:style-name="T835">DPF</text:span><text:span text:style-name="T836">)</text:span>. Ačiū, ko­le­ga. La­bai sma­gu, kad jūs, kaip miš­ki­nin­kas, do­mi­tės ir<text:s/><text:span text:style-name="T837">pie</text:span><text:span text:style-name="T838">­no ūkiu. Mes vi</text:span><text:span text:style-name="T839">­si ge</text:span><text:span text:style-name="T840">­ria</text:span><text:span text:style-name="T841">­me pie</text:span><text:span text:style-name="T842">­ną. Aš no</text:span><text:span text:style-name="T843">­riu jums, vi</text:span><text:span text:style-name="T844">­siems ko</text:span><text:span text:style-name="T845">­le</text:span><text:span text:style-name="T846">­goms, pa</text:span><text:span text:style-name="T847">­sa</text:span><text:span text:style-name="T848">­ky</text:span><text:span text:style-name="T849">­ti, kad Eu</text:span><text:span text:style-name="T850">­ro</text:span><text:span text:style-name="T851">­pos<text:s/></text:span>vi­dur­kis yra 30,7 eu­ro cen­to, o mū­sų, Lie­tu­vos, yra 22,8. Tai taip, siū­ly­ki­me, ko­mi­te­te svars­ty­si­me.</text:p>
        <text:p text:style-name="Roman"><text:span text:style-name="T852">PIRMININKAS.</text:span><text:s/>Klau­sia K. Star­ke­vi­čius.<text:s/></text:p>
        <text:p text:style-name="Roman"><text:span text:style-name="T853">K. STARKEVIČIUS</text:span><text:s/><text:span text:style-name="T854">(</text:span><text:span text:style-name="T855">TS-LKDF</text:span><text:span text:style-name="T856">)</text:span>. Ger­bia­ma­sis ko­le­ga, mes va­kar dis­ku­ta­vo­me ir aš pri­mi­niau, nes po dis­ku­si­jų su bu­vu­siu že­mės ūkio mi­nist­ru J. Krau­je­liu ly­giai toks pat spren­di­mas, pa­na­šus, tik ten bu­vo lie­tu­viš­ki cen­tai, ne eu­ro cen­tai, bu­vo pri­im­tas 2002 me­tais ar 2003 me­tais. Taip pat bu­vo kri­zė. Ta­čiau po to Sei­mas bu­vo pri­vers­tas jį at­šauk­ti, o per­dir­bė­jai pa­da­vė į teis­mą ir jie pri­si­tei­sė iš vals­ty­bės apie 10–15 mln., aš da­bar tiks­liai ne­pri­si­me­nu. Kaip jūs gal­vo­ja­te, pri­si­im­si­te as­me­ni­nę at­sa­ko­my­bę, jei vėl tas pats at­si­tiks, ar jūs čia vi­sus sau­gik­lius su­dė­si­te?<text:s/></text:p>
        <text:p text:style-name="Roman"><text:span text:style-name="T857">J. KONDROTAS</text:span><text:s/><text:span text:style-name="T858">(</text:span><text:span text:style-name="T859">DPF</text:span><text:span text:style-name="T860">)</text:span>. La­bai ačiū, ko­le­ga. La­bai sma­gu man, kad jūs pri­mi­nė­te tuos lai­kus. Man ta­da te­ko dirb­ti su pro­fe­so­re K. D. Pruns­kie­ne, dir­bau vi­ce­mi­nist­ru. No­riu jus pa­tiks­lin­ti, pri­si­tei­sė 5 mln. eu­rų. Aš jau ta­da iš Vy­riau­sy­bės iš­ėjau, bu­vo by­li­nė­ja­ma­si. Ar jie lai­mė­jo, ar ne­lai­mė­jo, ne­ži­nau, bet no­riu at­kreip­ti… Mie­lie­ji, tai mū­sų ir tei­kia­mas tas pa­siū­ly­mas, kad bū­tų at­kreip­tas dė­me­sys. Vi­si ty­lė­jo­me, nie­kas ne­pa­tei­kė­me. Jei bus, ger­bia­ma­sis Ka­zy, pa­siū­ly­si­te ge­res­nį, tai svars­ty­si­me, su­jung­si­me ir pa­na­šiai. Bet šian­dien nie­kas nie­ko ne­pa­tei­kiam ir sa­kom – nie­ko ne­da­ry­kim. To­dėl žmo­nės, pa­si­klau­sę mū­sų per ra­di­ją ir te­le­vi­zi­ją, sa­ko, kad mes iš žmo­nių skaus­mo… Kar­vių kiek­vie­nais me­tais bu­vo 800 tūkst., o da­bar tu­ri­me tik 300 tūkst., mel­žė­me pie­no 3 mln., o da­bar 1 mln. 400 tūkst. Tai ką, Lie­tu­vą no­ri­me pa­lik­ti vi­siš­kai be pie­no?<text:s/></text:p>
        <text:p text:style-name="Roman"><text:span text:style-name="T861">PIRMININKAS.</text:span><text:s/>Klau­sia P. Čim­ba­ras.</text:p>
        <text:p text:style-name="Roman"><text:span text:style-name="T862">P. ČIMBARAS</text:span><text:s/><text:span text:style-name="T863">(</text:span><text:span text:style-name="T864">DPF</text:span><text:span text:style-name="T865">)</text:span>. Ačiū, po­sė­džio pir­mi­nin­ke. Ger­bia­mas ko­le­ga, toks yra po­sa­kis: ge­riau vė­liau ne­gu nie­kad. Bet aš no­rė­čiau pa­klaus­ti. Bu­vo to­kia si­tu­a­ci­ja, kai pie­no kai­nos bu­vo aukš­tos. Vi­si bu­vo pa­ten­kin­ti: ir val­džia pa­ten­kin­ta, ir pie­ni­nin­kai pa­ten­kin­ti. Bet yra ir toks pa­sa­ky­mas: kai vis­kas ge­rai, lauk bė­dos. Ko­dėl kai pie­no kai­nos bu­vo aukš­tos, ne­bu­vo su­re­gu­liuo­ti san­ty­kiai tarp per­dir­bė­jų, tarp ga­min­to­jų, o da­bar, kai kai­nos nu­kri­to, mes vi­si puo­lam? Aš no­rė­čiau pa­klaus­ti, ar tai yra ne­pa­vė­luo­tas įsta­ty­mo pro­jek­tas?<text:s/></text:p>
        <text:p text:style-name="Roman"><text:span text:style-name="T866">J. KONDROTAS</text:span><text:s/><text:span text:style-name="T867">(</text:span><text:span text:style-name="T868">DPF</text:span><text:span text:style-name="T869">)</text:span>. Aš no­riu pri­si­min­ti dar se­nus lai­kus, 2004–2006 me­tus, kiek man te­ko do­mė­tis, to­les­niais lai­ko­tar­piais la­bai daž­nai rink­da­vo­si mi­nis­te­ri­jo­je per­dir­bė­jai, ga­min­to­jai ir su­in­te­re­suo­tos ins­ti­tu­ci­jos, bū­da­vo il­gos dis­ku­si­jos ir pa­si­rink­da­vo. Jūs la­bai tei­sin­gai iš­kė­lė­te. Vie­nin­te­lis ke­lias yra ko­o­pe­ra­ci­ja ir ga­min­to­jams tu­rė­ti sa­vo ga­myk­las, kaip ma­tė­me Len­ki­jo­je. Ši­to ne­at­si­tik­tų, jei­gu per­dir­bė­jai tu­rė­tų sa­vo ga­myk­las. Bet per­da­vė tuo lai­ku, kai ak­ci­jos bu­vo pa­skirs­ty­tos žem­dir­biams, o šian­dien yra to­kia si­tu­a­ci­ja. Aiš­ku, gal pa­vė­luo­tai, bet dar kar­tą grįž­tu – pa­dė­ti tu­ri­me.<text:s/></text:p>
        <text:p text:style-name="Roman"><text:span text:style-name="T870">PIRMININKAS.</text:span><text:s/>Klau­sia V. A. Ma­tu­le­vi­čius.</text:p>
        <text:p text:style-name="Roman"><text:span text:style-name="T871">V. A. MATULEVIČIUS</text:span><text:s/><text:span text:style-name="T872">(</text:span><text:span text:style-name="T873">MSNG</text:span><text:span text:style-name="T874">)</text:span>. Ger­bia­ma­sis pra­ne­šė­jau, kad pie­no ga­min­to­jai skriau­džia­mi, tai tur­būt su­tiks kiek­vie­nas čia sė­din­tis. Bet ar jūs sa­vo pa­siū­ly­mu re­gu­liuo­ti kai­nas ne­pra­de­da­te keis­ti san­tvar­kos Lie­tu­vo­je ir ne­grą­ži­na­te pa­dė­ties į tuos lai­kus, kai mes pirk­da­vo­me kir­vį ir ja­me bu­vo iš­muš­ta kai­na, iš­ly­dy­ta? Ar ne­per­spek­ty­ves­nis bū­das bū­tų gal­būt re­gu­liuo­ti pro­por­ci­jas, pa­gal ku­rias tu­ri bū­ti da­li­ja­mas, pa­skirs­to­mas pel­nas? Ne­ži­nau, tai gal bū­tų ko­kie nors kri­te­ri­jai, kiek­vie­no įna­šas tur­būt moks­liš­kai ga­lė­tų bū­ti nu­sta­ty­tas, gal čia per­spek­ty­viau? Ačiū.</text:p>
        <text:p text:style-name="Roman"><text:span text:style-name="T875">J. KONDROTAS</text:span><text:s/><text:span text:style-name="T876">(</text:span><text:span text:style-name="T877">DPF</text:span><text:span text:style-name="T878">)</text:span>. Ačiū. Ir ko­le­gė B. Vė­sai­tė už­da­vė, ir jūs la­bai tei­sin­gai. Tei­ki­te pa­siū­ly­mą, ta­da su­jung­si­me. Aš ne­at­me­tu, gal bū­tų ir ide­a­liau­sias, bet mū­sų gru­pei, ku­ri tei­kiam, čia yra ne ma­no vie­no, yra aš­tuo­nių Sei­mo na­rių tei­kia­ma, mums at­ro­dė taip. Jūs pa­teik­si­te, aš ma­nau, vi­si svars­ty­si­me, gal ir jū­sų bus ra­cio­na­liau­sias. Bet dar kar­tą ko­le­goms no­riu pri­min­ti, tai yra lai­ki­nai – iš­ei­ti iš šios šiuo mo­men­tu su­si­da­riu­sios pa­dė­ties. Ačiū.</text:p>
        <text:soft-page-break/>
        <text:p text:style-name="Roman"><text:span text:style-name="T879">PIRMININKAS.</text:span><text:s/>Pas­ku­ti­nis klau­sia A. Ma­tu­las.</text:p>
        <text:p text:style-name="Roman"><text:span text:style-name="T880">A. MATULAS</text:span><text:s/><text:span text:style-name="T881">(</text:span><text:span text:style-name="T882">TS-LKDF</text:span><text:span text:style-name="T883">)</text:span>. Ger­bia­ma­sis ko­le­ga, iš­ties si­tu­a­ci­ja yra tra­giš­ka. Štai Pa­sva­lio ra­jo­ne jau ke­li ūki­nin­kai, tu­rin­tys po 50–60 kar­vių, nai­ki­na. Vie­na­me ūky­je lan­kė­si a. a. A. M. Bra­zaus­kas, V. Adam­kus, vi­si gy­rė, ža­vė­jo­si, da­bar nyks­ta ūkis, iš­par­duo­da­mos kar­vės. Be­je, ta siū­lo­ma kai­na – 165 ne­gel­bė­ja, ne­pa­den­gia sa­vi­kai­nos iš es­mės. Ar jums ži­no­ma, va­kar bu­vau Kė­dai­nių ra­jo­ne, mo­ka 11 cen­tų už lit­rą, va­di­na­si, už eu­rą ga­li nu­si­pirk­ti 5 lit­rus? Ar jūs ne­ma­no­te, kad čia Vy­riau­sy­bė tu­ri siū­ly­ti, teik­ti siū­ly­mus ir kom­plek­si­nes prie­mo­nes, ne ke­li Sei­mo na­riai? Nes šis įsta­ty­mo pro­jek­tas baig­sis tuo, kad ar­ba Vy­riau­sy­bė ne­pri­tars,<text:s/><text:span text:style-name="T884">ar</text:span><text:span text:style-name="T885">­ba kaž</text:span><text:span text:style-name="T886">­kas jo ne</text:span><text:span text:style-name="T887">­pa</text:span><text:span text:style-name="T888">­si</text:span><text:span text:style-name="T889">­ra</text:span><text:span text:style-name="T890">­šys. Kaip ma</text:span><text:span text:style-name="T891">­tė</text:span><text:span text:style-name="T892">­te, ko</text:span><text:span text:style-name="T893">­mi</text:span><text:span text:style-name="T894">­te</text:span><text:span text:style-name="T895">­tas pa</text:span><text:span text:style-name="T896">­sa</text:span><text:span text:style-name="T897">­kė, kad ga</text:span><text:span text:style-name="T898">­li prieš</text:span><text:span text:style-name="T899">­ta</text:span><text:span text:style-name="T900">­rau</text:span><text:span text:style-name="T901">­ti Kon</text:span><text:span text:style-name="T902">­sti</text:span><text:span text:style-name="T903">­tu</text:span><text:span text:style-name="T904">­ci</text:span><text:span text:style-name="T905">­jai. Ar jūs ne</text:span><text:span text:style-name="T906">­ma</text:span><text:span text:style-name="T907">­no</text:span><text:span text:style-name="T908">­te, kad Vy</text:span><text:span text:style-name="T909">­riau</text:span><text:span text:style-name="T910">­sy</text:span><text:span text:style-name="T911">­bė tu</text:span><text:span text:style-name="T912">­ri to</text:span><text:span text:style-name="T913">­kią rim</text:span><text:span text:style-name="T914">­tą pro</text:span><text:span text:style-name="T915">­ble</text:span><text:span text:style-name="T916">­mą spręs</text:span><text:span text:style-name="T917">­ti, o ne ke</text:span><text:span text:style-name="T918">­li at</text:span><text:span text:style-name="T919">­ski</text:span><text:span text:style-name="T920">­ri Sei</text:span><text:span text:style-name="T921">­mo<text:s/></text:span>na­riai?</text:p>
        <text:p text:style-name="Roman"><text:span text:style-name="T922">J. KONDROTAS</text:span><text:s/><text:span text:style-name="T923">(</text:span><text:span text:style-name="T924">DPF</text:span><text:span text:style-name="T925">)</text:span>. La­bai ačiū, ko­le­ga. Man ma­lo­nu, kad kė­dai­nie­tis, o da­bar gy­ve­nan­tis Pa­sva­ly­je, kur dau­giau­sia lai­ko kar­vių, do­mi­si<text:s/>tuo. Šiuo me­tu taip, aš ir siū­lau, mes siū­lo­me, kad ma­žiau­siai 130 eu­rų ir 165. O už Vy­riau­sy­bę aš ne­si­i­mu, nes jei­gu nie­kas iš Vy­riau­sy­bės ne­pa­tei­kė. Ma­nau, kai da­bar mes pra­dė­si­me svars­ty­ti, tur­būt bus pa­rei­ka­lau­ta ir Vy­riau­sy­bės iš­va­dos. No­riu ir į jus kreip­tis, kad ne­bū­tų už­temp­tas ši­tas da­ly­kas, jei­gu mes la­bai il­gai temp­si­me, ga­li at­si­tik­ti taip, kaip at­si­ti­ko ki­to­se vals­ty­bė­se. Aš ma­nau, kad rei­kia sku­bos tvar­ka svars­ty­ti mū­sų pa­teik­tą įsta­ty­mo pro­jek­tą.</text:p>
        <text:p text:style-name="Roman"><text:span text:style-name="T926">PIRMININKAS.</text:span><text:s/>Dė­ko­ju pra­ne­šė­jui. No­rin­tys kal­bė­ti<text:s/>–<text:s/>tik už, to­dėl kvie­čiu bal­suo­ti, nes la­bai stip­riai at­si­lie­ka­me nuo dar­bo­tvarkės. Ger­bia­mie­ji ko­le­gos, bal­suo­ja­me dėl įsta­ty­mo pro­jek­to. Kas pri­ta­ria, bal­suo­ja už, kas tu­ri ki­to­kią nuo­mo­nę, bal­suo­ja prieš ar­ba su­si­lai­ko.<text:s/></text:p>
        <text:p text:style-name="Roman">Už bal­sa­vo 82, prieš nė­ra, su­si­lai­kė 1. Ūkio sub­jek­tų, per­kan­čių–par­duo­dan­čių ža­lią pie­ną ir pre­kiau­jan­čių pie­no ga­mi­niais ne­są­ži­nin­gų veiks­mų drau­di­mo įsta­ty­mo 12 straips­nio pa­kei­ti­mo įsta­ty­mui po pa­tei­ki­mo pri­tar­ta.</text:p>
        <text:p text:style-name="Roman">Ger­bia­mo­ji Sei­mo Pir­mi­nin­kė L. Grau­ži­nie­nė.</text:p>
        <text:p text:style-name="Roman"><text:span text:style-name="T927">L. GRAUŽINIENĖ.</text:span><text:s/>Ačiū, ger­bia­ma­sis pir­mi­nin­ke. Siū­lau ypa­tin­gą sku­bą.</text:p>
        <text:p text:style-name="Roman"><text:span text:style-name="T928">PIRMININKAS.</text:span><text:s/>Ar ne­pri­eš­ta­rau­ja­te prieš ypa­tin­gą sku­bą? (<text:span text:style-name="T929">Bal</text:span><text:span text:style-name="T930">­sai sa</text:span><text:span text:style-name="T931">­lė</text:span><text:span text:style-name="T932">­je</text:span>) Ne­pri­eš­ta­rau­ja­te? Ben­dru su­ta­ri­mu pri­tar­ta. (<text:span text:style-name="T933">Bal</text:span><text:span text:style-name="T934">­sai sa</text:span><text:span text:style-name="T935">­lė</text:span><text:span text:style-name="T936">­je</text:span>) Ne? Ger­bia­mie­ji ko­le­gos, bus dar tų bal­sa­vi­mų. Da­bar, jei­gu mes pri­ta­ria­me ypa­tin­gai sku­bai, yra svars­ty­mo sta­di­ja. (<text:span text:style-name="T937">Bal</text:span><text:span text:style-name="T938">­sai sa</text:span><text:span text:style-name="T939">­lė</text:span><text:span text:style-name="T940">­je</text:span>) Po tri­jų va­lan­dų, taip? Ar da­bar? (<text:span text:style-name="T941">Bal</text:span><text:span text:style-name="T942">­sai sa</text:span><text:span text:style-name="T943">­lė</text:span><text:span text:style-name="T944">­je</text:span>) Jei­gu nie­kas ne­pri­eš­ta­rau­ja, kad bū­tų, su­tik­si­te, tai ta­da<text:span text:style-name="T945"><text:s/>ap</text:span><text:span text:style-name="T946">­kal</text:span><text:span text:style-name="T947">­tin</text:span><text:span text:style-name="T948">­si</text:span><text:span text:style-name="T949">­te ma</text:span><text:span text:style-name="T950">­ne, kad aš kaž</text:span><text:span text:style-name="T951">­ką ne taip da</text:span><text:span text:style-name="T952">­rau. Ge</text:span><text:span text:style-name="T953">­rai, jei</text:span><text:span text:style-name="T954">­gu nė</text:span><text:span text:style-name="T955">­ra prieš</text:span><text:span text:style-name="T956">­ta</text:span><text:span text:style-name="T957">­rau</text:span><text:span text:style-name="T958">­jan</text:span><text:span text:style-name="T959">­čių, svars</text:span><text:span text:style-name="T960">­ty</text:span><text:span text:style-name="T961">­mo<text:s/></text:span>sta­di­ja.<text:s/></text:p>
        <text:p text:style-name="Roman">Ar yra no­rin­čių kal­bė­ti dis­ku­si­jo­je? (<text:span text:style-name="T962">Bal</text:span><text:span text:style-name="T963">­sai sa</text:span><text:span text:style-name="T964">­lė</text:span><text:span text:style-name="T965">­je</text:span>) Ge­rai. No­rin­čių dis­ku­tuo­ti nė­ra. Po svars­ty­mo bal­suo­ja­me. Ar ga­li­me ben­dru su­ta­ri­mu po svars­ty­mo? (<text:span text:style-name="T966">Bal</text:span><text:span text:style-name="T967">­sai sa</text:span><text:span text:style-name="T968">­lė</text:span><text:span text:style-name="T969">­je: „Ga</text:span><text:span text:style-name="T970">­lim!“</text:span>) Och, ko­kia vie­ny­bė! Ma­lo­nu gir­dė­ti, ai­du nu­si­ri­to per sa­lę. Ger­bia­mie­ji ko­le­gos, pri­ėmi­mo sta­di­ja. Pa­straips­niui.</text:p>
        <text:p text:style-name="Roman">Dėl 1 straips­nio pa­sta­bų nė­ra. Pri­im­ta. Dėl 2 straips­nio pa­sta­bų nė­ra. Pri­im­ta. Dėl 3 strai­ps­nio pa­sta­bų nė­ra. Pri­im­ta.<text:s/></text:p>
        <text:p text:style-name="Roman">Mo­ty­vai už, prieš. Ar ga­li­me ne­kal­bė­ti? (<text:span text:style-name="T971">Bal</text:span><text:span text:style-name="T972">­sai sa</text:span><text:span text:style-name="T973">­lė</text:span><text:span text:style-name="T974">­je</text:span>) Nes mes vė­luo­ja­me ir mū­sų lau­kia sve­čiai. Aš la­bai at­si­pra­šau no­rin­čių kal­bė­ti prieš, nes už, tai vis­kas su­pran­ta­ma. Ir skel­biu bal­sa­vi­mą. Vi­si, kas no­ri bal­suo­ti prieš, ga­li bal­suo­ti. Vyks­ta bal­sa­vi­mas. Ger­bia­mie­ji ko­le­gos, vyks­ta bal­sa­vi­mas dėl pie­no ūkių.<text:s/></text:p>
        <text:p text:style-name="Roman"/>
        <text:p text:style-name="Priemimas">Šio įsta­ty­mo pri­ėmi­mas</text:p>
        <text:p text:style-name="Roman"/>
        <text:p text:style-name="Roman"><text:span text:style-name="T975">Už bal</text:span><text:span text:style-name="T976">­sa</text:span><text:span text:style-name="T977">­vo 93, prieš nė</text:span><text:span text:style-name="T978">­ra, su</text:span><text:span text:style-name="T979">­si</text:span><text:span text:style-name="T980">­lai</text:span><text:span text:style-name="T981">­kė 1. Ūkio sub</text:span><text:span text:style-name="T982">­jek</text:span><text:span text:style-name="T983">­tų, per</text:span><text:span text:style-name="T984">­kan</text:span><text:span text:style-name="T985">­čių</text:span><text:span text:style-name="T986">–</text:span><text:span text:style-name="T987">par</text:span><text:span text:style-name="T988">­duo</text:span><text:span text:style-name="T989">­dan</text:span><text:span text:style-name="T990">­čių ža</text:span><text:span text:style-name="T991">­lią pie</text:span><text:span text:style-name="T992">­ną</text:span><text:s/>ir pre­kiau­jan­čių pie­no ga­mi­niais ne­są­ži­nin­gų veiks­mų drau­di­mo įsta­ty­mo pa­pil­dy­mo 3<text:span text:style-name="T993">1 </text:span>strai­ps­niu ir 12 pa­kei­ti­mo įsta­ty­mas pri­im­tas. (<text:span text:style-name="T994">Gon</text:span><text:span text:style-name="T995">­gas</text:span>) (<text:span text:style-name="T996">Plo</text:span><text:span text:style-name="T997">­ji</text:span><text:span text:style-name="T998">­mai</text:span>)<text:s/></text:p>
        <text:p text:style-name="Roman">Ger­bia­mie­ji ko­le­gos, ne­truk­dy­ki­te, mes tu­ri­me už­baig­ti vie­ną klau­si­mą. At­eis lai­kas, svars­ty­si­me ki­tus. Ger­bia­mas ko­le­ga, leis­ki­te to­liau tęs­ti dar­bo­tvarkę. (<text:span text:style-name="T999">Bal</text:span><text:span text:style-name="T1000">­sai sa</text:span><text:span text:style-name="T1001">­lė</text:span><text:span text:style-name="T1002">­je</text:span>)<text:s/></text:p>
        <text:soft-page-break/>
        <text:p text:style-name="P1003">Re­pli­ka po bal­sa­vi­mo – A. Ma­tu­las</text:p>
        <text:p text:style-name="Roman"><text:span text:style-name="T1004">A. MATULAS</text:span><text:s/><text:span text:style-name="T1005">(</text:span><text:span text:style-name="T1006">TS-LKDF</text:span><text:span text:style-name="T1007">)</text:span>. Ger­bia­mie­ji ko­le­gos, pie­no kai­na, ypač di­des­niems tie­kė­jams, yra virš 20 eu­ro cen­tų. Mes da­bar pa­siū­lė­me nuo 130 eu­rų už to­ną iki 165. Ko­le­gos, kai sa­vi­kai­na yra apie 20 cen­tų, tai ką mes čia pa­da­rė­me? Vie­na, kad ne­tei­sė­tai pa­da­rė­me. Ki­tas da­ly­kas, pri­ėmė­me kai­ną, ku­rią iš es­mės dar su­ma­žin­si­me, pie­no ga­min­to­jams kai­ną. Dar kar­tą sa­kau – sa­vi­kai­na yra 20 cen­tų. Mo­ka 175 cen­tus, ir ūkis ne­iš­si­lai­ko, ban­kru­tuo­ja. Tai­gi pa­ves­ki­me Vy­riau­sy­bei rim­tai spręs­ti ši­tuos da­ly­kus, ne­imi­tuo­ti, ne­žais­ti. Vis tiek tos kar­vės bus čia, vis tiek pi­ke­tuos, nes už­del­sė­te ši­tą pro­ble­mą spręs­ti jau dau­gy­bę mė­ne­sių.<text:s/></text:p>
        <text:p text:style-name="Roman"><text:span text:style-name="T1008">PIRMININKAS.</text:span><text:s/>Ger­bia­mi ko­le­gos, jei­gu jūs kal­ba­te dėl mo­ty­vų, aš kaž­ko ne­su­pran­tu. Ger­bia­mas A. Ma­tu­las, aš ma­tau, bal­sa­vo už, o per šo­ni­nį mik­ro­fo­ną kal­ba prieš. (<text:span text:style-name="T1009">Bal</text:span><text:span text:style-name="T1010">­sas sa</text:span><text:span text:style-name="T1011">­lė</text:span><text:span text:style-name="T1012">­je</text:span>) Ger­bia­mi ko­le­gos, aš vi­sų pa­klau­siau, nie­kas ne­pro­tes­ta­vo. Ir dar du­kart per­klau­siau. To­dėl, ger­bia­mi ko­le­gos… (<text:span text:style-name="T1013">Bal</text:span><text:span text:style-name="T1014">­sai sa</text:span><text:span text:style-name="T1015">­lė</text:span><text:span text:style-name="T1016">­je</text:span>) Nu­trau­kia­me dis­ku­si­jas. Tu­ri­me dirb­ti.<text:s/></text:p>
        <text:p text:style-name="Roman">Mes at­si­lie­ka­me, to­dėl kvie­čiu J. Sa­ba­taus­ką pri­sta­ty­ti Tei­sės ir tei­sėt­var­kos ko­mi­te­to iš­va­dą dėl Že­mės ūkio, mais­to ūkio ir kai­mo plėt­ros įsta­ty­mo pa­pil­dy­mo 8<text:span text:style-name="T1017">1</text:span><text:s/>straips­niu įsta­ty­mo pro­jek­to. (<text:span text:style-name="T1018">Bal</text:span><text:span text:style-name="T1019">­sai sa</text:span><text:span text:style-name="T1020">­lė</text:span><text:span text:style-name="T1021">­je</text:span>) Aš kvie­čiu J. Sa­ba­taus­ką į tri­bū­ną. (<text:span text:style-name="T1022">Bal</text:span><text:span text:style-name="T1023">­sai sa</text:span><text:span text:style-name="T1024">­lė</text:span><text:span text:style-name="T1025">­je</text:span>)<text:s/></text:p>
        <text:p text:style-name="Roman"><text:span text:style-name="T1026">J. SABATAUSKAS</text:span><text:s/><text:span text:style-name="T1027">(</text:span><text:span text:style-name="T1028">LSDPF</text:span><text:span text:style-name="T1029">)</text:span>. Aš iš čia no­riu pa­sa­ky­ti. Ka­dan­gi man ne­da­vė kal­bė­ti dėl mo­ty­vų, aš no­rė­jau pa­sa­ky­ti, kad ar tu­ri­me Lie­tu­vo­je nors vie­ną įsta­ty­mą, ku­riuo nu­sta­to­mos pre­kių ir pa­slau­gų kai­nos? Ne­tu­ri­me. Bet vals­ty­bė…</text:p>
        <text:p text:style-name="Roman"><text:span text:style-name="T1030">PIRMININKAS.</text:span><text:s/>Tu­rė­si­me.</text:p>
        <text:p text:style-name="Roman"><text:span text:style-name="T1031">J. SABATAUSKAS</text:span><text:s/><text:span text:style-name="T1032">(</text:span><text:span text:style-name="T1033">LSDPF</text:span><text:span text:style-name="T1034">)</text:span>. …re­gu­liuo­ja kai­nas: ši­lu­mos, van­dens, elek­tros ir ki­tas. Ši­tą da­ly­ką bu­vo ga­li­ma su­tvar­ky­ti vi­sai ki­taip įsta­ty­me nu­sta­tant prin­ci­pus, nu­sta­tant tvar­kas ir nu­sta­tant ins­ti­tu­ci­jas, ku­rios tai da­ro. Tie­sio­giai nu­sta­čius įsta­ty­me tai, ką jūs bal­suo­da­mi tai pa­da­rė­te, ne­veiks. (<text:span text:style-name="T1035">Bal</text:span><text:span text:style-name="T1036">­sai sa</text:span><text:span text:style-name="T1037">­lė</text:span><text:span text:style-name="T1038">­je</text:span>)<text:s/></text:p>
        <text:p text:style-name="Roman"><text:span text:style-name="T1039">A. KUBILIUS</text:span><text:s/><text:span text:style-name="T1040">(</text:span><text:span text:style-name="T1041">TS-LKDF</text:span><text:span text:style-name="T1042">)</text:span>. Ger­bia­mas ko­le­ga, aš tik­rai ne­bal­sa­vau už ši­tą įsta­ty­mą, nes tai, kaip jūs dir­ba­te, iš tik­rų­jų tam­pa<text:s/><text:span text:style-name="T1043">for</text:span><text:span text:style-name="T1044">­ce ma</text:span><text:span text:style-name="T1045">­jeu</text:span><text:span text:style-name="T1046">­re</text:span><text:s/>nuo­la­ti­niu pro­ce­su. Ne tik kar­ves rei­kės draus­ti nuo to­kios po­li­ti­kos, bet ir vi­są Lie­tu­vos ūkį, nes jūs iš tik­rų­jų esa­te ne­su­stab­do­ma ne­lai­mė, at­ei­nan­ti ant Lie­tu­vos.<text:s/></text:p>
        <text:p text:style-name="Roman">Ger­bia­mie­ji ko­le­gos, jūs pa­ga­liau pra­dė­ki­te nor­ma­liai ka­da nors dirb­ti, nors prieš pa­bai­gą. Da­bar šiuo…</text:p>
        <text:p text:style-name="Roman"><text:span text:style-name="T1047">PIRMININKAS.</text:span><text:s/>Ger­bia­mi ko­le­gos, dėl ve­di­mo tvar­kos! Ger­bia­mi ko­le­gos, dėl ve­di­mo tvar­kos. Jei­gu no­ri­te kal­bė­ti, kal­bė­ki­te, bet ne­pra­dė­ki­te auk­lė­ti ir<text:s/>mo­ky­ti. Pra­šom. V. Ma­tu­levi­čius.</text:p>
        <text:p text:style-name="Roman"><text:span text:style-name="T1048">V. A. MATULEVIČIUS</text:span><text:s/><text:span text:style-name="T1049">(</text:span><text:span text:style-name="T1050">MSNG</text:span><text:span text:style-name="T1051">)</text:span>. Ačiū. Aš bū­tent dėl ve­di­mo tvar­kos. Ger­bia­mas pir­mi­nin­ke, man at­ro­do, jūs be rei­ka­lo su­kū­rė­te karšt­li­giš­ką at­mo­sfe­rą ar ap­lin­ką. Čia tas at­ve­jis, kai ne­rei­kė­jo sku­bė­ti. Pa­lauk­ti sa­vai­tę, pa­svars­ty­ti ko­mi­te­te. Tuo la­biau kad šio­je sa­lė­je… Aš ne­su di­de­lis pie­ni­nin­kys­tės spe­cia­lis­tas, bet nu­skam­bė­jo pa­siū­ly­mas gal­būt tai­ky­ti ki­to­kius me­to­dus – nu­sta­ty­ti pro­por­ci­jas ar pa­na­šiai, o ne tą ba­zi­nę kai­ną. Mes la­bai svar­bų įsta­ty­mą, kaip pažymėjo ko­le­ga A. Ma­tu­las, su­jau­kė­me.<text:s/></text:p>
        <text:p text:style-name="Roman"><text:span text:style-name="T1052">PIRMININKAS.</text:span><text:s/>K. Dauk­šys.</text:p>
        <text:p text:style-name="Roman"><text:span text:style-name="T1053">K. DAUKŠYS</text:span><text:s/><text:span text:style-name="T1054">(</text:span><text:span text:style-name="T1055">DPF</text:span><text:span text:style-name="T1056">)</text:span>. Iš tik­rų­jų, ger­bia­mas pir­mi­nin­ke, gal dir­ba­me dar­bus, nes aš ma­tau, kad žur­na­lis­tai…</text:p>
        <text:p text:style-name="Roman"><text:span text:style-name="T1057">PIRMININKAS.</text:span><text:s/>Tai jūs ne­kal­bė­ki­te.</text:p>
        <text:p text:style-name="Roman"><text:span text:style-name="T1058">K. DAUKŠYS</text:span><text:s/><text:span text:style-name="T1059">(</text:span><text:span text:style-name="T1060">DPF</text:span><text:span text:style-name="T1061">)</text:span>. …gi­ne­ko­lo­gai ir fi­zi­kai iš­mo­ko kar­ves melž­ti ir ži­no, kas joms geriau­sia.<text:s/></text:p>
        <text:p text:style-name="Roman"/>
        <text:soft-page-break/>
        <text:p text:style-name="Laikas">12.44 val.</text:p>
        <text:p text:style-name="P1062">Tei­sės ir tei­sėt­var­kos ko­mi­te­to iš­va­da dėl Že­mės ūkio, mais­to ūkio ir kai­mo plėt­ros įsta­ty­mo Nr. IX-987 pa­pil­dy­mo 8<text:span text:style-name="T1063">1</text:span><text:s/>straips­niu<text:s/><text:span text:style-name="T1064">įsta</text:span><text:span text:style-name="T1065">­ty</text:span><text:span text:style-name="T1066">­mo pro</text:span><text:span text:style-name="T1067">­jek</text:span><text:span text:style-name="T1068">­to N. XIIP-3227 nuo</text:span><text:span text:style-name="T1069">­sta</text:span><text:span text:style-name="T1070">­tų ati</text:span><text:span text:style-name="T1071">­tik</text:span><text:span text:style-name="T1072">­ties Kon</text:span><text:span text:style-name="T1073">­sti</text:span><text:span text:style-name="T1074">­tu</text:span><text:span text:style-name="T1075">­ci</text:span><text:span text:style-name="T1076">­jai</text:span></text:p>
        <text:p text:style-name="P1077"/>
        <text:p text:style-name="P1078"><text:span text:style-name="T1079">PIRMININKAS.</text:span><text:s/>J. Sa­ba­taus­ką kvie­čiu į tri­bū­ną. (<text:span text:style-name="T1080">Bal</text:span><text:span text:style-name="T1081">­sai sa</text:span><text:span text:style-name="T1082">­lė</text:span><text:span text:style-name="T1083">­je</text:span>)<text:s/></text:p>
        <text:p text:style-name="P1084"><text:span text:style-name="T1085">J. SABATAUSKAS</text:span><text:s/><text:span text:style-name="T1086">(</text:span><text:span text:style-name="T1087">LSDPF</text:span><text:span text:style-name="T1088">)</text:span>. Ačiū, ger­bia­mas pir­mi­nin­ke. Ko­le­gos gal ga­lė­tų jau sa­vo sme­ge­nis per­jung­ti prie ki­to įsta­ty­mo pro­jek­to? Pra­šom per­jung­ti jun­gik­lį.<text:s/></text:p>
        <text:p text:style-name="Roman">Tai­gi ko­mi­te­tas svars­tė Lie­tu­vos Res­pub­li­kos že­mės ūkio, mais­to ūkio ir kai­mo plėt­ros įsta­ty­mo Nr. IX-987 pa­pil­dy­mo 8<text:span text:style-name="T1089">1</text:span><text:s/>straips­niu<text:s/><text:span text:style-name="T1090">įsta</text:span><text:span text:style-name="T1091">­ty</text:span><text:span text:style-name="T1092">­mo pro</text:span><text:span text:style-name="T1093">­jek</text:span><text:span text:style-name="T1094">­tą, ku</text:span><text:span text:style-name="T1095">­riam Sei</text:span><text:span text:style-name="T1096">­mo kan</text:span><text:span text:style-name="T1097">­ce</text:span><text:span text:style-name="T1098">­lia</text:span><text:span text:style-name="T1099">­ri</text:span><text:span text:style-name="T1100">­jos Tei</text:span><text:span text:style-name="T1101">­sės de</text:span><text:span text:style-name="T1102">­par</text:span><text:span text:style-name="T1103">­ta</text:span><text:span text:style-name="T1104">­men</text:span><text:span text:style-name="T1105">­tas bu</text:span><text:span text:style-name="T1106">­vo pa</text:span><text:span text:style-name="T1107">­reiš</text:span><text:span text:style-name="T1108">­kęs pa</text:span><text:span text:style-name="T1109">­sta</text:span><text:span text:style-name="T1110">­bas dėl ga</text:span><text:span text:style-name="T1111">­li</text:span><text:span text:style-name="T1112">­mo prieš</text:span><text:span text:style-name="T1113">­ta</text:span><text:span text:style-name="T1114">­ra</text:span><text:span text:style-name="T1115">­vi</text:span><text:span text:style-name="T1116">­mo Kon</text:span><text:span text:style-name="T1117">­sti</text:span><text:span text:style-name="T1118">­tu</text:span><text:span text:style-name="T1119">­ci</text:span><text:span text:style-name="T1120">­jai. Ko</text:span><text:span text:style-name="T1121">­mi</text:span><text:span text:style-name="T1122">­te</text:span><text:span text:style-name="T1123">­tas ben</text:span><text:span text:style-name="T1124">­dru su</text:span><text:span text:style-name="T1125">­ta</text:span><text:span text:style-name="T1126">­ri</text:span><text:span text:style-name="T1127">­mu nu</text:span><text:span text:style-name="T1128">­spren</text:span><text:span text:style-name="T1129">­dė, va</text:span><text:span text:style-name="T1130">­do</text:span><text:span text:style-name="T1131">­vau</text:span><text:span text:style-name="T1132">­da</text:span><text:span text:style-name="T1133">­ma</text:span><text:span text:style-name="T1134">­sis Sei</text:span><text:span text:style-name="T1135">­mo sta</text:span><text:span text:style-name="T1136">­tu</text:span><text:span text:style-name="T1137">­to 67 straips</text:span><text:span text:style-name="T1138">­nio 3 punk</text:span><text:span text:style-name="T1139">­tu, ir pa</text:span><text:span text:style-name="T1140">­tei</text:span><text:span text:style-name="T1141">­kė iš</text:span><text:span text:style-name="T1142">­va</text:span><text:span text:style-name="T1143">­dą, kad ga</text:span><text:span text:style-name="T1144">­li</text:span><text:span text:style-name="T1145">­mai šis įsta</text:span><text:span text:style-name="T1146">­ty</text:span><text:span text:style-name="T1147">­mas prieš</text:span><text:span text:style-name="T1148">­ta</text:span><text:span text:style-name="T1149">­rau</text:span><text:span text:style-name="T1150">­ja Kon</text:span><text:span text:style-name="T1151">­sti</text:span><text:span text:style-name="T1152">­tu</text:span><text:span text:style-name="T1153">­ci</text:span><text:span text:style-name="T1154">­jos 29 straips</text:span><text:span text:style-name="T1155">­niui – as</text:span><text:span text:style-name="T1156">­me</text:span><text:span text:style-name="T1157">­nų ly</text:span><text:span text:style-name="T1158">­gy</text:span><text:span text:style-name="T1159">­bės ir kon</text:span><text:span text:style-name="T1160">­sti</text:span><text:span text:style-name="T1161">­tu</text:span><text:span text:style-name="T1162">­ci</text:span><text:span text:style-name="T1163">­niam pro</text:span><text:span text:style-name="T1164">­por</text:span><text:span text:style-name="T1165">­cin</text:span><text:span text:style-name="T1166">­gu</text:span><text:span text:style-name="T1167">­mo prin</text:span><text:span text:style-name="T1168">­ci</text:span><text:span text:style-name="T1169">­pui. Ačiū.</text:span></text:p>
        <text:p text:style-name="Roman"><text:span text:style-name="T1170">PIRMININKAS.</text:span><text:span text:style-name="T1171"><text:s/>Dė</text:span><text:span text:style-name="T1172">­ko</text:span><text:span text:style-name="T1173">­ju. Prieš kal</text:span><text:span text:style-name="T1174">­ba K. Dauk</text:span><text:span text:style-name="T1175">­šys.</text:span></text:p>
        <text:p text:style-name="Roman"><text:span text:style-name="T1176">K. DAUKŠYS</text:span><text:span text:style-name="T1177"><text:s/></text:span><text:span text:style-name="T1178">(</text:span><text:span text:style-name="T1179">DPF</text:span><text:span text:style-name="T1180">)</text:span><text:span text:style-name="T1181">. Ačiū, bet aš at</text:span><text:span text:style-name="T1182">­si</text:span><text:span text:style-name="T1183">­sa</text:span><text:span text:style-name="T1184">­kau žo</text:span><text:span text:style-name="T1185">­džio.</text:span></text:p>
        <text:p text:style-name="Roman"><text:span text:style-name="T1186">PIRMININKAS.</text:span><text:span text:style-name="T1187"><text:s/>Už kal</text:span><text:span text:style-name="T1188">­bė</text:span><text:span text:style-name="T1189">­ti no</text:span><text:span text:style-name="T1190">­rin</text:span><text:span text:style-name="T1191">­čių nė</text:span><text:span text:style-name="T1192">­ra.<text:s/></text:span></text:p>
        <text:p text:style-name="Roman"><text:span text:style-name="T1193">Bal</text:span><text:span text:style-name="T1194">­suo</text:span><text:span text:style-name="T1195">­ja</text:span><text:span text:style-name="T1196">­me, ar pri</text:span><text:span text:style-name="T1197">­ta</text:span><text:span text:style-name="T1198">­ria</text:span><text:span text:style-name="T1199">­me ko</text:span><text:span text:style-name="T1200">­mi</text:span><text:span text:style-name="T1201">­te</text:span><text:span text:style-name="T1202">­to iš</text:span><text:span text:style-name="T1203">­va</text:span><text:span text:style-name="T1204">­dai. Kas pri</text:span><text:span text:style-name="T1205">­ta</text:span><text:span text:style-name="T1206">­ria, bal</text:span><text:span text:style-name="T1207">­suo</text:span><text:span text:style-name="T1208">­ja už, kas tu</text:span><text:span text:style-name="T1209">­ri ki</text:span><text:span text:style-name="T1210">­to</text:span><text:span text:style-name="T1211">­kią nuo</text:span><text:span text:style-name="T1212">­mo</text:span><text:span text:style-name="T1213">­nę, bal</text:span><text:span text:style-name="T1214">­suo</text:span><text:span text:style-name="T1215">­ja ki</text:span><text:span text:style-name="T1216">­taip. (</text:span><text:span text:style-name="T1217">Bal</text:span><text:span text:style-name="T1218">­sai sa</text:span><text:span text:style-name="T1219">­lė</text:span><text:span text:style-name="T1220">­je</text:span><text:span text:style-name="T1221">)<text:s/></text:span></text:p>
        <text:p text:style-name="P1222">Ger­bia­mi ko­le­gos, kvie­čiu rū­ka­lius ir vi­sus ki­tus at­ei­ti ir bal­suo­ti.<text:s/></text:p>
        <text:p text:style-name="Roman"><text:span text:style-name="T1223">Už bal</text:span><text:span text:style-name="T1224">­sa</text:span><text:span text:style-name="T1225">­vo – 26, prieš – 28, su</text:span><text:span text:style-name="T1226">­si</text:span><text:span text:style-name="T1227">­lai</text:span><text:span text:style-name="T1228">­kė 33. Nė</text:span><text:span text:style-name="T1229">­ra 71 bal</text:span><text:span text:style-name="T1230">­so, to</text:span><text:span text:style-name="T1231">­dėl mes ne</text:span><text:span text:style-name="T1232">­ga</text:span><text:span text:style-name="T1233">­li</text:span><text:span text:style-name="T1234">­me svars</text:span><text:span text:style-name="T1235">­ty</text:span><text:span text:style-name="T1236">­ti ši</text:span><text:span text:style-name="T1237">­to įsta</text:span><text:span text:style-name="T1238">­ty</text:span><text:span text:style-name="T1239">­mo pro</text:span><text:span text:style-name="T1240">­jek</text:span><text:span text:style-name="T1241">­to. (</text:span><text:span text:style-name="T1242">Bal</text:span><text:span text:style-name="T1243">­sai sa</text:span><text:span text:style-name="T1244">­lė</text:span><text:span text:style-name="T1245">­je</text:span><text:span text:style-name="T1246">)<text:s/></text:span></text:p>
        <text:p text:style-name="P1247">K. Dauk­šys.</text:p>
        <text:p text:style-name="Roman"><text:span text:style-name="T1248">K. DAUKŠYS</text:span><text:span text:style-name="T1249"><text:s/></text:span><text:span text:style-name="T1250">(</text:span><text:span text:style-name="T1251">DPF</text:span><text:span text:style-name="T1252">)</text:span><text:span text:style-name="T1253">. Ačiū, ko</text:span><text:span text:style-name="T1254">­le</text:span><text:span text:style-name="T1255">­gos, kad vi</text:span><text:span text:style-name="T1256">­si pa</text:span><text:span text:style-name="T1257">­ro</text:span><text:span text:style-name="T1258">­dė</text:span><text:span text:style-name="T1259">­te, kas už di</text:span><text:span text:style-name="T1260">­džiuo</text:span><text:span text:style-name="T1261">­sius žem</text:span><text:span text:style-name="T1262">­val</text:span><text:span text:style-name="T1263">­džius. Ti</text:span><text:span text:style-name="T1264">­kiu, kad žmo</text:span><text:span text:style-name="T1265">­nės, ku</text:span><text:span text:style-name="T1266">­rie ma</text:span><text:span text:style-name="T1267">­tys mū</text:span><text:span text:style-name="T1268">­sų ši</text:span><text:span text:style-name="T1269">­tą bal</text:span><text:span text:style-name="T1270">­sa</text:span><text:span text:style-name="T1271">­vi</text:span><text:span text:style-name="T1272">­mą, pas</text:span><text:span text:style-name="T1273">­kui aiš</text:span><text:span text:style-name="T1274">­kiai įvar</text:span><text:span text:style-name="T1275">­dins</text:span><text:span text:style-name="T1276">,</text:span><text:span text:style-name="T1277"><text:s/></text:span><text:span text:style-name="T1278">k</text:span><text:span text:style-name="T1279">am rū</text:span><text:span text:style-name="T1280">­pi, kad tie, ku</text:span><text:span text:style-name="T1281">­rie tu</text:span><text:span text:style-name="T1282">­ri dau</text:span><text:span text:style-name="T1283">­giau ne</text:span><text:span text:style-name="T1284">­gu 500 hek</text:span><text:span text:style-name="T1285">­ta</text:span><text:span text:style-name="T1286">­rų že</text:span><text:span text:style-name="T1287">­mės, gau</text:span><text:span text:style-name="T1288">­tų vi</text:span><text:span text:style-name="T1289">­sas iš</text:span><text:span text:style-name="T1290">­mo</text:span><text:span text:style-name="T1291">­kas taip pat kaip ir ma</text:span><text:span text:style-name="T1292">­žiu</text:span><text:span text:style-name="T1293">­kai žem</text:span><text:span text:style-name="T1294">­dir</text:span><text:span text:style-name="T1295">­biai.<text:s/></text:span></text:p>
        <text:p text:style-name="Roman"><text:span text:style-name="T1296">P. GRAŽULIS</text:span><text:span text:style-name="T1297"><text:s/></text:span><text:span text:style-name="T1298">(</text:span><text:span text:style-name="T1299">TTF</text:span><text:span text:style-name="T1300">)</text:span><text:span text:style-name="T1301">. Ger</text:span><text:span text:style-name="T1302">­bia</text:span><text:span text:style-name="T1303">­mas pir</text:span><text:span text:style-name="T1304">­mi</text:span><text:span text:style-name="T1305">­nin</text:span><text:span text:style-name="T1306">­ke, tik</text:span><text:span text:style-name="T1307">­rai ne</text:span><text:span text:style-name="T1308">­su</text:span><text:span text:style-name="T1309">­pra</text:span><text:span text:style-name="T1310">­to, dėl ko bal</text:span><text:span text:style-name="T1311">­sa</text:span><text:span text:style-name="T1312">­vo, ir ko</text:span><text:span text:style-name="T1313">­mi</text:span><text:span text:style-name="T1314">­te</text:span><text:span text:style-name="T1315">­to pir</text:span><text:span text:style-name="T1316">­mi</text:span><text:span text:style-name="T1317">­nin</text:span><text:span text:style-name="T1318">­kas ne</text:span><text:span text:style-name="T1319">­la</text:span><text:span text:style-name="T1320">­bai pri</text:span><text:span text:style-name="T1321">­sta</text:span><text:span text:style-name="T1322">­tė. To</text:span><text:span text:style-name="T1323">­dėl frak</text:span><text:span text:style-name="T1324">­ci</text:span><text:span text:style-name="T1325">­jos var</text:span><text:span text:style-name="T1326">­du pra</text:span><text:span text:style-name="T1327">­šau per</text:span><text:span text:style-name="T1328">­bal</text:span><text:span text:style-name="T1329">­suo</text:span><text:span text:style-name="T1330">­ti. Tik</text:span><text:span text:style-name="T1331">­rai šis pro</text:span><text:span text:style-name="T1332">­jek</text:span><text:span text:style-name="T1333">­tas ne</text:span><text:span text:style-name="T1334">­pri</text:span><text:span text:style-name="T1335">­eš</text:span><text:span text:style-name="T1336">­ta</text:span><text:span text:style-name="T1337">­rau</text:span><text:span text:style-name="T1338">­ja Kon</text:span><text:span text:style-name="T1339">­sti</text:span><text:span text:style-name="T1340">­tu</text:span><text:span text:style-name="T1341">­ci</text:span><text:span text:style-name="T1342">­jai, to</text:span><text:span text:style-name="T1343">­dėl Sei</text:span><text:span text:style-name="T1344">­mo na</text:span><text:span text:style-name="T1345">­rių pra</text:span><text:span text:style-name="T1346">­šau su</text:span><text:span text:style-name="T1347">­si</text:span><text:span text:style-name="T1348">­telk</text:span><text:span text:style-name="T1349">­ti. Gal dar pir</text:span><text:span text:style-name="T1350">­mi</text:span><text:span text:style-name="T1351">­nin</text:span><text:span text:style-name="T1352">­kas tu</text:span><text:span text:style-name="T1353">­rė</text:span><text:span text:style-name="T1354">­tų pa</text:span><text:span text:style-name="T1355">­aiš</text:span><text:span text:style-name="T1356">­kin</text:span><text:span text:style-name="T1357">­ti, bet ka</text:span><text:span text:style-name="T1358">­dan</text:span><text:span text:style-name="T1359">­gi K. </text:span>Dauk­šys ne­kal­bė­jo ir ne­pa­sa­kė mo­ty­vų, ko­dėl ne­ga­li­ma pri­tar­ti Tei­sės ir tei­sėt­var­kos ko­mi­te­to iš­va­doms, to­dėl tik­rai bu­vo daug ne­su­pra­tu­sių. Frak­ci­jos var­du pra­šau per­bal­suo­ti.</text:p>
        <text:p text:style-name="Roman"><text:span text:style-name="T1360">PIRMININKAS.</text:span><text:s/>Ger­bia­mi ko­le­gos, dar kar­tą su­si­kaup­ki­te, ne­triukš­mau­ki­te, o pa­pras­čiau­siai bal­suo­ki­te už tai, dėl ko kal­ba­me, nes kiek­vie­nas da­ro­te sa­vo veiks­mus ir po to… Kvie­čiu vi­sus iš rū­kyk­los at­ei­ti bal­suo­ti. Mes da­bar bal­suo­si­me pa­kar­to­ti­nai dėl Tei­sės ir tei­sėt­var­kos ko­mi­te­to iš­va­dos dėl Že­mės ūkio, mais­to ūkio ir kai­mo plėt­ros įsta­ty­mo pa­pil­dy­mo 8<text:span text:style-name="T1361">1</text:span><text:s/>straips­niu<text:s/><text:span text:style-name="T1362">įsta</text:span><text:span text:style-name="T1363">­ty</text:span><text:span text:style-name="T1364">­mo pro</text:span><text:span text:style-name="T1365">­jek</text:span><text:span text:style-name="T1366">­to.<text:s/></text:span></text:p>
        <text:p text:style-name="Roman"><text:span text:style-name="T1367">Ger</text:span><text:span text:style-name="T1368">­bia</text:span><text:span text:style-name="T1369">­mi ko</text:span><text:span text:style-name="T1370">­le</text:span><text:span text:style-name="T1371">­gos, bal</text:span><text:span text:style-name="T1372">­sa</text:span><text:span text:style-name="T1373">­vi</text:span><text:span text:style-name="T1374">­mas. Kas pri</text:span><text:span text:style-name="T1375">­ta</text:span><text:span text:style-name="T1376">­ria</text:span><text:span text:style-name="T1377">­te ko</text:span><text:span text:style-name="T1378">­mi</text:span><text:span text:style-name="T1379">­te</text:span><text:span text:style-name="T1380">­to nuo</text:span><text:span text:style-name="T1381">­mo</text:span><text:span text:style-name="T1382">­nei, bal</text:span><text:span text:style-name="T1383">­suo</text:span><text:span text:style-name="T1384">­ja</text:span><text:span text:style-name="T1385">­te už, kas tu</text:span><text:span text:style-name="T1386">­ri</text:span><text:span text:style-name="T1387">­te ki</text:span><text:span text:style-name="T1388">­to</text:span><text:span text:style-name="T1389">­kią nuo</text:span><text:span text:style-name="T1390">­mo</text:span><text:span text:style-name="T1391">­nę, bal</text:span><text:span text:style-name="T1392">­suo</text:span><text:span text:style-name="T1393">­ja</text:span><text:span text:style-name="T1394">­te prieš ar</text:span><text:span text:style-name="T1395">­ba su</text:span><text:span text:style-name="T1396">­si</text:span><text:span text:style-name="T1397">­lai</text:span><text:span text:style-name="T1398">­ko</text:span><text:span text:style-name="T1399">­te. (</text:span><text:span text:style-name="T1400">Bal</text:span><text:span text:style-name="T1401">­sai sa</text:span><text:span text:style-name="T1402">­lė</text:span><text:span text:style-name="T1403">­je</text:span><text:span text:style-name="T1404">) At</text:span><text:span text:style-name="T1405">­si</text:span><text:span text:style-name="T1406">­pra</text:span><text:span text:style-name="T1407">­šau, su</text:span><text:span text:style-name="T1408">­stab</text:span><text:span text:style-name="T1409">­dau. K. Star</text:span><text:span text:style-name="T1410">­ke</text:span><text:span text:style-name="T1411">­vi</text:span><text:span text:style-name="T1412">­čius – per šo</text:span><text:span text:style-name="T1413">­ni</text:span><text:span text:style-name="T1414">­nį mik</text:span><text:span text:style-name="T1415">­ro</text:span><text:span text:style-name="T1416">­fo</text:span><text:span text:style-name="T1417">­ną.</text:span></text:p>
        <text:p text:style-name="Roman"><text:span text:style-name="T1418">K. STARKEVIČIUS</text:span><text:span text:style-name="T1419"><text:s/></text:span><text:span text:style-name="T1420">(</text:span><text:span text:style-name="T1421">TS-LKDF</text:span><text:span text:style-name="T1422">)</text:span><text:span text:style-name="T1423">. Aš iš tik</text:span><text:span text:style-name="T1424">­rų</text:span><text:span text:style-name="T1425">­jų no</text:span><text:span text:style-name="T1426">­riu, kad bū</text:span><text:span text:style-name="T1427">­tų aiš</text:span><text:span text:style-name="T1428">­kiai pa</text:span><text:span text:style-name="T1429">­teik</text:span><text:span text:style-name="T1430">­ta, už ką mes<text:s/></text:span><text:span text:style-name="T1431">bal</text:span><text:span text:style-name="T1432">­suo</text:span><text:span text:style-name="T1433">­si</text:span><text:span text:style-name="T1434">­me. Da</text:span><text:span text:style-name="T1435">­bar dau</text:span><text:span text:style-name="T1436">­ge</text:span><text:span text:style-name="T1437">­lis tik</text:span><text:span text:style-name="T1438">­rai ne</text:span><text:span text:style-name="T1439">­su</text:span><text:span text:style-name="T1440">­pran</text:span><text:span text:style-name="T1441">­ta</text:span><text:span text:style-name="T1442">­me. Pra</text:span><text:span text:style-name="T1443">­šom dar kar</text:span><text:span text:style-name="T1444">­tą pa</text:span><text:span text:style-name="T1445">­aiš</text:span><text:span text:style-name="T1446">­kin</text:span><text:span text:style-name="T1447">­ti ir ta</text:span><text:span text:style-name="T1448">­da vis</text:span><text:span text:style-name="T1449">­kas bus…</text:span></text:p>
        <text:p text:style-name="Roman"><text:span text:style-name="T1450">PIRMININKAS.</text:span><text:span text:style-name="T1451"><text:s/>Ger</text:span><text:span text:style-name="T1452">­bia</text:span><text:span text:style-name="T1453">­mi ko</text:span><text:span text:style-name="T1454">­le</text:span><text:span text:style-name="T1455">­gos, tai yra ko</text:span><text:span text:style-name="T1456">­mi</text:span><text:span text:style-name="T1457">­te</text:span><text:span text:style-name="T1458">­to iš</text:span><text:span text:style-name="T1459">­va</text:span><text:span text:style-name="T1460">­da dėl siū</text:span><text:span text:style-name="T1461">­ly</text:span><text:span text:style-name="T1462">­mo keis</text:span><text:span text:style-name="T1463">­ti Že</text:span><text:span text:style-name="T1464">­mės ūkio, mais</text:span><text:span text:style-name="T1465">­to ūkio ir kai</text:span><text:span text:style-name="T1466">­mo plėt</text:span><text:span text:style-name="T1467">­ros įsta</text:span><text:span text:style-name="T1468">­ty</text:span><text:span text:style-name="T1469">­mo<text:s/></text:span>8<text:span text:style-name="T1470">1</text:span><text:s/>straips­niu<text:s/><text:span text:style-name="T1471">įsta</text:span><text:span text:style-name="T1472">­ty</text:span><text:span text:style-name="T1473">­mo pro</text:span><text:span text:style-name="T1474">­jek</text:span><text:span text:style-name="T1475">­tą. Tu</text:span><text:span text:style-name="T1476">­ri</text:span><text:span text:style-name="T1477">­nio, jei</text:span><text:span text:style-name="T1478">­gu rei</text:span><text:span text:style-name="T1479">­kia, aš… Dėl prieš</text:span><text:span text:style-name="T1480">­ta</text:span><text:span text:style-name="T1481">­ra</text:span><text:span text:style-name="T1482">­vi</text:span><text:span text:style-name="T1483">­mo Kon</text:span><text:span text:style-name="T1484">­sti</text:span><text:span text:style-name="T1485">­tu</text:span><text:span text:style-name="T1486">­ci</text:span><text:span text:style-name="T1487">­jai. Tik dėl ši</text:span><text:span text:style-name="T1488">­to da</text:span><text:span text:style-name="T1489">­bar bal</text:span><text:span text:style-name="T1490">­suo</text:span><text:span text:style-name="T1491">­ja</text:span><text:span text:style-name="T1492">­me. Jei</text:span><text:span text:style-name="T1493">­gu bal</text:span><text:span text:style-name="T1494">­suo</text:span><text:span text:style-name="T1495">­ja</text:span><text:span text:style-name="T1496">­te už ko</text:span><text:span text:style-name="T1497">­mi</text:span><text:span text:style-name="T1498">­te</text:span><text:span text:style-name="T1499">­to nuo</text:span><text:span text:style-name="T1500">­mo</text:span><text:span text:style-name="T1501">­nę, ši</text:span><text:span text:style-name="T1502">­tas įsta</text:span><text:span text:style-name="T1503">­ty</text:span><text:span text:style-name="T1504">­mas to</text:span><text:span text:style-name="T1505">­liau ne</text:span><text:span text:style-name="T1506">­svars</text:span><text:span text:style-name="T1507">­to</text:span><text:span text:style-name="T1508">­mas. Jei</text:span><text:span text:style-name="T1509">­gu nuo</text:span><text:span text:style-name="T1510">­mo</text:span><text:span text:style-name="T1511">­nė bus prie</text:span><text:span text:style-name="T1512">­šin</text:span><text:span text:style-name="T1513">­ga, va</text:span><text:span text:style-name="T1514">­di</text:span><text:span text:style-name="T1515">­na</text:span><text:span text:style-name="T1516">­si, pra</text:span><text:span text:style-name="T1517">­ne</text:span><text:span text:style-name="T1518">­šė</text:span><text:span text:style-name="T1519">­jas ga</text:span><text:span text:style-name="T1520">­lės at</text:span><text:span text:style-name="T1521">­ei</text:span><text:span text:style-name="T1522">­ti į tri</text:span><text:span text:style-name="T1523">­bū</text:span><text:span text:style-name="T1524">­ną ir pri</text:span><text:span text:style-name="T1525">­sta</text:span><text:span text:style-name="T1526">­ty</text:span><text:span text:style-name="T1527">­ti ly</text:span><text:span text:style-name="T1528">­giai taip pat, kaip prieš tai pri</text:span><text:span text:style-name="T1529">­sta</text:span><text:span text:style-name="T1530">­tė bu</text:span><text:span text:style-name="T1531">­vu</text:span><text:span text:style-name="T1532">­sį įsta</text:span><text:span text:style-name="T1533">­ty</text:span><text:span text:style-name="T1534">­mą. (</text:span><text:span text:style-name="T1535">Bal</text:span><text:span text:style-name="T1536">­sai sa</text:span><text:span text:style-name="T1537">­lė</text:span><text:span text:style-name="T1538">­je</text:span><text:span text:style-name="T1539">) Vis</text:span><text:span text:style-name="T1540">­kas da</text:span><text:span text:style-name="T1541">­bar aiš</text:span><text:span text:style-name="T1542">­ku?<text:s/></text:span></text:p>
        <text:p text:style-name="Roman"><text:span text:style-name="T1543">Ger</text:span><text:span text:style-name="T1544">­bia</text:span><text:span text:style-name="T1545">­mi ko</text:span><text:span text:style-name="T1546">­le</text:span><text:span text:style-name="T1547">­gos, kvie</text:span><text:span text:style-name="T1548">­čiu bal</text:span><text:span text:style-name="T1549">­suo</text:span><text:span text:style-name="T1550">­ti. Iš nau</text:span><text:span text:style-name="T1551">­jo įjun</text:span><text:span text:style-name="T1552">­gia</text:span><text:span text:style-name="T1553">­me bal</text:span><text:span text:style-name="T1554">­sa</text:span><text:span text:style-name="T1555">­vi</text:span><text:span text:style-name="T1556">­mą. (</text:span><text:span text:style-name="T1557">Bal</text:span><text:span text:style-name="T1558">­sai sa</text:span><text:span text:style-name="T1559">­lė</text:span><text:span text:style-name="T1560">­je</text:span><text:span text:style-name="T1561">) Tam, kad ko</text:span><text:span text:style-name="T1562">­mi</text:span><text:span text:style-name="T1563">­te</text:span><text:span text:style-name="T1564">­to nuo</text:span><text:span text:style-name="T1565">­mo</text:span><text:span text:style-name="T1566">­nė bū</text:span><text:span text:style-name="T1567">­tų at</text:span><text:span text:style-name="T1568">­mes</text:span><text:span text:style-name="T1569">­ta, rei</text:span><text:span text:style-name="T1570">­kia 71 prieš ar</text:span><text:span text:style-name="T1571">­ba su</text:span><text:span text:style-name="T1572">­si</text:span><text:span text:style-name="T1573">­lai</text:span><text:span text:style-name="T1574">­kiu</text:span><text:span text:style-name="T1575">­sių. Jei</text:span><text:span text:style-name="T1576">­gu bus ma</text:span><text:span text:style-name="T1577">­žiau…<text:s/></text:span></text:p>
        <text:soft-page-break/>
        <text:p text:style-name="P1578">Už bal­sa­vo – 8, prieš – 46, su­si­lai­kė 38. Šį­kart nuo­mo­nė pa­si­kei­tė.<text:s/></text:p>
        <text:p text:style-name="P1579"/>
        <text:p text:style-name="Laikas">12.49 val.</text:p>
        <text:p text:style-name="Roman12"><text:span text:style-name="T1580">Ž</text:span><text:span text:style-name="T1581">­e</text:span><text:span text:style-name="T1582">­mės ūkio, mais</text:span><text:span text:style-name="T1583">­to ūkio ir kai</text:span><text:span text:style-name="T1584">­mo plėt</text:span><text:span text:style-name="T1585">­ros įsta</text:span><text:span text:style-name="T1586">­ty</text:span><text:span text:style-name="T1587">­mo Nr. IX-987 pa</text:span><text:span text:style-name="T1588">­pil</text:span><text:span text:style-name="T1589">­dy</text:span><text:span text:style-name="T1590">­mo 8</text:span><text:span text:style-name="T1591">1</text:span><text:span text:style-name="T1592"><text:s/>straips</text:span><text:span text:style-name="T1593">­niu</text:span><text:s/><text:span text:style-name="T1594">įsta</text:span><text:span text:style-name="T1595">­ty</text:span><text:span text:style-name="T1596">­mo pro</text:span><text:span text:style-name="T1597">­jek</text:span><text:span text:style-name="T1598">­tas Nr. XIIP-3227<text:s/></text:span>(<text:span text:style-name="T1599">pa</text:span><text:span text:style-name="T1600">­tei</text:span><text:span text:style-name="T1601">­ki</text:span><text:span text:style-name="T1602">­mas</text:span>)</text:p>
        <text:p text:style-name="P1603"/>
        <text:p text:style-name="Roman"><text:span text:style-name="T1604">Va</text:span><text:span text:style-name="T1605">­di</text:span><text:span text:style-name="T1606">­na</text:span><text:span text:style-name="T1607">­si, kvie</text:span><text:span text:style-name="T1608">­čiu P. Gra</text:span><text:span text:style-name="T1609">­žu</text:span><text:span text:style-name="T1610">­lį pri</text:span><text:span text:style-name="T1611">­sta</text:span><text:span text:style-name="T1612">­ty</text:span><text:span text:style-name="T1613">­ti Že</text:span><text:span text:style-name="T1614">­mės ūkio, mais</text:span><text:span text:style-name="T1615">­to ūkio ir kai</text:span><text:span text:style-name="T1616">­mo plėt</text:span><text:span text:style-name="T1617">­ros įsta</text:span><text:span text:style-name="T1618">­ty</text:span><text:span text:style-name="T1619">­mo pa</text:span><text:span text:style-name="T1620">­pil</text:span><text:span text:style-name="T1621">­dy</text:span><text:span text:style-name="T1622">­mo<text:s/></text:span>8<text:span text:style-name="T1623">1</text:span><text:s/>straips­niu<text:s/><text:span text:style-name="T1624">įsta</text:span><text:span text:style-name="T1625">­ty</text:span><text:span text:style-name="T1626">­mo pro</text:span><text:span text:style-name="T1627">­jek</text:span><text:span text:style-name="T1628">­tą.<text:s/></text:span></text:p>
        <text:p text:style-name="Roman"><text:span text:style-name="T1629">P. GRAŽULIS</text:span><text:span text:style-name="T1630"><text:s/></text:span><text:span text:style-name="T1631">(</text:span><text:span text:style-name="T1632">TTF</text:span><text:span text:style-name="T1633">)</text:span><text:span text:style-name="T1634">. Ger</text:span><text:span text:style-name="T1635">­bia</text:span><text:span text:style-name="T1636">­mi Sei</text:span><text:span text:style-name="T1637">­mo na</text:span><text:span text:style-name="T1638">­riai, ačiū už ši</text:span><text:span text:style-name="T1639">­tą spren</text:span><text:span text:style-name="T1640">­di</text:span><text:span text:style-name="T1641">­mą ir už ga</text:span><text:span text:style-name="T1642">­li</text:span><text:span text:style-name="T1643">­my</text:span><text:span text:style-name="T1644">­bę pri</text:span><text:span text:style-name="T1645">­sta</text:span><text:span text:style-name="T1646">­ty</text:span><text:span text:style-name="T1647">­ti šį įsta</text:span><text:span text:style-name="T1648">­ty</text:span><text:span text:style-name="T1649">­mo pro</text:span><text:span text:style-name="T1650">­jek</text:span><text:span text:style-name="T1651">­tą. Dau</text:span><text:span text:style-name="T1652">­ge</text:span><text:span text:style-name="T1653">­ly</text:span><text:span text:style-name="T1654">­je Eu</text:span><text:span text:style-name="T1655">­ro</text:span><text:span text:style-name="T1656">­pos Są</text:span><text:span text:style-name="T1657">­jun</text:span><text:span text:style-name="T1658">­gos ša</text:span><text:span text:style-name="T1659">­lių, o ypač Len</text:span><text:span text:style-name="T1660">­ki</text:span><text:span text:style-name="T1661">­jo</text:span><text:span text:style-name="T1662">­je, ga</text:span><text:span text:style-name="T1663">­lio</text:span><text:span text:style-name="T1664">­ja to</text:span><text:span text:style-name="T1665">­kia nuo</text:span><text:span text:style-name="T1666">­sta</text:span><text:span text:style-name="T1667">­ta, kad Eu</text:span><text:span text:style-name="T1668">­ro</text:span><text:span text:style-name="T1669">­pos Są</text:span><text:span text:style-name="T1670">­jun</text:span><text:span text:style-name="T1671">­gos pa</text:span><text:span text:style-name="T1672">­ra</text:span><text:span text:style-name="T1673">­ma ga</text:span><text:span text:style-name="T1674">­li pa</text:span><text:span text:style-name="T1675">­si</text:span><text:span text:style-name="T1676">­nau</text:span><text:span text:style-name="T1677">­do</text:span><text:span text:style-name="T1678">­ti tik tie ūkiai, ku</text:span><text:span text:style-name="T1679">­rie tu</text:span><text:span text:style-name="T1680">­ri<text:s/></text:span>ne dau­giau kaip 300 hek­ta­rų že­mės. Tie, ku­rie tu­ri dau­giau kaip 300 hek­ta­rų že­mės, Eu­ro­pos Są­jun­gos pa­ra­ma ne­si­nau­do­ja. Ma­nau, tas įsta­ty­mas la­bai so­cia­liai at­sa­kin­gas, to­kie įsta­ty­mai ga­lio­ja ir ki­to­se Eu­ro­pos Są­jun­gos ša­ly­se. To­kiu at­ve­ju di­des­nė da­lis lė­šų ati­ten­ka ma­žes­niems ūkiams,<text:s/><text:span text:style-name="T1681">taip ska</text:span><text:span text:style-name="T1682">­ti</text:span><text:span text:style-name="T1683">­na</text:span><text:span text:style-name="T1684">­me ir re</text:span><text:span text:style-name="T1685">­mia</text:span><text:span text:style-name="T1686">­me smul</text:span><text:span text:style-name="T1687">­kų</text:span><text:span text:style-name="T1688">­jį ir vi</text:span><text:span text:style-name="T1689">­du</text:span><text:span text:style-name="T1690">­ti</text:span><text:span text:style-name="T1691">­nį ūkį. Ka</text:span><text:span text:style-name="T1692">­dan</text:span><text:span text:style-name="T1693">­gi Lie</text:span><text:span text:style-name="T1694">­tu</text:span><text:span text:style-name="T1695">­vo</text:span><text:span text:style-name="T1696">­je nuo</text:span><text:span text:style-name="T1697">­lat ga</text:span><text:span text:style-name="T1698">­lio</text:span><text:span text:style-name="T1699">­jo įsta</text:span><text:span text:style-name="T1700">­ty</text:span><text:span text:style-name="T1701">­mas,</text:span><text:s/>ri­bo­jan­tis že­mės įsi­gi­ji­mo kie­kį, dau­ge­lis stam­bių ūki­nin­kų, vie­nu žo­džiu, apei­da­mi įsta­ty­mus, per su­si­ju­sius as­me­nis su­si­pir­ko že­mes de­šim­ti­mis, gal­būt ir dau­giau, net šim­tais tūks­tan­čių hek­ta­rų. Tu­rė­da­mi to­kius plo­tus, įmo­nės, ju­ri­di­niai as­me­nys ar fi­zi­niai as­me­nys ar vie­nas fi­zi­nis as­muo tu­rė­da­mas ke­lias, be abe­jo­nės, gau­na mil­ži­niš­kas kom­pen­sa­ci­jas ir iš biu­dže­to, ir iš Eu­ro­pos Są­jun­gos. To­dėl aš ma­nau, ka­dan­gi šian­dien ypa­tin­gai<text:s/>rei­kia<text:s/>lė­šų pa­rem­ti ma­žas pie­no kai­nas ir pa­na­šiai, o ši­tie ūkiai jau yra la­bai stam­būs ir ko­mer­ci­niai, tik­rai jie vi­siš­kai lais­vai ga­li iš­gy­ven­ti ir be Eu­ro­pos Są­jun­gos pa­ra­mos, to­dėl aš pra­šau pri­tar­ti šiam įsta­ty­mo pro­jek­tui ir, ma­nau, Pir­mi­nin­kė, pa­siū­lys ypa­tin­gos sku­bos tvar­ką. (<text:span text:style-name="T1702">Bal</text:span><text:span text:style-name="T1703">­sai sa</text:span><text:span text:style-name="T1704">­lė</text:span><text:span text:style-name="T1705">­je</text:span>)<text:s/></text:p>
        <text:p text:style-name="Roman"><text:span text:style-name="T1706">PIRMININKAS.</text:span><text:s/>At­si­pra­šau, su­sto­ki­te ir pa­lau­ki­te!<text:s/></text:p>
        <text:p text:style-name="Roman">Klau­sia S. Bu­ce­vi­čius. Pra­šau mi­nu­tę klaus­ti ir trum­piau at­sa­ki­nė­ti, nes…</text:p>
        <text:p text:style-name="Roman"><text:span text:style-name="T1707">S. BUCEVIČIUS</text:span><text:s/><text:span text:style-name="T1708">(</text:span><text:span text:style-name="T1709">DPF</text:span><text:span text:style-name="T1710">)</text:span>. Pa­si­steng­siu, pir­mi­nin­ke, mi­nu­tės ne­su­gaiš­ti. Pet­rai, jūs mi­nė­jo­te, kad kai ku­rio­se Eu­ro­pos Są­jun­gos vals­ty­bė­se iš tik­rų­jų yra tai­ko­ma to­kia pro­por­ci­ja 300, 400. Bū­ki­te ge­ras, pa­mi­nė­ki­te tas vals­ty­bes, ku­rios iš tik­rų­jų nuo 300 hek­ta­rų ne­be­mo­ka sa­vo ūki­nin­kams iš­mo­kų.</text:p>
        <text:p text:style-name="Roman"><text:span text:style-name="T1711">P. GRAŽULIS</text:span><text:s/><text:span text:style-name="T1712">(</text:span><text:span text:style-name="T1713">TTF</text:span><text:span text:style-name="T1714">)</text:span>. Kai­my­ni­nė mū­sų Len­ki­ja.<text:s/></text:p>
        <text:p text:style-name="Roman"><text:span text:style-name="T1715">S. BUCEVIČIUS</text:span><text:s/><text:span text:style-name="T1716">(</text:span><text:span text:style-name="T1717">DPF</text:span><text:span text:style-name="T1718">)</text:span>. Pet­rai, ne vien Len­ki­ja…</text:p>
        <text:p text:style-name="Roman"><text:span text:style-name="T1719">PIRMININKAS.</text:span><text:s/>Ne­dis­ku­tuo­ki­te, ger­bia­ma­sis Sau­liau. Jūs pa­klau­sė­te, jis at­sa­kė.<text:s/></text:p>
        <text:p text:style-name="Roman"><text:span text:style-name="T1720">P. GRAŽULIS</text:span><text:s/><text:span text:style-name="T1721">(</text:span><text:span text:style-name="T1722">TTF</text:span><text:span text:style-name="T1723">)</text:span>. Nors vie­ną pa­mi­nė­jau.</text:p>
        <text:p text:style-name="Roman"><text:span text:style-name="T1724">PIRMININKAS.</text:span><text:s/>Klau­sia K. Dauk­šys. (<text:span text:style-name="T1725">Bal</text:span><text:span text:style-name="T1726">­sai sa</text:span><text:span text:style-name="T1727">­lė</text:span><text:span text:style-name="T1728">­je</text:span>) Nė­ra. Ačiū. B. Pau­ža.<text:s/></text:p>
        <text:p text:style-name="Roman"><text:span text:style-name="T1729">B. PAUŽA</text:span><text:s/><text:span text:style-name="T1730">(</text:span><text:span text:style-name="T1731">LSDPF</text:span><text:span text:style-name="T1732">)</text:span>. Ačiū, pir­mi­nin­ke. Ger­bia­ma­sis Pet­rai, ma­no klau­si­mas toks. Da­lis tų pi­ni­gų bus su­tau­py­ti, pra­šom pa­sa­ky­ti, kaip jūs gal­vo­ja­te tuos pi­ni­gus to­liau pa­nau­do­ti? Aš jo­kiu bū­du… Ma­nau, kad jų ne­bus ga­li­ma pa­nau­do­ti, ką jūs sa­ko­te, pie­no ga­min­to­jams pa­rem­ti. Tik­rai ne­bus ga­li­ma pa­nau­do­ti. Kaip jūs gal­vo­ja­te, kam tie pi­ni­gai bus pa­nau­do­ja­mi?</text:p>
        <text:p text:style-name="Roman"><text:span text:style-name="T1733">P. GRAŽULIS</text:span><text:s/><text:span text:style-name="T1734">(</text:span><text:span text:style-name="T1735">TTF</text:span><text:span text:style-name="T1736">)</text:span>. Tik­rai Lie­tu­va iš­si­de­rė­jo tam tik­rą su­mą lė­šų, pi­ni­gų že­mės ūkiui ir, kaip sa­ko, vy­ko de­ry­bos, kiek mes gau­na­me iš Eu­ro­pos Są­jun­gos. Mes tu­rime<text:s/>ga­li­my­bę pa­gal sa­vo pa­tvir­tin­tas tvar­kas nau­do­ti pi­ni­gus, kad tik jos ne­pri­eš­ta­rau­tų Eu­ro­pos Są­jun­gai. Aš no­riu dar dau­giau jums pa­sa­ky­ti, bet ši­to įsta­ty­mu ne­siū­liau.<text:s/></text:p>
        <text:p text:style-name="Roman">Eu­ro­pos Są­jun­gos pa­ra­ma že­mės ūkiui, ne tik že­mės ūkiui, yra vi­so­se Eu­ro­pos Są­jun­gos ša­ly­se, iš­sky­rus Lie­tu­vą, ap­mo­kes­ti­na­ma pa­ja­mų mo­kes­čiu. Vi­so­se. Mes to ne­ap­mo­kes­ti­na­me ir to ne­siū­lau. Ši­tos lė­šos, be abe­jo­nės, bus per­skirs­ty­tos ir skir­tos smul­kie­siems ir vi­du­ti­niams ūkiams, jiems pa­rem­ti, taip pat ir pie­no kai­nom.</text:p>
        <text:p text:style-name="Roman"><text:span text:style-name="T1737">PIRMININKAS.</text:span><text:s/>Ger­bia­ma­sis Pet­rai, jūs, ti­kiuo­si, sa­vęs ne­klau­si­te. B. Vė­sai­tė.<text:s/></text:p>
        <text:p text:style-name="Roman"><text:span text:style-name="T1738">B. VĖSAITĖ</text:span><text:s/><text:span text:style-name="T1739">(</text:span><text:span text:style-name="T1740">LSDPF</text:span><text:span text:style-name="T1741">)</text:span>. Ger­bia­ma­sis ko­le­ga, iš tų 100 tūkst. pie­no ga­min­to­jų, kiek yra smul­kių­jų ir vi­du­ti­nių, ly­gi­nant su stam­biai­siais, ir kam ati­teks ši­ta py­ra­go da­lis? Ko­kios pro­por­ci­jos?</text:p>
        <text:soft-page-break/>
        <text:p text:style-name="Roman"><text:span text:style-name="T1742">P. GRAŽULIS</text:span><text:s/><text:span text:style-name="T1743">(</text:span><text:span text:style-name="T1744">TTF</text:span><text:span text:style-name="T1745">)</text:span>. Aš tu­rė­jau vi­są len­te­lę. Gal­būt bū­čiau pa­ci­ta­vęs jums, bet, de­ja, ma­tyt, pa­li­kau ant suo­lo ir ne­ga­liu šian­dien at­sa­ky­ti. Bet tik­rai smul­kių ūki­nin­kų, lai­kan­čių iki 10 kar­vių, yra be­veik 70–80 %, di­džiu­lis skai­čius, o stam­bių ūki­nin­kų tik­rai yra la­bai ne­di­de­lis skai­čius Lie­tu­vo­je, ir čia ne­bus kaž­ko­kios di­de­liam skai­čiui ūki­nin­kų ža­los. Ne­sie­kia net tūks­tan­čio, man at­ro­do, per vi­są Lie­tu­vą nė­ra nė tūks­tan­čio ūki­nin­kų, ku­rie tu­ri dau­giau kaip 500 hek­ta­rų že­mės.</text:p>
        <text:p text:style-name="Roman"><text:span text:style-name="T1746">PIRMININKAS.</text:span><text:s/>Klau­sia V. Kam­ble­vi­čius.</text:p>
        <text:p text:style-name="Roman"><text:span text:style-name="T1747">V. KAMBLEVIČIUS</text:span><text:s/><text:span text:style-name="T1748">(</text:span><text:span text:style-name="T1749">TTF</text:span><text:span text:style-name="T1750">)</text:span>. Ačiū, po­sė­džio pir­mi­nin­ke. Ger­bia­ma­sis ko­le­ga, mū­sų, val­dan­čio­sios ko­a­li­ci­jos, pro­gra­mo­je vi­sas dė­me­sys tu­ri bū­ti su­telk­tas<text:s/>į<text:s/>gy­vu­li­nin­kys­tę. Aš vi­siš­kai pri­ta­riu jū­sų pa­siū­ly­mui, tik no­riu pa­tai­sy­ti, kad ši­ta pa­tai­sa ne­ga­lio­ja tiems ūkiams, ku­rie už­si­i­ma gy­vu­li­nin­kys­te.<text:s/></text:p>
        <text:p text:style-name="Roman"><text:span text:style-name="T1751">P. GRAŽULIS</text:span><text:s/><text:span text:style-name="T1752">(</text:span><text:span text:style-name="T1753">TTF</text:span><text:span text:style-name="T1754">)</text:span>. 500 hek­ta­rų yra jau net ne ūki­nin­kas, o…<text:s/>kaip čia pa­sa­kius, ir net ne stam­bus ūki­nin­kas, tik­rai la­bai stam­bus ūkis. Eu­ro­pos Są­jun­go­je, aš no­riu jums pa­sa­ky­ti, ger­bia­ma­sis Vy­tau­tai, kaip moks­lų dak­ta­rui, vi­du­ti­nis ūkis yra 25 hek­ta­rai. Ir vi­sa Eu­ro­pa ei­na so­cia­li­nės at­sa­ko­my­bės ke­liu ir re­mia smul­kų­jį ir vi­du­ti­nį ūkį.<text:s/></text:p>
        <text:p text:style-name="Roman"><text:span text:style-name="T1755">PIRMININKAS.</text:span><text:s/>Klau­sia P. Urb­šys. Kor­te­lę pa­si­žiū­rė­ki­te!</text:p>
        <text:p text:style-name="Roman"><text:span text:style-name="T1756">P. URBŠYS</text:span><text:s/><text:span text:style-name="T1757">(</text:span><text:span text:style-name="T1758">MSNG</text:span><text:span text:style-name="T1759">)</text:span>. Nie­kam ne pa­slap­tis, kad ši­tas įsta­ty­mo pro­jek­tas at­si­ra­do po to, kai vi­daus rei­ka­lų mi­nist­ras S. Skver­ne­lis ap­si­spren­dė ei­ti pa­gal Vals­tie­čių ir ža­lių­jų są­jun­gos są­ra­šą. Tas gu­lė­jęs pro­jek­tas sku­bos tvar­ka iš­trau­kia­mas kaip kerš­to ak­ci­ja kaip tik R. Kar­baus­kiui. Ar jūs, ku­ris pro­pa­guo­ja­te mo­ra­lią po­li­ti­ką… Čia yra tos jū­sų mo­ra­lios po­li­ti­kos pa­vyz­dys, kai įsta­ty­mai yra pri­tai­ko­mi kon­kre­čiai si­tu­a­ci­jai, kon­kre­čiai kerš­to ak­ci­jai?</text:p>
        <text:p text:style-name="Roman"><text:span text:style-name="T1760">P. GRAŽULIS</text:span><text:s/><text:span text:style-name="T1761">(</text:span><text:span text:style-name="T1762">TTF</text:span><text:span text:style-name="T1763">)</text:span>. O jūs už žemg­ro­bius, po­ne Po­vi­lai, tuos,<text:s/>ku­rie tu­ri dau­giau kaip 500<text:s/>hek­ta­rų? Aš jums, kaip tei­si­nin­kui, no­riu pa­sa­ky­ti, nie­ka­da Lie­tu­vo­je ne­bu­vo lei­džia­ma tu­rė­ti dau­giau kaip 500 hek­ta­rų. Vi­sų tų, ku­rie pa­žei­dė įsta­ty­mus ir su­si­gro­bė že­mę apei­da­mi, aš ma­nau, jūs, kaip tei­si­nin­kas, ne­tu­ri­te rem­ti.<text:s/></text:p>
        <text:p text:style-name="Roman">Tei­sin­gu­mo dė­lei… pa­sa­kyt, ši­tas įsta­ty­mo pro­jek­tas ma­no se­niai už­re­gist­ruo­tas, prieš me­tus.</text:p>
        <text:p text:style-name="Roman"><text:span text:style-name="T1764">PIRMININKAS.</text:span><text:s/>Klau­sia K. Star­ke­vi­čius.</text:p>
        <text:p text:style-name="Roman"><text:span text:style-name="T1765">K. STARKEVIČIUS</text:span><text:s/><text:span text:style-name="T1766">(</text:span><text:span text:style-name="T1767">TS-LKDF</text:span><text:span text:style-name="T1768">)</text:span>. 500 hek­ta­rų gal ir svars­ty­ti­nas, ti­kiuo­si, at­eis iki ko­mi­te­to ir ne­bus to­kių ne­są­mo­nių pa­da­ry­ta, kaip su anuo spren­di­mu, ku­ris tik­rai su­kels daug juo­ko, dėl tų pie­no kai­nų. Bet yra vie­nas pa­vo­jus,<text:s/>ir kaip jūs gal­vo­ja­te tai įveik­ti,<text:s/>– ūkių skal­dy­mas. Da­bar­ti­niu me­tu, ne­svar­bu, kiek de­kla­ruo­ja, jie gau­na tas tie­sio­gi­nes iš­mo­kas. Jūs la­bai tei­sin­gai pa­sa­kė­te, Len­ki­jo­je yra 300 hek­ta­rų ri­ba.<text:s/></text:p>
        <text:p text:style-name="Roman">To­liau. Tas tie­sio­gi­nes iš­mo­kas pa­si­skirs­tys taip, kad vi­si gaus dau­giau, nes tas, kas virš 500, vi­si ūki­nin­kai gaus,<text:s/>ir čia jo­kių iš­im­čių ne­ga­li bū­ti… Ta­čiau vie­nas la­bai svar­bus klau­si­mas – tai su­si­ję as­me­nys, kad ne­bū­tų skai­do­mi ūkiai, nes to­kiu bū­du iš­skai­dys ūkius ir bus taip, kaip su­pir­ki­nė­jo že­mę, nors ir­gi bu­vo ri­ba, kad ne­ga­li vie­nas as­muo tu­rė­ti dau­giau<text:s/>kaip<text:s/>500 hek­ta­rų. Kaip jūs tai įveik­si­te?</text:p>
        <text:p text:style-name="Roman"><text:span text:style-name="T1769">P. GRAŽULIS</text:span><text:s/><text:span text:style-name="T1770">(</text:span><text:span text:style-name="T1771">TTF</text:span><text:span text:style-name="T1772">)</text:span>. Ger­bia­ma­sis bu­vęs mi­nist­re, reng­da­mas šias įsta­ty­mo pa­tai­sas, pa­si­nau­do­jau jū­sų iš­min­ti­mi. To­dėl ir pa­ra­šiau 2 straips­nį: tai tai­ko­ma ir su­si­ju­siems ūkiams, su­si­ju­siems as­me­nims. O su­si­ję as­me­nys tai yra ir su­tuok­ti­niai, ir vai­kai, ir pa­na­šiai. Taip, kad ne­bū­tų ap­gau­di­nė­ja­ma, tai, ką jūs pri­ėmė­te, vie­ną įsta­ty­mą, kad taip ne­bū­tų ap­gau­di­nė­ja­ma, ke­lią že­mės su­pir­ki­nė­ji­mo lyg ir su­stab­dė­te, tai ly­giai to­kios pa­čios nuo­sta­tos per­kel­tos į ši­tą įsta­ty­mą.<text:s/></text:p>
        <text:p text:style-name="Roman"><text:span text:style-name="T1773">PIRMININKAS.</text:span><text:s/>Klau­sia R. Ačas.</text:p>
        <text:p text:style-name="Roman"><text:span text:style-name="T1774">R. AČAS</text:span><text:s/><text:span text:style-name="T1775">(</text:span><text:span text:style-name="T1776">MSNG</text:span><text:span text:style-name="T1777">)</text:span>. Ger­bia­ma­sis ko­le­ga, jūs vi­sai ne­se­niai pa­va­di­no­te žmo­nes žemg­ro­biais. Sa­ky­ki­te, ar tiems, ku­rie są­ži­nin­gai įsi­gi­jo že­mę, ir­gi tas žo­dis „žemg­ro­biai“ tin­ka? An­tra ma­no klau­si­mo da­lis. Ar jūs ne­ma­no­te, kad jei­gu kas nors su­gal­vo­jo ūki­nin­kau­ti, o tai­syk­lės bu­vo pa­skelb­tos se­niai, kad bus re­mia­ma ta veik­la, ar nė­ra pa­žeis­ti jų tei­sė­ti lū­kes­čiai?<text:s/></text:p>
        <text:p text:style-name="Roman"><text:span text:style-name="T1778">P. GRAŽULIS</text:span><text:s/><text:span text:style-name="T1779">(</text:span><text:span text:style-name="T1780">TTF</text:span><text:span text:style-name="T1781">)</text:span>. Aš ma­nau, kad mes…<text:s/>žiū­rė­ki­te, kas yra:<text:s/>tei­sė­ti lū­kes­čiai žmo­nių, ku­rie ne­ga­li iš­gy­ven­ti, yra pa­žei­džia­mi la­biau, o tie, ku­rie, apei­da­mi įsta­ty­mą, gud­rau­da­mi,<text:s/><text:soft-page-break/>suk­čiau­da­mi, su­pir­ko dau­giau kaip 500 hek­ta­rų že­mės, taip, ma­no ma­ny­mu, jie pa­žei­dė įsta­ty­mą –<text:s/>gud­rau­da­mi su­pir­ko,<text:s/>ir jie yra žemg­ro­biai.<text:s/></text:p>
        <text:p text:style-name="Roman"><text:span text:style-name="T1782">PIRMININKAS.</text:span><text:s/>Klau­sia A. Ma­tu­las.</text:p>
        <text:p text:style-name="Roman"><text:span text:style-name="T1783">A. MATULAS</text:span><text:s/><text:span text:style-name="T1784">(</text:span><text:span text:style-name="T1785">TS-LKDF</text:span><text:span text:style-name="T1786">)</text:span>. Ger­bia­ma­sis Pet­rai, aš tik­rai svei­ki­nu pa­ties ban­dy­mą tai­sy­ti si­tu­a­ci­ją že­mės ūky­je, nors, kaip ir ger­bia­ma­sis P. Urb­šys, įžvel­giu kerš­tą jū­sų mi­nist­rui ir da­bar­ti­niam, bū­si­mam Vals­tie­čių ir ža­lių­jų par­ti­jos ly­de­riui, bet, ži­no­te, ko dau­giau­siai da­bar žem­dir­biai gai­li­si? La­biau­siai gai­li­si bu­vu­sio že­mės ūkio mi­nist­ro K. Star­ke­vi­čiaus, tuo me­tu pa­ra­ma bu­vo tiek su­pap­ras­tin­ta, la­bai pa­pras­tai bu­vo ga­li­ma ją gau­ti. Ar jūs ne­ma­no­te, ka­dan­gi esa­te įta­kin­gas ko­a­li­ci­jo­je žmo­gus, ar ne­ga­li­te ap­svars­ty­ti sa­vo ko­a­li­ci­jo­je si­tu­a­ci­jos že­mės ūky­je, že­mės ūkio mi­nist­rės veik­los ir pa­si­rink­ti tuos prin­ci­pus, su­pap­ras­tin­ti tos pa­ra­mos ga­vi­mą, ga­lų ga­le ir ap­svars­ty­ti ši­tą si­tu­a­ci­ją? Aš pri­ta­riu, kad ne­ga­li­ma vie­ni<text:s/><text:span text:style-name="T1787">ypu<text:s/></text:span>vi­sų, ku­rie tu­ri dau­giau kaip 500 hek­ta­rų,<text:s/>įvar­din­ti žemg­ro­biais.</text:p>
        <text:p text:style-name="Roman"><text:span text:style-name="T1788">P. GRAŽULIS</text:span><text:s/><text:span text:style-name="T1789">(</text:span><text:span text:style-name="T1790">TTF</text:span><text:span text:style-name="T1791">)</text:span>. Taip, aš ga­liu pa­sa­ky­ti, tik­rai no­riu pri­min­ti ir pa­sa­ky­ti, ir ne kar­tą, ka­da že­mės ūkio mi­nist­ru bu­vo K. Star­ke­vi­čius, iš tos tri­bū­nos ne­gai­lė­da­vau ge­ro žo­džio. Tu­riu bū­ti są­ži­nin­gas. (<text:span text:style-name="T1792">Bal</text:span><text:span text:style-name="T1793">­sai sa</text:span><text:span text:style-name="T1794">­lė</text:span><text:span text:style-name="T1795">­je</text:span>) O mes dėl si­tu­a­ci­jos, su­pran­ta­te, tik­rai su­si­rin­ko­me va­kar, val­dan­čio­ji dau­gu­ma, spren­dė­me, kaip da­ry­ti, iš kur pa­im­ti lė­šų, kad tik­rai iš­spręs­tu­me bent vie­ną kai­nų pro­ble­mą ir ma­to­me ši­tą va­rian­tą, kaip pa­tvir­ti­no ir jū­sų bu­vęs mi­nist­ras K. Star­ke­vi­čius, kad tik­rai tiems stam­biems ūkiams ne­rei­kia pa­ra­mos, jie yra ko­mer­ci­niai, jie tik­rai ga­li iš­gy­ven­ti rin­ko­je, o ka­dan­gi at­si­lais­vins pi­ni­gų, mes skir­si­me dau­giau pi­ni­gų smul­kes­niems ir pie­no ga­min­to­jams. Ma­no įsta­ty­mo pro­jek­tas pa­reng­tas se­niai, aš dė­ko­ju val­dan­čia­jai dau­gu­mai ir K. Star­ke­vi­čiui, ku­ris, be­je, ant vie­no ši­to įsta­ty­mo va­rian­to bu­vo pa­si­ra­šęs, kad jūs ir­gi re­mia­te ši­to įsta­ty­mo nuo­sta­tas, kad re­mia­te smul­kų ir vi­du­ti­nį ver­slą.<text:s/></text:p>
        <text:p text:style-name="Roman"><text:span text:style-name="T1796">PIRMININKAS.</text:span><text:s/>Pas­ku­ti­nis klau­sia K. Gry­baus­kas.<text:s/></text:p>
        <text:p text:style-name="Roman"><text:span text:style-name="T1797">K. GRYBAUSKAS</text:span><text:s/><text:span text:style-name="T1798">(</text:span><text:span text:style-name="T1799">LSDPF</text:span><text:span text:style-name="T1800">)</text:span>. Ger­bia­ma­sis Pet­rai, jūs pui­kiai ži­no­te, kad mū­sų ša­lies žem­dir­bys­tės pri­ori­te­ti­nė ša­ka yra gy­vu­li­nin­kys­tė. Da­bar Sei­mas, pri­im­da­mas va­di­na­mą­jį<text:s/>že­mės sau­gik­lių įsta­ty­mą, nu­ma­tė, kad jei­gu mes tu­ri­me dau­giau gy­vu­liu­kų, tai ga­li­me tu­rė­ti tru­pu­tį dau­giau ir že­mės. Ar jūs ne­ma­no­te, kad tie, ku­rie už­si­i­ma gy­vu­li­nin­kys­te, tu­rė­tų iš­im­tį?<text:s/></text:p>
        <text:p text:style-name="Roman"><text:span text:style-name="T1801">P. GRAŽULIS</text:span><text:s/><text:span text:style-name="T1802">(</text:span><text:span text:style-name="T1803">TTF</text:span><text:span text:style-name="T1804">)</text:span>. Aš tai nuo­sta­tai ne­pri­ta­riu ir ma­nau, kad ne­rei­kė­tų da­ry­ti iš­im­čių. Čia bū­tų ga­li­ma kreip­tis į Kon­sti­tu­ci­nį Teis­mą, ar ši įsta­ty­mo nuo­sta­ta, ku­rią jūs mi­nė­jo­te, ne­pri­eš­ta­rau­ja Kon­sti­tu­ci­jai. Aš ma­nau, kad ji prieš­ta­rau­ja. Bet čia ne­kal­ba­ma, lei­džia­ma jiems tu­rė­ti dau­giau že­mės, ku­rie tu­ri dau­giau gy­vu­lių. Mes apie tai ne­kal­ba­me, te­gu jie tu­ri, ka­dan­gi toks įsta­ty­mas, bet jie į pa­ra­mą ne­ga­lės pre­ten­duo­ti.<text:s/></text:p>
        <text:p text:style-name="Roman"><text:span text:style-name="T1805">PIRMININKAS.</text:span><text:s/>Dė­ko­ju, ger­bia­ma­sis Pet­rai, jūs at­sa­kė­te į vi­sus klau­si­mus. Ger­bia­mie­ji ko­le­gos, mo­ty­vai už – Kęs­tu­tis… Ne­su­pran­tu, ger­bia­ma­sis Pet­rai, kaip jūs spė­ja­te, ne­at­ėjęs iki sa­vo vie­tos, jau kal­bė­ti prieš? Už kal­bės K. Dauk­šys.<text:s/></text:p>
        <text:p text:style-name="Roman"><text:span text:style-name="T1806">K. DAUKŠYS</text:span><text:s/><text:span text:style-name="T1807">(</text:span><text:span text:style-name="T1808">DPF</text:span><text:span text:style-name="T1809">)</text:span>. At­si­sa­kau.<text:s/></text:p>
        <text:p text:style-name="Roman"><text:span text:style-name="T1810">PIRMININKAS.</text:span><text:s/>A. Ku­bi­lius – prieš.<text:s/></text:p>
        <text:p text:style-name="Roman"><text:span text:style-name="T1811">A. KUBILIUS</text:span><text:s/><text:span text:style-name="T1812">(</text:span><text:span text:style-name="T1813">TS-LKDF</text:span><text:span text:style-name="T1814">)</text:span>. Ger­bia­mie­ji ko­le­gos, aš iš tik­rų­jų no­riu iš­sa­ky­ti tas abe­jo­nes, ku­rios jau čia skam­bė­jo. Iš­dės­ty­tą nuo­sta­tą gal bū­tų ga­li­ma svars­ty­ti ra­miai ir ra­cio­na­liai, jei­gu ne­bū­tu­me da­bar dvie­jų ap­lin­ky­bių au­kos. Vie­na tai, kad „Tvar­kos ir tei­sin­gu­mo“ de­le­guo­tas mi­nist­ras S. Skver­ne­lis pa­lie­ka „Tvar­ką ir tei­sin­gu­mą“ ir per­ei­na pas R. Kar­baus­kį, to­dėl at­ro­do, jog ši įsta­ty­mo pa­tai­sa yra skir­ta tik tam, kad nu­baus­tu­me R. Kar­baus­kį. Aš su­pran­tu P. Gra­žu­lio cha­rak­te­rį ir ypač šios die­nos me­te­o­ro­lo­gi­nes ap­lin­ky­bes. Bet iš ki­tos pu­sės, ma­tau taip pat des­pe­ra­tiš­kas pa­stan­gas val­dan­tie­siems nu­ei­ti prie tų kar­vių ko­vo 30 die­ną ir ten pa­sa­ky­ti ką nors ta­ria­mai gra­žaus.<text:s/></text:p>
        <text:p text:style-name="Roman">Aš siū­lau ši­tą spren­di­mą šian­dien da­lin­ti į dvi da­lis. Aš siū­lau P. Gra­žu­liui pa­teik­ti tie­siog kon­kre­čią pa­tai­są, kad bū­tų įra­šy­ta R. Kar­baus­kio pa­var­dė, kad jis dau­giau ne­gaus jo­kių eu­ro­pi­nių pi­ni­gų, o li­ku­sius pa­siū­ly­mus siū­lau svars­ty­ti po to, kai tos kar­vės čia pa­bus, nes gal pra­eis ta­da toks įkarš­tis P. Gra­žu­liui teik­ti gal­būt ir ne vi­sai ra­cio­na­lų pa­siū­ly­mą.<text:s/></text:p>
        <text:p text:style-name="Roman"><text:span text:style-name="T1815">PIRMININKAS.</text:span><text:s/>V. Kam­ble­vi­čius – už. At­si­pra­šau, K. Dauk­šys at­si­sa­kė. Ger­bia­mie­ji ko­le­gos, bal­suo­ja­me.<text:s/></text:p>
        <text:p text:style-name="Roman">Už bal­sa­vo 80, prieš – 1, su­si­lai­kė 7. Po pa­tei­ki­mo Ž­e­mės ūkio, mais­to ūkio ir kai­mo plė­t­ros įsta­ty­mo pa­pil­dy­mo 8<text:span text:style-name="T1816">1</text:span><text:s/>straips­niu įsta­ty­mo pro­jek­tui pri­tar­ta.<text:s/>Sei­mo Pir­mi­nin­kė L. Grau­žinie­nė.<text:s/></text:p>
        <text:p text:style-name="Roman"><text:span text:style-name="T1817">L. GRAUŽINIENĖ.</text:span><text:s/>Ačiū. Ma­tau, kad la­bai vie­nin­gai vi­si bal­suo­ja­te, to­dėl siū­lau ypa­tin­gą sku­bą.<text:s/></text:p>
        <text:p text:style-name="Roman"><text:span text:style-name="T1818">PIRMININKAS.</text:span><text:s/>Bal­suo­ja­me dėl ypa­tin­gos sku­bos. Dėl ve­di­mo tvar­kos K. Star­ke­vi­čius.<text:s/></text:p>
        <text:p text:style-name="Roman"><text:span text:style-name="T1819">K. STARKEVIČIUS</text:span><text:s/><text:span text:style-name="T1820">(</text:span><text:span text:style-name="T1821">TS-LKDF</text:span><text:span text:style-name="T1822">)</text:span>. Ne­žais­ki­me emo­ci­jo­mis, tik­rai emo­ci­jos! Rei­kia pa­dis­ku­tuo­ti, leis­ki­te dar Kai­mo rei­ka­lų ko­mi­te­tui pa­dir­bė­ti. Kas iš to, kad mes emo­ciš­kai pri­im­si­me? Tik­rai leis­ki­me, emo­ciš­kai ne­ga­li­ma. Bu­vo ir iš val­dan­čių­jų, rei­kia pa­gal­vo­ti, kaip bus su tais, ku­rie gy­vu­lius, kar­ves lei­do­me… kad ne­pri­eš­ta­rau­tų. Kas iš to, kad pas­kui mes ap­si­juok­si­me?<text:s/></text:p>
        <text:p text:style-name="Roman"><text:span text:style-name="T1823">PIRMININKAS.</text:span><text:s/>Ger­bia­mie­ji ko­le­gos, net pa­gal Sta­tu­tą, jei­gu kaž­kas prieš­ta­rau­ja, tu­ri­me da­ry­ti 3 va­lan­dų per­trau­ką, ne­rei­kia čia gin­čy­tis. Pra­šom.<text:s/></text:p>
        <text:p text:style-name="Roman"><text:span text:style-name="T1824">P. GRAŽULIS</text:span><text:s/><text:span text:style-name="T1825">(</text:span><text:span text:style-name="T1826">TTF</text:span><text:span text:style-name="T1827">)</text:span>. Ger­bia­ma­sis po­sė­džio pir­mi­nin­ke, ger­bia­ma­sis Ka­zi­mie­rai, bu­vęs mi­nist­re, tik­rai su ju­mis daug dis­ku­tuo­ta, ko­mi­te­te dis­ku­tuo­ta ir jūs net bu­vo­te pa­si­ra­šęs ši­tą pro­jek­tą. Aš ne­ži­nau, gal jus taip už­rė­mė stam­būs žem­dir­biai, kad jūs pas­kui at­si­ė­mė­te, bet sa­vo vi­di­nės nuo­tai­kos ne­kei­čia­te, tai yra la­bai so­cia­liai at­sa­kin­gas, tei­sin­gas įsta­ty­mas. 3 va­lan­dų per­trau­ka,<text:s/>ir tik­rai ga­li­me dar pa­dis­ku­tuo­ti.<text:s/></text:p>
        <text:p text:style-name="Roman"><text:span text:style-name="T1828">PIRMININKAS.</text:span><text:s/>Ger­bia­mie­ji ko­le­gos, aš gal nuim­siu tą stre­są. Jei­gu 3 va­lan­dos, po­pie­ti­nis po­sė­dis yra opo­zi­ci­jos, tai vis tiek nu­si­ke­lia po 2 sa­vai­čių. Gal­būt ne­si­gin­čy­ki­me tuš­čiai. Ga­li­me pri­tar­ti sku­bos tvar­kai, bet po 2 sa­vai­čių, anks­čiau ne­iš­eis. Ir vis­kas,<text:s/>iš­spręs­ta ben­dru su­ta­ri­mu, ne­rei­kės bal­suo­ti. La­bai ačiū. Ko­mi­te­tas tik­rai… Pra­šom.<text:s/></text:p>
        <text:p text:style-name="Roman"><text:span text:style-name="T1829">K. DAUKŠYS</text:span><text:s/><text:span text:style-name="T1830">(</text:span><text:span text:style-name="T1831">DPF</text:span><text:span text:style-name="T1832">)</text:span>. Ger­bia­ma­sis po­sė­džio pir­mi­nin­ke, 3 va­lan­dų per­trau­ka, ne­svar­bu, kad po pie­tų opo­zi­ci­ja, ne vie­ną kar­tą yra taip bu­vę mū­sų Sei­me, į po­pie­ti­nę dar­bo­tvarkę nu­ei­na tas klau­si­mas. Tai da­bar, ka­da rei­kia, ne­nu­ei­na, ka­da rei­kia, nu­ei­na. Aš su­pran­tu, kad tie, ku­riems la­bai rū­pi stam­būs ūki­nin­kai ar­ba ben­dro­vės, jie ne­su­tiks. Bet tie, ku­rie gal­vo­ja apie tai, kad ma­žes­ni ūki­nin­kai gau­tų di­des­nes iš­mo­kas, šian­dien tu­rė­tų pa­gal­vo­ti, ką jie da­ro.<text:s/></text:p>
        <text:p text:style-name="Roman"><text:span text:style-name="T1833">PIRMININKAS.</text:span><text:s/>Ge­rai. Bal­suo­ja­me dėl ypa­tin­gos sku­bos. Vis­kas. (<text:span text:style-name="T1834">Bal</text:span><text:span text:style-name="T1835">­sai sa</text:span><text:span text:style-name="T1836">­lė</text:span><text:span text:style-name="T1837">­je</text:span>) Jau bal­sa­vo­me, vis­kas aiš­ku. (<text:span text:style-name="T1838">Bal</text:span><text:span text:style-name="T1839">­sai sa</text:span><text:span text:style-name="T1840">­lė</text:span><text:span text:style-name="T1841">­je</text:span>) Rei­ka­lau­ja žmo­nės. (<text:span text:style-name="T1842">Bal</text:span><text:span text:style-name="T1843">­sai sa</text:span><text:span text:style-name="T1844">­lė</text:span><text:span text:style-name="T1845">­je</text:span>) Ge­rai, ne. Tik­rai 3 va­lan­dų per­trau­ka tu­ri bū­ti ko­mi­te­tui iš­spręs­ti. Ne­si­gin­čy­ki­me. Vis­kas. Pa­ski­ria­me ko­mi­te­tą,<text:s/>Kai­mo rei­ka­lų ko­mi­te­tas pa­grin­di­nis, ga­li su­si­rink­ti… Aš ne­si­gin­či­ju, įkel­si­me, ne­įkel­si­me.<text:s/>Per­trau­ka<text:s/>– 3 va­lan­dos. Ko­mi­te­tas no­rės, su­si­rinks, dis­ku­tuos.<text:s/></text:p>
        <text:p text:style-name="Roman"/>
        <text:p text:style-name="Laikas">13.07 val.</text:p>
        <text:p text:style-name="Roman12">Sei­mo nu­ta­ri­mo „Dėl in­ter­pe­lia­ci­jos Lie­tu­vos Res­pub­li­kos ap­lin­kos mi­nist­rui Kęstučiui Tre­čio­kui“ pro­jek­tas Nr. XIIP-4213 (<text:span text:style-name="T1846">pa</text:span><text:span text:style-name="T1847">­tei</text:span><text:span text:style-name="T1848">­ki</text:span><text:span text:style-name="T1849">­mas</text:span>)</text:p>
        <text:p text:style-name="Roman"/>
        <text:p text:style-name="Roman">Ger­bia­mie­ji ko­le­gos, mes tu­ri­me baig­ti dėl in­ter­pe­lia­ci­jos. No­riu pri­min­ti 222 straips­nį: „Sei­mo nu­ta­ri­mo dėl in­ter­pe­lia­ci­jos pro­jek­te tu­ri bū­ti pa­reikš­tas Sei­mo pri­ta­ri­mas ar­ba ne­pri­ta­ri­mas Mi­nist­ro Pir­mi­nin­ko ar mi­nist­ro at­sa­ky­mui. Jei­gu Sei­mo nu­ta­ri­mo dėl in­ter­pe­lia­ci­jos pro­jek­te Mi­nist­ro Pir­mi­nin­ko ar mi­nist­ro at­sa­ky­mas pri­pa­žįs­ta­mas esąs ne­pa­ten­ki­na­mas ir pa­reikš­tas juo ne­pa­si­ti­kė­ji­mas, tai toks nu­ta­ri­mo pro­jek­tas ga­li bū­ti pri­im­tas slap­tu bal­sa­vi­mu dau­giau kaip pu­sės vi­sų Sei­mo na­rių bal­sų dau­gu­ma.“ Pir­miau­sia bal­suo­ja­me… Kur ger­bia­mais B. Bra­daus­kas, jis tu­rė­tų pri­sta­ty­ti nu­ta­ri­mą. Dėl ve­di­mo tvar­kos. Pra­šom. A. Ku­bi­lius.<text:s/></text:p>
        <text:p text:style-name="Roman"><text:span text:style-name="T1850">A. KUBILIUS</text:span><text:s/><text:span text:style-name="T1851">(</text:span><text:span text:style-name="T1852">TS-LKDF</text:span><text:span text:style-name="T1853">)</text:span>. Nei nu­ta­ri­mas iš­da­lin­tas, nei lai­kas pa­skir­tas, ka­da bus bal­suo­ja­ma. Pir­mi­nin­ke, jūs su­ke­lia­te to­kią su­maiš­tį vi­sa­me Sei­mo po­sė­dy­je, lau­kia ban­ko pir­mi­nin­kas, lau­kia Vy­riau­sy­bės va­lan­da. Kas da­bar da­ro­si? Jūs gal ga­li­te…<text:s/></text:p>
        <text:p text:style-name="Roman"><text:span text:style-name="T1854">PIRMININKAS.</text:span><text:s/>Ger­bia­ma­sis An­driau, jei­gu mes vi­si ma­žiau kal­bė­tu­me, tai mes vis­ką su­spė­tu­me, bet mes kiek­vie­nas sto­ja­me prie mik­ro­fo­no, kal­ba­me ir po to kal­ti­na­me pir­mi­nin­ką, kad jis nesu­si­tvar­ko. (<text:span text:style-name="T1855">Bal</text:span><text:span text:style-name="T1856">­sai sa</text:span><text:span text:style-name="T1857">­lė</text:span><text:span text:style-name="T1858">­je</text:span>) Ger­bia­ma­sis… Aš su­pra­tau. (<text:span text:style-name="T1859">Bal</text:span><text:span text:style-name="T1860">­sai sa</text:span><text:span text:style-name="T1861">­lė</text:span><text:span text:style-name="T1862">­je</text:span>) Ger­bia­mie­ji ko­le­gos, vi­si nu­si­ra­min­ki­te, aš su­pran­tu, kad mė­nu­lis bu­vo to­kios fa­zės, kad vi­siems šiek tiek sto­gas va­žiuo­ja, bet dėl to ne­rei­kia vi­siems rėk­ti iš kar­to.<text:s/></text:p>
        <text:p text:style-name="Roman">Ger­bia­ma­sis Bra­daus­kai, pri­sta­ty­ki­te nu­ta­ri­mo pro­jek­tą.<text:s/></text:p>
        <text:p text:style-name="Roman"><text:span text:style-name="T1863">B. BRADAUSKAS</text:span><text:s/><text:span text:style-name="T1864">(</text:span><text:span text:style-name="T1865">LSDPF</text:span><text:span text:style-name="T1866">)</text:span>. La­bai ačiū. (<text:span text:style-name="T1867">Bal</text:span><text:span text:style-name="T1868">­sai sa</text:span><text:span text:style-name="T1869">­lė</text:span><text:span text:style-name="T1870">­je</text:span>) (<text:span text:style-name="T1871">A. Ku</text:span><text:span text:style-name="T1872">­bi</text:span><text:span text:style-name="T1873">­lius: „Ger</text:span><text:span text:style-name="T1874">­bia</text:span><text:span text:style-name="T1875">­ma</text:span><text:span text:style-name="T1876">­sis… dėl ve</text:span><text:span text:style-name="T1877">­di</text:span><text:span text:style-name="T1878">­mo tvar</text:span><text:span text:style-name="T1879">­kos!“</text:span>) (<text:span text:style-name="T1880">Triukš</text:span><text:span text:style-name="T1881">­mas sa</text:span><text:span text:style-name="T1882">­lė</text:span><text:span text:style-name="T1883">­je</text:span>)<text:s/></text:p>
        <text:p text:style-name="Roman"><text:span text:style-name="T1884">PIRMININKAS.</text:span><text:s/>Bro­niau, pra­šom pri­sta­ty­ti nu­ta­ri­mo pro­jek­tą.<text:s/></text:p>
        <text:p text:style-name="Roman"><text:span text:style-name="T1885">B. BRADAUSKAS</text:span><text:s/><text:span text:style-name="T1886">(</text:span><text:span text:style-name="T1887">LSDPF</text:span><text:span text:style-name="T1888">)</text:span>. Dė­ko­ju, po­sė­džio pir­mi­nin­ke. Iš tik­rų­jų klau­sau po­sė­džio pir­mi­nin­ko ir at­si­pra­šau, kad pa­vė­la­vau. Ko­mi­si­ja bu­vo su­si­rin­ku­si, pri­ėmė spren­di­mą pir­mu klau­si­mu spręs­ti šian­dien, ar ten­ki­na, ar ne­ten­ki­na ger­bia­mo­jo mi­nist­ro at­sa­ky­mai ko­mi­si­jos na­rius. Bu­vo nu­tar­ta pir­mu klau­si­mu šian­dien iš­spręs­ti. An­tru klau­si­mu bu­vo bal­suo­ta dėl to, ar ten­ki­na mi­nist­ro at­sa­ky­mai, ar ne­ten­ki­na. Re­zul­ta­tai bu­vo to­kie: 7 ko­mi­si­jos na­riai pa­si­sa­kė, kad ten­ki­na, 4 – kad ne­ten­ki­na. Ben­dras ko­mi­si­jos spren­di­mas yra, kad mi­nist­ro at­sa­ky­mai šian­dien mus ten­ki­na. Ačiū.<text:s/></text:p>
        <text:p text:style-name="Roman"><text:span text:style-name="T1889">A. KUBILIUS</text:span><text:s/><text:span text:style-name="T1890">(</text:span><text:span text:style-name="T1891">TS-LKDF</text:span><text:span text:style-name="T1892">)</text:span>. Dėl ve­di­mo tvar­kos.</text:p>
        <text:p text:style-name="Roman"><text:span text:style-name="T1893">PIRMININKAS.</text:span><text:s/>Ge­rai. Dėl ve­di­mo tvar­kos A. Ku­bi­lius.</text:p>
        <text:p text:style-name="Roman"><text:span text:style-name="T1894">A. KUBILIUS</text:span><text:s/><text:span text:style-name="T1895">(</text:span><text:span text:style-name="T1896">TS-LKDF</text:span><text:span text:style-name="T1897">)</text:span>.<text:span text:style-name="T1898"><text:s/>Ger</text:span><text:span text:style-name="T1899">­bia</text:span><text:span text:style-name="T1900">­ma</text:span><text:span text:style-name="T1901">­sis po</text:span><text:span text:style-name="T1902">­sė</text:span><text:span text:style-name="T1903">­džio pir</text:span><text:span text:style-name="T1904">­mi</text:span><text:span text:style-name="T1905">­nin</text:span><text:span text:style-name="T1906">­ke, aš iš tik</text:span><text:span text:style-name="T1907">­rų</text:span><text:span text:style-name="T1908">­jų šia</text:span><text:span text:style-name="T1909">­me cha</text:span><text:span text:style-name="T1910">­o</text:span><text:span text:style-name="T1911">­se no</text:span><text:span text:style-name="T1912">­riu jums pa</text:span><text:span text:style-name="T1913">­dė</text:span><text:span text:style-name="T1914">­ti ir opo</text:span><text:span text:style-name="T1915">­zi</text:span><text:span text:style-name="T1916">­ci</text:span><text:span text:style-name="T1917">­nės frak</text:span><text:span text:style-name="T1918">­ci</text:span><text:span text:style-name="T1919">­jos var</text:span><text:span text:style-name="T1920">­du pra</text:span><text:span text:style-name="T1921">­šau per</text:span><text:span text:style-name="T1922">­trau</text:span><text:span text:style-name="T1923">­kos iki ki</text:span><text:span text:style-name="T1924">­to po</text:span><text:span text:style-name="T1925">­sė</text:span><text:span text:style-name="T1926">­džio. (</text:span><text:span text:style-name="T1927">Bal</text:span><text:span text:style-name="T1928">­sai sa</text:span><text:span text:style-name="T1929">­lė</text:span><text:span text:style-name="T1930">­je</text:span><text:span text:style-name="T1931">)<text:s/></text:span></text:p>
        <text:p text:style-name="Roman"><text:span text:style-name="T1932">PIRMININKAS.</text:span><text:s/>Ge­rai. Bal­suo­ja­me. To­kią tei­sę tu­ri,<text:s/>ir ne­si­gin­čy­ki­me. Bal­suo­ja­me, ar<text:s/>pri­ta­ria­me opo­zi­ci­nės frak­ci­jos…<text:s/><text:span text:style-name="T1933">Kas pri</text:span><text:span text:style-name="T1934">­ta</text:span><text:span text:style-name="T1935">­ria, bal</text:span><text:span text:style-name="T1936">­suo</text:span><text:span text:style-name="T1937">­ja už, kas tu</text:span><text:span text:style-name="T1938">­ri ki</text:span><text:span text:style-name="T1939">­to</text:span><text:span text:style-name="T1940">­kią nuo</text:span><text:span text:style-name="T1941">­mo</text:span><text:span text:style-name="T1942">­nę, bal</text:span><text:span text:style-name="T1943">­suo</text:span><text:span text:style-name="T1944">­ja<text:s/></text:span>prieš.<text:s/></text:p>
        <text:p text:style-name="Roman">Už bal­sa­vo 29, prieš – 38, su­si­lai­kė 41. Yra penk­ta­da­lis. Per­trau­ka iki ki­to po­sė­džio šiuo klau­si­mu.<text:s/></text:p>
        <text:p text:style-name="Roman"><text:span text:style-name="T1945">K. DAUKŠYS</text:span><text:s/><text:span text:style-name="T1946">(</text:span><text:span text:style-name="T1947">DPF</text:span><text:span text:style-name="T1948">)</text:span>. No­rė­čiau pa­klaus­ti. Da­bar ki­tas po­sė­dis…</text:p>
        <text:p text:style-name="Roman"><text:span text:style-name="T1949">PIRMININKAS.</text:span><text:s/>Ger­bia­ma­sis Kęs­tu­ti, dėl ve­di­mo tvar­kos ga­li­ma.<text:s/></text:p>
        <text:p text:style-name="Roman"><text:span text:style-name="T1950">K. DAUKŠYS</text:span><text:s/><text:span text:style-name="T1951">(</text:span><text:span text:style-name="T1952">DPF</text:span><text:span text:style-name="T1953">)</text:span>. Taip, dėl ve­di­mo tvar­kos. Šios die­nos 15 va­lan­dą bus svars­ty­mas, aš taip su­pran­tu? (<text:span text:style-name="T1954">Bal</text:span><text:span text:style-name="T1955">­sai sa</text:span><text:span text:style-name="T1956">­lė</text:span><text:span text:style-name="T1957">­je</text:span>) Ki­tas po­sė­dis.</text:p>
        <text:p text:style-name="Roman"><text:span text:style-name="T1958">PIRMININKAS.</text:span><text:s/>Sei­mas su­si­rinks 15 va­lan­dą ir nu­spręs. Tam yra Sei­mo… Ger­bia­mo­ji opo­zi­ci­ja ir ger­bia­mo­ji po­zi­ci­ja, Sei­mo Pir­mi­nin­kė tuoj jums vis­ką iš­aiš­kins.<text:s/></text:p>
        <text:p text:style-name="Roman"><text:span text:style-name="T1959">L. GRAUŽINIENĖ.</text:span><text:s/>Ger­bia­mie­ji ko­le­gos, aš no­riu pri­min­ti, kad Sta­tu­to pro­ce­dū­ri­niai klau­si­mai ne­nu­ma­to, ar po­zi­ci­jos, ar opo­zi­ci­jos dar­bo­tvarkė. Yra trys va­lan­dos, opo­zi­ci­jos ly­de­ris pa­pra­šė, va­di­na­si, tai yra pri­va­lo­ma Sta­tu­to nuo­sta­ta ir po tri­jų va­lan­dų mes grį­ši­me… ki­ta­me, va­ka­ri­nia­me, ant­ros die­nos pu­sė­je, va­ka­ri­nia­me po­sė­dy­je.<text:s/>Mes pri­va­lo­me grįž­ti, nes bu­vo pa­pra­šy­ta per­trau­kos iki ki­to po­sė­džio.<text:s/></text:p>
        <text:p text:style-name="Roman"><text:span text:style-name="T1960">PIRMININKAS.</text:span><text:s/>P. Sau­dar­gas. Dėl ve­di­mo tvar­kos? Pra­šom.</text:p>
        <text:p text:style-name="Roman"><text:span text:style-name="T1961">P. SAUDARGAS</text:span><text:s/><text:span text:style-name="T1962">(</text:span><text:span text:style-name="T1963">TS-LKDF</text:span><text:span text:style-name="T1964">)</text:span>. Dėl ve­di­mo tvar­kos. Pir­mi­nin­ke, bū­tent jū­sų ve­di­mo tvar­kos, nes jums va­do­vau­jant, kiek aš at­si­me­nu, o gal ir pa­mir­šau, bet at­si­me­nu, kad jūs su­da­rė­te ko­mi­si­ją, ku­ri tu­rė­jo svars­ty­ti mi­nist­ro K. Tre­čio­ko at­sa­ky­mus į in­ter­pe­lia­ci­jos klau­si­mus. Tai aš no­riu pa­sa­ky­ti, kad ko­mi­si­ja bu­vo su­si­rin­ku­si trims mi­nu­tėms rū­ko­ma­ja­me ir ne­svars­tė jo­kių klau­si­mų. Ko­mi­si­jos na­riams ne­bu­vo su­da­ry­tos są­ly­gos su­si­pa­žin­ti su An­ti­ko­rup­ci­jos ko­mi­si­jos me­džia­ga, nes ne vi­si Sei­mo na­riai tu­ri Sei­mo ty­ri­mo ko­mi­si­jos me­džia­gą, iš­klo­ti­nes ir t. t. Mums ne­bu­vo su­da­ry­tos są­ly­gos su­si­pa­žin­ti, ar mi­nist­ras at­sa­kė adek­va­čiai į in­ter­pe­lia­ci­jos klau­si­mus. Bu­vo nu­ei­ta dar kar­tą val­dan­čių­jų bul­do­ze­riu ir net ne­lei­do­te pa­klaus­ti pra­ne­šė­jo ger­bia­mo­jo B. Bra­daus­ko šiuo klau­si­mu iš tri­bū­nos. Pa­sa­kė, nu­ė­jo,<text:s/>ir trau­ki­nys nu­va­žia­vo. Taip tik­rai ne­si­el­gia­ma. (<text:span text:style-name="T1965">Bal</text:span><text:span text:style-name="T1966">­sai sa</text:span><text:span text:style-name="T1967">­lė</text:span><text:span text:style-name="T1968">­je</text:span>)<text:s/></text:p>
        <text:p text:style-name="Roman"><text:span text:style-name="T1969">PIRMININKAS.</text:span><text:s/>Ger­bia­mie­ji ko­le­gos, nu­si­ra­min­ki­te. Yra to­kia tei­sė pa­reikš­ti žmo­gui nuo­mo­nę. Ko­le­ga pa­reiš­kė nuo­mo­nę. Ne­rei­kia dėl to triukš­mau­ti. A. Ku­bi­lius.</text:p>
        <text:p text:style-name="Roman"><text:span text:style-name="T1970">A. KUBILIUS</text:span><text:s/><text:span text:style-name="T1971">(</text:span><text:span text:style-name="T1972">TS-LKDF</text:span><text:span text:style-name="T1973">)</text:span>. Aš no­riu pri­min­ti ir Sei­mo Pir­mi­nin­kei, kad ket­vir­ta­die­nį po pie­tų opo­zi­ci­nės dar­bo­tvarkės lai­ku yra svars­to­mi tik opo­zi­ci­jos pa­siū­ly­ti klau­si­mai. Tai pra­šom ati­džiai skai­ty­ti Sta­tu­tą. (<text:span text:style-name="T1974">Triukš</text:span><text:span text:style-name="T1975">­mas sa</text:span><text:span text:style-name="T1976">­lė</text:span><text:span text:style-name="T1977">­je</text:span>)<text:s/></text:p>
        <text:p text:style-name="Roman"><text:span text:style-name="T1978">PIRMININKAS.</text:span><text:s/>Ger­bia­mie­ji ko­le­gos, vi­si dėl to pa­ties no­ri­te kal­bė­ti, ar dėl ko nors ki­to? (<text:span text:style-name="T1979">Bal</text:span><text:span text:style-name="T1980">­sai sa</text:span><text:span text:style-name="T1981">­lė</text:span><text:span text:style-name="T1982">­je</text:span>) Aš la­bai pra­šau vi­sų at­si­sės­ti. Lau­kia Vy­riau­sy­bė, ban­ko val­dy­to­jas. Mes nu­sprę­si­me, ką mes da­ro­me.</text:p>
        <text:p text:style-name="Roman"><text:span text:style-name="T1983">B. BRADAUSKAS</text:span><text:s/><text:span text:style-name="T1984">(</text:span><text:span text:style-name="T1985">LSDPF</text:span><text:span text:style-name="T1986">)</text:span>. Aš ger­bia­ma­jam Pau­liui no­riu at­sa­ky­ti. Ko­mi­si­jos po­sė­dis vy­ko pa­gal vi­sas tai­syk­les. Bu­vo iš­klau­sy­ti vi­si ko­mi­si­jos na­riai. Vi­si pa­si­sa­kė. Bu­vo mo­ty­vai už, mo­ty­vai prieš. Bal­sa­vo­me de­mo­kra­tiškai. O ką ko­mi­si­jos pir­mi­nin­kas tu­rė­tų čia at­sa­ky­ti? Aš tu­riu ly­giai tiek pat – vie­ną bal­są, kaip ir jūs. Jūs bal­sa­vo­te prieš, aš bal­sa­vau už. Tiek ir ga­liu pa­sa­ky­ti.<text:s/></text:p>
        <text:p text:style-name="Roman"><text:span text:style-name="T1987">PIRMININKAS.</text:span><text:s/>La­bai ačiū. Pra­šom. Ger­bia­ma­sis R. Ačas. Pra­šom.<text:s/></text:p>
        <text:p text:style-name="Roman"><text:span text:style-name="T1988">R. AČAS</text:span><text:s/><text:span text:style-name="T1989">(</text:span><text:span text:style-name="T1990">TTF</text:span><text:span text:style-name="T1991">)</text:span>. Ger­bia­ma­sis pir­mi­nin­ke, aš no­rė­čiau, kad jūs pa­aiš­kin­tu­mė­te. Iki pie­tų mes daug dar­bo­tvarkės klau­si­mų ne­iš­nag­ri­nė­jo­me, o po pie­tų yra opo­zi­ci­nė dar­bo­tvarkė. Kaip bus su ši­tais klau­si­mais, ku­rie ne­iš­nag­ri­nė­ti?</text:p>
        <text:p text:style-name="Roman"><text:span text:style-name="T1992">PIRMININKAS.</text:span><text:s/>Šitie klau­si­mai bus nag­ri­nė­ja­mi ar­ti­miau­sia­me po­sė­dy­je, tik ne ta­da, kai yra opo­zi­ci­nė dar­bo­tvarkė. Tra­di­ci­ja yra to­kia.</text:p>
        <text:p text:style-name="Roman">Ger­bia­mie­ji ko­le­gos, rei­kė­tų pa­si­tar­ti. Ka­dan­gi yra Vy­riau­sy­bės va­lan­da, bet mes tu­ri­me sve­čių iš pre­zi­den­tū­ros ir jie kan­triai lau­kia, aš no­rė­čiau, jei su­tik­tu­mė­te, mes ga­lė­tu­me pra­tęs­ti po­sė­dį tam lai­kui, kol pre­zi­den­tū­ros at­sto­vai pa­teiks dek­re­tą. (<text:span text:style-name="T1993">Triukš</text:span><text:span text:style-name="T1994">­mas sa</text:span><text:span text:style-name="T1995">­lė</text:span><text:span text:style-name="T1996">­je</text:span>) Ger­bia­mie­ji ko­le­gos, aš klau­siu! Ar jūs gir­di­te, ką aš jums sa­kau? Mes pra­tę­si­me po­sė­dį ir pa­da­ry­si­me va­lan­dą klau­si­mų, at­sa­ky­mų, bet da­bar iš­sprę­si­me ši­tą klau­si­mą. (<text:span text:style-name="T1997">Triukš</text:span><text:span text:style-name="T1998">­mas sa</text:span><text:span text:style-name="T1999">­lė</text:span><text:span text:style-name="T2000">­je</text:span>) Ge­rai, vis­kas, ne­rei­kia rėk­ti! Bal­suo­ja­me. Bal­suo­ja­me dėl to, kad pra­tęs­tu­me po­sė­dį pus­va­lan­džiui. Ger­bia­mie­ji ko­le­gos, klau­sy­ki­te, bal­suo­ja­me, ar pra­tę­sia­me po­sė­dį pus­va­lan­džiui.<text:s/></text:p>
        <text:p text:style-name="Roman">Už bal­sa­vo 37, prieš – 8, su­si­lai­kė 26. Pra­tę­sia­me pu­sę va­lan­dos. Aš la­bai at­si­pra­šau. Dėl ve­di­mo tvar­kos. Pra­šom. I. Šiau­lie­nė.<text:s/></text:p>
        <text:p text:style-name="Roman"><text:span text:style-name="T2001">I. ŠIAULIENĖ</text:span><text:s/><text:span text:style-name="T2002">(</text:span><text:span text:style-name="T2003">LSDPF</text:span><text:span text:style-name="T2004">)</text:span>. Ačiū, ger­bia­ma­sis po­sė­džio pir­mi­nin­ke. Ger­bia­ma­sis po­sė­džio pir­mi­nin­ke ir ko­le­gos, aš siū­lau su­trum­pin­ti Vy­riau­sy­bės va­lan­dą iki pus­va­lan­džio. Klaus opo­zi­ci­ja. Mes ga­lė­tu­me da­bar da­ry­ti tei­ki­mą dėl ban­ko pir­mi­nin­ko, o pra­tęs­ti pus­va­lan­džiu Vy­riau­sy­bės va­lan­dą ir už­baig­ti ki­tus klau­si­mus.<text:s/></text:p>
        <text:p text:style-name="Roman"><text:span text:style-name="T2005">PIRMININKAS.</text:span><text:span text:style-name="T2006"><text:s/>Jei opo</text:span><text:span text:style-name="T2007">­zi</text:span><text:span text:style-name="T2008">­ci</text:span><text:span text:style-name="T2009">­ja ne</text:span><text:span text:style-name="T2010">­pri</text:span><text:span text:style-name="T2011">­eš</text:span><text:span text:style-name="T2012">­ta</text:span><text:span text:style-name="T2013">­rau</text:span><text:span text:style-name="T2014">­ja, tai… Ar ga</text:span><text:span text:style-name="T2015">­li</text:span><text:span text:style-name="T2016">­me? Ge</text:span><text:span text:style-name="T2017">­rai. La</text:span><text:span text:style-name="T2018">­bai ačiū. (</text:span><text:span text:style-name="T2019">Bal</text:span><text:span text:style-name="T2020">­sai<text:s/></text:span><text:span text:style-name="T2021">sa</text:span><text:span text:style-name="T2022">­lė</text:span><text:span text:style-name="T2023">­je</text:span>)<text:s/></text:p>
        <text:p text:style-name="Roman"><text:span text:style-name="T2024">J. SABATAUSKAS</text:span><text:s/><text:span text:style-name="T2025">(</text:span><text:span text:style-name="T2026">LSDPF</text:span><text:span text:style-name="T2027">)</text:span>. Ger­bia­ma­sis pir­mi­nin­ke, ir dėl Ad­mi­nist­ra­ci­nių nu­si­žen­gi­mų ko­dek­so rei­kė­tų šia­me po­sė­dy­je bū­ti­nai ap­svars­ty­ti.<text:s/></text:p>
        <text:p text:style-name="Roman"><text:span text:style-name="T2028">PIRMININKAS.</text:span><text:s/>Jei­gu bus lai­ko, tik­rai pa­da­ry­si­me.</text:p>
        <text:p text:style-name="Roman"/>
        <text:p text:style-name="Laikas">13.18 val.</text:p>
        <text:p text:style-name="Roman12"><text:span text:style-name="T2029">Sei</text:span><text:span text:style-name="T2030">­mo nu</text:span><text:span text:style-name="T2031">­ta</text:span><text:span text:style-name="T2032">­ri</text:span><text:span text:style-name="T2033">­mo „Dėl Vi</text:span><text:span text:style-name="T2034">­to Va</text:span><text:span text:style-name="T2035">­si</text:span><text:span text:style-name="T2036">­liaus</text:span><text:span text:style-name="T2037">­ko sky</text:span><text:span text:style-name="T2038">­ri</text:span><text:span text:style-name="T2039">­mo Lie</text:span><text:span text:style-name="T2040">­tu</text:span><text:span text:style-name="T2041">­vos ban</text:span><text:span text:style-name="T2042">­ko val</text:span><text:span text:style-name="T2043">­dy</text:span><text:span text:style-name="T2044">­bos pir</text:span><text:span text:style-name="T2045">­mi</text:span><text:span text:style-name="T2046">­nin</text:span><text:span text:style-name="T2047">­ku“ pro</text:span><text:span text:style-name="T2048">­jek</text:span><text:span text:style-name="T2049">­tas Nr. XIIP-4178<text:s/></text:span>(<text:span text:style-name="T2050">pa</text:span><text:span text:style-name="T2051">­tei</text:span><text:span text:style-name="T2052">­ki</text:span><text:span text:style-name="T2053">­mas</text:span>)</text:p>
        <text:p text:style-name="Roman"/>
        <text:p text:style-name="Roman">Kvie­čiu L. An­ta­na­vi­čie­nę, Res­pub­li­kos Pre­zi­den­to vy­riau­si­ą­ją pa­ta­rė­ją, pa­teik­ti Sei­mo nu­ta­ri­mą „Dėl Vi­to Va­si­liaus­ko sky­ri­mo Lie­tu­vos ban­ko val­dy­bos pir­mi­nin­ku“.</text:p>
        <text:p text:style-name="Roman"><text:span text:style-name="T2054">L. ANTANAVIČIENĖ.</text:span><text:s/>Dė­ko­ju, ger­bia­ma­sis po­sė­džio pir­mi­nin­ke. Ger­bia­mie­ji Sei­mo na­riai, šian­dien esu įpa­rei­go­ta pri­sta­ty­ti jums Lie­tu­vos Res­pub­li­kos Pre­zi­den­to 2016 m. ko­vo 21 d. dek­re­tą, ku­riuo, va­do­vau­da­ma­si Lie­tu­vos Res­pub­li­kos Kon­sti­tu­ci­ja ir Lie­tu­vos ban­ko įsta­ty­mu, Lie­tu­vos Res­pub­li­kos Pre­zi­den­tė tei­kia V. Va­si­liaus­ką Lie­tu­vos ban­ko val­dy­bos pir­mi­nin­ku ant­rai ka­den­ci­jai. Ži­nia, da­bar­ti­nė V. Va­si­liaus­ko ka­den­ci­ja bai­gia­si šių me­tų ba­lan­džio 15 die­ną.<text:s/></text:p>
        <text:p text:style-name="Roman">Lie­tu­vos ban­kas yra vie­na iš pa­grin­di­nių vals­ty­bės ins­ti­tu­ci­jų, sie­kiančių<text:s/>už­tik­rin­ti ša­lies fi­nan­si­nį sta­bi­lu­mą, tva­rų jos eko­no­mi­kos au­gi­mą, vi­suo­me­nės pa­si­ti­kė­ji­mą pa­čia vals­ty­be. 2011 me­tais tei­kiant V. Va­si­liaus­ko kan­di­da­tū­rą Lie­tu­vos ban­ko val­dy­bos pir­mi­nin­ko pa­rei­gy­bei už­im­ti iš kan­di­da­to bu­vo ti­ki­ma­si pro­fe­sio­na­laus, są­ži­nin­go, ob­jek­ty­vaus ir skaid­raus va­do­va­vi­mo, jam bu­vo kel­ti ne­ma­ži už­da­vi­niai. Šian­dien tei­kia­mas kan­di­da­tas per pas­ta­ruo­sius pen­ke­rius va­do­va­vi­mo Lie­tu­vos ban­kui dar­bo me­tus įro­dė sa­vo pro­fe­si­nę kom­pe­ten­ci­ją ir ge­bė­ji­mą stra­te­giš­kai tiks­liai nu­sta­ty­ti pri­ori­te­ti­nius va­do­vau­ja­mos ins­ti­tu­ci­jos veik­los tiks­lus, o ypač svar­bu, kad įro­dė ir ge­bė­ji­mą juos re­a­liai įgy­ven­din­ti. Tą pa­tvir­ti­no ir įvy­kę aki­vaiz­dūs ša­lies fi­nan­sų sis­te­mos tei­gia­mi po­ky­čiai.</text:p>
        <text:p text:style-name="Roman">Ryž­tin­gi spren­di­mai, to­kie kaip kre­di­to įstai­gų sis­te­mos sta­bi­lu­mo ir pa­ti­ki­mu­mo už­tik­ri­ni­mas stip­ri­nant fi­nan­sų sek­to­riaus at­spa­ru­mą tiek vi­daus, tiek iš­orės šo­kams, es­mi­nės re­for­mos var­to­ji­mo kre­di­tų, kre­di­to uni­jų rin­ko­je, ak­ty­vūs veiks­mai, sie­kiant ge­res­nės var­to­to­jų tei­sių ap­sau­gos, di­di­nant fi­nan­si­nių pa­slau­gų pri­ei­na­mu­mą, jų ko­ky­bę, lei­džia da­ry­ti iš­va­das, kad kan­di­da­tas yra sa­vo sri­ties pro­fe­sio­na­las, ge­ban­tis pri­im­ti ryž­tin­gus spren­di­mus ir spren­di­mus lai­ku tuo pa­čiu me­tu. Tai yra reik­lus va­do­vas, kar­tu ir at­vi­rai ben­dra­dar­biau­jan­tis žmo­gus. La­bai svar­bu, kad V. Va­si­liaus­ko va­do­va­vi­mo Lie­tu­vos ban­kui me­tu pra­dė­ti ir įsi­bė­gė­jan­tys dar­bai bū­tų kryp­tin­gai ir ne­nu­trūks­ta­mai tę­sia­mi.<text:s/></text:p>
        <text:p text:style-name="Roman">Pa­si­rink­da­ma šį kan­di­da­tą, Lie­tu­vos Res­pub­li­kos Pre­zi­den­tė taip pat ver­ti­no ir vi­suo­me­nės<text:span text:style-name="T2055"><text:s/>nuo</text:span><text:span text:style-name="T2056">­mo</text:span><text:span text:style-name="T2057">­nę. Vi</text:span><text:span text:style-name="T2058">­suo</text:span><text:span text:style-name="T2059">­me</text:span><text:span text:style-name="T2060">­nės pa</text:span><text:span text:style-name="T2061">­si</text:span><text:span text:style-name="T2062">­ti</text:span><text:span text:style-name="T2063">­kė</text:span><text:span text:style-name="T2064">­ji</text:span><text:span text:style-name="T2065">­mas Lie</text:span><text:span text:style-name="T2066">­tu</text:span><text:span text:style-name="T2067">­vos ban</text:span><text:span text:style-name="T2068">­ku ger</text:span><text:span text:style-name="T2069">­bia</text:span><text:span text:style-name="T2070">­mo</text:span><text:span text:style-name="T2071">­jo V. Va</text:span><text:span text:style-name="T2072">­si</text:span><text:span text:style-name="T2073">­liaus</text:span><text:span text:style-name="T2074">­ko va</text:span><text:span text:style-name="T2075">­do</text:span><text:span text:style-name="T2076">­va</text:span><text:span text:style-name="T2077">­vi</text:span><text:span text:style-name="T2078">­mo ban</text:span><text:span text:style-name="T2079">­kui lai</text:span><text:span text:style-name="T2080">­ko</text:span><text:span text:style-name="T2081">­tar</text:span><text:span text:style-name="T2082">­piu sta</text:span><text:span text:style-name="T2083">­bi</text:span><text:span text:style-name="T2084">­liai au</text:span><text:span text:style-name="T2085">­go. Žmo</text:span><text:span text:style-name="T2086">­nės la</text:span><text:span text:style-name="T2087">­bai ge</text:span><text:span text:style-name="T2088">­rai įver</text:span><text:span text:style-name="T2089">­ti</text:span><text:span text:style-name="T2090">­no ir Lie</text:span><text:span text:style-name="T2091">­tu</text:span><text:span text:style-name="T2092">­vos ban</text:span><text:span text:style-name="T2093">­ko ak</text:span><text:span text:style-name="T2094">­ty</text:span><text:span text:style-name="T2095">­vią vei</text:span><text:span text:style-name="T2096">­</text:span><text:span text:style-name="T2097">k</text:span><text:span text:style-name="T2098">­lą</text:span><text:s/>sėk­min­gai įve­dant eu­rą ša­ly­je. Lai­ky­da­ma­sis at­skai­tin­gu­mo vi­suo­me­nei prin­ci­po, Lie­tu­vos ban­kas už­tik­ri­no sa­vo veik­los skaid­ru­mą, taip su­stip­rin­da­mas pa­si­ti­kė­ji­mą ne tik pa­čiu ban­ku, bet ir vi­sa mū­sų ša­lies fi­nan­sų sis­te­ma. Lie­tu­vos Res­pub­li­kos Pre­zi­den­tė, ver­tin­da­ma V. Va­si­liaus­ko da­ly­ki­nę kom­pe­ten­ci­ją, pro­fe­sio­na­lu­mą, pa­siek­tus dar­bo re­zul­ta­tus, jo ge­bė­ji­mus su­telk­ti da­ly­vau­jan­čias ša­lis ben­driems tiks­lams, pro­duk­ty­viems veiks­mams, ma­no, kad V. Va­si­liaus­kas yra tin­ka­mas kan­di­da­tas to­liau ei­to Lie­tu­vos ban­ko val­dy­bos pir­mi­nin­ko pa­rei­gas.</text:p>
        <text:p text:style-name="Roman">Tuo no­rė­čiau ger­bia­mo­jo V. Va­si­liaus­ko pri­sta­ty­mą baig­ti. Ti­kiuo­si, kad ger­bia­mas kan­di­da­tas de­ta­liau pri­sta­tys sa­vo nu­veik­tus dar­bus, tęs­ti­nų dar­bų Lie­tu­vos ban­ke svar­bą, at­ei­ties dar­bų vi­zi­ją ir at­sa­kys į ger­bia­mų­jų Sei­mo na­rių klau­si­mus. Ačiū vi­siems už dė­me­sį.</text:p>
        <text:p text:style-name="Roman"><text:span text:style-name="T2099">PIRMININKAS.</text:span><text:s/>Dė­ko­ju po­niai L. An­ta­na­vi­čie­nei. Kvie­čiu į tri­bū­ną V. Va­si­liaus­ką. Jūs tu­ri­te iki 10 mi­nu­čių lai­ko kal­bė­ti ir po to 15 mi­nu­čių klau­si­mams.</text:p>
        <text:p text:style-name="Roman"><text:span text:style-name="T2100">V. VASILIAUSKAS.</text:span><text:s/>La­ba die­na, po­sė­džio pir­mi­nin­ke, ger­bia­mie­ji Sei­mo na­riai. Nors šio­je sa­lė­je prieš jus esu sto­vė­jęs ne kar­tą, pri­si­pa­žin­siu, kad šis su­si­ti­ki­mas nė­ra vie­nas iš dau­ge­lio ir tik­rai ne pats pa­pras­čiau­sias. Ka­dan­gi šian­dien esu, dar kar­tą esu, kan­di­da­tas į cen­tri­nio ban­ko va­do­vus, pri­va­lau pri­sta­ty­ti sa­vo po­žiū­rį į Lie­tu­vos ban­ko pri­ori­te­ti­nius at­ei­ties dar­bus. Ta­čiau, ki­ta ver­tus, ka­žin ar po pen­ke­rių dar­bo me­tų ei­nant šias pa­rei­gas ga­lė­čiau sau leis­ti ap­si­ri­bo­ti vien tik at­ei­ties pla­nų ir ge­rų no­rų pri­sta­ty­mu. To­dėl mė­gin­siu spė­ti per man skir­tą lai­ką pa­da­ry­ti ir vie­na, ir ki­ta, t. y. kon­cen­truo­tai pa­teik­ti jū­sų ver­ti­ni­mui ir svar­biau­sius pra­ėju­sių me­tų, pra­ėju­sio lai­ko­tar­pio po­ky­čius, ir orien­ta­ci­nes gai­res, ku­rių lai­ky­čiau­si, jei­gu pa­kar­to­ti­nai pa­ti­kė­tu­mė­te man tęs­ti dar­bą.<text:s/></text:p>
        <text:p text:style-name="Roman">Prieš ap­si­spręs­da­mas kan­di­da­tuo­ti an­trą kar­tą, ati­džiai per­žvel­giau sa­vo pir­mo­jo pri­sis­ta­ty­mo Sei­mui ste­nog­ra­mą, kad są­ži­nin­gai vi­sų pir­ma sau įver­tin­čiau, kiek tei­sin­gai tuo­met pa­vy­ko įžvelg­ti sek­to­riaus ak­tu­a­li­jas ir kiek sėk­min­gai pa­vy­ko įgy­ven­din­ti de­kla­ruo­tas nuo­sta­tas. Kar­tu pa­si­tik­ri­nau, ar ne­teks rau­do­nuo­ti, jei­gu pa­na­šius klau­si­mus už­duo­tu­mė­te jūs ar kas<text:s/><text:span text:style-name="T2101">nors ki</text:span><text:span text:style-name="T2102">­tas. Ir pri</text:span><text:span text:style-name="T2103">­si</text:span><text:span text:style-name="T2104">­pa</text:span><text:span text:style-name="T2105">­žin</text:span><text:span text:style-name="T2106">­siu, kad šia pras</text:span><text:span text:style-name="T2107">­me jau</text:span><text:span text:style-name="T2108">­čiuo</text:span><text:span text:style-name="T2109">­si pa</text:span><text:span text:style-name="T2110">­kan</text:span><text:span text:style-name="T2111">­ka</text:span><text:span text:style-name="T2112">­mai ra</text:span><text:span text:style-name="T2113">­mus, nors tiek Lie</text:span><text:span text:style-name="T2114">­tu</text:span><text:span text:style-name="T2115">­vos, tiek</text:span><text:s/>glo­ba­lia­ja­me fi­nan­sų sek­to­riu­je klos­tė­si uni­ka­lios, anks­čiau ne­fik­suo­tos si­tu­a­ci­jos, nors pa­ty­rė­me ke­le­tą rim­tų iš­šū­kių, vis dėl­to keis­ti kryp­tį ir at­si­sa­ky­ti prin­ci­pi­nių nuo­sta­tų man ne­te­ko.<text:s/></text:p>
        <text:p text:style-name="Roman">2011 me­tais, po ne­se­niai iš­gy­ven­tos fi­nan­sų kri­zės, kaip vie­ną iš svar­biau­sių tiks­lų nu­ro­džiau bū­ti­ny­bę re­for­muo­ti sek­to­rių taip, kad bū­tų už­tik­rin­tas jo sta­bi­lu­mas. Šian­dien ga­liu pa­tvir­tin­ti, kad bū­tent tai ir bu­vo vie­na ryš­kiau­sių Lie­tu­vos ban­ko kryp­čių, ma­nau, tam tik­rų re­zul­ta­tų pa­siek­ti pa­vy­ko. Šį tei­gi­nį no­rė­čiau pa­grįs­ti.</text:p>
        <text:p text:style-name="Roman">Pir­ma, ša­lies ban­kų sek­to­rius, iš­gy­ve­nęs skaus­min­gą ap­si­va­ly­mą, šian­dien yra skaid­rus ir svei­kas. Vi­si ban­kai ne­pri­ekaiš­tin­gai vyk­do rei­ka­la­vi­mus ir ne tik ati­tin­ka, bet ir su sau­gia at­sar­ga vir­ši­ja nor­ma­ty­vi­nius ro­dik­lius. To­kių, ku­rie kel­tų įta­ri­mų ar grės­mių, sis­te­mo­je ne­li­ko.<text:s/></text:p>
        <text:p text:style-name="Roman">An­tra, sek­to­riaus pa­ti­ki­mu­mą įver­ti­no ir ban­kų klien­tai. Ban­kuo­se lai­ko­mų in­dė­lių ap­im­tis šių me­tų pra­džio­je vir­ši­jo 17 mlrd. eu­rų. To­kio­je že­mų pa­lū­ka­nų ap­lin­ko­je, kai stip­rių fi­nan­si­nių pa­ska­tų lai­ky­ti tiek in­dė­lių ne­be­li­ko, tai reiš­kia bū­tent pa­si­ti­kė­ji­mą. Ir pa­si­ti­kė­ji­mą ne tik ban­kais, bet taip pat ir vals­ty­be, at­sa­kin­ga tiek už tei­si­nį reg­la­men­ta­vi­mą, tiek tei­si­nių nuo­sta­tų įgy­ven­di­ni­mą, rin­kos da­ly­vių li­cen­ci­ja­vi­mo prie­žiū­rą, o jei­gu bū­ti­na, draus­mi­ni­mą ir ša­li­ni­mą iš rin­kos.</text:p>
        <text:p text:style-name="Roman">Tre­čia, ma­no ver­ti­ni­mu, svar­biau­sia. Šian­die­ni­nė sta­bi­li pa­dė­tis nė­ra nei at­si­tik­ti­nė, nei trum­pa­lai­kė. Mū­sų fi­nan­sų sis­te­ma pa­si­žy­mi, no­riu pa­brėž­ti, tva­ria plėt­ra. Tą pri­pa­ži­no tarp­tau­ti­nės fi­nan­sų or­ga­ni­za­ci­jos, taip pat rei­tin­gų agen­tū­ros, per ke­le­tą pas­ta­rų­jų me­tų pa­ge­ri­nu­sios Lie­tu­vos rei­tin­gus ke­lio­mis pa­ko­po­mis ir pa­brė­žu­sios, kad jų spren­di­mus, be ki­ta ko, pa­ska­ti­no pa­ge­rė­ju­si kre­di­to įstai­gų prie­žiū­ra ir pa­ša­lin­tos bu­vu­sios ri­zi­kos. Tu­ri­me pa­grin­do ti­kė­tis, kad pa­siek­tas tva­ru­mas bus il­ga­lai­kis. Lie­tu­vos ban­kas pa­si­ry­žo im­tis at­sa­ko­my­bės, sie­kė ir ga­vo Sei­mo su­teik­tą mak­rop­ru­den­ci­nės prie­žiū­ros man­da­tą, t. y. tei­sę ir pa­rei­gą ne tik vyk­dy­ti at­ski­rų sub­jek­tų prie­žiū­rą, bet ir už­kar­dy­ti sis­te­mi­nes mak­ro­ly­gio ri­zi­kas. Šiai už­duo­čiai įvyk­dy­ti įvyk­dė pa­reng­tas veiks­min­gų prie­mo­nių ar­se­na­las. Jau ku­ris lai­kas tai­ko­mos prie­mo­nės, ku­rių pa­skir­tis – su­švel­nin­ti ga­li­mą eko­no­mi­kos pro­cik­liš­ku­mo įta­ką, ap­sau­go­ti kre­di­to rin­ką nuo per­kai­ti­mo ir bur­bu­lų for­ma­vi­mo. Ir bū­ti­nai įtvir­tin­ti at­sa­kin­go sko­li­ni­mo ir sko­li­ni­mo­si dok­tri­ną vi­sa­me sek­to­riu­je, ne­ap­len­kiant nei smul­kiau­sių var­to­ji­mo kre­di­tų tei­kė­jų, nei uni­jų, be abe­jo, juo­lab di­džių­jų rin­kos žai­dė­jų.</text:p>
        <text:p text:style-name="Roman">Ly­gia­gre­čiai yra dir­ba­mas ir, ne­abe­jo­ju, tu­ri bū­ti tę­sia­mas ki­tas dar­bas – sek­to­riaus re­for­ma­vi­mas, už­tik­ri­nant, kad ki­lu­sios pro­ble­mos tu­ri bū­ti spren­džia­mos pa­čių ban­kų, o ne vals­ty­bės pi­ni­gais. Ki­taip ta­riant, kad mo­kes­čių mo­kė­to­jams ne­tek­tų ap­mo­kė­ti ne­at­sa­kin­gų ban­kų sa­vi­nin­kų są­skai­tų.<text:s/></text:p>
        <text:p text:style-name="Roman">Prieš pen­ke­rius me­tus šio­je tri­bū­no­je iš­sa­kęs ga­na ne­ban­ki­nį po­žiū­rį, kad pi­ni­gai nė­ra tiks­las, o ban­kai nė­ra eko­no­mi­kos eli­tas, šian­dien, jau tu­rė­da­mas ir cen­tri­nės ban­ki­nin­kys­tės pa­tir­ties, sa­vo anks­tes­nę nuo­sta­tą ga­liu tik pa­tvir­tin­ti pri­dur­da­mas, kad fi­nan­sų sek­to­riaus pa­skir­tis yra vi­sų pir­ma ap­tar­nau­ti re­a­li­ą­ją eko­no­mi­ką, re­a­lų­jį gy­ve­ni­mą.<text:s/></text:p>
        <text:p text:style-name="Roman">Ką da­ro­me, ką ga­li­me pa­da­ry­ti, kad pa­ska­tin­tu­me šią funk­ci­ją, t. y. kad eko­no­mi­kos ap­tar­na­vi­mo funk­ci­ją at­lik­tu­me kuo ge­riau? Vi­sų pir­ma kon­ku­ren­ci­ja – tiek iš­ori­nė, tiek vi­di­nė. Kal­bant apie iš­ori­nę, ten­ka pa­si­džiaug­ti, kad, pri­si­jun­gus prie ben­dro­sios mo­kė­ji­mo eu­rais sis­te­mos SEPA, nuo šių me­tų sau­sio 1 die­nos gy­ven­to­jams ir ūkio sub­jek­tas su­kur­tos prie­lai­dos nau­do­tis 34 vals­ty­bių ban­kų pa­slau­go­mis. Sek­to­riaus vi­du­je tiek rin­kos da­ly­viui, tiek klien­tams pa­si­rin­ki­mo ga­li­my­bių taip pat nuo­lat dau­gė­ja. Pa­teik­siu ke­lis skai­čius. 2011 me­tų sau­sį ša­ly­je vei­kė tik vie­na li­cen­ci­ją tu­rin­ti mo­kė­ji­mo įstai­ga. Šiuo me­tu yra iš­duo­tos 47 mo­kė­ji­mo įstai­gų ir elek­tro­ni­nių pi­ni­gų įstai­gų li­cen­ci­jos. Mo­kė­ji­mo įstai­gos pa­si­tvir­ti­no įmo­kų už pa­slau­gas gry­nai­siais rin­ko­je, 99 % gry­nų­jų mo­kė­ji­mų yra vyk­do­mi ne ban­kuo­se, o bū­tent mo­kė­ji­mo įstai­go­se.<text:s/></text:p>
        <text:p text:style-name="Roman">Su­ma­ny­mų ir pra­dė­tų dar­bų yra ir dau­giau. Šiuo me­tu ren­gia­ma Il­ga­lai­kė na­cio­na­li­nė mo­kė­ji­mų stra­te­gi­ja. Jos tiks­las – ska­tin­ti pa­slau­gų tei­kė­jus dieg­ti, o var­to­to­jus ak­ty­viau nau­do­ti ino­va­ty­vias pa­slau­gas, ku­rios ne tik pa­spar­tin­tų ir at­pi­gin­tų pa­slau­gas, bet ir pa­di­din­tų kon­ku­ren­ci­nį spau­di­mą šių pa­slau­gų tei­kė­jams, taip pat pri­si­dė­tų prie še­šė­li­nės eko­no­mi­kos ma­ži­ni­mo. Ži­no­ma, rin­kos ran­ka ne vi­sa­da su­vei­kia, juo­lab kai rin­ka ne­di­de­lė, sek­li ir pa­si­žy­min­ti tam tik­rais na­cio­na­li­niais ypa­tu­mais. To­kiais at­ve­jais bū­ti­na veik­ti dviem fron­tais, t. y. įtrauk­ti ad­mi­nist­ra­ci­nio po­vei­kio sver­tus, net­gi to­kius kaip bū­ti­niau­sių pa­slau­gų įkai­nių ri­bo­ji­mas, ir tuo pat me­tu to­liau kur­ti ak­ty­via­jai kon­ku­ren­ci­jai pa­lan­kias są­ly­gas bei pa­slau­gas. Esu įsi­ti­ki­nęs, kad šis prin­ci­pas tai­ky­ti­nas ne tik mo­kė­ji­mų sri­ty­je. Jei sie­kia­me, kad fi­nan­sų sek­to­rius bū­tų lanks­tus ir gy­vy­bin­gas, pa­jė­gus mak­si­ma­liai ten­kin­ti re­a­lio­sios eko­no­mi­kos po­rei­kius, bū­ti­na pa­si­rū­pin­ti di­des­ne fi­nan­sa­vi­mo in­stru­men­tų įvai­ro­ve.</text:p>
        <text:p text:style-name="Roman">Tu­ri­me pri­pa­žin­ti, kad da­bar ver­slo, ypač smul­kio­jo, fi­nan­sa­vi­mo struk­tū­ra yra per­ne­lyg pri­klau­so­ma nuo ban­ki­nių pa­sko­lų, o tai reiš­kia, nuo si­tu­a­ci­jos ban­kų sek­to­riu­je. Ma­nau, tai nė­ra ge­rai, to­dėl sie­kia­me, kad bū­tų su­kur­tos są­ly­gos, ku­rios ska­tin­tų ak­ty­viau nau­do­ti al­ter­na­ty­vias ban­kų pa­sko­loms fi­nan­sa­vi­mo prie­mo­nes ir al­ter­na­ty­vius šal­ti­nius. Al­ter­na­ty­vių fi­nan­sa­vi­mo šal­ti­nių pa­ieš­kos rū­pi ne tik mums vie­niems – spren­di­mų ieš­ko ir Eu­ro­pos Są­jun­gos ins­ti­tu­ci­jos. Jau yra po­li­ti­nis spren­di­mas kur­ti ka­pi­ta­lo są­jun­gą, ku­rios vie­nas iš tiks­lų – bū­tent di­des­nė fi­nan­sa­vi­mo šal­ti­nių įvai­ro­vė. Pa­lai­kė­me šią ini­cia­ty­vą, ta­čiau su­pras­da­mi, kad Eu­ro­pos Są­jun­gos mas­tu spren­di­mų įgy­ven­di­ni­mas už­trun­ka, mes ėmė­mės na­cio­na­li­nių veiks­mų bū­tent sa­vo rin­ko­je.<text:s/></text:p>
        <text:p text:style-name="Roman">Ga­liu pa­si­džiaug­ti ir pa­dė­ko­ti, kad sėk­min­gai ben­dra­dar­biau­da­mi su Fi­nan­sų ir Ūkio mi­nis­te­ri­jo­mis, šia­me dar­be esa­me pa­žen­gę ge­ro­kai to­liau nei Eu­ro­pos Są­jun­gos ins­ti­tu­ci­jos ir ši veik­la tu­rė­tų bū­ti tę­sia­ma sie­kiant įtvir­tin­ti fi­nan­sų sek­to­riaus at­spa­ru­mą su­krė­ti­mams, jo lanks­tu­mą ir at­vi­ru­mą ino­va­ci­joms. Tai bū­tent al­ter­na­ty­vaus fi­nan­sa­vi­mo prie­mo­nės, ku­rioms jau bu­vo pri­tar­ta Var­to­ji­mo kre­di­tų įsta­ty­mais ir ku­rios tu­rė­tų at­ei­ti ne­tru­kus į Sei­mą, ma­nau, yra tas ke­lias, ku­riuo tu­rė­tu­me ei­ti.<text:s/></text:p>
        <text:p text:style-name="Roman">Ar­tė­ju prie lai­ko li­mi­to, ta­čiau pri­va­lau pa­mi­nė­ti dar du tiks­lus.<text:s/></text:p>
        <text:p text:style-name="Roman">Pir­mas. Dar dau­giau dė­me­sio skir­ti vi­suo­me­nės fi­nan­si­niam švie­ti­mui. Ma­nau, tai yra pri­ori­te­tas cen­tri­niam ban­kui ir mes to­je sri­ty­je dirb­tu­me to­liau.<text:s/></text:p>
        <text:p text:style-name="Roman">Ant­ras su­si­jęs su pa­čiu Lie­tu­vos ban­ku. Kaip ži­no­te, šiuo me­tu Lie­tu­vos ban­kas vyk­do kon­so­li­duo­tą fi­nan­sų sek­to­riaus prie­žiū­rą. Tai yra pri­žiū­ri­me ne tik fi­nan­sų tar­pi­nin­kus, ne tik esa­me at­sa­kin­gi už sis­te­mi­nės ri­zi­kos prie­žiū­rą, bet ir už fi­nan­si­nių pa­slau­gų tei­ki­mo prie­žiū­rą. Nuo 2015 me­tų ak­ty­viai dir­bo­me vi­sais Eu­ro­pos<text:s/>Cen­tri­nio<text:s/>Ban­ko ir ben­dro­jo prie­žiū­ros me­cha­niz­mo for­ma­tais. Jau mi­nė­jau, kad mums bu­vo su­teik­tas mak­rop­ru­den­ci­nės prie­žiū­ros man­da­tas. Šiuos ir ki­tus dar­bus at­lie­ka­me su ge­ro­kai ma­žes­ne ko­man­da.</text:p>
        <text:p text:style-name="Roman">Pa­ly­gi­nus su 2011 me­tais, dar­buo­to­jų su­ma­žė­jo maž­daug penk­ta­da­liu, t. y. apie 20 %. Man tai reiš­kia vie­na, kad re­zer­vų bu­vo, kad su­ge­bė­jo­me juos ras­ti ir efek­ty­viai pa­nau­do­ti. Vie­nas pa­vyz­dys. Ad­mi­nist­ra­ci­nės naš­tos pri­žiū­ri­miems sub­jek­tams su­ma­ži­ni­mas. Tik per 2014 me­tus mes įgy­ven­di­no­me maž­daug apie 20 prie­mo­nių, ku­rios lei­do su­tau­py­ti pri­žiū­ri­mam sek­to­riui maž­daug 15 tūkst. dar­bo va­lan­dų. Ban­kui, kaip re­gu­liuo­to­jui, lei­do su­tau­py­ti maž­daug 3 tūkst. dar­bo va­lan­dų. Šios kryp­ties rei­kė­tų lai­ky­tis ir to­liau. Mū­sų pa­si­ren­gi­mas ir ge­bė­ji­mai lei­džia tu­rė­ti am­bi­ci­ją tap­ti vie­nu iš efek­ty­viau­sių cen­tri­nių ban­kų Šiau­rės ir Bal­ti­jos ša­lių re­gio­ne. Mes sa­vo stra­te­gi­jo­je bū­tent esa­me nu­ma­tę bū­ti vie­nu iš tri­jų…</text:p>
        <text:p text:style-name="Roman"><text:span text:style-name="T2116">PIRMININKAS.</text:span><text:s/>Ger­bia­mas pir­mi­nin­ke, ar ga­lė­tu­mė­te baig­ti?</text:p>
        <text:p text:style-name="Roman"><text:span text:style-name="T2117">V. VASILIAUSKAS.</text:span><text:s/>Bai­giu. Ger­bia­mi Sei­mo na­riai, kad ir koks bū­tų jū­sų spren­di­mas dėl ma­no kan­di­da­tū­ros, nau­do­da­ma­sis šia pro­ga, no­rė­čiau pa­dė­ko­ti už pas­ta­rų­jų me­tų ben­dra­dar­bia­vi­mą, ku­ris, ma­no gal­va, bu­vo ir in­ten­sy­vus, ir kon­struk­ty­vus. Tu­rė­jo­me su­dė­tin­gų si­tu­a­ci­jų, iš­ties ne­kas­die­ni­nių, drįs­čiau sa­ky­ti – is­to­ri­nių dar­bų. Ma­nau, ben­dro­mis pa­stan­go­mis at­li­ko­me juos pa­kan­ka­mai ko­ky­biš­kai. Ačiū už jū­sų lai­ką. At­sa­ky­siu į klau­si­mus.</text:p>
        <text:p text:style-name="Roman"><text:span text:style-name="T2118">PIRMININKAS.</text:span><text:s/>Ačiū. Ger­bia­mie­ji ko­le­gos, da­bar 15 mi­nu­čių klaus­ti. Pir­ma­sis bu­vo už­si­ra­šęs J. Raz­ma. Aš jo ne­ma­tau. P. Gy­lys. Nė­ra. S. Bu­ce­vi­čius. Nė­ra. A. Ku­bi­lius. Pra­šom.<text:s/></text:p>
        <text:p text:style-name="Roman"><text:span text:style-name="T2119">A. KUBILIUS</text:span><text:s/><text:span text:style-name="T2120">(</text:span><text:span text:style-name="T2121">TS-LKDF</text:span><text:span text:style-name="T2122">)</text:span>. Ger­bia­mas pir­mi­nin­ke, iš tik­rų­jų šian­dien si­tu­a­ci­ja ban­kų sek­to­riu­je yra žen­kliai skaid­res­nė, ra­mes­nė ir tai yra ne­ma­ža ir jū­sų dar­bo dė­ka. Čia apie ban­kų sek­to­riaus at­ei­tį Lie­tu­vo­je bū­tų ga­li­ma daug ir ne­klau­si­nė­ti, nes iš tik­rų­jų nė­ra, ne­ma­ty­ti ko­kių nors di­des­nių pro­ble­mų. Bet Lie­tu­vai ta­pus eu­ro zo­nos na­re, jūs da­bar esa­te ir Eu­ro­pos<text:s/>Cen­tri­nio<text:s/>Ban­ko spren­di­mų pri­ėmi­mo da­lis. Sa­ky­ki­te, kaip… Jūs apie tai daug ne­kal­bė­jo­te, bet ko­kią jūs ma­to­te bū­tent tą at­sa­ko­my­bę rū­pin­tis ir ban­kų sek­to­riu­mi vi­so­je Eu­ro­po­je, kad mū­sų ne­iš­tik­tų ko­kios nors bė­dos? Ar čia ma­to­te ko­kių nors di­des­nių pro­ble­mų ir iš­šū­kių, kur pro­ble­mų ga­li at­si­tik­ti kur nors ki­tur ir pa­siek­ti Lie­tu­vą?</text:p>
        <text:p text:style-name="Roman"><text:span text:style-name="T2123">V. VASILIAUSKAS.</text:span><text:s/>Dė­kui už klau­si­mą. Iš tie­sų pri­si­jun­gę prie eu­ro zo­nos, mes ta­po­me Eu­ro­pos<text:s/>Cen­tri­nio<text:s/>Ban­ko da­li­mi. Tai yra da­ly­vau­ja­me for­muo­jant pi­ni­gų po­li­ti­ką, o ne tik ją įgy­ven­di­na­me, kai tu­rė­jo­me li­tą iš prin­ci­po su­sie­tą su eu­ru. Be jo­kios abe­jo­nės, aki­ra­tis ir veiks­mų lau­kas yra ge­ro­kai iš­si­plė­tęs.<text:s/></text:p>
        <text:p text:style-name="Roman">Kal­bant apie ri­zi­ką. Be jo­kios abe­jo­nės, mes gy­ve­na­me že­mų pa­lū­ka­nų ap­lin­ko­je, že­mos, net­gi nei­gia­mos in­flia­ci­jos ap­lin­ko­je. Su tuo iš prin­ci­po yra su­si­jęs ne toks, ko­kio no­rė­tų­si, vys­ty­ma­sis vi­so­je eu­ro zo­no­je. To­dėl ati­tin­ka­mai šian­dien vyk­do­ma, sa­ky­čiau, pa­kan­ka­mai lai­s­va pi­ni­gų po­li­ti­ka, ma­ny­čiau, ati­tin­ka mū­sų in­te­re­sus, nes tai reiš­kia di­des­nį pi­ni­gų kie­kį pa­grin­di­nių mū­sų pre­ky­bos part­ne­rių. Ta at­lais­vin­ta pi­ni­gų po­li­ti­ka duo­da re­zul­ta­tų, nes pa­grin­di­nių mū­sų pre­ky­bos part­ne­rių<text:s/>kre­di­ta­vi­mas<text:s/>au­ga, eko­no­mi­kos taip pat ten at­si­gau­na, o tai tie­sio­giai yra su­si­ję su mū­sų eks­por­to re­zul­ta­tais. Aš ma­nau, eks­por­tų rin­kų pa­si­kei­ti­mas įve­dus Ru­si­jai sank­ci­jas nuo Ry­tų į Va­ka­rus ir kad Eu­ro­pos<text:s/>Cen­tri­nio<text:s/>Ban­ko po­li­ti­ka pri­si­dė­jo prie ge­res­nės eko­no­mi­nės si­tu­a­ci­jos to­se vals­ty­bė­se, yra la­bai svar­bu.<text:s/></text:p>
        <text:p text:style-name="Roman">Kal­bant apie at­ei­tį, aš dar prog­no­zuo­čiau ko­kius ke­le­tą me­tų to­kių že­mų pa­lū­ka­nų ap­lin­kos. Lie­tu­vos eko­no­mi­niam vys­ty­mui­si, aš ma­nau, ir­gi 2–3 me­tus ga­li­me ti­kė­tis to­kio tva­raus au­gi­mo, bet gal­vo­jant apie per­spek­ty­vą, apie vi­du­ti­nį ir il­ges­nį lai­ko­tar­pį, mums nie­ka­da ne­rei­kia pa­mirš­ti, kad tu­ri­me at­lik­ti ir sa­vo na­mų dar­bus, ku­rių re­cep­tus mes tik­rai pe­ri­odiš­kai gau­na­me iš tarp­tau­ti­nių ins­ti­tu­ci­jų.<text:s/></text:p>
        <text:p text:style-name="Roman"><text:span text:style-name="T2124">PIRMININKAS.</text:span><text:s/>Klau­sia G. Ja­ka­vo­nis. Ruo­šia­si B. Bra­daus­kas.</text:p>
        <text:p text:style-name="Roman"><text:span text:style-name="T2125">G. JAKAVONIS</text:span><text:s/><text:span text:style-name="T2126">(</text:span><text:span text:style-name="T2127">DPF</text:span><text:span text:style-name="T2128">)</text:span>. Dė­kui, pir­mi­nin­ke. Ger­bia­mas Vi­tai, nuo 2015 m. sau­sio 1 d. Lie­tu­va įsi­ve­dė eu­rą. 2014 me­tų pa­bai­go­je jūs, fi­nan­sų mi­nist­ras R. Ša­džius, taip pat Ban­kų aso­cia­ci­jos va­do­vas S. Kro­pas lan­kė­tės vi­so­se frak­ci­jo­se, taip pat ir Dar­bo, at­sa­ki­nė­jo­te į klau­si­mus ir ga­ran­ta­vo­te, kad įve­dus eu­rą kai­nos ne­si­keis. Ži­no­te, ma­no po­rei­kiai ne­pa­si­kei­tė, aš var­to­ju tuos pa­čius mais­to pro­duk­tus, bet iš­ėjęs vi­sa­da per­skai­čiuo­ju į li­tus, ma­tau, kad kai­nos pa­ki­lo maž­daug treč­da­liu ar­ba ket­vir­ta­da­liu. Daug kur tur­guo­se, kas bu­vo vie­nas li­tas, kai­nuo­ja vie­nas eu­ras. Ar jūs ta­da pa­da­rė­te klai­dą, ar jūs ta­da me­la­vo­te, ar ne­įver­ti­no­te ir da­bar ga­li­te ra­miai sa­ky­ti, kad nie­kas ne­pa­ki­to?</text:p>
        <text:p text:style-name="Roman"><text:span text:style-name="T2129">V. VASILIAUSKAS.</text:span><text:s/>Dė­kui už klau­si­mą. Iš tik­rų­jų at­sa­ky­da­mas į jį, ga­liu tie­siog pa­sa­ky­ti, kad aš tik­rai nie­ka­da ne­me­luo­ju ir lai­kau­si ši­to prin­ci­po. Sta­tis­ti­ka yra la­bai pa­pras­ta: vi­du­ti­nis kai­nų ly­gis yra ma­žai pa­si­kei­tęs, bet čia rei­kė­tų mums at­skir­ti ben­drą­ją in­flia­ci­ją ir va­di­na­mą­ją tą iš­gry­nin­tą in­flia­ci­ją. Ben­dro­ji in­flia­ci­ja yra pre­kių ir pa­slau­gų kai­nos, į ku­rias įei­na ir ku­ro kai­nos, taip pat ir mais­to pro­duk­tų kai­nos. Mes ne­ma­to­me bū­tent ben­dro­sios in­flia­ci­jos iš­au­gi­mo.<text:s/></text:p>
        <text:p text:style-name="Roman">Kal­bant apie pa­slau­gų kai­nas, taip, sta­tis­ti­ka sa­ko, kad pa­slau­gų kai­nos iš­au­go maž­daug 4 %. Aš ma­nau, pa­grin­di­nis da­ly­kas, dėl ku­rio taip įvy­ko, tai yra bū­tent kai­nų, sa­ky­kim taip, kai­nų ap­va­li­ni­mas, ta­čiau ben­dra­sis in­flia­ci­jos ly­gis tik­rai ne­daug pa­si­kei­tė ly­gi­nant eu­ro įve­di­mo mo­men­tą ir po eu­ro įve­di­mo. Jei­gu pa­ly­gin­si­me su ki­to­mis eu­rą įsi­ve­du­sio­mis ša­li­mis, tas eu­ro po­vei­kis gry­nai kai­nų au­gi­mui Lie­tu­vo­je bu­vo mi­ni­ma­liau­sias. Kai­nas taip pat le­mia ir ki­ti veiks­niai: tarp­tau­ti­nių rin­kų kai­nos, mais­to pro­duk­tų kai­nos tarp­tau­ti­nė­se rin­ko­se ir t. t., ir pa­na­šiai. Taip pat se­zo­ni­niai svy­ra­vi­mai.</text:p>
        <text:p text:style-name="Roman">Dar kar­tą api­ben­drin­da­mas no­riu pa­sa­ky­ti, kad, ly­gi­nant ben­drą kai­nų ly­gį, nei aš, nei fi­nan­sų mi­nist­ras, nei ki­ti prieš eu­ro įve­di­mą kal­bė­ję žmo­nės tik­rai ne­me­la­vo.<text:s/></text:p>
        <text:p text:style-name="Roman"><text:span text:style-name="T2130">PIRMININKAS.</text:span><text:s/>Klau­sia B. Bra­daus­kas.<text:s/></text:p>
        <text:p text:style-name="Roman"><text:span text:style-name="T2131">B. BRADAUSKAS</text:span><text:s/><text:span text:style-name="T2132">(</text:span><text:span text:style-name="T2133">LSDPF</text:span><text:span text:style-name="T2134">)</text:span>. Dė­ko­ju, pir­mi­nin­ke. Iš tik­rų­jų te­ko tie­sio­giai dirb­ti su Lie­tu­vos ban­ku, su jo va­do­vais, taip pat ir ger­bia­muo­ju V. Va­si­liaus­ku ne vie­ne­rius me­tus bū­nant Biu­dže­to ir fi­nan­sų ko­mi­te­to na­riu ir va­do­vu, ir da­bar. To­dėl no­riu pa­sa­ky­ti, kad iš tik­rų­jų as­me­niš­kai Lie­tu­vos ban­kui di­de­lių prie­kaiš­tų ne­tu­riu. Nė­ra nie­ka­da iš­gry­nin­tos pro­duk­ci­jos, kaip ir nė­ra kaž­kur gry­no auk­so, vi­sa­da tų kris­le­lių yra, bu­vo ir bus. Bet ka­da mes ly­gi­na­me glo­ba­lius da­ly­kus… Iš tik­rų­jų ban­kas at­li­ko mil­ži­niš­ką dar­bą dirb­da­mas ir va­di­na­mų­jų trum­pų­jų kre­di­tų, ir Kre­di­to uni­jų įsta­ty­mo klau­si­mais, ir dėl ki­tų da­ly­kų, to­dėl aš no­rė­čiau pa­lin­kė­ti vie­nin­te­lio da­ly­ko…</text:p>
        <text:p text:style-name="Roman"><text:span text:style-name="T2135">PIRMININKAS.</text:span><text:s/>Ger­bia­ma­sis Bro­niau, jūs klaus­ki­te, ar­ba aš iš­jung­siu mik­ro­fo­ną.<text:s/></text:p>
        <text:p text:style-name="Roman"><text:span text:style-name="T2136">B. BRADAUSKAS</text:span><text:s/><text:span text:style-name="T2137">(</text:span><text:span text:style-name="T2138">LSDPF</text:span><text:span text:style-name="T2139">)</text:span>. Aš ir pa­klau­siu.<text:s/></text:p>
        <text:p text:style-name="Roman"><text:span text:style-name="T2140">PIRMININKAS.</text:span><text:s/>Mi­nu­tė.</text:p>
        <text:p text:style-name="Roman"><text:span text:style-name="T2141">B. BRADAUSKAS</text:span><text:s/><text:span text:style-name="T2142">(</text:span><text:span text:style-name="T2143">LSDPF</text:span><text:span text:style-name="T2144">)</text:span>. No­rė­čiau pa­lin­kė­ti vie­no da­ly­ko – tru­pu­tį dau­giau kon­sul­tuo­ti Vy­riau­sy­bę ir dau­giau kon­sul­tuo­ti, sa­ky­ki­me, vi­daus sko­li­ni­mo­si po­li­ti­kos klau­si­mais. Aš ma­nau, kad vals­ty­bė tik­rai ne­iš­nau­do­jo tu­ri­mų ga­li­my­bių…<text:s/></text:p>
        <text:p text:style-name="Roman"><text:span text:style-name="T2145">PIRMININKAS.</text:span><text:s/>Ger­bia­ma­sis Bro­niau, rei­kia klaus­ti, o ne pa­lin­kė­ji­mus… Čia ne pa­gei­da­vi­mų kon­cer­tas. (<text:span text:style-name="T2146">Bal</text:span><text:span text:style-name="T2147">­sai sa</text:span><text:span text:style-name="T2148">­lė</text:span><text:span text:style-name="T2149">­je</text:span>) A. Dumb­ra­va. Nė­ra. V. A. Ma­tu­le­vi­čius.</text:p>
        <text:p text:style-name="Roman"><text:span text:style-name="T2150">V. A. MATULEVIČIUS</text:span><text:s/><text:span text:style-name="T2151">(</text:span><text:span text:style-name="T2152">MSNG</text:span><text:span text:style-name="T2153">)</text:span>. Ger­bia­ma­sis ban­ko pir­mi­nin­ke, tu­rė­čiau jums du klau­si­mus. Nors vie­nas gal dau­giau su­si­jęs su Vals­ty­bi­nės mo­kes­čių ins­pek­ci­jos kom­pe­ten­ci­ja, vis tiek bū­tų įdo­mu iš­girs­ti jū­sų po­žiū­rį. Pra­si­de­dant mū­sų šios ka­den­ci­jos Sei­mo pir­miems me­tams, bu­vo iš­ki­lęs la­bai ak­tu­a­lus klau­si­mas, kad ban­kai ne­mo­ka to stan­dar­ti­nio pel­no mo­kes­čio. Ko­kia pa­dė­tis yra šiuo me­tu ir ap­skri­tai kas da­ro­ma, kad jie mo­kė­tų tiek, kiek mo­ka ki­ti ver­slo sub­jek­tai?<text:s/></text:p>
        <text:p text:style-name="Roman">Ant­ras klau­si­mas bū­tų smul­kes­nis, bet lie­čian­tis dau­gy­bę Lie­tu­vos žmo­nių. Jūs ži­no­te, kad ban­kai už žmo­nių įsi­sko­li­ni­mus tai­ko to­kią prie­mo­nę, kai pa­ima ir nu­ra­šo pi­ni­gus iš jų są­skai­tų. Aš su­pran­tu, kad sko­la yra, kaip žmo­nės sa­ko, sko­la – ne<text:s/><text:span text:style-name="T2154">ro</text:span><text:span text:style-name="T2155">­na</text:span>, ne­už­gis, bet tai vis dėl­to žei­džia žmo­nes. Ar ne­ga­li­ma ši­to kaip nors ki­taip su­tvar­ky­ti, kad ne­bū­tų ki­ša­ma ran­ka prie pi­ni­gų, nors ir vir­tu­a­lių? Ačiū.</text:p>
        <text:p text:style-name="Roman"><text:span text:style-name="T2156">V. VASILIAUSKAS.</text:span><text:s/>Dė­kui už klau­si­mus. Pa­ban­dy­siu at­sa­ky­ti trum­pai. Kal­bant apie mo­kes­čius, ban­kų mo­ka­mus mo­kes­čius, kaip jūs tei­sin­gai pa­sa­kė­te, iš tik­rų­jų klau­si­mas bū­tų Mo­kes­čių ins­pek­ci­jai, nes fi­nan­si­nės ap­skai­tos, t. y. fi­nan­si­nio re­zul­ta­to ap­skai­tos ir mo­kes­ti­nio re­zul­ta­to, ar­ba mo­kes­ti­nės ap­skai­tos, prin­ci­pai ski­ria­si, to­dėl tie re­zul­ta­tai kar­tais ga­li bū­ti skir­tin­gi,<text:s/>t. y.<text:s/>ban­kas ga­li dirb­ti pel­nin­gai fi­nan­si­nės ap­skai­tos pras­me, ta­čiau ne­su­mo­kė­ti nė vie­no mo­kes­čio, nes mo­kes­ti­ne pras­me jis pa­ti­ria nuos­to­lių.<text:s/></text:p>
        <text:p text:style-name="Roman">Kal­bat apie fi­nan­si­nį re­zul­ta­tą ga­liu pa­sa­ky­ti, kad taip, 2015 me­tai bu­vo pel­nin­gi. Ly­gi­nant tre­jus kri­zi­nio lai­ko­tar­pio me­tus ir po to se­ku­sius tre­jus me­tus, įskai­tant ir 2015 me­tus, ban­kai jau kon­so­li­duo­ta pras­me vir­ši­jo tą pa­tir­tą nuos­to­lį. To­dėl aš da­rau prie­lai­dą, kad pel­no mo­kes­čio įplau­kos tu­rė­tų bū­ti di­des­nės, ne­gu jos bu­vo kri­zės lai­ko­tar­piu.<text:s/></text:p>
        <text:p text:style-name="Roman">Kal­bant apie va­di­na­mą­jį pel­nų iš­ve­ži­mą, aš ne­la­bai su­tik­čiau su vy­rau­jan­čia nuo­mo­ne, nes ne­ma­nau, kad ra­cio­na­lu bū­tų ban­kams iš­vež­ti pel­ną iš ma­žų mo­kes­čių vals­ty­bės (pel­no mo­kes­tis pas mus yra 15 %) į di­des­nių mo­kes­čių vals­ty­bę. Šve­di­jo­je pel­no mo­kes­tis yra virš 20 %. Jei­gu ma­nęs pa­klaus­tu­mė­te, aš vis dėl­to kon­so­li­da­vi­mo pras­me pa­si­rink­čiau Lie­tu­vą kaip ju­ris­dik­ci­ją.<text:s/></text:p>
        <text:p text:style-name="Roman">Mes ga­li­me pa­sa­ky­ti, kad ir Sei­mas yra pa­ko­re­ga­vęs Pel­no mo­kes­čio įsta­ty­mą ir nu­sta­tęs ap­ri­bo­ji­mus dėl nuos­to­lių per­kė­li­mo. Ma­nau, tas ap­ri­bo­ji­mas ir bu­vo re­ak­ci­ja į tą mo­kes­ti­nių pa­ja­mų si­tu­a­ci­ją, su­si­ju­sią su ban­ki­niu sek­to­riu­mi.<text:s/></text:p>
        <text:p text:style-name="Roman">Da­bar kal­bant apie iš­ieš­ko­ji­mus iš są­skai­tų. Pa­pras­tai ban­kai įgy­ven­di­na jau ki­tų kre­di­to­rių rei­ka­la­vi­mus ir čia au­to­ma­tiš­kai yra nu­skai­to­mos lė­šos. Jei­gu klien­tas yra ne­pa­ten­kin­tas au­to­ma­ti­niu nu­skai­ty­mu, bet ku­riuo at­ve­ju lie­ka ga­li­my­bė gin­ti sa­vo tei­ses ki­tais bū­dais. Bet pats toks kaip iš­ieš­ko­ji­mas ar­ba nu­skai­ty­mas au­to­ma­tiš­kai, ma­no gal­va, tie­siog yra bū­ti­nas už­tik­ri­nant kre­di­to­rių in­te­re­sus, o sko­li­nin­kams gin­ti sa­vo in­te­re­sus tei­sė­tais bū­dais taip pat yra vi­sos ga­li­my­bės.</text:p>
        <text:p text:style-name="Roman"><text:span text:style-name="T2157">PIRMININKAS.</text:span><text:s/>Tu­rė­tų klaus­ti A. Skar­džius. Jo ne­ma­tau. R. Mar­kaus­kas.<text:s/></text:p>
        <text:p text:style-name="Roman"><text:span text:style-name="T2158">R. MARKAUSKAS</text:span><text:s/><text:span text:style-name="T2159">(</text:span><text:span text:style-name="T2160">DPF</text:span><text:span text:style-name="T2161">)</text:span>. Ger­bia­ma­sis pra­ne­šė­jau, aš no­rė­čiau pa­klaus­ti dėl kre­di­to uni­jų. Ar pa­kan­ka­mai ski­ria Lie­tu­vos ban­kas dė­me­sio prie­žiū­rai, nes da­bar, kaip ma­to­te, pri­imant įsta­ty­mą yra du įsta­ty­mai at­si­ra­dę. Ben­drau­jant su kre­di­to uni­jų at­sto­vais ma­ty­ti, kad jos yra la­bai iš­si­skai­džiu­sios ir la­bai skir­tin­gos tiek sa­vo tur­tu, tiek tu­ri­mais ki­tais fi­nan­si­niais ro­dik­liais. Ar tik­rai bu­vo pri­žiū­ri­ma, kad jos dirb­tų vie­nin­gai, vie­no­dai ir su­teik­tų tas pa­slau­gas, kas bu­vo nu­ma­ty­ta ir rei­kė­jo su­teik­ti? Ačiū.</text:p>
        <text:p text:style-name="Roman"><text:span text:style-name="T2162">V. VASILIAUSKAS.</text:span><text:s/>Dė­ko­ju už klau­si­mą. Ma­nau, kre­di­to uni­jų sek­to­rius bu­vo ant­ras sek­to­rius, ku­rio pri­žiū­rė­ji­mo mes ėmė­mės ak­ty­viai, iš­spren­dę ban­ki­nio sek­to­riaus pro­ble­mas, apie ku­rias aš mi­nė­jau sa­vo pri­sta­ty­me. Ma­nau, mes bu­vo­me tik­rai pa­kan­ka­mai ak­ty­vūs. Pra­de­dant 2013 me­tais, mes dir­bo­me ties Kre­di­to uni­jų re­for­mos kon­cep­ci­ja, ją pa­tvir­ti­no­me, iš­ėjo­me į vi­suo­me­nę, gi­mė iš to pa­ti kon­cep­ci­ja, ta­da at­ėjo­me į Sei­mą, bu­vo su­da­ry­ta dar­bo gru­pė.<text:span text:style-name="T2163"><text:s/>Sei</text:span><text:span text:style-name="T2164">­me pa</text:span><text:span text:style-name="T2165">­tvir</text:span><text:span text:style-name="T2166">­ti</text:span><text:span text:style-name="T2167">­no</text:span><text:span text:style-name="T2168">­me kon</text:span><text:span text:style-name="T2169">­cep</text:span><text:span text:style-name="T2170">­ci</text:span><text:span text:style-name="T2171">­ją ir jos pa</text:span><text:span text:style-name="T2172">­grin</text:span><text:span text:style-name="T2173">­du bu</text:span><text:span text:style-name="T2174">­vo pa</text:span><text:span text:style-name="T2175">­reng</text:span><text:span text:style-name="T2176">­tas k</text:span><text:span text:style-name="T2177">ar</text:span><text:span text:style-name="T2178">­tu su Fi</text:span><text:span text:style-name="T2179">­nan</text:span><text:span text:style-name="T2180">­sų mi</text:span><text:span text:style-name="T2181">­nis</text:span><text:span text:style-name="T2182">­te</text:span><text:span text:style-name="T2183">­ri</text:span><text:span text:style-name="T2184">­</text:span><text:span text:style-name="T2185">ja,</text:span><text:s/>kar­tu su 60 kre­di­to uni­jas vie­ni­jan­čia aso­cia­ci­ja ben­drų pa­siū­ly­mų pa­ke­tas, ku­ris, ačiū Die­vui, Sei­me yra per­ėjęs pa­tei­ki­mo sta­di­ją.<text:s/></text:p>
        <text:p text:style-name="Roman">Tu­ri­me ki­tas 13 uni­jų, ku­rios tu­ri ki­to­kį po­žiū­rį į di­džiu­mos kre­di­to uni­jų at­ei­ties įsi­vaiz­da­vi­mą. Mes tą po­žiū­rį ger­bia­me. Da­bar abu įsta­ty­mų pro­jek­tai, aš su­pran­tu, bus svars­ty­mo sta­di­jo­je,<text:s/>ir ga­lė­si­me ieš­ko­ti ben­dro spren­di­mo.<text:s/></text:p>
        <text:p text:style-name="Roman">Aš no­riu pa­sa­ky­ti, kad ma­no įsi­vaiz­da­vi­mas kre­di­to uni­jų sek­to­riu­je yra bū­tent jė­gų su­jun­gi­mas, bū­tent kon­so­li­da­vi­mas, jei­gu mes no­ri­me tu­rė­ti kre­di­to uni­jas kaip rim­tą, kon­ku­ren­cin­gą žai­dė­ją kre­di­to įstai­gų sis­te­mo­je. Tik to­kiu bū­du mes ga­li­me tu­rė­ti al­ter­na­ty­vas vy­rau­jan­čiam ban­kų pa­sko­lų mo­de­liui. Čia in­te­re­sas mū­sų ir kre­di­to uni­jų ju­dė­ji­mų yra tik­rai vie­nin­gas, vie­no­das. Nau­do­da­ma­sis pro­ga no­riu pa­dė­ko­ti Sei­mo na­riams, ku­rie bu­vo įsi­trau­kę į kon­cep­ci­jos ren­gi­mą ir įsta­ty­mo pa­ke­to, ku­ris pa­ga­liau pra­de­da­mas svars­ty­ti, ren­gi­mą.</text:p>
        <text:p text:style-name="Roman"><text:span text:style-name="T2186">PIRMININKAS.</text:span><text:s/>Pas­ku­ti­nis klau­sia A. Pa­lio­nis.<text:s/></text:p>
        <text:p text:style-name="Roman"><text:span text:style-name="T2187">A. PALIONIS</text:span><text:s/><text:span text:style-name="T2188">(</text:span><text:span text:style-name="T2189">LSDPF</text:span><text:span text:style-name="T2190">)</text:span>. Ačiū, po­sė­džio pir­mi­nin­ke. Sma­gu pir­mi­nin­ko klau­sy­tis per pri­sta­ty­mą, kai pa­si­džiau­gė­te jums su­teik­tu mak­rop­ru­den­ci­niu man­da­tu, taip pat yra sma­gu at­si­me­nant, kiek bu­vo ko­vo­ta dėl to man­da­to ir kad jūs juo nau­do­ja­tės są­ži­nin­gai. Aš no­riu dau­giau jū­sų pa­klaus­ti apie at­ei­tį, at­ei­ties pla­nus, jei­gu bū­tu­mė­te pa­tvir­tin­tas. Gal ga­lė­tu­mė­te pa­gal pri­ori­te­tus iš­var­dy­ti pa­grin­di­nes tris sri­tis, ku­rioms bū­tų ski­ria­mas di­džiau­sias dė­me­sys, kal­bant apie fi­nan­sų rin­ką ir jos re­gu­lia­vi­mą?</text:p>
        <text:p text:style-name="Roman"><text:span text:style-name="T2191">V. VASILIAUSKAS.</text:span><text:s/>Dė­kui. Aš su­pran­tu, klau­si­mas yra dėl mū­sų, kaip re­gu­liuo­to­jo at­ei­ties, sa­ky­kim, taip, nes mes dar tu­ri­me ir krū­vas ki­tų man­da­tų. Kal­bant apie re­gu­lia­vi­mą ar­ba prie­žiū­rą, sa­ky­čiau, vie­nas iš pa­grin­di­nių at­ei­ties dar­bų bū­tų sėk­min­gas kre­di­to uni­jų re­for­mos pra­dė­ji­mas, įgy­ven­di­ni­mas. Tai, sa­ky­čiau, pir­mas pri­ori­te­tas. To­liau – rin­kos ste­bė­ji­mas ir pri­rei­kus ak­ty­vini­mas mak­rop­ru­den­ci­nio man­da­to, t. y. re­a­ga­vi­mas į pa­si­kei­ti­mus ne­kil­no­ja­mo­jo tur­to rin­ko­je. Ir tre­čias pri­ori­te­tas, sa­ky­čiau, bū­tų al­ter­na­ty­vių fi­nan­sa­vi­mo prie­mo­nių ska­ti­ni­mas, tai yra įsta­ty­mi­nės ini­cia­ty­vos.</text:p>
        <text:p text:style-name="Roman"><text:span text:style-name="T2192">Ir ket</text:span><text:span text:style-name="T2193">­vir</text:span><text:span text:style-name="T2194">­tas pa</text:span><text:span text:style-name="T2195">­mi</text:span><text:span text:style-name="T2196">­nė</text:span><text:span text:style-name="T2197">­ti</text:span><text:span text:style-name="T2198">­nas da</text:span><text:span text:style-name="T2199">­ly</text:span><text:span text:style-name="T2200">­kas bū</text:span><text:span text:style-name="T2201">­tų pa</text:span><text:span text:style-name="T2202">­grin</text:span><text:span text:style-name="T2203">­di</text:span><text:span text:style-name="T2204">­nės są</text:span><text:span text:style-name="T2205">­skai</text:span><text:span text:style-name="T2206">­tos ini</text:span><text:span text:style-name="T2207">­cia</text:span><text:span text:style-name="T2208">­ty</text:span><text:span text:style-name="T2209">­va. Tai yra mo</text:span><text:span text:style-name="T2210">­kė</text:span><text:span text:style-name="T2211">­ji</text:span><text:span text:style-name="T2212">­mų<text:s/></text:span>įsta­ty­mų pa­kei­ti­mas, ku­ris ne­tru­kus tu­rė­tų pa­siek­ti Sei­mą. Ir, be abe­jo, Būs­to pa­sko­lų di­rek­tyvos per­kė­li­mas ir ati­tin­ka­mai įsta­ty­mo pa­siū­ly­mas, ku­ris, sa­ky­čiau, įves­tų nau­jo­ves į ban­kų ir būs­to pa­sko­lų ga­vė­jų san­ty­kius, la­biau ap­gin­tų var­to­to­jo, kaip sil­pnes­nės san­ty­kių ša­lies, in­te­re­sus.</text:p>
        <text:p text:style-name="Roman"><text:span text:style-name="T2213">PIRMININKAS.</text:span><text:s/>Dė­ko­ju ban­ko pir­mi­nin­kui. Jūs at­sa­kė­te į Sei­mo na­rių klau­si­mus. No­riu pri­min­ti ko­le­goms, kad yra nu­ma­ty­ti su­si­ti­ki­mai frak­ci­jo­se, da­bar mes ne­bal­suo­ja­me. Gra­fi­kas yra nu­ma­ty­tas ir, aš ma­nau, tų klau­si­mų, į ku­riuos ne­spė­jo at­sa­ky­ti dėl lai­ko trū­ku­mo, jūs ga­lė­si­te pa­klaus­ti su­si­ti­ki­muo­se frak­ci­jo­se. Dė­ko­ju.<text:s/></text:p>
        <text:p text:style-name="Roman">Yra nu­ma­ty­ta, kad pa­grin­di­nis ko­mi­te­tas yra Biu­dže­to ir fi­nan­sų ko­mi­te­tas. Nu­ma­ty­ta svars­ty­ti ba­lan­džio 7 die­ną Sei­me.<text:s/></text:p>
        <text:p text:style-name="Roman"/>
        <text:p text:style-name="Laikas">13.50 val.</text:p>
        <text:p text:style-name="Roman12">Vy­riau­sy­bės va­lan­da</text:p>
        <text:p text:style-name="Roman"/>
        <text:p text:style-name="Roman">Aš dar kar­tą la­bai at­si­pra­šau Vy­riau­sy­bės už<text:s/>ne­pro­duk­ty­viai<text:s/>su­gaiš­tą lai­ką. Kaip su­ta­rė­me, pus­va­lan­dis opo­zi­ci­nėms frak­ci­joms klaus­ti Vy­riau­sy­bę. A. Ku­bi­lius, pir­ma­sis klau­si­mas.<text:s/></text:p>
        <text:p text:style-name="Roman"><text:span text:style-name="T2214">A. KUBILIUS</text:span><text:s/><text:span text:style-name="T2215">(</text:span><text:span text:style-name="T2216">TS-LKDF</text:span><text:span text:style-name="T2217">)</text:span>. Gal aš fi­nan­sų mi­nist­rui klau­si­mą, ka­dan­gi nė­ra prem­je­ro. Ger­bia­ma­sis mi­nist­re, „Lie­tu­vos ener­gi­jos“, ku­rios ak­ci­jas jūs val­do­te, ant­ri­nė ben­dro­vė pri­pa­ži­no val­dan­čių­jų veiks­mus, per­se­kio­jant<text:s/>pri­va­čią<text:s/>Ka­ra­lie­nės Mor­tos mo­kyk­lą dėl su­da­ry­tos „Lie­tu­vos ener­gi­jai“ nau­din­gos su­tar­ties,<text:s/><text:span text:style-name="T2218">for</text:span><text:span text:style-name="T2219">­ce ma</text:span><text:span text:style-name="T2220">­jeu</text:span><text:span text:style-name="T2221">­re</text:span><text:s/>ap­lin­ky­be, tai yra ne­nu­ga­li­mos jė­gos ap­lin­ky­be, to­ly­gia že­mės dre­bė­ji­mui ar te­ro­ris­tų iš­puo­liui, ku­rio ne­ga­li prog­no­zuo­ti ir ne­ga­li su­val­dy­ti jų at­ne­ša­mos ža­los. Dėl to­kių ap­lin­ky­bių, kaip ži­nia, „Lie­tu­vos ener­gi­ja“ nu­trau­kė su­tar­tį su Ka­ra­lie­nės Mor­tos mo­kyk­la. Tai­gi Lie­tu­va tam­pa ša­li­mi, kur val­džios ne­nu­mal­do­mas no­ras per­se­kio­ti opo­zi­ci­ją nor­ma­laus va­ka­rie­tiš­ko ver­slo yra pri­pa­žįs­ta­mas<text:s/><text:span text:style-name="T2222">for</text:span><text:span text:style-name="T2223">­ce ma</text:span><text:span text:style-name="T2224">­jeu</text:span><text:span text:style-name="T2225">­re</text:span><text:s/>ap­lin­ky­be, ne­di­de­lis skir­tu­mas nuo<text:s/>V. Pu­ti­no. Mi­nist­re, sa­ky­ki­te, jūs as­me­niš­kai ar Sei­mo na­rys A. Skar­džius esa­te ta ne­prog­no­zuo­ja­ma sti­chi­nė ne­lai­mė, žlug­dan­ti vals­ty­bi­nių įmo­nių val­dy­mą Lie­tu­vo­je? Ar bus siū­lo­ma pa­pil­dy­ti įsta­ty­mus ir nu­ma­ty­ti nau­ją ver­slo drau­di­mo rū­šį, ap­si­drau­džiant nuo to­kios val­džios, ku­ri Lie­tu­vo­je tam­pa ne­prog­no­zuo­ja­ma ne­lai­me?<text:s/></text:p>
        <text:p text:style-name="Roman"><text:span text:style-name="T2226">R. ŠADŽIUS.</text:span><text:s/>Ačiū už klau­si­mą. At­me­tant vi­sas po­li­ti­nes spe­ku­lia­ci­jas, aš esu tas žmo­gus, ku­riam la­biau­sia rū­pi, kad vals­ty­bės, iš es­mės vals­ty­bės, tur­tas, val­do­mas „Lie­tu­vos ener­gi­jos“, bū­tų nau­do­ja­mas tin­ka­mai, kad ne­bū­tų pik­tnau­džia­vi­mų, kad ne­bū­tų lė­šų švais­ty­mo ir,<text:s/>svar­biau­sia, kad „Lie­tu­vos ener­gi­ja“ vyk­dy­tų tą funk­ci­ją, ku­ri yra rei­ka­lin­ga, ku­ri jai skir­ta, – veik­tų ener­ge­ti­kos sri­ty­je.<text:s/></text:p>
        <text:p text:style-name="Roman">Da­bar, at­si­žvel­giant į tai, kad Lie­tu­vos Res­pub­li­kos Sei­mas yra pri­ėmęs ati­tin­ka­mus nu­ta­ri­mus ir pa­ve­dęs, vie­na­me nu­ta­ri­me pri­pa­ži­nęs, kad ga­li­mai bu­vo pik­tnau­džia­vi­mų, an­tru nu­ta­ri­mu pa­ve­dęs Vals­ty­bės kon­tro­lei at­lik­ti au­di­tą, ir at­si­žvel­giant į tai, kad vi­du­je gru­pės taip pat bu­vo at­lie­ka­mi pa­tik­ri­ni­mai, ku­rių re­zul­ta­tai šiuo at­ve­ju… ku­riais su­abe­jo­jo par­la­men­tas, įsta­ty­mų lei­dė­jas, „Lie­tu­vos ener­gi­jos“ ge­ne­ra­li­nis di­rek­to­rius ko­vo 22 die­ną pra­dė­jo vi­di­nį ty­ri­mą, ku­rio me­tu bus vi­sa­pu­siš­kai iš­tir­tos „NT val­do­se“ su­si­da­riu­sios si­tu­a­ci­jos ap­lin­ky­bės, įmo­nės at­lik­ti veiks­mai, pri­im­ti spren­di­mai. Jū­sų pa­mi­nė­tos su­tar­ties nu­trau­ki­mas yra tik tas pir­mas veiks­mas kaip už­kar­dy­mas ga­li­mų to­les­nių ne­te­ki­mų, ir vi­sų da­ly­vau­jan­čių­jų, vei­kian­čių­jų as­me­nų veiks­mai tik­rai bus la­bai at­sa­kin­gai įver­tin­ti. Vi­di­nio ty­ri­mo ko­mi­si­jai va­do­vau­ja „Lie­tu­vos ener­gi­jos“ Pre­ven­ci­jos tar­ny­bos di­rek­to­rius V. Te­ly­čė­nas. Ma­nau, ši­tuo žmo­gu­mi ir jūs, ir aš, ir dau­ge­lis ga­li­me pa­si­ti­kė­ti, tu­rė­si­me tik­rai tin­ka­mus re­zul­ta­tus. Be abe­jo, lauk­si­me ir Vals­ty­bės kon­tro­lės iš­va­dų.<text:s/></text:p>
        <text:p text:style-name="Roman"><text:span text:style-name="T2227">PIRMININKAS.</text:span><text:s/>Ant­ra­sis klau­si­mas.<text:s/></text:p>
        <text:p text:style-name="Roman"><text:span text:style-name="T2228">A. KUBILIUS</text:span><text:s/><text:span text:style-name="T2229">(</text:span><text:span text:style-name="T2230">TS-LKDF</text:span><text:span text:style-name="T2231">)</text:span>. Aš ti­kiuo­si, kad bus są­ži­nin­gai iš­tir­ti ir jū­sų veiks­mai, ir Sei­mo na­rio A. Skar­džiaus. Nes jei­gu pa­si­ro­dys, kad skam­bi­no­te ir nu­ro­di­nė­jo­te, ir rei­ka­la­vo­te, ir spau­dė­te, ir tai ta­po ta<text:s/><text:span text:style-name="T2232">for</text:span><text:span text:style-name="T2233">­ce ma</text:span><text:span text:style-name="T2234">­jeu</text:span><text:span text:style-name="T2235">­re</text:span><text:s/>ap­lin­ky­be, tai, ger­bia­ma­sis mi­nist­re, net ir Liuk­sem­bur­ge jus pa­sieks tei­sin­gu­mo ran­ka.<text:s/></text:p>
        <text:p text:style-name="Roman">Da­bar no­rė­čiau pa­klaus­ti vi­daus rei­ka­lų mi­nist­ro. (<text:span text:style-name="T2236">Bal</text:span><text:span text:style-name="T2237">­sai sa</text:span><text:span text:style-name="T2238">­lė</text:span><text:span text:style-name="T2239">­je</text:span>) Iš tik­rų­jų ne dėl ko­kių nors po­li­ti­nių per­mai­nų, bet rim­tą klau­si­mą, mi­nist­re. Sa­ky­ki­te, ar jums ži­no­ma Mig­ra­ci­jos de­par­ta­men­to po­li­ti­ka pas­ta­ruo­ju lai­ko­tar­piu, pas­ku­ti­nius ke­le­tą me­tų, kai iš es­mės yra kei­čia­mos Sei­me pri­im­to Pi­lie­ty­bės su­tei­ki­mo įsta­ty­mo nuo­sta­tos, ku­rios lei­do tiek lie­tu­viams, iš­vy­ku­siems iš Lie­tu­vos iki 1940 me­tų, tiek ki­tų tau­ty­bių, pa­vyz­džiui, žy­dams, lit­va­kams, iš­vy­ku­siems į Iz­ra­e­lį ar į Pie­tų Af­ri­kos Res­pub­li­ką ir ga­vu­siems tei­sę į Lie­tu­vos pi­lie­ty­bę, tą pi­lie­ty­bę su­si­grą­žin­ti ir gau­ti Lie­tu­vos pa­są? Da­bar kaž­kas pa­si­kei­tė, per pas­ku­ti­nius po­ra me­tų rei­ka­lau­ja­ma, kad jie įro­dy­tų, jog jie iš­vy­ko dėl kaž­ko­kių gre­sian­čių pa­vo­jų. Ar ne­gre­sia tie pa­vo­jai? Ar ne­pa­aiš­kė­jo, kad ho­lo­kaus­tas ir trem­tys į si­bi­rus yra tie pa­vo­jai, ku­rių žmo­nės na­tū­ra­liai no­rė­jo iš­veng­ti? Ar nė­ra taip, kad val­di­nin­kai pa­kei­čia es­mi­nius Lie­tu­vos po­li­ti­kos prin­ci­pus ir dėl to iš tik­rų­jų tu­ri­me dau­gy­bę nesu­si­pra­ti­mų?<text:s/></text:p>
        <text:p text:style-name="Roman"><text:span text:style-name="T2240">S. SKVERNELIS.</text:span><text:s/>Ačiū už klau­si­mą.<text:s/></text:p>
        <text:p text:style-name="Roman"><text:span text:style-name="T2241">R. ŠADŽIUS.</text:span><text:s/>La­bai at­si­pra­šau, įsi­terp­siu vis dėl­to, ka­dan­gi pra­džia ši­to klau­si­mo lie­tė ma­ne as­me­niš­kai. Ger­bia­ma­sis opo­zi­ci­jos ly­de­ri, te­le­fo­ni­nė tei­sė, ku­ri bu­vo pla­čiai prak­ti­kuo­ja­ma jū­sų va­do­vau­ja­mos Vy­riau­sy­bės me­tais „Lie­tu­vos ener­gi­jo­je“, yra pa­si­bai­gu­si. „Lie­tu­vos ener­gi­jo­je“ yra ga­ran­tuo­tas, nor­ma­lus ir pa­gal tarp­tau­ti­nius stan­dar­tus įgy­ven­di­na­mas, OECD aukš­tos ko­ky­bės pri­pa­žin­tas kor­po­ra­ty­vi­nis val­dy­mas, yra ati­tin­ka­mi or­ga­nai, yra Ste­bė­to­jų ta­ry­ba, yra val­dy­ba ir jie pa­gal sa­vo kom­pe­ten­ci­ją pri­imi­nė­ja spren­di­mus, va­do­vau­da­mie­si taip pat ir įsta­ty­mų lei­dė­jo pri­im­tais le­ga­liai pa­skelb­tais nu­ta­ri­mais. O da­bar vi­daus rei­ka­lų mi­nist­ras ga­li at­sa­ky­ti. (<text:span text:style-name="T2242">Šur</text:span><text:span text:style-name="T2243">­mu</text:span><text:span text:style-name="T2244">­lys sa</text:span><text:span text:style-name="T2245">­lė</text:span><text:span text:style-name="T2246">­je</text:span>)<text:s/></text:p>
        <text:p text:style-name="Roman"><text:span text:style-name="T2247">PIRMININKAS.</text:span><text:s/>An­driau… Ger­bia­ma­sis Ku­bi­liau, la­bai pra­šau ne­triukš­mau­­ti, duo­ki­te at­sa­ky­ti.<text:s/></text:p>
        <text:p text:style-name="Roman"><text:span text:style-name="T2248">S. SKVERNELIS.</text:span><text:s/>Ačiū už klau­si­mą. Iš tie­sų ži­no­mos tos pro­ble­mos, ku­rios yra Mig­ra­ci­jos de­par­ta­men­te, jos ne tik ži­no­mos, bet Vy­riau­sy­bė yra pri­ėmu­si spren­di­mą ir pa­tei­ku­si įsta­ty­mo pro­jek­tą, kad bū­tų tin­ka­mai for­muo­ja­ma mig­ra­ci­jos po­li­ti­ka ir ne­bū­tų tų ga­li­my­bių, kaip sa­kė­te, val­di­nin­kams gal­būt in­ter­pre­tuo­ti ar­ba sa­vaip su­vok­ti įsta­ty­mus. Ta­čiau kal­bant apie tą fak­tą, ku­rį jūs pa­mi­nė­jo­te, tai iš tie­sų yra ver­ti­na­mos tam tik­ros grės­mės, bet tai ap­ima ne­pri­klau­so­mos Lie­tu­vos lai­ko­tar­pį – 1938, 1932 me­tus, kai iš­vy­ki­mas… Pa­sa­ky­ti, kad tuo me­tu žy­dų tau­ty­bės mū­sų<text:s/>res­pub­li­kos pi­lie­čiams, gy­ve­nu­siems Lie­tu­vos Res­pub­li­ko­je, ki­lo grės­mės, tik­rai ne­ga­li­ma. To­dėl tos pro­ble­mos yra ži­no­mos,<text:s/>ir tik­rai mes ma­no­me, kad ne val­di­nin­kai tu­rė­tų in­ter­pre­tuo­ti Sei­mo pri­im­tus įsta­ty­mus.<text:s/></text:p>
        <text:p text:style-name="Roman"><text:span text:style-name="T2249">PIRMININKAS.</text:span><text:s/>Klau­sia K. Kuz­mins­kas. Ruo­šia­si A. Ma­zu­ro­nis.<text:s/></text:p>
        <text:p text:style-name="Roman"><text:span text:style-name="T2250">K. KUZMINSKAS</text:span><text:s/><text:span text:style-name="T2251">(</text:span><text:span text:style-name="T2252">TS-LKDF</text:span><text:span text:style-name="T2253">)</text:span>. La­bai ačiū. Aš no­rė­čiau ger­bia­mo­jo su­si­sie­ki­mo mi­nist­ro… Štai jau ket­vir­ti me­tai ei­na, tre­ji me­tai, kai aš jū­sų vi­są lai­ką klau­si­nė­ju pra­džio­je, kaip ma­no Rad­vi­liš­kio ra­jo­nas, kaip mes as­fal­tuo­si­me žvyr­ke­lius. Šie­met va­žiuo­ju į Mi­nai­čius,<text:s/>į mi­nė­ji­mą,<text:s/>– bai­sios duo­bės, bai­sus pri­va­žia­vi­mas tiek nuo Šiau­lė­nų, tiek nuo Grin­kiš­kio pu­sės. Jūs šiais me­tais sky­rė­te daug dau­giau lė­šų žvyr­ke­liams as­fal­tuo­ti, ta­čiau kon­kre­čiai Rad­vi­liš­kio žmo­nės ne­ži­no, ko­kie ke­liai bus as­fal­tuo­ja­mi, kur bus su­tvar­ky­ta. Aš ti­kiu, kad jūs sky­rė­te Rad­vi­liš­kio ra­jo­nui per pas­ku­ti­nę ma­no ka­den­ci­ją. Ačiū.<text:s/></text:p>
        <text:p text:style-name="Roman"><text:span text:style-name="T2254">PIRMININKAS.</text:span><text:s/>Da­ro­te spau­di­mą.<text:s/></text:p>
        <text:p text:style-name="Roman"><text:span text:style-name="T2255">R. SINKEVIČIUS</text:span><text:s/><text:span text:style-name="T2256">(</text:span><text:span text:style-name="T2257">LSDPF</text:span><text:span text:style-name="T2258">)</text:span>. La­bai ačiū, ypač už klau­si­mo pa­bai­gą. Bet tu­riu ko­le­gą įspė­ti, kad jūs ne Rad­vi­liš­kio apy­gar­dos Sei­mo na­rys, jūs Lie­tu­vos vals­ty­bės Sei­mo na­rys ir ne­tu­rė­tu­mė­te kon­sti­tu­ci­nės tei­sės pro­pa­guo­ti ar­ba lo­bi­zuo­ti ku­rią nors vie­ną te­ri­to­ri­ją.<text:s/></text:p>
        <text:p text:style-name="Roman">Vals­ty­bės ke­lių tin­klas žiū­ri­mas kaip vi­su­ma, ir lė­šų pa­skirs­ty­mas pri­klau­so nuo dau­gy­bės fak­to­rių, bet jis yra dau­giau ar ma­žiau to­ly­gus. Tu­riu jums pa­sa­ky­ti, kad žvyr­ke­lių as­fal­ta­vi­mo rei­ka­lai, nu­si­dė­vė­ju­sių as­fal­tuo­tų ke­lių at­sta­ty­mo dar­bai la­bai pri­klau­so nuo to, kaip Sei­mas, svars­ty­da­mas biu­dže­tą, ko­kius pa­siū­ly­mus tei­kia ir kiek pi­ni­gų iš Ke­lių prie­žiū­ros ir plėt­ros pro­gra­mos pa­ima ki­toms reik­mėms. No­rė­čiau jums pri­min­ti, kad ir iš šių me­tų biu­dže­to 50 mln. eu­rų iš Ke­lių prie­žiū­ros ir plėt­ros pro­gra­mos bu­vo pa­im­ta ki­toms reik­mėms.<text:s/></text:p>
        <text:p text:style-name="Roman">Tu­riu pa­sa­ky­ti, kad šiuo lai­ko­tar­piu, šiuo me­tu ši Vy­riau­sy­bė dė­jo di­de­les pa­stan­gas, kad ke­lių tin­klas bū­tų la­biau at­sta­to­mas, ne­gu nu­dė­vi­mas. To­dėl, kaip ir vi­siems re­gio­nams, taip ir Rad­vi­liš­kio re­gio­nui, ga­lio­ja Ma­žų gy­ven­vie­čių as­fal­ta­vi­mo pro­gra­ma, kur per vals­ty­bę bus iš­as­fal­tuo­ta 119 gy­ven­vie­čių, taip pat ke­le­tas ir jū­sų mi­nė­to­je apy­gar­do­je. Taip pat ga­lio­ja „Zeb­ro“<text:s/>pro­gra­ma, ku­r da­lis žvyr­ke­lių bus iš­as­fal­tuo­ta. Ir tą in­for­ma­ci­ją, ku­ri jus do­mi­na, apie kon­kre­tų re­gio­ną ga­li­ma (…) Lie­tu­vos au­to­mo­bi­lių ke­lių di­rek­ci­jos tin­kla­la­py­je su že­mė­la­piais, at­stu­mais ir lai­kais.<text:s/></text:p>
        <text:p text:style-name="Roman"><text:span text:style-name="T2259">PIRMININKAS.</text:span><text:s/>La­bai dė­ko­ja­me. A. Ma­zu­ro­nis. Ne­ma­tau. A. Na­kas. Nė­ra. Z. Je­dins­kis.<text:s/></text:p>
        <text:p text:style-name="Roman"><text:span text:style-name="T2260">Z. JEDINSKIJ</text:span><text:s/><text:span text:style-name="T2261">(</text:span><text:span text:style-name="T2262">LLRAF</text:span><text:span text:style-name="T2263">)</text:span>. Ačiū po­sė­džio pir­mi­nin­kui. Ma­no klau­si­mas skir­tas ap­lin­kos ap­sau­gos mi­nist­rui K. Tre­čio­kui. Ger­bia­ma­sis mi­nist­re, ry­te aš jums įtei­kiau raš­tą, ku­ris skir­tas, be­je, ir Ap­lin­kos ap­sau­gos ko­mi­te­to pir­mi­nin­kui A. Sa­la­ma­ki­nui dėl to, kad nuo ant­ra­die­nio Ka­zo­kiš­kių są­var­ty­nas ne­pri­ima ne­rū­šiuo­tų at­lie­kų pa­gal tam tik­rą ko­dą. Tuo me­tu me­cha­ni­nio bio­lo­gi­nio ap­do­ro­ji­mo įren­gi­mai ne­vei­kia,<text:s/>ir Vil­niaus re­gio­ne yra pa­ra­ly­žiuo­tas at­lie­kų su­rin­kė­jų dar­bas. Jūs ža­dė­jo­te iki Vy­riau­sy­bės va­lan­dos iš­spręs­ti klau­si­mą ar­ba pa­teik­ti at­sa­ky­mą. La­bai ačiū.</text:p>
        <text:p text:style-name="Roman"><text:span text:style-name="T2264">K. TREČIOKAS.</text:span><text:s/>Ačiū už klau­si­mą. Per tą lai­ką, kiek man bu­vo ga­li­ma skir­ti tam klau­si­mui, ga­vau in­for­ma­ci­ją. Kaip jūs ir sa­ko­te, yra tie­sa, kad ne­rū­šiuo­tų at­lie­kų ne tik šis są­var­ty­nas (vi­siems są­var­ty­nams yra to­kia tai­syk­lė) ne­tu­ri pri­im­ti. Mes įspė­jo­me jau nuo gruo­džio vi­du­rio at­lie­kų tvar­ky­mo cen­trą, kad bus to­kie rei­ka­la­vi­mai, pra­šė­me pa­si­tiks­lin­ti (…) ir pa­na­šiai, bet pro­ble­ma yra ne ta. Taip, ne­pri­ima­mos ne­ap­do­ro­tos ir tin­ka­mos per­dirb­ti at­lie­kos į są­var­ty­ną, tai mus įpa­rei­go­ja ir mū­sų tei­sės ak­tai, ir Eu­ro­pos reg­la­men­tai, bet Vil­niaus re­gio­ne yra 12 įmo­nių, ku­rios tu­ri tei­sę rū­šiuo­ti, ga­li­ma ten vež­ti, iš­rū­šiuo­ti ir tos įmo­nės pri­sta­tys iš­rū­šiuo­tas ten, kur pri­klau­so: ar­ba per­dir­bė­jams, ar­ba į są­var­ty­ną.<text:s/></text:p>
        <text:p text:style-name="Roman">Ki­tas da­ly­kas, pa­čia­me VAC (Vil­niaus at­lie­kų tvar­ky­mo cen­tre) yra rū­šia­vi­mo li­ni­jos, ku­rias tvar­kin­gai įdar­bi­nus ga­li­ma iš­rū­šiuo­ti tas at­vež­tas at­lie­kas. Toks da­bar yra tar­pi­nis spren­di­mas. Mes aiš­ki­na­mės ir, ma­nau, ar­ti­miau­siu me­tu ši pro­ble­ma iš­si­spręs, nes ga­li­my­bės tik­rai yra. Yra ne­su­si­kal­bė­ji­mo tarp sa­vi­val­dy­bės, at­lie­kų tvar­ky­mo cen­tro ir ga­li­mai at­lie­kų ve­žė­jų dėl kai­nų. Ban­do­ma kel­ti to­kį ka­rą: jūs mū­sų ne­įlei­džia­te, mes ne­ve­ši­me ir pa­na­šiai. Mes ar­ti­miau­siu me­tu iš­si­aiš­kin­si­me ir, ma­nau, tik­rai tos pro­ble­mos ne­liks. Ačiū.<text:s/></text:p>
        <text:p text:style-name="Roman"><text:span text:style-name="T2265">PIRMININKAS.</text:span><text:s/>Klau­sia R. Kup­čins­kas. Ruo­šia­si V. A. Ma­tu­le­vi­čius.</text:p>
        <text:p text:style-name="Roman"><text:span text:style-name="T2266">R. KUPČINSKAS</text:span><text:s/><text:span text:style-name="T2267">(</text:span><text:span text:style-name="T2268">TS-LKDF</text:span><text:span text:style-name="T2269">)</text:span>. Ačiū. Aš no­rė­čiau pa­teik­ti klau­si­mą ger­bia­ma­jai švie­ti­mo mi­nist­rei. Ger­bia­mo­ji mi­nist­re, Švie­ti­mo įsta­ty­me kal­bant apie švie­ti­mo įstai­gos, mo­kyk­lų re­or­ga­ni­za­vi­mą ir ki­tus svar­bius su tuo su­si­ju­sius klau­si­mus, ta­ria­ma­si su mo­kyk­los ta­ry­ba, su mo­kyk­los ben­druo­me­ne. Kiek ži­nau, to­kie da­ly­kai ne kar­tą bu­vo vyk­do­mi ir Kau­no mies­te, bet pas­ta­ruo­ju me­tu tik­rai ben­druo­me­nės la­bai pa­si­pik­ti­nu­sios dėl tų ke­tu­rių mo­kyk­lų re­or­ga­ni­za­vi­mo, ypač pri­jun­giant Sta­sio Lo­zo­rai­čio mo­kyk­lą prie ki­tos mo­kyk­los bei „Ži­bu­rio“ mo­kyk­lą ati­tin­ka­mai ir­gi prie ki­tos mo­kyk­los. De­ja, ten­ka pri­pa­žin­ti, kad ben­druo­me­nės nuo­mo­nė Kau­ne yra ig­no­ruo­ja­ma. O kai krei­pia­ma­si į mi­nis­te­ri­ją, mi­nis­te­ri­ja fak­tiš­kai ir­gi tą nuo­mo­nę ig­no­ruo­ja. Tai kam iš vi­so įsta­ty­me ra­šo­ma apie ben­druo­me­nės nuo­mo­nės svar­bą pri­imant svar­biau­sius su mo­kyk­lo­mis su­si­ju­sius spren­di­mus?</text:p>
        <text:p text:style-name="Roman"><text:span text:style-name="T2270">A. PITRĖNIENĖ</text:span><text:s/><text:span text:style-name="T2271">(</text:span><text:span text:style-name="T2272">DPF</text:span><text:span text:style-name="T2273">)</text:span>. Dė­ko­ju ko­le­gai už klau­si­mą. Aš ma­nau, kad ne man kau­nie­čiams aiš­kin­ti, kaip sun­kiai vi­sa­da bu­vo tvar­ko­mas Kau­no švie­ti­mo tin­klas. Jei­gu ki­tos sa­vi­val­dy­bės jau su­si­tvar­kė prieš daug me­tų, Kau­nas šian­dien dar te­besp­ren­džia įvai­rias pro­ble­mas. Aš ne­no­rė­čiau su­tik­ti su ta da­li­mi, kad mi­nis­te­ri­ja ig­no­ruo­ja. Jūs ži­no­te, kad tin­klo rei­ka­lus tvar­ko griež­tai sa­vi­val­dy­bė. Tai yra jos funk­ci­ja. Įsi­klau­sy­ti ir tar­tis su mo­kyk­los ben­druo­me­ne tai yra pri­va­lo­ma są­ly­ga. Vi­sur da­ly­vau­ti tu­ri pa­čios re­for­mos tin­klo… su­da­ry­mo vi­sais eta­pais. Net­gi bet ku­rią mo­kyk­lą tvar­kant, su mo­kyk­los ta­ry­ba, ben­druo­me­ne, vi­sa­da tu­ri bū­ti de­ri­na­mi veiks­mai. Ne­su­de­ri­nus veiks­mų, yra dar vie­nas toks mo­men­tas, kad ga­li­ma kreip­tis į mi­nis­te­ri­ją, mes at­va­žiuo­si­me, iš­sa­ky­si­me sa­vo nuo­mo­nę, bet tai ir lie­ka tik re­ko­men­da­ci­nės nuo­mo­nės lyg­me­niu. Įsa­ky­ti, nu­ro­dy­ti sa­vi­val­dy­bei pri­im­ti vie­ną ar ki­tą spren­di­mą dėl tin­klo mes ne­ga­li­me. Mes ga­li­me re­ko­men­duo­ti, ga­li­me iš­sa­ky­ti sa­vo nuo­mo­nę, mes ga­li­me at­siųs­ti eks­per­tus, jei­gu sa­vi­val­dy­bė pra­šo. Ki­tu at­ve­ju ne, tik kai pra­šo sa­vi­val­dy­bė. Dėl ma­nęs as­me­niš­kai bent ko­kio pa­si­prie­ši­ni­mo ar­ba ben­druo­me­nės įtrau­ki­mo nei­gi­mo nie­kaip ne­ga­lė­tų bū­ti. Aš per daug ge­rai ži­nau bent jau ben­dro­jo švie­ti­mo ug­dy­mo sis­te­mą.</text:p>
        <text:p text:style-name="Roman"><text:span text:style-name="T2274">PIRMININKAS.</text:span><text:s/>Ačiū mi­nist­rei. Klau­sia V. A. Ma­tu­le­vi­čius. Ruo­šia­si A. Dum­čius.</text:p>
        <text:p text:style-name="Roman"><text:span text:style-name="T2275">V. A. MATULEVIČIUS</text:span><text:s/><text:span text:style-name="T2276">(</text:span><text:span text:style-name="T2277">MSNG</text:span><text:span text:style-name="T2278">)</text:span>. Ačiū. Ma­no klau­si­mas bū­tų vi­daus rei­ka­lų mi­nist­rui kon­kre­čiai dėl J. Bo­ri­so­vo. Ka­dai­se ne vien ži­niask­lai­dos, bet ir vals­ty­bės ins­ti­tu­ci­jų J. Bo­ri­so­vas bu­vo įvar­din­tas kaip as­muo, ke­lian­tis grės­mę Lie­tu­vos na­cio­na­li­niam sau­gu­mui. Jei­gu yra taip, tai kaip ta­da su­pras­ti, kad jam yra iš­duo­da­mas lei­di­mas gy­ven­ti Lie­tu­vo­je? Ar jis jau ne­be­ke­lia grės­mės?</text:p>
        <text:p text:style-name="Roman">Ki­tas klau­si­mas. Ar tie­sa, kad jis įsi­ren­gęs mil­ži­niš­ką ne­le­ga­lią šau­dyk­lą, sie­kian­čią 250 met­rų, į ku­rią nie­kas ne­ga­li pa­tek­ti ir kur gal­būt ban­do­mi to­lia­šau­džiai gin­klai?<text:s/></text:p>
        <text:p text:style-name="Roman">Ir pas­ku­ti­nis niu­an­sas. Ar jūs ga­lė­tu­mė­te ką nors pa­sa­ky­ti apie Ole­gą Pet­ro­vą, Ry­gos kon­ver­ti­tą, at­si­ver­tu­sį į is­la­mą, ku­ris da­bar ka­riau­ja<text:s/>„Is­la­mo vals­ty­bės“<text:s/>pu­sė­je ir gra­si­na Lie­tu­vai? Ačiū.<text:s/></text:p>
        <text:p text:style-name="Roman"><text:span text:style-name="T2279">S. SKVERNELIS.</text:span><text:s/>At­sa­ky­siu. Dėl pas­ku­ti­nio ne­ga­lė­čiau pa­sa­ky­ti, nes ta in­for­ma­ci­ja su­da­ro vals­ty­bės pa­slap­tį.<text:s/></text:p>
        <text:p text:style-name="Roman">Dėl kon­kre­taus žmo­gaus šau­dyk­los tik­rai tu­rė­čiau pa­si­žiū­rė­ti, pa­si­do­mė­ti, ar bu­vo ko­kie nors sig­na­lai, ar ne. Čia apie kon­kre­čią pa­var­dę kal­ba­ma, ne­ga­liu at­sa­ky­ti.<text:s/></text:p>
        <text:p text:style-name="Roman">O dėl lei­di­mų, jei iš­duo­da­mas lei­di­mas kam nors nuo­la­tos gy­ven­ti Lie­tu­vo­je, tai, be abe­jo, vie­na iš pa­grin­di­nių są­ly­gų yra ta, kad tu­ri ne­kel­ti grės­mės mū­sų na­cio­na­li­niam sau­gu­mui. Jei­gu toks lei­di­mas iš­duo­tas, at­si­žvel­giant į ins­ti­tu­ci­jų, ku­rios įtrau­kia as­me­nis į grės­mių są­ra­šą, ar­gu­men­tus ir mo­ty­vus, jei­gu to­kių mo­ty­vų nė­ra, tie­siog ki­to­kio spren­di­mo pri­im­ti ne­ga­li. Aš čia ci­tuo­ju ap­skri­tai tei­sės ak­tų rei­ka­la­vi­mus, bet ne šio kon­kre­taus žmo­gaus at­ve­ju. Aš pa­si­do­mė­siu, ar toks lei­di­mas yra iš­duo­tas ir ko­kiais pa­grin­dais.</text:p>
        <text:p text:style-name="Roman"><text:span text:style-name="T2280">PIRMININKAS.</text:span><text:s/>Klau­sia A. Dum­čius. Ruo­šia­si V. Alek­nai­tė-Ab­ra­mi­kie­nė.<text:s/></text:p>
        <text:p text:style-name="Roman"><text:span text:style-name="T2281">A. DUMČIUS</text:span><text:s/><text:span text:style-name="T2282">(</text:span><text:span text:style-name="T2283">TS-LKDF</text:span><text:span text:style-name="T2284">)</text:span>. Klau­si­mą bu­vau nu­ma­tęs prem­je­rui, bet jo nė­ra, tai aš ne­ap­sun­kin­siu ger­bia­mo­jo mi­nist­ro R. Ša­džiaus, jū­sų min­tys, ma­tyt, Briu­se­ly­je, ir ati­dė­siu klau­si­mą.<text:s/></text:p>
        <text:p text:style-name="Roman"><text:span text:style-name="T2285">PIRMININKAS.</text:span><text:span text:style-name="T2286"><text:s/>Liuk</text:span><text:span text:style-name="T2287">­sem</text:span><text:span text:style-name="T2288">­bur</text:span><text:span text:style-name="T2289">­ge. La</text:span><text:span text:style-name="T2290">­bai ačiū. V. Alek</text:span><text:span text:style-name="T2291">­nai</text:span><text:span text:style-name="T2292">­tė-Ab</text:span><text:span text:style-name="T2293">­ra</text:span><text:span text:style-name="T2294">­mi</text:span><text:span text:style-name="T2295">­kie</text:span><text:span text:style-name="T2296">­nė. Ruo</text:span><text:span text:style-name="T2297">­šia</text:span><text:span text:style-name="T2298">­si R. J. Da</text:span><text:span text:style-name="T2299">­gys.</text:span></text:p>
        <text:p text:style-name="Roman"><text:span text:style-name="T2300">V. ALEKNAITĖ-ABRAMIKIENĖ</text:span><text:s/><text:span text:style-name="T2301">(</text:span><text:span text:style-name="T2302">TS-LKDF</text:span><text:span text:style-name="T2303">)</text:span>. Ačiū, pir­mi­nin­ke. Aš kaip tik esu pri­vers­ta ap­sun­kin­ti po­ną R. Ša­džių dėl tos prie­žas­ties, kad jis šian­dien pa­va­duo­ja prem­je­rą. Po­ne Ša­džiau, vi­siems yra ži­no­ma, kad per Lie­tu­vą tę­sia­ma stra­te­giš­kai svar­bi „Am­ber Grid“ du­jo­tie­kio tra­sa, ir aš tai svei­ki­nu, kaip ir vi­si są­mo­nin­gi pi­lie­čiai. Ta­čiau pa­si­ro­dė, kad šią tra­są iš­krei­pia ne­skaid­ri kai ku­rių Vy­riau­sy­bės ins­ti­tu­ci­jų veik­la. Šir­vin­tų ra­jo­ne dėl ne­su­pran­ta­mų prie­žas­čių yra at­si­sa­ky­ta pa­nau­do­ti jau esan­čią se­no­sios tra­sos, du­jų tra­sos, at­kar­pą ir yra dirb­ti­nai da­ro­mas lanks­tas per Pli­kiš­kių kai­mą.<text:s/>Ir dėl to lanks­to, ka­da vi­siš­kai nau­jai rau­sia­ma že­mė, nu­ken­čia Pli­kiš­kių kai­mo žmo­nių nuo­sa­vy­bė. Kai ku­rių žmo­nių nuo­sa­vy­bė tie­siog ne­ten­ka ver­tės.<text:s/></text:p>
        <text:p text:style-name="Roman">Jus, kaip bū­si­mą­jį Eu­ro­pos au­di­to­rių, tu­rė­tų do­min­ti, dėl ko­kių pri­va­čių in­te­re­sų da­ro­ma ža­la kai­mo žmo­nėms, be­je, ir gam­tai, miš­kui ir ga­li­mai di­di­na­mi pro­jek­to kaš­tai. Ga­lų ga­le toks svar­bus vals­ty­bei pro­jek­tas yra dis­kre­di­tuo­ja­mas kai­mo žmo­nių aky­se, nes jie, pa­ju­tę ne­tei­sy­bę, kad bū­tent jie yra skriau­džia­mi dėl kaž­kie­no ne­aiš­kių in­te­re­sų, ir pa­tį pro­jek­tą pra­de­da ver­tin­ti nei­gia­mai.<text:s/></text:p>
        <text:p text:style-name="Roman"><text:span text:style-name="T2304">PIRMININKAS.</text:span><text:s/>Ger­bia­mo­ji Vi­li­ja, jau per daug klau­si­mų.<text:s/></text:p>
        <text:p text:style-name="Roman"><text:span text:style-name="T2305">V. ALEKNAITĖ-ABRAMIKIENĖ</text:span><text:s/><text:span text:style-name="T2306">(</text:span><text:span text:style-name="T2307">TS-LKDF</text:span><text:span text:style-name="T2308">)</text:span>. Aš tie­siog jū­sų klau­siu, pas­ku­ti­nis sa­ki­nys, ar jūs tą<text:s/><text:span text:style-name="T2309">za</text:span><text:span text:style-name="T2310">­da</text:span><text:span text:style-name="T2311">­ni</text:span><text:span text:style-name="T2312">­jų</text:span><text:s/>vyk­dy­mą Vy­riau­sy­bei ban­dy­si­te kaip nors pa­ko­re­guo­ti?..</text:p>
        <text:p text:style-name="Roman"><text:span text:style-name="T2313">R. ŠADŽIUS.</text:span><text:s/>Ačiū už klau­si­mą. Pa­bai­gos ne­su­pra­tau, už­sie­nio kal­bo­mis bu­vo. Ger­bia­mo­ji Sei­mo na­re, jūs iš­dės­tė­te kla­si­ki­nę vie­nos kon­kre­čios ga­li­mo gin­čo pu­sės po­zi­ci­ją. Vyk­dant stam­bius in­fra­struk­tū­ri­nius pro­jek­tus to­kių kon­flik­tų yra la­bai daug. Kiek­vie­nas tu­ri bū­ti iš­spren­džia­mas,<text:s/>tai, be­je, su­da­ro ne­ma­žą da­lį pro­jek­to vyk­dy­mo kaš­tų. Bet mes tu­ri­me tą per­ei­ti, mes iš tik­rų­jų tu­ri­me, jei­gu vyk­do­me sta­ty­bą, ar tai bū­tų ge­le­žin­ke­lis, ar tai du­jo­tie­kis, ar elek­tros li­ni­ja, per­ei­ti tą eta­pą, iš­si­aiš­kin­ti nuo­sa­vy­bės klau­si­mus. O spren­džiant nuo­sa­vy­bės klau­si­mus, ku­rie pa­pras­tai bū­na pa­grin­di­nis gin­čo ša­lių in­te­re­sas, vi­sa­da yra pa­si­tel­kia­mi kai­mo ben­druo­me­nės, gam­to­sau­gos ir vi­so­kie ki­to­kie ar­gu­men­tai.<text:s/></text:p>
        <text:p text:style-name="Roman">Dėl šio kon­kre­taus at­ve­jo aš tik­rai ne­ga­lė­čiau nie­ko ko­men­tuo­ti, ga­lė­tu­me pa­si­do­mė­ti ir jus, kaip Sei­mo na­rę, be abe­jo, in­for­muo­ti, kas vyks­ta, kaip vyks­ta ir ko­kiu bū­du spren­džia­mi tie kon­flik­tai.</text:p>
        <text:p text:style-name="Roman"><text:span text:style-name="T2314">PIRMININKAS.</text:span><text:s/>Klau­sia R. J. Da­gys. Ruo­šia­si V. M. Čig­rie­jie­nė.</text:p>
        <text:p text:style-name="Roman"><text:span text:style-name="T2315">R. J. DAGYS</text:span><text:s/><text:span text:style-name="T2316">(</text:span><text:span text:style-name="T2317">TS-LKDF</text:span><text:span text:style-name="T2318">)</text:span>. Ma­no klau­si­mas so­cia­li­nės ap­sau­gos ir dar­bo mi­nist­rei. Pa­gal sau­sio mė­ne­sio sta­tis­ti­ką kiek­vie­ną die­ną mes pra­ran­da­me 120 žmo­nių, 46 dėl pras­to gims­ta­mu­mo, iš­mirš­ta, o 75 emig­ruo­ja. Emig­ra­ci­jos mas­tai au­ga. Emig­ra­ci­ją, aiš­ku, ska­ti­na žmo­nių ne­už­tik­rin­tu­mas dėl at­ei­ties.<text:s/></text:p>
        <text:p text:style-name="Roman">Jūs pa­tei­kė­te so­cia­li­nio mo­de­lio da­lį, su­si­ju­sią su so­cia­li­nio drau­di­mo pen­si­ja, kur, jū­sų pa­čių duo­me­ni­mis, vi­du­ti­nės pen­si­jos iki 2035 me­tų nuo 36 %, pa­ly­gin­ti su vi­du­ti­ne al­ga, su­ma­žės iki 24 %. Tai žmo­nėms ke­lia di­džiu­lį ne­ri­mą ir ne­sta­bi­lu­mo nuo­tai­kas. Ki­tos da­lys taip pat yra ne­pa­grįs­tos fi­nan­siš­kai. Ar jūs ne­no­rė­tu­mė­te at­si­im­ti vi­so sa­vo pa­ke­to, ne­be­gąs­din­ti žmo­nių prieš rin­ki­mus ir iš es­mės pra­dė­ti dirb­ti sa­vo dar­bą?</text:p>
        <text:p text:style-name="Roman"><text:span text:style-name="T2319">A. PABEDINSKIENĖ.</text:span><text:s/>Dė­ko­ju ger­bia­ma­jam Sei­mo na­riui už klau­si­mą. Iš tie­sų ne­ke­ti­nu at­si­im­ti vi­sų tei­sės ak­tų, ku­rie yra su­si­ję su so­cia­li­niu mo­de­liu. Tai yra jū­sų iš­sa­ky­ta nuo­mo­nė. Eks­per­tai, moks­li­nin­kai, eko­no­mis­tai iš tie­sų kal­ba vi­sai ki­ta kal­ba ir tei­kia vi­siš­kai ki­tus skai­čius ir prog­no­zes. Dar­bą, ku­rį aš dir­bu, dir­bu tre­ti me­tai. Ačiū.</text:p>
        <text:p text:style-name="Roman"><text:span text:style-name="T2320">PIRMININKAS.</text:span><text:s/>Klau­sia V. M. Čig­rie­jie­nė. Ger­bia­ma­sis Ri­man­tai…<text:s/></text:p>
        <text:p text:style-name="Roman"><text:span text:style-name="T2321">V. M. ČIGRIEJIENĖ</text:span><text:s/><text:span text:style-name="T2322">(</text:span><text:span text:style-name="T2323">TS-LKDF</text:span><text:span text:style-name="T2324">)</text:span>. Ačiū po­sė­džio pir­mi­nin­kui. Aš tai pa­čiai mi­nist­rei. Ger­bia­mo­ji mi­nist­re, dau­ge­ly­je sa­vi­val­dy­bių, be abe­jo, yra pa­sta­ty­ti so­cia­li­niai būs­tai ir į juos taip pat yra su­kel­ti žmo­nės, ku­rie gy­ve­no grą­žin­ti­nuo­se na­muo­se. Tų žmo­nių pa­ja­mos yra ri­bo­tos. Jūs pa­tei­kė­te Vy­riau­sy­bei nu­ta­ri­mą, ku­riam Vy­riau­sy­bė pri­ta­rė, įve­dė­te to­kią ne­aiš­kią for­mu­lę, ku­rią skai­tant sun­ku su­pras­ti. Sa­vi­val­dy­bės ski­ria mak­si­mu­mą, nuo­mos mo­kes­čiai pa­di­dė­jo tris kar­tus. Žmo­nės krei­pia­si, ra­šo pe­ti­ci­jas. Pa­sa­ky­ki­te, kaip man pa­aiš­kin­ti žmo­nėms, koks čia rei­ka­las? La­bai ačiū.</text:p>
        <text:p text:style-name="Roman"><text:span text:style-name="T2325">A. PABEDINSKIENĖ.</text:span><text:s/>Dė­ko­ju ger­bia­ma­jai pro­fe­so­rei už klau­si­mą. Iš tie­sų įsta­ty­mo, to nau­jo­jo įsta­ty­mo dėl so­cia­li­nio būs­to, įgy­ven­di­ni­mo nuo­sta­tos kai ku­rio­se sa­vi­val­dy­bė­se bu­vo įstri­gu­sios, bet ne to­dėl, kad pats įsta­ty­mas blo­gas ar So­cia­li­nės ap­sau­gos ir dar­bo mi­nis­te­ri­ja pa­tei­kė ne­tei­sin­gas me­to­di­kas. Iš tie­sų ne­su­si­kal­bė­ji­mo bu­vo, mes bu­vo­me ga­vę daug pa­klau­si­mų, įvai­rių laiš­kų ir, kaip jūs sa­ko­te, skun­dų, ta­čiau į vi­sus at­sa­kė­me ir iš­si­aiš­ki­no­me. Pa­gal mū­sų nuo­sta­tas, tei­si­nes nuo­sta­tas, įsta­ty­mų nuo­sta­tas būs­tų nu­oma nė vie­no­je sa­vi­val­dy­bė­je ne­tu­rė­jo di­dė­ti.</text:p>
        <text:p text:style-name="Roman"><text:span text:style-name="T2326">PIRMININKAS.</text:span><text:s/>Klau­sia A. Ma­tu­las.</text:p>
        <text:p text:style-name="Roman"><text:span text:style-name="T2327">A. MATULAS</text:span><text:s/><text:span text:style-name="T2328">(</text:span><text:span text:style-name="T2329">TS-LKDF</text:span><text:span text:style-name="T2330">)</text:span>. Svei­ka­tos mi­nist­rui lei­si­me ap­šil­ti ko­jas, pa­klau­siu že­mės ūkio mi­nist­rės. Mi­nist­re, si­tu­a­ci­ja pie­no sek­to­riu­je siau­bin­ga, ban­kru­tuo­ja pa­vyz­di­niai ūkiai, ku­riuo­se, pa­vyz­džiui, Pa­sva­lio ra­jo­ne, lan­kė­si ne vie­nas Pre­zi­den­tas, iš­par­duo­da kar­ves. Va­kar bu­vau Kė­dai­nių ra­jo­ne, žmo­nės pa­sa­kė, kad gau­na po 11cen­tų už lit­rą, t. y. už 5 lit­rus vie­ną eu­rą. Tai siau­bin­ga si­tu­a­ci­ja.<text:s/></text:p>
        <text:p text:style-name="Roman">Da­bar po­no P. Gra­žu­lio ini­cia­ty­va, ačiū jam už tas pa­stan­gas, šian­dien sku­bos tvar­ka pri­ėmė­me įsta­ty­mą, ku­ria­me nu­sta­tė­me mi­ni­ma­lias kai­nas 130, 165 eu­rus už to­ną, ta kai­na yra ma­žes­nė už sa­vi­kai­ną. Šian­dien tik­riau­siai čia dėl po­no mi­nist­ro S. Skver­ne­lio ypa­tin­gos sku­bos tvar­ka, at­ro­do, pri­im­si­me įsta­ty­mą ir žmo­nėms, tu­rin­tiems dau­giau kaip 300 hek­ta­rų, pa­nai­kin­si­me iš­mo­kas. Čia tik­riau­siai pir­miau­sia R. Kar­baus­kis nu­ken­tės. Ir vi­si ki­ti stam­bes­ni da­ly­kai. Bet vi­sa tai da­ro P. Gra­žu­lis ir ke­li Sei­mo na­riai.<text:s/></text:p>
        <text:p text:style-name="Roman">Ką da­ro mi­nis­te­ri­ja, kad iš­veng­tu­me tos si­tu­a­ci­jos ir kaip nors iš­gel­bė­tu­me pie­no ūkį, nes re­a­lus kar­vių par­da­vi­mas jau pra­si­dė­jo?<text:s/></text:p>
        <text:p text:style-name="Roman"><text:span text:style-name="T2331">V. BALTRAITIENĖ</text:span><text:s/><text:span text:style-name="T2332">(</text:span><text:span text:style-name="T2333">DPF</text:span><text:span text:style-name="T2334">)</text:span>. Taip, jis yra pra­si­dė­jęs. Aš tik no­riu pa­sa­ky­ti, kad 2008 ir 2012 me­tais mes ne­te­ko­me 50 tūkst. kar­vių, kai bu­vo 2009 me­tų kri­zė. Per per­ei­tus ir šiuos me­tus jau yra 15 tūkst. kar­vių. No­riu pa­sa­ky­ti, kad tas kar­vių ma­žė­ji­mas yra ne tik šiais kri­zės me­tais. Dau­giau­sia, aiš­ku, par­duo­da­ma smul­kiuo­siuo­se ūkiuo­se, bet tur­būt pa­tys skau­džiau­si at­ve­jai, kur yra 50, 100 kar­vių, kur žmo­nės iš tik­rų­jų iš to pra­gy­ve­na, už­si­dir­ba pa­ja­mas.<text:s/></text:p>
        <text:p text:style-name="Roman">Mi­nis­te­ri­ja tiek pra­ei­tais me­tais, tiek šiais me­tais de­da vi­sas pa­stan­gas, kad nors iš da­lies kom­pen­suo­tų ne­tek­tis, nuos­to­lius, nes ki­to bū­do nė­ra. Kaip pats pa­sa­kė­te, kai­nų re­gu­liuo­ti ne­ga­li­me, pri­ėmė Sei­mas šian­dien, bet tai nė­ra iš­si­gel­bė­ji­mas, tai lai­ki­nas da­ly­kas. Mes sten­gia­mės kom­pen­suo­ti nuos­to­lius ir da­bar per vi­daus re­zer­vus kar­tu su Fi­nan­sų mi­nis­te­ri­ja ra­do­me 18 mln. eu­rų, kad ga­lė­tu­me iš­mo­kė­ti pie­no sek­to­riui. Tik kas pas mus vi­sa­da vyks­ta?</text:p>
        <text:p text:style-name="Roman">Ma­to­me, kad su­dė­tin­giau­sia si­tu­a­ci­ja yra tų ūkių, ku­rie tu­ri nuo 1 iki 100 kar­vių, ir to­kių ūkių pas mus yra iš 32 tūkst., ku­rie par­duo­da pie­ną, 31,5 tūkst. yra ūkiai, ku­rie tu­ri nuo 1 iki 100 kar­vių. Mū­sų nuo­mo­ne, ma­no as­me­ni­ne nuo­mo­ne, vi­sus 18 mln. eu­rų ir tu­rė­tu­me skir­ti bū­tent šiai gru­pei, nes stam­bes­nių ne­gu 100 yra tik 257 ūkiai, par­duo­dan­tys pie­ną. Yra ku­rie tu­ri ir 1 000, ir 500, tai stam­būs ūkiai. Mū­sų vi­si stam­bie­ji, kar­tu di­die­ji žem­val­džiai, ku­rie tu­ri po tūks­tan­čius hek­ta­rų ir po ke­lis tūks­tan­čius hek­ta­rų, ne­su­tin­ka su tuo ir no­ri, kad pi­ni­gai bū­tų pa­da­lin­ti vi­siems. Va­di­na­si, kaip vi­sa­da, dar kar­tą tie 257 ūkiai pa­si­im­tų apie 80 % vi­sos pa­ra­mos.<text:s/></text:p>
        <text:p text:style-name="Roman">Tur­būt šian­dien tas triukš­mas ir cha­o­sas vyks­ta, aš ne­bi­jau to pa­sa­ky­ti, kad stam­bie­ji no­ri su­nai­kin­ti smul­kiuo­sius ir prie to pri­si­de­da per­dir­bė­jai, nes jiems ir­gi ne­rei­kia tų smul­kių­jų, no­ri pa­da­ry­ti, kad vi­sas pie­nas bū­tų ga­mi­na­mas pra­mo­ni­nė­se fer­mo­se, ir vi­siems la­biau­siai rū­pi že­mė, ku­rią val­do šie smul­kie­ji.<text:s/></text:p>
        <text:p text:style-name="Roman">Aš kol kas šne­ku apie pie­ni­nin­kus, 31 tūkst. smul­kių­jų ūkių. Ma­to­me, ko­kia vyks­ta ko­va. Iš tik­rų­jų tu­rė­tu­me vi­si su­pras­ti ir va­ži­nė­da­mi, ir su­si­ti­ki­nė­da­mi. Jei­gu mes vi­si ben­dro­mis jė­go­mis iš­lai­ky­si­me tuos smul­kiuo­sius ūkius, o vals­ty­bė de­da di­džiu­lius pi­ni­gus ir Eu­ro­pos Ko­mi­si­ja de­da pi­ni­gus, tai mes tu­rė­si­me gy­vą že­mės ūkį, gy­vą kai­mą. Jei­gu ne­iš­lai­ky­si­me, tu­rė­si­me pra­mo­ni­nius ūkius, ku­riuo­se kar­vės ne­ma­tys die­nos švie­sos, ža­lios žo­lės, bus še­ria­mos kon­cen­tra­tais. Vi­si tu­ri­me su­pras­ti, kad mū­sų tiks­las yra, kad kai­me gy­ven­tų žmo­nės, dirb­tų ir šei­mos iš sa­vo šei­mos ūkio iš­si­lai­ky­tų.<text:s/></text:p>
        <text:p text:style-name="Roman">Mi­nis­te­ri­ja, kaip mi­nė­jau, pra­ei­tais me­tais pa­pil­do­mai sky­rė pie­no sek­to­riui 72 mln. eu­rų kar­tu su Eu­ro­pos Są­jun­gos pi­ni­gais, kar­tu su vals­ty­bės biu­dže­to pi­ni­gais. Ma­nau, kad ir šiais me­tais mes tik­rai ra­si­me ga­li­my­bę, be ši­tų 18 mln. eu­rų, pa­dė­ti dau­giau, kad jiems kom­pen­suo­tu­me nuos­to­lius, nors da­lį nuos­to­lių.</text:p>
        <text:p text:style-name="Roman"><text:span text:style-name="T2335">PIRMININKAS.</text:span><text:s/>Ačiū mi­nist­rų ka­bi­ne­tui, vi­siems mi­nist­rams už at­sa­ky­mus. Ger­bia­mie­ji ko­le­gos, skel­biu ko­vo 24 die­nos ry­ti­nį po­sė­dį baig­tą. (<text:span text:style-name="T2336">Gon</text:span><text:span text:style-name="T233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24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kovo</text:span><text:span text:style-name="T16"><text:s/></text:span><text:span text:style-name="T17">24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06T14:00:00Z</meta:creation-date>
    <dc:date>2016-04-06T14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285" meta:word-count="29463" meta:character-count="215992" meta:row-count="14058" meta:non-whitespace-character-count="196814"/>
  </office:meta>
</office:document-meta>
</file>