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line-height="150%"/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h text:style-name="P8" text:outline-level="1">IŠVADA</text:h>
      <text:p text:style-name="P9"><text:span text:style-name="T10">DĖL<text:s/></text:span><text:span text:style-name="T11">LIETUVOS RESPUBLIKOS</text:span><text:span text:style-name="T12"><text:s/></text:span><text:span text:style-name="T13">ETNINĖS KULTŪROS VALSTYBINĖS GLOBOS PAGRINDŲ ĮSTATYMO NR.</text:span><text:span text:style-name="T14"><text:s/></text:span><text:span text:style-name="T15">VIII-1328 10</text:span><text:span text:style-name="T16"><text:s/></text:span><text:span text:style-name="T17">STRAIPSNIO PAKEITIMO<text:s/></text:span><text:span text:style-name="T18">įstatym</text:span><text:span text:style-name="T19">o</text:span><text:span text:style-name="T20"><text:s/></text:span><text:span text:style-name="T21">P</text:span><text:span text:style-name="T22">ROJEKTO</text:span></text:p>
      <text:p text:style-name="P23"/>
      <text:p text:style-name="P24">2022-12-22<text:s/>Nr. XIVP-2356</text:p>
      <text:p text:style-name="P25">Vilnius</text:p>
      <text:p text:style-name="P26"/>
      <text:p text:style-name="P27">Įvertinę projekto atitiktį Konstitucijai, įstatymams, teisėkūros principams ir teisės technikos taisyklėms,<text:s/>pastabų neturime.<text:s/></text:p>
      <text:p text:style-name="P28"/>
      <text:p text:style-name="P29"/>
      <text:p text:style-name="P30"/>
      <text:p text:style-name="P31">Privatinės teisės skyriaus vyresnysis patarėjas,</text:p>
      <text:p text:style-name="P32">laikinai atliekantis departamento direktoriaus funkcijas<text:tab/><text:tab/><text:tab/><text:s text:c="11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Drėgvaitė, tel. (8 5) 239<text:s/></text:span><text:span text:style-name="T45">6891, el. p. egle.dregvaite@lrs.lt</text:span></text:p>
      <text:p text:style-name="P46">A. Dulevičiūtė-Akimovienė, tel. (8 5) 239 6164, el. p. akvile.duleviciute@lrs.lt</text:p>
      <text:p text:style-name="P47"><text:span text:style-name="T48">E</text:span><text:span text:style-name="T49">. Mušinskis, tel. (8 5) 239 6356, el. p.<text:s/></text:span><text:a xlink:href="mailto:edvinas.musinskis@lrs.lt" office:target-frame-name="_top" xlink:show="replace"><text:span text:style-name="T50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Normal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22T10:31:00Z</meta:creation-date>
    <dc:date>2022-12-22T10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6" meta:character-count="773" meta:row-count="17" meta:non-whitespace-character-count="683"/>
  </office:meta>
</office:document-meta>
</file>