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Roman" style:family="paragraph">
      <style:text-properties style:font-weight-complex="bold"/>
    </style:style>
    <style:style style:name="P94" style:parent-style-name="Roman" style:family="paragraph">
      <style:text-properties style:font-weight-complex="bold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9" style:parent-style-name="Laikas" style:family="paragraph">
      <style:paragraph-properties fo:keep-together="always"/>
    </style:style>
    <style:style style:name="P240" style:parent-style-name="Roman12" style:family="paragraph">
      <style:paragraph-properties fo:keep-with-next="always" fo:keep-together="always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Roman" style:family="paragraph">
      <style:paragraph-properties fo:keep-with-next="always" fo:keep-together="always"/>
    </style:style>
    <style:style style:name="P244" style:parent-style-name="Roman" style:family="paragraph">
      <style:paragraph-properties fo:keep-with-next="always" fo:keep-together="always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language="en" fo:country="US"/>
    </style:style>
    <style:style style:name="P623" style:parent-style-name="Roman" style:family="paragraph">
      <style:paragraph-properties fo:keep-with-next="always" fo:keep-together="always"/>
    </style:style>
    <style:style style:name="P624" style:parent-style-name="Roman" style:family="paragraph">
      <style:paragraph-properties fo:keep-with-next="always" fo:keep-together="always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 style:text-position="super 65%" fo:font-size="10pt" style:font-size-asian="10pt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style:text-position="super 65%"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text-position="super 65%" fo:font-size="10pt" style:font-size-asian="10pt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text-position="super 65%" fo:font-size="10pt" style:font-size-asian="10pt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P1039" style:parent-style-name="Roman" style:family="paragraph">
      <style:text-properties style:font-weight-complex="bold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Roman" style:family="paragraph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 fo:letter-spacing="-0.0013in"/>
    </style:style>
    <style:style style:name="T1212" style:parent-style-name="DefaultParagraphFont" style:family="text">
      <style:text-properties style:font-weight-complex="bold" fo:letter-spacing="-0.0013in"/>
    </style:style>
    <style:style style:name="T1213" style:parent-style-name="DefaultParagraphFont" style:family="text">
      <style:text-properties style:font-weight-complex="bold" fo:letter-spacing="-0.0013in"/>
    </style:style>
    <style:style style:name="T1214" style:parent-style-name="DefaultParagraphFont" style:family="text">
      <style:text-properties style:font-weight-complex="bold" fo:letter-spacing="-0.0013in"/>
    </style:style>
    <style:style style:name="T1215" style:parent-style-name="DefaultParagraphFont" style:family="text">
      <style:text-properties style:font-weight-complex="bold" fo:letter-spacing="-0.0013in"/>
    </style:style>
    <style:style style:name="T1216" style:parent-style-name="DefaultParagraphFont" style:family="text">
      <style:text-properties style:font-weight-complex="bold" fo:letter-spacing="-0.0013in"/>
    </style:style>
    <style:style style:name="T1217" style:parent-style-name="DefaultParagraphFont" style:family="text">
      <style:text-properties style:font-weight-complex="bold" fo:letter-spacing="-0.0013in"/>
    </style:style>
    <style:style style:name="T1218" style:parent-style-name="DefaultParagraphFont" style:family="text">
      <style:text-properties style:font-weight-complex="bold" fo:letter-spacing="-0.0013in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P1258" style:parent-style-name="Roman" style:family="paragraph">
      <style:text-properties style:font-weight-complex="bold"/>
    </style:style>
    <style:style style:name="P1259" style:parent-style-name="Roman" style:family="paragraph">
      <style:text-properties style:font-weight-complex="bold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style:text-position="super 65%" fo:font-size="10pt" style:font-size-asian="10pt"/>
    </style:style>
    <style:style style:name="T1344" style:parent-style-name="DefaultParagraphFont" style:family="text">
      <style:text-properties style:text-position="super 65%" fo:font-size="10pt" style:font-size-asian="10pt"/>
    </style:style>
    <style:style style:name="T1345" style:parent-style-name="DefaultParagraphFont" style:family="text">
      <style:text-properties style:text-position="super 65%" fo:font-size="10pt" style:font-size-asian="10pt"/>
    </style:style>
    <style:style style:name="T1346" style:parent-style-name="DefaultParagraphFont" style:family="text">
      <style:text-properties style:text-position="super 65%" fo:font-size="10pt" style:font-size-asian="10pt"/>
    </style:style>
    <style:style style:name="T1347" style:parent-style-name="DefaultParagraphFont" style:family="text">
      <style:text-properties style:text-position="super 65%" fo:font-size="10pt" style:font-size-asian="10pt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style:text-position="super 65%" fo:font-size="10pt" style:font-size-asian="10pt"/>
    </style:style>
    <style:style style:name="T1358" style:parent-style-name="DefaultParagraphFont" style:family="text">
      <style:text-properties style:text-position="super 65%" fo:font-size="10pt" style:font-size-asian="10pt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language="en" fo:country="US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P1438" style:parent-style-name="Laikas" style:family="paragraph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fo:background-color="#FFFFFF"/>
    </style:style>
    <style:style style:name="T1455" style:parent-style-name="DefaultParagraphFont" style:family="text">
      <style:text-properties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background-color="#FFFFFF"/>
    </style:style>
    <style:style style:name="T1458" style:parent-style-name="DefaultParagraphFont" style:family="text">
      <style:text-properties fo:background-color="#FFFFFF"/>
    </style:style>
    <style:style style:name="T1459" style:parent-style-name="DefaultParagraphFont" style:family="text">
      <style:text-properties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font-style="italic" style:font-style-asian="italic" fo:background-color="#FFFFFF"/>
    </style:style>
    <style:style style:name="T1462" style:parent-style-name="DefaultParagraphFont" style:family="text">
      <style:text-properties fo:font-style="italic" style:font-style-asian="italic" fo:background-color="#FFFFFF"/>
    </style:style>
    <style:style style:name="T1463" style:parent-style-name="DefaultParagraphFont" style:family="text">
      <style:text-properties fo:font-style="italic" style:font-style-asian="italic" fo:background-color="#FFFFFF"/>
    </style:style>
    <style:style style:name="T1464" style:parent-style-name="DefaultParagraphFont" style:family="text">
      <style:text-properties fo:font-style="italic" style:font-style-asian="italic" fo:background-color="#FFFFFF"/>
    </style:style>
    <style:style style:name="T1465" style:parent-style-name="DefaultParagraphFont" style:family="text">
      <style:text-properties fo:font-style="italic" style:font-style-asian="italic" fo:background-color="#FFFFFF"/>
    </style:style>
    <style:style style:name="T1466" style:parent-style-name="DefaultParagraphFont" style:family="text">
      <style:text-properties fo:background-color="#FFFFFF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P1474" style:parent-style-name="Laikas" style:family="paragraph">
      <style:text-properties fo:background-color="#FFFFFF"/>
    </style:style>
    <style:style style:name="T1475" style:parent-style-name="DefaultParagraphFont" style:family="text">
      <style:text-properties fo:letter-spacing="-0.0027in" fo:background-color="#FFFFFF"/>
    </style:style>
    <style:style style:name="T1476" style:parent-style-name="DefaultParagraphFont" style:family="text">
      <style:text-properties fo:letter-spacing="-0.0027in" fo:background-color="#FFFFFF"/>
    </style:style>
    <style:style style:name="T1477" style:parent-style-name="DefaultParagraphFont" style:family="text">
      <style:text-properties fo:letter-spacing="-0.0027in" fo:background-color="#FFFFFF"/>
    </style:style>
    <style:style style:name="T1478" style:parent-style-name="DefaultParagraphFont" style:family="text">
      <style:text-properties fo:letter-spacing="-0.0027in" fo:background-color="#FFFFFF"/>
    </style:style>
    <style:style style:name="T1479" style:parent-style-name="DefaultParagraphFont" style:family="text">
      <style:text-properties fo:letter-spacing="-0.0027in" fo:background-color="#FFFFFF"/>
    </style:style>
    <style:style style:name="T1480" style:parent-style-name="DefaultParagraphFont" style:family="text">
      <style:text-properties fo:letter-spacing="-0.0027in" fo:background-color="#FFFFFF"/>
    </style:style>
    <style:style style:name="T1481" style:parent-style-name="DefaultParagraphFont" style:family="text">
      <style:text-properties fo:letter-spacing="-0.0027in" fo:background-color="#FFFFFF"/>
    </style:style>
    <style:style style:name="T1482" style:parent-style-name="DefaultParagraphFont" style:family="text">
      <style:text-properties fo:letter-spacing="-0.0027in" fo:background-color="#FFFFFF"/>
    </style:style>
    <style:style style:name="T1483" style:parent-style-name="DefaultParagraphFont" style:family="text">
      <style:text-properties fo:letter-spacing="-0.0027in" fo:background-color="#FFFFFF"/>
    </style:style>
    <style:style style:name="T1484" style:parent-style-name="DefaultParagraphFont" style:family="text">
      <style:text-properties fo:letter-spacing="-0.0027in" fo:background-color="#FFFFFF"/>
    </style:style>
    <style:style style:name="T1485" style:parent-style-name="DefaultParagraphFont" style:family="text">
      <style:text-properties fo:letter-spacing="-0.0027in" fo:background-color="#FFFFFF"/>
    </style:style>
    <style:style style:name="T1486" style:parent-style-name="DefaultParagraphFont" style:family="text">
      <style:text-properties fo:letter-spacing="-0.0027in" fo:background-color="#FFFFFF"/>
    </style:style>
    <style:style style:name="T1487" style:parent-style-name="DefaultParagraphFont" style:family="text">
      <style:text-properties fo:letter-spacing="-0.0027in" fo:background-color="#FFFFFF"/>
    </style:style>
    <style:style style:name="T1488" style:parent-style-name="DefaultParagraphFont" style:family="text">
      <style:text-properties fo:letter-spacing="-0.0027in" fo:background-color="#FFFFFF"/>
    </style:style>
    <style:style style:name="T1489" style:parent-style-name="DefaultParagraphFont" style:family="text">
      <style:text-properties fo:letter-spacing="-0.0027in" fo:background-color="#FFFFFF"/>
    </style:style>
    <style:style style:name="T1490" style:parent-style-name="DefaultParagraphFont" style:family="text">
      <style:text-properties fo:letter-spacing="-0.0027in" fo:background-color="#FFFFFF"/>
    </style:style>
    <style:style style:name="T1491" style:parent-style-name="DefaultParagraphFont" style:family="text">
      <style:text-properties fo:letter-spacing="-0.0027in" fo:background-color="#FFFFFF"/>
    </style:style>
    <style:style style:name="T1492" style:parent-style-name="DefaultParagraphFont" style:family="text">
      <style:text-properties fo:letter-spacing="-0.0027in" fo:background-color="#FFFFFF"/>
    </style:style>
    <style:style style:name="T1493" style:parent-style-name="DefaultParagraphFont" style:family="text">
      <style:text-properties fo:background-color="#FFFFFF"/>
    </style:style>
    <style:style style:name="T1494" style:parent-style-name="DefaultParagraphFont" style:family="text">
      <style:text-properties fo:background-color="#FFFFFF"/>
    </style:style>
    <style:style style:name="T1495" style:parent-style-name="DefaultParagraphFont" style:family="text">
      <style:text-properties fo:background-color="#FFFFFF"/>
    </style:style>
    <style:style style:name="T1496" style:parent-style-name="DefaultParagraphFont" style:family="text">
      <style:text-properties fo:background-color="#FFFFFF"/>
    </style:style>
    <style:style style:name="T1497" style:parent-style-name="DefaultParagraphFont" style:family="text">
      <style:text-properties fo:background-color="#FFFFFF"/>
    </style:style>
    <style:style style:name="T1498" style:parent-style-name="DefaultParagraphFont" style:family="text">
      <style:text-properties fo:background-color="#FFFFFF"/>
    </style:style>
    <style:style style:name="T1499" style:parent-style-name="DefaultParagraphFont" style:family="text">
      <style:text-properties fo:background-color="#FFFFFF"/>
    </style:style>
    <style:style style:name="T1500" style:parent-style-name="DefaultParagraphFont" style:family="text">
      <style:text-properties fo:background-color="#FFFFFF"/>
    </style:style>
    <style:style style:name="T1501" style:parent-style-name="DefaultParagraphFont" style:family="text">
      <style:text-properties fo:background-color="#FFFFFF"/>
    </style:style>
    <style:style style:name="T1502" style:parent-style-name="DefaultParagraphFont" style:family="text">
      <style:text-properties fo:background-color="#FFFFFF"/>
    </style:style>
    <style:style style:name="T1503" style:parent-style-name="DefaultParagraphFont" style:family="text">
      <style:text-properties fo:font-style="italic" style:font-style-asian="italic" fo:background-color="#FFFFFF"/>
    </style:style>
    <style:style style:name="T1504" style:parent-style-name="DefaultParagraphFont" style:family="text">
      <style:text-properties fo:font-style="italic" style:font-style-asian="italic" fo:background-color="#FFFFFF"/>
    </style:style>
    <style:style style:name="T1505" style:parent-style-name="DefaultParagraphFont" style:family="text">
      <style:text-properties fo:font-style="italic" style:font-style-asian="italic" fo:background-color="#FFFFFF"/>
    </style:style>
    <style:style style:name="T1506" style:parent-style-name="DefaultParagraphFont" style:family="text">
      <style:text-properties fo:font-style="italic" style:font-style-asian="italic" fo:background-color="#FFFFFF"/>
    </style:style>
    <style:style style:name="T1507" style:parent-style-name="DefaultParagraphFont" style:family="text">
      <style:text-properties fo:font-style="italic" style:font-style-asian="italic" fo:background-color="#FFFFFF"/>
    </style:style>
    <style:style style:name="T1508" style:parent-style-name="DefaultParagraphFont" style:family="text">
      <style:text-properties fo:background-color="#FFFFFF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P1671" style:parent-style-name="Roman" style:family="paragraph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Roman" style:family="paragraph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letter-spacing="-0.0041in"/>
    </style:style>
    <style:style style:name="T2033" style:parent-style-name="DefaultParagraphFont" style:family="text">
      <style:text-properties fo:letter-spacing="-0.0041in"/>
    </style:style>
    <style:style style:name="T2034" style:parent-style-name="DefaultParagraphFont" style:family="text">
      <style:text-properties fo:letter-spacing="-0.0041in"/>
    </style:style>
    <style:style style:name="T2035" style:parent-style-name="DefaultParagraphFont" style:family="text">
      <style:text-properties fo:letter-spacing="-0.0041in"/>
    </style:style>
    <style:style style:name="T2036" style:parent-style-name="DefaultParagraphFont" style:family="text">
      <style:text-properties fo:letter-spacing="-0.0041in"/>
    </style:style>
    <style:style style:name="T2037" style:parent-style-name="DefaultParagraphFont" style:family="text">
      <style:text-properties fo:letter-spacing="-0.0041in"/>
    </style:style>
    <style:style style:name="T2038" style:parent-style-name="DefaultParagraphFont" style:family="text">
      <style:text-properties fo:letter-spacing="-0.0041in"/>
    </style:style>
    <style:style style:name="T2039" style:parent-style-name="DefaultParagraphFont" style:family="text">
      <style:text-properties fo:letter-spacing="-0.0041in"/>
    </style:style>
    <style:style style:name="T2040" style:parent-style-name="DefaultParagraphFont" style:family="text">
      <style:text-properties fo:letter-spacing="-0.0041in"/>
    </style:style>
    <style:style style:name="T2041" style:parent-style-name="DefaultParagraphFont" style:family="text">
      <style:text-properties fo:letter-spacing="-0.0041in"/>
    </style:style>
    <style:style style:name="T2042" style:parent-style-name="DefaultParagraphFont" style:family="text">
      <style:text-properties fo:letter-spacing="-0.0041in"/>
    </style:style>
    <style:style style:name="T2043" style:parent-style-name="DefaultParagraphFont" style:family="text">
      <style:text-properties fo:letter-spacing="-0.0041in"/>
    </style:style>
    <style:style style:name="T2044" style:parent-style-name="DefaultParagraphFont" style:family="text">
      <style:text-properties fo:letter-spacing="-0.0041in"/>
    </style:style>
    <style:style style:name="T2045" style:parent-style-name="DefaultParagraphFont" style:family="text">
      <style:text-properties fo:letter-spacing="-0.0041in"/>
    </style:style>
    <style:style style:name="T2046" style:parent-style-name="DefaultParagraphFont" style:family="text">
      <style:text-properties fo:letter-spacing="-0.0041in"/>
    </style:style>
    <style:style style:name="T2047" style:parent-style-name="DefaultParagraphFont" style:family="text">
      <style:text-properties fo:letter-spacing="-0.0041in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P2264" style:parent-style-name="Laikas" style:family="paragraph">
      <style:paragraph-properties fo:keep-together="always"/>
    </style:style>
    <style:style style:name="P2265" style:parent-style-name="Roman12" style:family="paragraph">
      <style:paragraph-properties fo:keep-with-next="always" fo:keep-together="always"/>
    </style:style>
    <style:style style:name="T2266" style:parent-style-name="DefaultParagraphFont" style:family="text">
      <style:text-properties style:text-position="super 65%" fo:font-size="10pt" style:font-size-asian="10pt"/>
    </style:style>
    <style:style style:name="T2267" style:parent-style-name="DefaultParagraphFont" style:family="text">
      <style:text-properties style:text-position="super 65%" fo:font-size="10pt" style:font-size-asian="10pt"/>
    </style:style>
    <style:style style:name="T2268" style:parent-style-name="DefaultParagraphFont" style:family="text">
      <style:text-properties style:text-position="super 65%" fo:font-size="10pt" style:font-size-asian="10pt"/>
    </style:style>
    <style:style style:name="T2269" style:parent-style-name="DefaultParagraphFont" style:family="text">
      <style:text-properties style:text-position="super 65%" fo:font-size="10pt" style:font-size-asian="10pt"/>
    </style:style>
    <style:style style:name="T2270" style:parent-style-name="DefaultParagraphFont" style:family="text">
      <style:text-properties style:text-position="super 65%" fo:font-size="10pt" style:font-size-asian="10pt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style:text-position="super 65%" fo:font-size="10pt" style:font-size-asian="10pt"/>
    </style:style>
    <style:style style:name="T2281" style:parent-style-name="DefaultParagraphFont" style:family="text">
      <style:text-properties style:text-position="super 65%" fo:font-size="10pt" style:font-size-asian="10pt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P2287" style:parent-style-name="Roman" style:family="paragraph">
      <style:paragraph-properties fo:keep-with-next="always" fo:keep-together="always"/>
    </style:style>
    <style:style style:name="P2288" style:parent-style-name="Roman" style:family="paragraph">
      <style:paragraph-properties fo:keep-with-next="always" fo:keep-together="always"/>
    </style:style>
    <style:style style:name="P2289" style:parent-style-name="Roman" style:family="paragraph">
      <style:text-properties fo:letter-spacing="-0.0013in"/>
    </style:style>
    <style:style style:name="T2290" style:parent-style-name="DefaultParagraphFont" style:family="text">
      <style:text-properties fo:letter-spacing="-0.0027in"/>
    </style:style>
    <style:style style:name="T2291" style:parent-style-name="DefaultParagraphFont" style:family="text">
      <style:text-properties fo:letter-spacing="-0.0027in"/>
    </style:style>
    <style:style style:name="T2292" style:parent-style-name="DefaultParagraphFont" style:family="text">
      <style:text-properties fo:letter-spacing="-0.0027in"/>
    </style:style>
    <style:style style:name="T2293" style:parent-style-name="DefaultParagraphFont" style:family="text">
      <style:text-properties fo:letter-spacing="-0.0027in"/>
    </style:style>
    <style:style style:name="T2294" style:parent-style-name="DefaultParagraphFont" style:family="text">
      <style:text-properties fo:letter-spacing="-0.0027in"/>
    </style:style>
    <style:style style:name="T2295" style:parent-style-name="DefaultParagraphFont" style:family="text">
      <style:text-properties fo:letter-spacing="-0.0027in"/>
    </style:style>
    <style:style style:name="T2296" style:parent-style-name="DefaultParagraphFont" style:family="text">
      <style:text-properties fo:letter-spacing="-0.0027in"/>
    </style:style>
    <style:style style:name="T2297" style:parent-style-name="DefaultParagraphFont" style:family="text">
      <style:text-properties fo:letter-spacing="-0.0027in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font-style="italic" style:font-style-asian="italic" fo:letter-spacing="-0.0027in"/>
    </style:style>
    <style:style style:name="T2300" style:parent-style-name="DefaultParagraphFont" style:family="text">
      <style:text-properties fo:font-style="italic" style:font-style-asian="italic" fo:letter-spacing="-0.0027in"/>
    </style:style>
    <style:style style:name="T2301" style:parent-style-name="DefaultParagraphFont" style:family="text">
      <style:text-properties fo:font-style="italic" style:font-style-asian="italic" fo:letter-spacing="-0.0027in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letter-spacing="-0.0041in"/>
    </style:style>
    <style:style style:name="T2338" style:parent-style-name="DefaultParagraphFont" style:family="text">
      <style:text-properties fo:letter-spacing="-0.0041in"/>
    </style:style>
    <style:style style:name="T2339" style:parent-style-name="DefaultParagraphFont" style:family="text">
      <style:text-properties fo:letter-spacing="-0.0041in"/>
    </style:style>
    <style:style style:name="T2340" style:parent-style-name="DefaultParagraphFont" style:family="text">
      <style:text-properties fo:letter-spacing="-0.0041in"/>
    </style:style>
    <style:style style:name="T2341" style:parent-style-name="DefaultParagraphFont" style:family="text">
      <style:text-properties fo:letter-spacing="-0.0041in"/>
    </style:style>
    <style:style style:name="T2342" style:parent-style-name="DefaultParagraphFont" style:family="text">
      <style:text-properties fo:letter-spacing="-0.0041in"/>
    </style:style>
    <style:style style:name="T2343" style:parent-style-name="DefaultParagraphFont" style:family="text">
      <style:text-properties fo:letter-spacing="-0.0041in"/>
    </style:style>
    <style:style style:name="T2344" style:parent-style-name="DefaultParagraphFont" style:family="text">
      <style:text-properties fo:letter-spacing="-0.0041in"/>
    </style:style>
    <style:style style:name="T2345" style:parent-style-name="DefaultParagraphFont" style:family="text">
      <style:text-properties fo:letter-spacing="-0.0041in"/>
    </style:style>
    <style:style style:name="T2346" style:parent-style-name="DefaultParagraphFont" style:family="text">
      <style:text-properties fo:letter-spacing="-0.0041in"/>
    </style:style>
    <style:style style:name="T2347" style:parent-style-name="DefaultParagraphFont" style:family="text">
      <style:text-properties fo:letter-spacing="-0.0041in"/>
    </style:style>
    <style:style style:name="T2348" style:parent-style-name="DefaultParagraphFont" style:family="text">
      <style:text-properties fo:letter-spacing="-0.0041in"/>
    </style:style>
    <style:style style:name="T2349" style:parent-style-name="DefaultParagraphFont" style:family="text">
      <style:text-properties fo:letter-spacing="-0.0041in"/>
    </style:style>
    <style:style style:name="T2350" style:parent-style-name="DefaultParagraphFont" style:family="text">
      <style:text-properties fo:letter-spacing="-0.0041in"/>
    </style:style>
    <style:style style:name="T2351" style:parent-style-name="DefaultParagraphFont" style:family="text">
      <style:text-properties fo:letter-spacing="-0.0041in"/>
    </style:style>
    <style:style style:name="T2352" style:parent-style-name="DefaultParagraphFont" style:family="text">
      <style:text-properties fo:letter-spacing="-0.0041in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 fo:font-size="11pt" style:font-size-asian="11pt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P2470" style:parent-style-name="Roman" style:family="paragraph">
      <style:text-properties style:font-weight-complex="bold" fo:color="#000000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size="11pt" style:font-size-asian="11pt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tyle="italic" style:font-style-asian="italic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 fo:letter-spacing="-0.0013in"/>
    </style:style>
    <style:style style:name="T2570" style:parent-style-name="DefaultParagraphFont" style:family="text">
      <style:text-properties style:font-weight-complex="bold" fo:letter-spacing="-0.0013in"/>
    </style:style>
    <style:style style:name="T2571" style:parent-style-name="DefaultParagraphFont" style:family="text">
      <style:text-properties style:font-weight-complex="bold" fo:letter-spacing="-0.0013in"/>
    </style:style>
    <style:style style:name="T2572" style:parent-style-name="DefaultParagraphFont" style:family="text">
      <style:text-properties style:font-weight-complex="bold" fo:letter-spacing="-0.0013in"/>
    </style:style>
    <style:style style:name="T2573" style:parent-style-name="DefaultParagraphFont" style:family="text">
      <style:text-properties style:font-weight-complex="bold" fo:letter-spacing="-0.0013in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tyle="italic" style:font-style-asian="italic"/>
    </style:style>
    <style:style style:name="T2669" style:parent-style-name="DefaultParagraphFont" style:family="text">
      <style:text-properties style:font-weight-complex="bold" fo:font-style="italic" style:font-style-asian="italic"/>
    </style:style>
    <style:style style:name="T2670" style:parent-style-name="DefaultParagraphFont" style:family="text">
      <style:text-properties style:font-weight-complex="bold" fo:font-style="italic" style:font-style-asian="italic"/>
    </style:style>
    <style:style style:name="T2671" style:parent-style-name="DefaultParagraphFont" style:family="text">
      <style:text-properties style:font-weight-complex="bold" fo:font-style="italic" style:font-style-asian="italic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 fo:font-style="italic" style:font-style-asian="italic"/>
    </style:style>
    <style:style style:name="T2702" style:parent-style-name="DefaultParagraphFont" style:family="text">
      <style:text-properties style:font-weight-complex="bold" fo:font-style="italic" style:font-style-asian="italic"/>
    </style:style>
    <style:style style:name="T2703" style:parent-style-name="DefaultParagraphFont" style:family="text">
      <style:text-properties style:font-weight-complex="bold" fo:font-style="italic" style:font-style-asian="italic"/>
    </style:style>
    <style:style style:name="T2704" style:parent-style-name="DefaultParagraphFont" style:family="text">
      <style:text-properties style:font-weight-complex="bold" fo:font-style="italic" style:font-style-asian="italic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 fo:font-style="italic" style:font-style-asian="italic"/>
    </style:style>
    <style:style style:name="T2716" style:parent-style-name="DefaultParagraphFont" style:family="text">
      <style:text-properties style:font-weight-complex="bold" fo:font-style="italic" style:font-style-asian="italic"/>
    </style:style>
    <style:style style:name="T2717" style:parent-style-name="DefaultParagraphFont" style:family="text">
      <style:text-properties style:font-weight-complex="bold" fo:font-style="italic" style:font-style-asian="italic"/>
    </style:style>
    <style:style style:name="T2718" style:parent-style-name="DefaultParagraphFont" style:family="text">
      <style:text-properties style:font-weight-complex="bold" fo:font-style="italic" style:font-style-asian="italic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Roman" style:family="paragraph">
      <style:paragraph-properties fo:keep-with-next="always" fo:keep-together="always"/>
    </style:style>
    <style:style style:name="P2839" style:parent-style-name="Roman" style:family="paragraph">
      <style:paragraph-properties fo:keep-with-next="always" fo:keep-together="always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 fo:language="en" fo:country="US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tyle="italic" style:font-style-asian="italic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54</text:span></text:p>
      <text:p text:style-name="P56">STENOGRAMA</text:p>
      <text:p text:style-name="P57"/>
      <text:p text:style-name="P58">2024 m.<text:s/>kovo<text:s/>26 d.</text:p>
      <text:p text:style-name="P59"/>
      <text:p text:style-name="Pirmininkai">Pirmininkauja Lietuvos Respublikos Seimo Pirmininkė<text:s/><text:span text:style-name="T60">V. ČMILYTĖ-NIELSEN</text:span><text:line-break/>ir Seimo Pirmininko pavaduotojas<text:s/><text:span text:style-name="T61">P. SAUDARGAS</text:span></text:p>
      <text:p text:style-name="P62"/>
      <text:section text:name="Sect1" text:style-name="S1">
        <text:p text:style-name="Roman"><text:span text:style-name="T63">PIRMININKĖ (V. ČMILYTĖ-NIELSEN).</text:span><text:s/>La­bas ry­tas. Ger­bia­mi ko­le­gos, kvie­čiu už­im­ti vie­tas. Pra­de­da­me ko­vo 26 die­nos, ant­ra­die­nio, ry­ti­nį Sei­mo po­sė­dį. (<text:span text:style-name="T64">Gon</text:span><text:span text:style-name="T65">­gas</text:span>) Kvie­čiu re­gist­ruo­tis.<text:s/></text:p>
        <text:p text:style-name="Roman">Už­si­re­gist­ra­vo 109 Sei­mo na­riai.</text:p>
        <text:p text:style-name="Roman"/>
        <text:p text:style-name="Laikas">10.00 val.</text:p>
        <text:p text:style-name="Roman12">Kraš­to ap­sau­gos mi­nist­ro Lau­ry­no Kas­čiū­no prie­sai­ka</text:p>
        <text:p text:style-name="Roman"/>
        <text:p text:style-name="Roman">Ger­bia­mi ko­le­gos, Res­pub­li­kos Pre­zi­den­tas va­kar sa­vo dek­re­tu pa­sky­rė L. Kas­čiū­ną kra­š­to ap­sau­gos mi­nist­ru. Sei­mo sta­tu­tas ir Vy­riau­sy­bės įsta­ty­mas nu­ma­to, kad Vy­riau­sy­bės na­riai pri­sie­kia Sei­mo po­sė­dy­je. Prie­sai­ką pri­ima Sei­mo Pir­mi­nin­kas. Mi­nist­ras pri­sie­kia sto­vė­da­mas prie­šais Sei­mo Pir­mi­nin­ką skai­ty­da­mas prie­sai­kos teks­tą pa­dė­jęs ran­ką ant Lie­tu­vos Res­pub­li­kos Kon­sti­tu­ci­jos. Pri­sie­kęs mi­nist­ras pa­si­ra­šo var­di­nį prie­sai­kos la­pą. Nu­sta­ty­tas prie­sai­kos teks­tas<text:s/><text:soft-page-break/>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 Var­di­niai prie­sai­kos la­pai per­duo­da­mi Sei­mo Pir­mi­nin­kui ir sau­go­mi Sei­mo kan­ce­lia­ri­jo­je.<text:s/></text:p>
        <text:p text:style-name="Roman">Kvie­čiu L. Kas­čiū­ną at­lik­ti pri­saik­di­ni­mo pro­ce­dū­rą.</text:p>
        <text:p text:style-name="Roman"><text:span text:style-name="T66">L. KASČIŪNAS</text:span><text:s/><text:span text:style-name="T67">(</text:span><text:span text:style-name="T68">TS-LK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. Aš, Lau­ry­nas Kas­čiū­n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90">Plo</text:span><text:span text:style-name="T91">­ji</text:span><text:span text:style-name="T92">­mai</text:span>)</text:p>
        <text:p text:style-name="P93"/>
        <text:p text:style-name="Laikas">10.02 val.</text:p>
        <text:p text:style-name="Roman12">In­for­ma­ci­niai pra­ne­ši­mai</text:p>
        <text:p text:style-name="P94"/>
        <text:p text:style-name="Roman"><text:span text:style-name="T95">PIRMININKĖ.</text:span><text:span text:style-name="T96"><text:s/></text:span>Ger­bia­mi ko­le­gos, prieš per­ei­da­ma prie dar­bo­tvarkės tvir­ti­ni­mo, no­rė­čiau per­skai­ty­ti gau­tus pa­reiš­ki­mus. Pir­ma­sis dėl pri­si­jun­gi­mo prie So­cial­de­mok­ra­tų par­ti­jos frak­ci­jos. V. Juk­na in­for­muo­ja, kad nuo ko­vo 26 die­nos pri­si­jun­gė prie So­cial­de­mok­ra­tų par­ti­jos frak­ci­jos. Taip pat pri­de­da­mas So­cial­de­mok­ra­tų frak­ci­jos po­sė­džio pro­to­ko­las, ku­riuo nu­tar­ta pri­im­ti į frak­ci­ją Sei­mo na­rį V. Juk­ną.<text:s/></text:p>
        <text:p text:style-name="Roman"/>
        <text:soft-page-break/>
        <text:p text:style-name="Laikas">10.03 val.</text:p>
        <text:p text:style-name="Roman12">Sei­mo se­niū­nų su­ei­gos pa­tiks­lin­tos 2024 m. ko­vo 26 d. (ant­ra­die­nio) po­sė­džių darbotvarkės tiks­li­ni­mas ir tvir­ti­ni­mas</text:p>
        <text:p text:style-name="Roman"/>
        <text:p text:style-name="Roman">Dar­bo­tvarkės 1-2 klau­si­mas – dar­bo­tvarkės tvir­ti­ni­mas. Pra­šau. Dėl dar­bo­tvarkės no­rė­tu­mė­te pa­si­sa­ky­ti? K. Vil­kaus­kas.</text:p>
        <text:p text:style-name="Roman"><text:span text:style-name="T97">K. VILKAUSKAS</text:span><text:s/><text:span text:style-name="T98">(</text:span><text:span text:style-name="T99">LSDPF</text:span><text:span text:style-name="T100">)</text:span>. Ačiū, ger­bia­ma Pir­mi­nin­ke. Frak­ci­jos var­du no­rė­čiau pa­siū­ly­ti per­kel­ti į ry­ti­nę dar­bo­tvarkę 2-8 klau­si­mą – Sau­gaus eis­mo au­to­mo­bi­lių ke­liais įsta­ty­mo pro­jek­tą.</text:p>
        <text:p text:style-name="Roman"><text:span text:style-name="T101">PIRMININKĖ.</text:span><text:span text:style-name="T102"><text:s/></text:span>Dė­ko­ju. A. Vyš­niaus­kas.</text:p>
        <text:p text:style-name="Roman"><text:span text:style-name="T103">A. VYŠNIAUSKAS</text:span><text:s/><text:span text:style-name="T104">(</text:span><text:span text:style-name="T105">TS-LKDF</text:span><text:span text:style-name="T106">)</text:span>. Aš ne­ži­nau, ar ko­le­ga tą pa­tį siū­lė, nes 2-8 klau­si­mas – tai ma­no tei­kia­mas pro­jek­tas dėl pa­spir­tu­kų. Aš su­tin­ku, jei­gu siū­lo­te, bet… Ai, ne ši­tas. Ne­svar­bu. Aš siū­lau frak­ci­jos var­du Sau­gaus eis­mo au­to­mo­bi­lių ke­liais įsta­ty­mo 10 ir 25 straips­nių įsta­ty­mo pa­kei­ti­mo pro­jek­tą Nr. XIVP-3452 iš­brauk­ti iš dar­bo­tvarkės su la­bai pa­pras­ta min­ti­mi. Ko­mi­te­tui rei­kė­tų at­lik­ti iš­sa­mią par­la­men­ti­nę kon­tro­lę ir gal­būt su­tar­tu­me dėl pla­tes­nių pa­kei­ti­mų, ku­rie gal­būt yra rei­ka­lin­gi.</text:p>
        <text:p text:style-name="Roman"><text:span text:style-name="T107">PIRMININKĖ.</text:span><text:span text:style-name="T108"><text:s/></text:span>Dė­ko­ju. E. Gent­vi­las.</text:p>
        <text:p text:style-name="Roman"><text:span text:style-name="T109">E. GENTVILAS</text:span><text:span text:style-name="T110"><text:s/></text:span><text:span text:style-name="T111">(</text:span><text:span text:style-name="T112">LSF</text:span><text:span text:style-name="T113">)</text:span><text:span text:style-name="T114">. Ger</text:span><text:span text:style-name="T115">­bia</text:span><text:span text:style-name="T116">­ma<text:s/></text:span>Pir­mi­nin­ke, aš tei­kiu dar­bo­tvarkės 2-9 klau­si­mą – LRT ta­ry­bos rin­ki­mų tvar­kos pa­tiks­li­ni­mą. Jei­gu lik­tų ga­li­my­bė, jei­gu ry­ti­nė­je dar­bo­tvarkėje lik­tų lai­ko, pra­šy­čiau per­kel­ti į ry­ti­nę dar­bo­tvarkę.</text:p>
        <text:p text:style-name="Roman"><text:span text:style-name="T117">PIRMININKĖ.</text:span><text:span text:style-name="T118"><text:s/></text:span>Dė­ko­ju. L. Na­gie­nė.</text:p>
        <text:p text:style-name="Roman"><text:span text:style-name="T119">L. NAGIENĖ</text:span><text:span text:style-name="T120"><text:s/></text:span><text:span text:style-name="T121">(</text:span><text:span text:style-name="T122">DFVL</text:span><text:span text:style-name="T123">)</text:span><text:span text:style-name="T124">.</text:span><text:s/>Ačiū, ger­bia­ma Pir­mi­nin­ke. Jei­gu bū­tų ga­li­my­bė, 2-14 klau­si­mą – Bau­džia­mo­jo ko­dek­so pa­kei­ti­mo įsta­ty­mo pro­jek­tą Nr. XIVP-3493<text:s/>–<text:s/>per­kel­ti į ry­ti­nę dar­bo­tvar­kę. Jei­gu bū­tų ga­li­my­bė. Frak­ci­jos var­du pra­šau.</text:p>
        <text:p text:style-name="Roman"><text:span text:style-name="T125">PIRMININKĖ.</text:span><text:span text:style-name="T126"><text:s/></text:span>Dė­ko­ju. Ger­bia­mi ko­le­gos, aš siū­lau dėl tų pra­šy­mų ne­bal­suo­ti, o pa­žiū­rė­ti<text:s/><text:span text:style-name="T127">tie</text:span><text:span text:style-name="T128">­siog per po</text:span><text:span text:style-name="T129">­sė</text:span><text:span text:style-name="T130">­dį, jei</text:span><text:span text:style-name="T131">­gu mes lenk</text:span><text:span text:style-name="T132">­si</text:span><text:span text:style-name="T133">­me dar</text:span><text:span text:style-name="T134">­bo</text:span><text:span text:style-name="T135">­tvarkę, tuo</text:span><text:span text:style-name="T136">­met, aš pa</text:span><text:span text:style-name="T137">­si</text:span><text:span text:style-name="T138">­žy</text:span><text:span text:style-name="T139">­miu, dar</text:span><text:span text:style-name="T140">­bo</text:span><text:span text:style-name="T141">­tvarkės 2-9<text:s/></text:span>ir 2-14 klau­si­mai ga­lė­tų bū­ti ap­svars­ty­ti dar ry­ti­nio po­sė­džio dar­bo­tvarkės pa­bai­go­je. R. Šar­k­nic­kas. Pra­šom.</text:p>
        <text:p text:style-name="Roman"><text:span text:style-name="T142">R. ŠARKNICKAS</text:span><text:s/><text:span text:style-name="T143">(</text:span><text:span text:style-name="T144">LVŽSF</text:span><text:span text:style-name="T145">)</text:span>. No­rė­jau aš pa­klaus­ti, ko­dėl iš dar­bo­tvarkės iš­brauk­tas Lie­tu­vos švie­ti­mo ta­ry­bos pra­ne­ši­mas „Lie­tu­vos švie­ti­mo būk­lė 2023 me­tais“?</text:p>
        <text:p text:style-name="Roman"><text:span text:style-name="T146">PIRMININKĖ.</text:span><text:span text:style-name="T147"><text:s/></text:span>Pra­ne­šė­jos pra­šy­mu, nes ji su­sir­go.<text:s/></text:p>
        <text:p text:style-name="Roman"><text:span text:style-name="T148">R. ŠARKNICKAS</text:span><text:s/><text:span text:style-name="T149">(</text:span><text:span text:style-name="T150">LVŽSF</text:span><text:span text:style-name="T151">)</text:span>. Ačiū.</text:p>
        <text:p text:style-name="Roman"><text:span text:style-name="T152">PIRMININKĖ.</text:span><text:span text:style-name="T153"><text:s/></text:span>Ati­dė­tas, kol<text:s/>pra­ne­šė­ja ga­lės at­ei­ti į Sei­mą.<text:s/></text:p>
        <text:p text:style-name="Roman">Ger­bia­mi ko­le­gos, tu­ri­me ap­si­spręs­ti dėl dar­bo­tvarkės 2-8<text:s/>klau­si­mo – Sau­gaus eis­mo auto­mo­bi­lių ke­liais įsta­ty­mo pa­kei­ti­mo. Bu­vo pra­šy­mas kel­ti jį į ry­ti­nę dar­bo­tvarkę, bet prieš tai taip pat bu­vo pra­šy­mas jį iš­brauk­ti iš dar­bo­tvarkės. Ap­si­spręs­ki­me dėl iš­brau­ki­mo. Kas pri­ta­ria­te iš­brau­ki­mui, bal­suo­ja­te už, kas ma­no­te ki­taip, bal­suo­ja­te ki­taip. A. Vyš­niaus­kas pra­šė frak­ci­jos var­du.<text:s/></text:p>
        <text:p text:style-name="Roman">Bal­sa­vo 108: už – 68, prieš – 29, su­si­lai­kė 11. Iš dar­bo­tvarkės iš­brauk­ta.<text:s/></text:p>
        <text:p text:style-name="Roman">K. Vil­kaus­kas. Pra­šom.</text:p>
        <text:p text:style-name="Roman"><text:span text:style-name="T154">K. VILKAUSKAS</text:span><text:s/><text:span text:style-name="T155">(</text:span><text:span text:style-name="T156">LSDPF</text:span><text:span text:style-name="T157">)</text:span>. Ačiū, ger­bia­ma Pir­mi­nin­ke. Ko­le­gos, jau da­bar pro­ce­sas vyk­s­ta,<text:s/><text:span text:style-name="T158">jau da</text:span><text:span text:style-name="T159">­bar tik</text:span><text:span text:style-name="T160">­ri</text:span><text:span text:style-name="T161">­na ke</text:span><text:span text:style-name="T162">­liuo</text:span><text:span text:style-name="T163">­se pa</text:span><text:span text:style-name="T164">­rei</text:span><text:span text:style-name="T165">­gū</text:span><text:span text:style-name="T166">­nai.<text:s/></text:span>Mes tu­ri­me spręs­ti tuos klau­si­mus ope­ra­ty­viau. (<text:span text:style-name="T167">Bal</text:span><text:span text:style-name="T168">­sai sa</text:span><text:span text:style-name="T169">­lė</text:span><text:span text:style-name="T170">­je</text:span>)<text:s/></text:p>
        <text:p text:style-name="Roman"><text:span text:style-name="T171">PIRMININKĖ.</text:span><text:span text:style-name="T172"><text:s/></text:span>Dė­ko­ju. Sei­mas pri­ėmė spren­di­mą. Ki­tais for­ma­tais, ko­mi­te­tuo­se gal­būt bus nag­ri­nė­ja­mas tas klau­si­mas. Dėl vi­sos dar­bo­tvarkės. Ar ga­li­me pri­tar­ti ben­dru su­ta­ri­mu? (<text:span text:style-name="T173">Bal</text:span><text:span text:style-name="T174">­sai sa</text:span><text:span text:style-name="T175">­lė</text:span><text:span text:style-name="T176">­je</text:span>) Ne. Bal­suo­ja­me. Kas pri­ta­ria­te dar­bo­tvarkei, bal­suo­ja­te už, kas ma­no­te ki­taip, bal­suo­ja­te ki­taip.</text:p>
        <text:p text:style-name="Roman">Bal­sa­vo 110: už – 64, prieš – 3, su­si­lai­kė 43. Dar­bo­tvarkei pri­tar­ta.<text:s/></text:p>
        <text:p text:style-name="Roman"/>
        <text:p text:style-name="Laikas">10.08 val.</text:p>
        <text:p text:style-name="Roman12">Sei­mo nu­ta­ri­mo „Dėl pri­ta­ri­mo Ir­man­to Ja­ru­kai­čio kan­di­da­tū­ros siū­ly­mui į Europos Są­jun­gos Tei­sin­gu­mo Teis­mo tei­sė­jus“ pro­jek­tas Nr. XIVP-3497 (<text:span text:style-name="T177">pa</text:span><text:span text:style-name="T178">­tei</text:span><text:span text:style-name="T179">­ki</text:span><text:span text:style-name="T180">­mas</text:span>)</text:p>
        <text:p text:style-name="Roman"/>
        <text:p text:style-name="Roman">Dar­bo­tvarkės 1-3 klau­si­mas – Sei­mo nu­ta­ri­mo „Dėl pri­ta­ri­mo Ir­man­to Ja­ru­kai­čio kan­di­da­tū­ros siū­ly­mui į Eu­ro­pos Są­jun­gos Tei­sin­gu­mo Teis­mo tei­sė­jus“ pro­jek­tas Nr. XIVP-3497. Kvie­čiu prem­je­rę I. Ši­mo­ny­tę.</text:p>
        <text:p text:style-name="Roman"><text:span text:style-name="T181">I. ŠIMONYTĖ</text:span><text:s/><text:span text:style-name="T182">(</text:span><text:span text:style-name="T183">TS-LKDF</text:span><text:span text:style-name="T184">)</text:span>. Ačiū, ger­bia­ma po­sė­džio pir­mi­nin­ke. Vy­riau­sy­bė tei­kia Sei­mui pri­tar­ti spren­di­mą dėl ger­bia­mo I. Ja­ru­kai­čio sky­ri­mo Eu­ro­pos Są­jun­gos Tei­sin­gu­mo Teis­mo tei­sė­ju. Čia, kaip ži­no­ma, yra pro­ce­dū­ra, ku­rio­je da­ly­vau­ja vi­sos ins­ti­tu­ci­jos: Vy­riau­sy­bė, Pre­zi­den­tas ir taip pat Lie­tu­vos Res­pub­li­kos Sei­mas. Jam pri­ta­rus kan­di­da­tū­rai, Vy­riau­sy­bė pri­im­tų ga­lu­ti­nį spren­di­mą ir pa­teik­tų Eu­ro­pos Są­jun­gos ins­ti­tu­ci­joms.<text:s/></text:p>
        <text:p text:style-name="Roman">Kaip ir ki­tais at­ve­jais, bu­vo vyk­do­ma kan­di­da­tų at­ran­ka. Kan­di­da­tų at­ran­ką lai­mė­jo ir rei­ka­lin­gą ba­lų skai­čių su­rin­ko ger­bia­mas I. Ja­ru­kai­tis, ku­ris da­bar ei­na Eu­ro­pos Są­jun­gos Tei­sin­gu­mo Teis­mo tei­sė­jo pa­rei­gas. Čia tur­būt aš dau­giau ką nors pri­dur­ti ne­ga­lė­čiau, nes tie­siog pri­sta­tau at­ran­kos re­zul­ta­tą, pa­gal ku­rį bu­vo pa­tvir­tin­tas Vy­riau­sy­bės spren­di­mas ir ati­tin­ka­mai Pre­zi­den­to spren­di­mas. Ma­nau, kad kan­di­da­tas pats pri­sis­ta­tys ir at­sa­kys į klau­si­mus, jei­gu to­kių bū­tų. Ačiū.</text:p>
        <text:p text:style-name="Roman"><text:span text:style-name="T185">PIRMININKĖ.</text:span><text:span text:style-name="T186"><text:s/>D</text:span>ė­ko­ju ir kvie­čiu kan­di­da­tą ger­bia­mą I. Ja­ru­kai­tį į tri­bū­ną. Pri­min­siu, kad<text:s/><text:span text:style-name="T187">kan</text:span><text:span text:style-name="T188">­di</text:span><text:span text:style-name="T189">­da</text:span><text:span text:style-name="T190">­tui pri</text:span><text:span text:style-name="T191">­sis</text:span><text:span text:style-name="T192">­ta</text:span><text:span text:style-name="T193">­ty</text:span><text:span text:style-name="T194">­ti ski</text:span><text:span text:style-name="T195">­ria</text:span><text:span text:style-name="T196">­ma iki 10 mi</text:span><text:span text:style-name="T197">­nu</text:span><text:span text:style-name="T198">­čių ir vė</text:span><text:span text:style-name="T199">­liau klaus</text:span><text:span text:style-name="T200">­ti ski</text:span><text:span text:style-name="T201">­ria</text:span><text:span text:style-name="T202">­ma iki 15 mi</text:span><text:span text:style-name="T203">­nu</text:span><text:span text:style-name="T204">­čių. Pra</text:span><text:span text:style-name="T205">­šau.</text:span></text:p>
        <text:p text:style-name="Roman"><text:span text:style-name="T206">I. JARUKAITIS.</text:span><text:s/>Ačiū, Pir­mi­nin­ke. Ačiū prem­je­rei už pri­sta­ty­mą. Ger­bia­mie­ji Sei­mo na­riai, man tik­rai di­de­lė gar­bė bū­ti prieš jus šian­dien. Vi­sų pir­ma no­rė­čiau jus pa­svei­kin­ti, ma­ty­da­mas tiek daug Uk­rai­nos vė­lia­vų. Kaip ži­no­me, šią sa­vai­tę švę­si­me na­rys­tės NATO 20-me­tį, bet po mė­ne­sio švę­si­me ir na­rys­tės Eu­ro­pos Są­jun­go­je 20 me­tų ju­bi­lie­jų. Tu­rint gal­vo­je šių die­nų re­a­li­jas, ma­no su­pra­ti­mu, na­rys­tė šio­se dvie­jo­se or­ga­ni­za­ci­jo­se iš tik­rų­jų yra tik­riau­siai di­džiau­sia XX ir XXI am­žiaus Lie­tu­vos ge­o­po­li­ti­nė per­ga­lė. Tik­rai no­riu pa­si­džiaug­ti tuo, ką mes pa­sie­kė­me iki 2004 me­tų, ir tuo, ką mes pa­sie­kė­me per tuos 20 me­tų.<text:s/></text:p>
        <text:p text:style-name="Roman">O kal­bė­da­mas<text:s/>kon­kre­čiai apie sa­ve, ga­liu pa­sa­ky­ti, kad pas­ta­ruo­sius 27 me­tus dir­bu su Eu­ro­pos Są­jun­gos tei­se. Dar­bą pra­dė­jau 1997 me­tais, ka­da bu­vo įkur­tas toks Tei­sės biu­ras prie Eu­ro­pos rei­ka­lų mi­nis­te­ri­jos. Ten dir­bau 13 me­tų la­bai įvai­rio­se po­zi­ci­jo­se tiek de­ri­nant na­cio­na­li­nę tei­sę su Eu­ro­pos Są­jun­gos tei­se, tiek po 2004 me­tų at­sto­vau­jant Lie­tu­vos Vy­riau­sy­bei Eu­ro­pos Są­jun­gos teis­muo­se. Te­ko dirb­ti ir Eu­ro­pos Ko­mi­si­jo­je. Nuo 2010 me­tų dir­bau Lie­tu­vos vy­riau­sia­ja­me ad­mi­nist­ra­ci­nia­me teis­me. Tai vėl­gi dar­bas, ku­ris tie­sio­giai bu­vo su­si­jęs su Eu­ro­pos Są­jun­gos tei­se.<text:s/></text:p>
        <text:p text:style-name="Roman">Tu­riu 19 me­tų pe­da­go­gi­nio dar­bo pa­tir­ties, moks­li­nė veik­la taip pat su­si­ju­si su Eu­ro­pos Są­jun­gos tei­se. Ir pas­ta­ruo­sius 5,5 me­tų dir­bu Eu­ro­pos Są­jun­gos Tei­sin­gu­mo Teis­mo tei­sė­ju. Dar­bas iš tik­rų­jų ne­pa­pras­tai įdo­mus, bet kar­tu ne­pa­pras­tai in­ten­sy­vus, la­bai įvai­rus.<text:s/>Sri­tys la­bai įvai­rios, pra­de­dant kla­si­ki­nė­mis:<text:s/>ins­ti­tu­ci­ne tei­se, vi­daus rin­kos lais­vės kon­ku­ren­ci­ja,<text:s/>ir bai­giant tei­sės vir­še­ny­be ir ki­tais klau­si­mais. Jei­gu tu­rė­si­te klau­si­mų, tik­rai su ma­lo­nu­mu at­saky­siu.<text:s/></text:p>
        <text:p text:style-name="Roman"><text:span text:style-name="T207">PIRMININKĖ.</text:span><text:s/>Dė­ko­ju už pri­sis­ta­ty­mą. Jū­sų no­rė­tų pa­klaus­ti du Sei­mo na­riai. Pir­ma­sis klau­sia D. Ke­pe­nis. Ruo­šia­si J. Raz­ma.<text:s/></text:p>
        <text:p text:style-name="Roman"><text:span text:style-name="T208">D. KEPENIS</text:span><text:s/><text:span text:style-name="T209">(</text:span><text:span text:style-name="T210">LVŽSF</text:span><text:span text:style-name="T211">)</text:span>. Dė­ko­ju. Mes esa­me gir­dė­ję apie CŽV ka­lė­ji­mus Lie­tu­vo­je ir pa­sek­mes. Jau su­si­mo­kė­jo­me, at­ro­do, vėl teks mo­kė­ti. Sklin­da ži­nia, kad tur­būt dar bus to­kių nu­ken­tė­ju­sių­jų. Jūs ten bū­si­te ša­lia, ma­ty­si­te si­tu­a­ci­ją. Kaip jums at­ro­do, ar tai, kad Lie­tu­va mo­ka už kaž­kie­no<text:s/>(Lie­tu­vo­je<text:s/>val­dan­čių ša­lį)<text:s/>klai­das yra tei­sin­ga? Ar tu­rė­tų su­si­mo­kė­ti re­gre­so tvar­ka ir tie, dėl ku­rių kal­tės bu­vo ši­tie ka­lė­ji­mai? Kaip jums at­ro­do? Ačiū.<text:s/></text:p>
        <text:p text:style-name="Roman"><text:span text:style-name="T212">I. JARUKAITIS.</text:span><text:s/>Ačiū už klau­si­mą. Jei­gu tei­sin­gai su­pran­tu, tuos klau­si­mus nag­ri­nės bū­tent Stras­bū­ro teis­mas, Eu­ro­pos Žmo­gaus Tei­sių Teis­mas, ne Eu­ro­pos Są­jun­gos Tei­sin­gu­mo Teis­mas. Bet iš tik­rų­jų ap­si­spren­di­mas, kas tu­rė­tų su­mo­kė­ti už klai­das, yra vals­ty­bės ap­si­spren­di­mas. Ir, aiš­ku, tos dis­ku­si­jos, ma­no su­pra­ti­mu, tik­riau­siai ne­la­bai kaž­kuo ski­ria­si ap­skri­tai nuo tų ben­drų dis­ku­si­jų, kas tu­rė­tų at­sa­ky­ti už vals­ty­bės tar­nau­to­jų pa­da­ry­tas klai­das. Ma­no su­pra­ti­mu, var­gu ar čia ga­li­ma įžiū­rė­ti tam tik­rą spe­ci­fi­ką. Jei­gu iš tik­rų­jų yra, tar­ki­me, bau­džia­mo­jo nu­si­kal­ti­mo po­žy­mių, ta­da au­to­ma­tiš­kai tu­rė­tų bū­ti vyk­do­mos ati­tin­ka­mos pro­ce­dū­ros.</text:p>
        <text:p text:style-name="Roman"><text:span text:style-name="T213">PIRMININKĖ.</text:span><text:s/>Klau­sia J. Raz­ma.</text:p>
        <text:p text:style-name="Roman"><text:span text:style-name="T214">J. RAZMA</text:span><text:span text:style-name="T215"><text:s/></text:span><text:span text:style-name="T216">(</text:span><text:span text:style-name="T217">TS-LKDF</text:span><text:span text:style-name="T218">)</text:span><text:span text:style-name="T219">.<text:s/></text:span>Jei­gu aš tei­sin­gai ži­nau, tai jūs esa­te vie­nin­te­lis, at­ran­ko­je įvei­kęs tą rei­ka­la­vi­mų bar­je­rą. Gal ga­li­te pa­sa­ky­ti, kaip jums at­ro­do, ko­kia prie­žas­tis, ar Lie­tu­vo­je mes ne­su­ge­ba­me pa­ruoš­ti rei­kia­mos kva­li­fi­ka­ci­jos tei­si­nin­kų, kad re­a­liai nė­ra kon­ku­ren­ci­jos? Ar tie at­ran­kos rei­ka­la­vi­mai yra su­per­aukš­ti, kad per stip­riai at­si­jo­jo pre­ten­den­tus?</text:p>
        <text:p text:style-name="Roman"><text:span text:style-name="T220">I. JARUKAITIS.</text:span><text:s/>Kaip jūs pui­kiai su­pran­ta­te, man tik­rai sun­ku ver­tin­ti ko­le­gų įver­ti­ni­mą. Bet jei­gu žiū­rė­tu­me ob­jek­ty­viai, aki­vaiz­du, kaip jūs pui­kiai ži­no­te, tas na­cio­na­li­nis eta­pas yra tik­tai vie­nas iš eta­pų. To­liau mū­sų kan­di­da­tū­ras ver­tins tas va­di­na­ma­sis 255 straips­nio ko­mi­te­tas. Pa­gal jo su­for­muo­tą prak­ti­ką fak­tiš­kai tam, kad bū­tų ga­li­ma pa­tek­ti į Eu­ro­pos Są­jun­gos Tei­sin­gu­mo Teis­mą, jis rei­ka­lau­ja, kad ne ma­žiau kaip 20 me­tų bū­tų ei­tos aukš­tos pa­rei­gos ir plius, aiš­ku, pran­cū­zų kal­bos mo­kė­ji­mo.<text:s/></text:p>
        <text:p text:style-name="Roman">Jei­gu mes pa­žiū­rė­si­me, ir vi­sai ne­se­niai te­ko kal­bė­ti su ko­le­ge, ku­ri dir­ba ver­ti­mų sky­riu­je pas mus teis­me, tai di­džiau­sia pro­ble­ma yra pran­cū­zų kal­ba vi­sų pir­ma, nes 98 % stu­den­tų šian­dien mo­ko­si an­glų kal­bą, o teis­me dar­bi­nė kal­ba yra pran­cū­zų kal­ba. Vi­sas by­los fai­las, vi­sas nag­ri­nė­ji­mas, po­sė­džiai, pa­si­ta­ri­mai – vis­kas yra pran­cū­zų kal­ba. Vien pran­cū­zų kal­ba at­si­jo­ja, aš ma­nau, ne­ma­žai kan­di­da­tų. Ir tas, tar­ki­me, rei­ka­la­vi­mas 20 me­tų ei­ti aukš­tas pa­rei­gas iš tik­rų­jų ir­gi mums, kaip jau­nai vals­ty­bei, yra ga­na di­de­lis. Duo­siu pa­vyz­dį. Pa­gal sta­tis­ti­ką tas 255 ko­mi­te­tas at­me­ta apie 25 % kan­di­da­tū­rų. Prieš mė­ne­sį, kiek te­ko gir­dė­ti, bu­vo at­mes­tas Olan­di­jos kan­di­da­tas. Jis iš tik­rų­jų yra pui­kus tei­sės spe­cia­lis­tas, bet dėl kaž­ko­kių prie­žas­čių jie nu­spren­dė, kad ji­sai dar ne­tin­ka­mas at­ei­ti į teis­mą. Tai ta kar­te­lė iš tik­rų­jų yra ne­pa­pras­tai aukš­ta.</text:p>
        <text:p text:style-name="Roman"><text:span text:style-name="T221">PIRMININKĖ.</text:span><text:s/>Klau­sia V. Alek­nai­tė-Ab­ra­mi­kie­nė.</text:p>
        <text:p text:style-name="Roman"><text:span text:style-name="T222">V. ALEKNAITĖ-ABRAMIKIENĖ</text:span><text:span text:style-name="T223"><text:s/></text:span><text:span text:style-name="T224">(</text:span><text:span text:style-name="T225">TS-LKDF</text:span><text:span text:style-name="T226">)</text:span><text:span text:style-name="T227">.<text:s/></text:span>Ačiū,<text:span text:style-name="T228"><text:s/>ger</text:span><text:span text:style-name="T229">­bia</text:span><text:span text:style-name="T230">­mo</text:span><text:span text:style-name="T231">­ji Pir</text:span><text:span text:style-name="T232">­mi</text:span><text:span text:style-name="T233">­nin</text:span><text:span text:style-name="T234">­ke. Ger</text:span><text:span text:style-name="T235">­bia</text:span><text:span text:style-name="T236">­mas<text:s/></text:span>tei­sė­jau, ne­abe­jo­ju, kad jūs juo tap­si­te. Ge­rai, kad pa­ra­gi­no­te Lie­tu­vos jau­nuo­me­nę mo­ky­tis ne tik an­glų, bet ir pran­cū­zų kal­bos, nes iš tie­sų be jos Eu­ro­pos Są­jun­go­je Eu­ro­pos Są­jun­gos tei­sei ne­įma­no­ma at­sto­vau­ti, spręs­ti ir gal­būt iki ga­lo su­pras­ti.</text:p>
        <text:p text:style-name="Roman">Bet aš no­riu tie­siog pa­sa­ky­ti, ne klaus­ti, o pa­sa­ky­ti. Ka­dan­gi jūs pa­mi­nė­jo­te tą mū­sų na­rys­tės Eu­ro­pos Są­jun­go­je su­kak­tį, tai aš pri­si­me­nu sa­vo po­li­ti­nę pa­tir­tį – nuo pat pir­mų­jų die­nų bu­vau Eu­ro­pos rei­ka­lų ko­mi­te­te, dar iki jam įsi­tei­si­nant. Vi­sa­da jūs at­ei­da­vo­te su sa­vo eks­per­ti­ze. Taip, bu­vo­me ge­ro­kai jau­nes­ni ta­da, bet la­bai ge­rai at­si­me­nu jū­sų eks­per­ti­zę, ku­ri tik­rai mums pa­dė­jo spren­džiant ši­tuos klau­si­mus, man­da­tuo­jant sa­vo mi­nist­rus. Tai aš tie­siog jums dė­ko­ju ir ža­viuo­si jū­sų nuo­sek­lu­mu, dir­bant vals­ty­bei, tar­nau­jant vals­ty­bei, o da­bar aš lin­kiu ge­rai pa­si­tar­nau­ti ir ši­to­je erd­vė­je. Ačiū.</text:p>
        <text:p text:style-name="Roman"><text:span text:style-name="T237">I. JARUKAITIS.</text:span><text:s/>Ačiū už ge­rus žo­džius.</text:p>
        <text:p text:style-name="Roman"><text:span text:style-name="T238">PIRMININKĖ.</text:span><text:s/>Dė­kui, jūs at­sa­kė­te į vi­sus Sei­mo na­rių klau­si­mus. Ger­bia­mi ko­le­gos, pa­gal pro­ce­dū­rą po pa­tei­ki­mo bal­suo­ti mums ne­rei­kia, ta­čiau rei­kia ben­dru su­ta­ri­mu pri­tar­ti ko­mi­te­tams. Pa­grin­di­niu yra siū­lo­mas Eu­ro­pos rei­ka­lų ko­mi­te­tas ir pa­pil­do­mu – Tei­sės ir tei­sėt­var­kos ko­mi­te­tas. Siū­lo­ma svars­ty­ti 28 die­ną, tai yra ket­vir­ta­die­nį. Ar ga­li­me pri­tar­ti ben­dru su­ta­ri­mu? Ne­ma­tau prieš­ta­rau­jan­čių. Dė­ko­ju, pri­tar­ta.<text:s/></text:p>
        <text:p text:style-name="Roman"/>
        <text:p text:style-name="P239">10.17 val.</text:p>
        <text:p text:style-name="P240">Sei­mo nu­ta­ri­mo „Dėl pri­ta­ri­mo Rim­vy­do Nor­kaus kan­di­da­tū­ros siū­ly­mui į Eu­ro­pos Są­jun­gos Tei­sin­gu­mo Teis­mo ge­ne­ra­li­nius ad­vo­ka­tus“ pro­jek­tas Nr. XIVP-3498 (<text:span text:style-name="T241">pateiki</text:span><text:span text:style-name="T242">­mas</text:span>)</text:p>
        <text:p text:style-name="P243"/>
        <text:p text:style-name="P244">Da­bar dar­bo­tvarkės 1-4 klau­si­mas – Sei­mo nu­ta­ri­mo „Dėl pri­ta­ri­mo Rim­vy­do Nor­kaus kan­di­da­tū­ros siū­ly­mui į Eu­ro­pos Są­jun­gos Tei­sin­gu­mo Teis­mo ge­ne­ra­li­nius ad­vo­ka­tus“ pro­jek­tas Nr. XIVP-3498. Kvie­čiu prem­je­rę I. Ši­mo­ny­tę.</text:p>
        <text:p text:style-name="Roman"><text:span text:style-name="T245">I. ŠIMONYTĖ</text:span><text:span text:style-name="T246"><text:s/></text:span><text:span text:style-name="T247">(</text:span><text:span text:style-name="T248">TS-LKDF</text:span><text:span text:style-name="T249">)</text:span><text:span text:style-name="T250">.<text:s/></text:span>Ačiū, ger­bia­ma Sei­mo Pir­mi­nin­ke. Tai vėl­gi ana­lo­giš­kai, kaip ir prieš tai esan­čiu at­ve­ju, bu­vo vyk­do­ma at­ran­ka pa­gal tei­sin­gu­mo mi­nist­ro pa­tvir­tin­tą tvar­ką. At­ran­ko­je rei­ka­lau­ja­mą ba­lų skai­čių su­rin­ko ir ati­tin­ka­mai at­ran­ką lai­mė­jo ger­bia­mas R. Nor­kus, ku­rio kan­di­da­tū­rai pri­ta­rė Vy­riau­sy­bė, pri­ta­rė Pre­zi­den­tas. Da­bar, jei­gu bū­tų Sei­mo pri­ta­ri­mas, ati­tin­ka­mai bū­tų ga­li­ma apie šią kan­di­da­tū­rą in­for­muo­ti Eu­ro­pos Są­jun­gos ins­ti­tu­ci­jas. Tai kaip ir anks­tes­niu at­ve­ju, pre­ten­den­tas tur­būt pats sa­vo pri­va­lu­mus ir pa­tir­tį at­skleis ir at­sa­kys į klau­si­mus. Ačiū.</text:p>
        <text:p text:style-name="Roman"><text:span text:style-name="T251">PIRMININKĖ.</text:span><text:span text:style-name="T252"><text:s/>D</text:span>ė­ko­ju. Kvie­čiu ger­bia­mą R. Nor­kų į tri­bū­ną. Pri­me­nu, kad pri­sis­ta­ty­mui skir­ta iki 10 mi­nu­čių.</text:p>
        <text:p text:style-name="Roman"><text:span text:style-name="T253">R. NORKUS.</text:span><text:s/>Ger­bia­mo­ji Sei­mo Pir­mi­nin­ke, ger­bia­mie­ji Sei­mo na­riai! Dė­ko­ju Mi­nist­rei Pir­mi­nin­kei už ma­no kan­di­da­tū­ros pri­sta­ty­mą. Aš esu tei­sė­jas ir šio­je gar­bin­go­je tri­bū­no­je ten­ka sto­vė­ti ne pir­mą sy­kį. Sei­mui pri­ta­rus, bu­vau pa­skir­tas Lie­tu­vos ape­lia­ci­nio teis­mo tei­sė­ju, vė­liau Sei­mas pa­ro­dė pa­si­ti­kė­ji­mą ir pa­sky­rė ma­ne Lie­tu­vos Aukš­čiau­sio­jo Teis­mo tei­sė­ju, Lie­tu­vos Aukš­čiau­sio­jo Teis­mo pir­mi­nin­ku. Sei­mui pri­ta­rus, bu­vau pa­skir­tas Ben­dro­jo Teis­mo tei­sė­ju, Eu­ro­pos Są­jun­gos Ben­dro­jo Teis­mo tei­sė­ju, šias pa­rei­gas ei­nu iki šian­dien.<text:s/></text:p>
        <text:p text:style-name="Roman">Vi­sa­da ver­ti­nau ir pa­si­sa­kiau už kon­struk­ty­vų, įsta­ty­mų lei­džia­mo­sios ir teis­mi­nės val­džios pre­ro­ga­ty­vas ger­bian­tį dia­lo­gą tarp šių val­džių. Iš tik­rų­jų, to­kį dia­lo­gą vyk­do ir Eu­ro­pos Są­jun­gos Tei­sin­gu­mo Teis­mas. Net ir pra­ėju­sią sa­vai­tę pri­im­tuo­se Eu­ro­pos Są­jun­gos Tei­sin­gu­mo Teis­mo sta­tu­to pa­kei­ti­muo­se yra nu­ma­ty­ti me­ti­niai, kas­me­ti­niai pri­va­lo­mi Eu­ro­pos Par­la­men­to ir Eu­ro­pos Są­jun­gos Tei­sin­gu­mo Teis­mo su­si­ti­ki­mai. Jie skir­ti ap­tar­ti ben­drą tei­sin­gu­mo būk­lę Eu­ro­pos Są­jun­go­je, sie­kiant gal­būt pa­siū­ly­ti ga­li­mus pa­ge­ri­ni­mus. Aš ma­nau, kad tai yra po­zi­ty­vu.<text:s/></text:p>
        <text:p text:style-name="Roman">Kan­di­da­tuo­ju į Eu­ro­pos Są­jun­gos Tei­sin­gu­mo Teis­mo ge­ne­ra­li­nio ad­vo­ka­to pa­rei­gas. Šios pa­rei­gos yra ne­ži­no­mos Lie­tu­vo­je, Lie­tu­vos teis­muo­se nė­ra ge­ne­ra­li­nio ad­vo­ka­to. Ge­ne­ra­li­nis ad­vo­ka­tas pa­gal su­tar­tį dėl Eu­ro­pos Są­jun­gos vei­ki­mo yra Tei­sin­gu­mo Teis­mo na­rys, ku­ris vie­ša­me teis­mo po­sė­dy­je ne­ša­liš­kai ir ne­pri­klau­so­mai tei­kia iš­va­dą dėl by­lų, ku­rio­se pa­gal Tei­sin­gu­mo Teis­mo sta­tu­tą jis tu­ri da­ly­vau­ti. Tai yra ga­na la­ko­niš­kas pa­rei­gų api­brė­ži­mas. Jis ne­vi­siš­kai at­sklei­džia to ge­ne­ra­li­nio ad­vo­ka­to pa­rei­gų es­mę. Ge­ne­ra­li­nio ad­vo­ka­to už­duo­tis yra pa­dė­ti Tei­sin­gu­mo Teis­mui pri­im­ti spren­di­mą, at­skleis­ti pla­tes­nį by­los kon­teks­tą, pa­teik­ti įvai­rius tei­sės aiš­ki­ni­mo va­rian­tus ir, be abe­jo, pa­siū­ly­ti spren­di­mą, ge­riau­siai ati­tin­kan­tį il­ga­lai­kius Eu­ro­pos Są­jun­gos tiks­lus, tai yra<text:s/><text:span text:style-name="T254">ska</text:span><text:span text:style-name="T255">­tin</text:span><text:span text:style-name="T256">­ti tai</text:span><text:span text:style-name="T257">­ką, ska</text:span><text:span text:style-name="T258">­tin</text:span><text:span text:style-name="T259">­ti sa</text:span><text:span text:style-name="T260">­vo ver</text:span><text:span text:style-name="T261">­ty</text:span><text:span text:style-name="T262">­bes ir sa</text:span><text:span text:style-name="T263">­vo žmo</text:span><text:span text:style-name="T264">­nių ge</text:span><text:span text:style-name="T265">­ro</text:span><text:span text:style-name="T266">­vę.<text:s/></text:span></text:p>
        <text:p text:style-name="Roman"><text:span text:style-name="T267">Grei</text:span><text:span text:style-name="T268">­tai mi</text:span><text:span text:style-name="T269">­nė</text:span><text:span text:style-name="T270">­si</text:span><text:span text:style-name="T271">­me mū</text:span><text:span text:style-name="T272">­sų na</text:span><text:span text:style-name="T273">­rys</text:span><text:span text:style-name="T274">­tės Eu</text:span><text:span text:style-name="T275">­ro</text:span><text:span text:style-name="T276">­pos Są</text:span><text:span text:style-name="T277">­jun</text:span><text:span text:style-name="T278">­go</text:span><text:span text:style-name="T279">­je 20-me</text:span><text:span text:style-name="T280">­tį. Ne</text:span><text:span text:style-name="T281">­abe</text:span><text:span text:style-name="T282">­jo</text:span><text:span text:style-name="T283">­ju, kad Lie</text:span><text:span text:style-name="T284">­tu</text:span><text:span text:style-name="T285">­va la</text:span><text:span text:style-name="T286">­bai stip</text:span><text:span text:style-name="T287">­riai su</text:span><text:span text:style-name="T288">­stip</text:span><text:span text:style-name="T289">­rė</text:span><text:span text:style-name="T290">­jo per tuos 20 me</text:span><text:span text:style-name="T291">­tų. Taip pat pri</text:span><text:span text:style-name="T292">­si</text:span><text:span text:style-name="T293">­dė</text:span><text:span text:style-name="T294">­jo ir prie Eu</text:span><text:span text:style-name="T295">­ro</text:span><text:span text:style-name="T296">­pos Są</text:span><text:span text:style-name="T297">­jun</text:span><text:span text:style-name="T298">­gos stip</text:span><text:span text:style-name="T299">­ri</text:span><text:span text:style-name="T300">­ni</text:span><text:span text:style-name="T301">­mo. Tai yra dvi</text:span><text:span text:style-name="T302">­pu</text:span><text:span text:style-name="T303">­sio eis</text:span><text:span text:style-name="T304">­mo gat</text:span><text:span text:style-name="T305">­vė. Aiš</text:span><text:span text:style-name="T306">­ku, šian</text:span><text:span text:style-name="T307">­die</text:span><text:span text:style-name="T308">­ną Eu</text:span><text:span text:style-name="T309">­ro</text:span><text:span text:style-name="T310">­pos Są</text:span><text:span text:style-name="T311">­jun</text:span><text:span text:style-name="T312">­ga su</text:span><text:span text:style-name="T313">­si</text:span><text:span text:style-name="T314">­du</text:span><text:span text:style-name="T315">­ria su la</text:span><text:span text:style-name="T316">­bai di</text:span><text:span text:style-name="T317">­de</text:span><text:span text:style-name="T318">­liais iš</text:span><text:span text:style-name="T319">­šū</text:span><text:span text:style-name="T320">­kiais. Pui</text:span><text:span text:style-name="T321">­kiai ži</text:span><text:span text:style-name="T322">­no</text:span><text:span text:style-name="T323">­te, juos lė</text:span><text:span text:style-name="T324">­mė ir su</text:span><text:span text:style-name="T325">­dė</text:span><text:span text:style-name="T326">­tin</text:span><text:span text:style-name="T327">­ga ge</text:span><text:span text:style-name="T328">­o</text:span><text:span text:style-name="T329">­po</text:span><text:span text:style-name="T330">­li</text:span><text:span text:style-name="T331">­ti</text:span><text:span text:style-name="T332">­nė si</text:span><text:span text:style-name="T333">­tu</text:span><text:span text:style-name="T334">­a</text:span><text:span text:style-name="T335">­ci</text:span><text:span text:style-name="T336">­ja, ir Eu</text:span><text:span text:style-name="T337">­ro</text:span><text:span text:style-name="T338">­pos Są</text:span><text:span text:style-name="T339">­jun</text:span><text:span text:style-name="T340">­gos stra</text:span><text:span text:style-name="T341">­te</text:span><text:span text:style-name="T342">­gi</text:span><text:span text:style-name="T343">­nės au</text:span><text:span text:style-name="T344">­to</text:span><text:span text:style-name="T345">­no</text:span><text:span text:style-name="T346">­mi</text:span><text:span text:style-name="T347">­jos pa</text:span><text:span text:style-name="T348">­ieš</text:span><text:span text:style-name="T349">­ka, ir ga</text:span><text:span text:style-name="T350">­li</text:span><text:span text:style-name="T351">­ma plėt</text:span><text:span text:style-name="T352">­ra, ir dis</text:span><text:span text:style-name="T353">­ku</text:span><text:span text:style-name="T354">­tuo</text:span><text:span text:style-name="T355">­ja</text:span><text:span text:style-name="T356">­mos įvai</text:span><text:span text:style-name="T357">­rios Eu</text:span><text:span text:style-name="T358">­ro</text:span><text:span text:style-name="T359">­pos Są</text:span><text:span text:style-name="T360">­jun</text:span><text:span text:style-name="T361">­gos rai</text:span><text:span text:style-name="T362">­dos kryp</text:span><text:span text:style-name="T363">­tys. Aiš</text:span><text:span text:style-name="T364">­ku, da</text:span><text:span text:style-name="T365">­lis tų pro</text:span><text:span text:style-name="T366">­ble</text:span><text:span text:style-name="T367">­mų spren</text:span><text:span text:style-name="T368">­džia</text:span><text:span text:style-name="T369">­ma po</text:span><text:span text:style-name="T370">­li</text:span><text:span text:style-name="T371">­ti</text:span><text:span text:style-name="T372">­nė</text:span><text:span text:style-name="T373">­mis prie</text:span><text:span text:style-name="T374">­mo</text:span><text:span text:style-name="T375">­nė</text:span><text:span text:style-name="T376">­mis, da</text:span><text:span text:style-name="T377">­lis spren</text:span><text:span text:style-name="T378">­džia</text:span><text:span text:style-name="T379">­ma tei</text:span><text:span text:style-name="T380">­si</text:span><text:span text:style-name="T381">­nė</text:span><text:span text:style-name="T382">­mis p</text:span>rie­mo­nė­mis. Eu­ro­pos Są­jun­gos Tei­sin­gu­mo Teis­mas čia vai­di­na sa­vo vaid­me­nį, tą, ku­rį jam pa­ve­da Eu­ro­pos Są­jun­gos su­tar­tys. Už­tik­ri­na, kad aiš­ki­nant ir tai­kant su­tar­tis bū­tų lai­ko­ma­si tei­sės.<text:s/></text:p>
        <text:p text:style-name="Roman">Aš esu pa­si­ren­gęs pri­si­dė­ti prie tei­si­nio Eu­ro­pos Są­jun­gos stip­ri­ni­mo. Jei­gu bus jū­sų pa­lai­ky­mas, ti­kiuo­si sa­vo pa­rei­gas at­lik­ti są­ži­nin­gai ir gar­bin­gai. Esu pa­si­ren­gęs at­sa­ky­ti į jū­sų klau­si­mus, jei­gu to­kių bū­tų. Ačiū už dė­me­sį.<text:s/></text:p>
        <text:p text:style-name="Roman"><text:span text:style-name="T383">PIRMININKĖ.</text:span><text:span text:style-name="T384"><text:s/></text:span><text:span text:style-name="T385">D</text:span><text:span text:style-name="T386">ė</text:span><text:span text:style-name="T387">­ko</text:span><text:span text:style-name="T388">­ju. Jū</text:span><text:span text:style-name="T389">­sų no</text:span><text:span text:style-name="T390">­rė</text:span><text:span text:style-name="T391">­tų pa</text:span><text:span text:style-name="T392">­klaus</text:span><text:span text:style-name="T393">­ti ke</text:span><text:span text:style-name="T394">­tu</text:span><text:span text:style-name="T395">­ri Sei</text:span><text:span text:style-name="T396">­mo na</text:span><text:span text:style-name="T397">­riai. Pir</text:span><text:span text:style-name="T398">­ma</text:span><text:span text:style-name="T399">­sis klau</text:span><text:span text:style-name="T400">­sia<text:s/></text:span>A. Vin­kus. Ruo­šia­si D. Ke­pe­nis.</text:p>
        <text:p text:style-name="Roman"><text:span text:style-name="T401">A. VINKUS</text:span><text:span text:style-name="T402"><text:s/></text:span><text:span text:style-name="T403">(</text:span><text:span text:style-name="T404">LVŽSF</text:span><text:span text:style-name="T405">)</text:span><text:span text:style-name="T406">.<text:s/></text:span>At­si­pra­šau, aš su­pai­nio­jau su po­nia G. Čės­nie­ne, už­si­ra­šiau. Aš jums klau­si­mų ne­tu­riu. Džiau­giuo­si, kad jūs kan­di­da­tuo­ja­te.</text:p>
        <text:p text:style-name="Roman"><text:span text:style-name="T407">R. NORKUS.</text:span><text:s/>Ačiū.</text:p>
        <text:p text:style-name="Roman"><text:span text:style-name="T408">PIRMININKĖ.</text:span><text:span text:style-name="T409"><text:s/></text:span>Klau­sia D. Ke­pe­nis. Ruo­šia­si A. Skar­džius.<text:s/></text:p>
        <text:p text:style-name="Roman"><text:span text:style-name="T410">D. KEPENIS</text:span><text:s/><text:span text:style-name="T411">(</text:span><text:span text:style-name="T412">LVŽSF</text:span><text:span text:style-name="T413">)</text:span>. Dė­ko­ju. Ger­bia­mas pre­ten­den­te, jūs ži­no­te, apie CŽV ka­lė­ji­mus Lie­tu­vo­je gir­dė­jo­te. Aiš­ku, mes tuo ne­ti­ki­me ir ma­no­me, kad tur­būt ne­tei­sin­gai čia mus nu­bau­dė. Kaip jūs gal­vo­ja­te, ko­kių ar­gu­men­tų ne­pa­tei­kė Lie­tu­vos gy­nė­jai, ad­vo­ka­tai, kad Lie­tu­va jau ne kar­tą bu­vo nu­baus­ta? At­ro­do, kad dar ga­li bū­ti nu­baus­ta. Ko­kių ar­gu­men­tų pri­trūks­ta įro­dy­ti, kad pas mus tik­rai tik­rai ne­bu­vo CŽV ka­lė­ji­mo? Ką jūs pa­teik­tu­mė­te, ko­kius įro­dy­mus pa­teik­tu­mė­te to­kiems bjau­riems kal­ti­ni­mams at­mes­ti? Ačiū.</text:p>
        <text:p text:style-name="Roman"><text:span text:style-name="T414">R. NORKUS.</text:span><text:s/>Ačiū už klau­si­mą. Klau­si­mą svars­tė Eu­ro­pos Žmo­gaus Tei­sių Teis­mas. Esu tik­ras, kad Lie­tu­vos Vy­riau­sy­bės at­sto­vai ieš­ko­jo vi­sų ga­li­mų ar­gu­men­tų ir vi­sų ga­li­mų įro­dy­mų siek­da­mi pa­grįs­ti Lie­tu­vos Res­pub­li­kos po­zi­ci­ją. Ką dar bū­tų ga­li­ma pa­teik­ti? Aš tik­rai ne­tu­riu ga­li­my­bės pa­sa­ky­ti, nes ne­su su­si­pa­ži­nęs su by­los me­džia­ga, su tais įro­dy­mais ir ar­gu­men­tais, ku­rie fi­gū­ra­vo to­je by­lo­je. Be abe­jo, kiek­vie­nas vals­ty­bės pra­lai­mė­ji­mas Žmo­gaus Tei­sių Teis­me reiš­kia, kad gal­būt ku­ria­me nors eta­pe bu­vo pa­da­ry­ta kaž­ko­kių klai­dų. At­sto­vau­jant Lie­tu­vos Res­pub­li­kos po­zi­ci­jai Eu­ro­pos Žmo­gaus Tei­sių Teis­me, kaip, be­je, ir Eu­ro­pos Są­jun­gos Tei­sin­gu­mo Teis­me, į ku­rį aš kan­di­da­tuo­ju, rei­kia la­bai stip­riai ir aiš­kiai sa­vo po­zi­ci­ją ar­gu­men­tuo­ti. Ma­nau, kad Lie­tu­vos Res­pub­li­kos Vy­riau­sy­bė yra pa­jė­gi tai da­ry­ti.</text:p>
        <text:p text:style-name="Roman"><text:span text:style-name="T415">PIRMININKĖ.</text:span><text:span text:style-name="T416"><text:s/></text:span>Klau­sia A. Skar­džius. Ruo­šia­si S. Tu­mė­nas.</text:p>
        <text:p text:style-name="Roman"><text:span text:style-name="T417">A. SKARDŽIUS</text:span><text:s/><text:span text:style-name="T418">(</text:span><text:span text:style-name="T419">MSNG</text:span><text:span text:style-name="T420">)</text:span>. Ačiū, ger­bia­mo­ji Pir­mi­nin­ke. Ger­bia­ma­sis pre­ten­den­te, iš­ties jū­sų kar­je­ra Lie­tu­vo­je bu­vo stul­bi­nan­ti, ypač ži­nant tai, kad ne vi­siems pa­vyk­da­vo to­kią kar­je­rą pa­da­ry­ti, ypač D. Gry­baus­kai­tės val­dy­mo de­šimt­me­čio lai­ku. Tai be­lie­ka tik pa­si­džiaug­ti. Man ir­gi te­ko už jus ne kar­tą bal­suo­ti ski­riant į įvai­rias pa­rei­gas čia, Sei­me. Ta­čiau tas klau­si­mas, ku­rį ko­le­ga D. Ke­pe­nis už­duo­da, man ir­gi dau­ge­lį me­tų ke­lia ne­ri­mą. Ir tuo lai­ku te­ko eiti, at­ro­do, Sei­mo Pir­mi­nin­ko pa­va­duo­to­jo pa­rei­gas, kai vi­si šie įvy­kiai bu­vo. Bu­vo įvai­rių kal­bų dėl tų ka­lė­ji­mų, kaip čia at­vyks­ta, kas iš­vyks­ta, ko­dėl ir kie­no čia pa­lie­pi­mu.<text:s/></text:p>
        <text:p text:style-name="Roman">Tad ma­no klau­si­mas. Ko­dėl Lie­tu­va mo­ka pi­ni­gus už tai, ko ne­va ne­bu­vo? Ko­dėl ne­ga­li su­si­mo­kė­ti ta vals­ty­bė, ku­ri čia įren­gė tas pa­tal­pas? Kas jo­se bu­vo, tur­būt jūs nag­ri­nė­ja­te Eu­ro­pos Žmo­gaus Tei­sių Teis­me. Tad ma­no klau­si­mas: gal pi­ni­gus tu­rė­tų mo­kė­ti tie, ku­rie čia ir stei­gė tas spe­cia­li­ą­sias įstai­gas?</text:p>
        <text:p text:style-name="Roman"><text:span text:style-name="T421">R. NORKUS.</text:span><text:s/>Dė­ko­ju už klau­si­mą. Pri­min­siu, kad kan­di­da­tuo­ju į Eu­ro­pos Są­jun­gos Tei­sin­gu­mo Teis­mą. Tai yra Eu­ro­pos Są­jun­gos ins­ti­tu­ci­ja, ku­ri nag­ri­nė­ja by­las, su­si­ju­sias su Eu­ro­pos Są­jun­gos tei­sės tai­ky­mu. Eu­ro­pos Žmo­gaus Tei­sių Teis­mas, be abe­jo, nag­ri­nė­ja by­las prieš vals­ty­bes, Eu­ro­pos Ta­ry­bos vals­ty­bes, dėl ga­li­mų Eu­ro­pos žmo­gaus tei­sių kon­ven­ci­jos pa­žei­di­mų. Kiek­vie­na Žmo­gaus tei­sių kon­ven­ci­jos vals­ty­bė na­rė, be abe­jo, tu­ri už­tik­rin­ti žmo­gaus tei­sių ap­sau­gą pa­gal sa­vo ju­ris­dik­ci­ją sa­vo te­ri­to­ri­jo­je, ką Lie­tu­vos Res­pub­li­ka, be abe­jo, ir da­ro. Fak­tas, kad at­sa­ko­vu už pa­žei­di­mus, ku­rie ga­li­mai bu­vo pa­da­ry­ti Lie­tu­vos Res­pub­li­kos te­ri­to­ri­jo­je, yra Lie­tu­vos Res­pub­li­ka, ku­ri už tai ir tu­ri pri­si­im­ti at­sa­ko­my­bę, tai yra iš Eu­ro­pos žmo­gaus tei­sių kon­ven­ci­jos sis­te­mos ir jos vi­sa­pu­sio aiš­ki­ni­mo iš­plau­kian­tis re­zul­ta­tas.<text:s/></text:p>
        <text:p text:style-name="Roman"><text:span text:style-name="T422">PIRMININKĖ.</text:span><text:span text:style-name="T423"><text:s/></text:span>Ir pas­ku­ti­nis klau­sia S. Tu­mė­nas.</text:p>
        <text:p text:style-name="Roman"><text:span text:style-name="T424">S. TUMĖNAS</text:span><text:s/><text:span text:style-name="T425">(</text:span><text:span text:style-name="T426">LVŽSF</text:span><text:span text:style-name="T427">)</text:span>. Ačiū, po­sė­džio pir­mi­nin­ke. Ger­bia­mas kan­di­da­te, esa­te pa­ty­ręs, ži­no­mas tei­sė­jas, da­bar pre­ten­duo­ja­te į ge­ne­ra­li­nius ad­vo­ka­tus, nors pui­kiai pa­aiš­ki­no­te, kad bū­si­te Eu­ro­pos Są­jun­gos Tei­sin­gu­mo Teis­mo na­rys. Kaip jūs ver­ti­na­te to­kią, pa­sa­ky­čiau, nu­si­sto­vė­ju­sią si­tu­a­ci­ją, kad Lie­tu­vo­je bu­vę ži­no­mi, gar­sūs tei­sė­jai sa­vo kar­je­rą per­ke­lia į ad­vo­ka­tū­rą, tam­pa ad­vo­ka­tais? Ko­kia jū­sų as­me­ni­nė nuo­mo­nė, ar tai yra ge­rai, ar tai ne­ge­rai, ko­kie pliu­sai, ko­kie mi­nu­sai? Tie­siog ko­kia as­me­ni­nė jū­sų nuo­mo­nė? Ačiū.</text:p>
        <text:p text:style-name="Roman"><text:span text:style-name="T428">R. NORKUS.</text:span><text:s/>Aš ma­nau, kad kar­je­ros ga­li­my­bė ir tam tik­ras mo­bi­lu­mas tarp tei­si­nių pro­fe­si­jų pra­tur­ti­na pa­čias tei­si­nes pro­fe­si­jas, su­tei­kia vi­sa­pu­sės pa­tir­ties ir žmo­gui, ku­ris kei­čia sa­vo dar­bo pro­fi­lį.<text:s/>Ga­li­my­bė ad­vo­ka­tams tap­ti tei­sė­jais, tei­sė­jams tap­ti ad­vo­ka­tais, gal­būt nu­ei­ti į po­li­ti­ką iš tik­rų­jų su­tei­kia vi­sa­pu­sę ga­li­my­bę pa­si­sem­ti iš tų žmo­nių pra­ei­ty­je įgy­tos pa­tir­ties.<text:s/></text:p>
        <text:p text:style-name="Roman">No­rė­čiau tik­tai at­kreip­ti dė­me­sį, kad ge­ne­ra­li­nio ad­vo­ka­to pa­rei­gos, nors jos yra pa­va­din­tos tuo var­du – ge­ne­ra­li­nis ad­vo­ka­tas, iš tik­rų­jų ma­žai ką tu­ri ben­dro su ad­vo­ka­tū­ra. Ge­ne­ra­li­nis ad­vo­ka­tas yra teis­mo na­rys, jis nė­ra tei­sė­jas, bet ji­sai yra teis­mo na­rys.<text:s/>Vie­nin­te­lis skir­tu­mas yra tas, kad ji­sai ne­da­ly­vau­ja pri­imant ga­lu­ti­nį spren­di­mą by­lo­je, ta­čiau tu­ri bal­so tei­sę ir da­ly­vau­ja tei­sė­jų pa­si­ta­ri­muo­se, ku­riuo­se yra spren­džia­mi or­ga­ni­za­ci­niai ar­ba pre­li­mi­na­rūs by­los klau­si­mai. Ačiū.</text:p>
        <text:p text:style-name="Roman"><text:span text:style-name="T429">PIRMININKĖ.</text:span><text:span text:style-name="T430"><text:s/></text:span>Dė­ko­ju, jūs at­sa­kė­te į vi­sus Sei­mo na­rių klau­si­mus. Ger­bia­mi ko­le­gos, ar ga­li­me pri­tar­ti, kad pa­grin­di­nis ko­mi­te­tas yra Eu­ro­pos rei­ka­lų ko­mi­te­tas, pa­pil­do­mas – Tei­sės<text:s/>ir<text:s/>tei­sėt­var­kos ko­mi­te­tas ir kad klau­si­mas bus ap­svars­ty­tas ko­vo 28 die­ną, ket­vir­ta­die­nį? Ar ga­li­me pri­tar­ti ben­dru su­ta­ri­mu? Dė­kui, pri­tar­ta.</text:p>
        <text:p text:style-name="Roman"/>
        <text:p text:style-name="Laikas">10.29 val.</text:p>
        <text:p text:style-name="Roman12">Sei­mo nu­ta­ri­mo „Dėl pri­ta­ri­mo skir­ti Gied­rę Čės­nie­nę Lie­tu­vos ape­lia­ci­nio teis­mo tei­sė­ja“ pro­jek­tas Nr. XIVP-3448(2) (<text:span text:style-name="T431">svars</text:span><text:span text:style-name="T432">­ty</text:span><text:span text:style-name="T433">­mas ir pri</text:span><text:span text:style-name="T434">­ėmi</text:span><text:span text:style-name="T435">­mas</text:span>)</text:p>
        <text:p text:style-name="Roman"/>
        <text:p text:style-name="Roman">Dar­bo­tvarkės 1-5 klau­si­mas – Sei­mo nu­ta­ri­mo „Dėl pri­ta­ri­mo<text:s/>skir­ti Gied­rę Čės­nie­nę Lietu­vos ape­lia­ci­nio teis­mo tei­sė­ja“ pro­jek­tas Nr. XIVP-3448. Pra­ne­šė­ja – I. Ha­a­se. Kvie­čiu į tri­bū­ną.</text:p>
        <text:p text:style-name="Roman"><text:span text:style-name="T436">I. HAASE</text:span><text:span text:style-name="T437"><text:s/></text:span><text:span text:style-name="T438">(</text:span><text:span text:style-name="T439">TS-LKDF</text:span><text:span text:style-name="T440">)</text:span><text:span text:style-name="T441">.<text:s/></text:span>Dė­ko­ju, ger­bia­ma Pir­mi­nin­ke. Tei­sės ir tei­sėt­var­kos ko­mi­te­tas kaip pa­grin­di­nis svars­tė Lie­tu­vos Res­pub­li­kos<text:s/><text:span text:style-name="T442">Sei</text:span><text:span text:style-name="T443">­mo nu</text:span><text:span text:style-name="T444">­ta</text:span><text:span text:style-name="T445">­ri</text:span><text:span text:style-name="T446">­mo „Dėl pri</text:span><text:span text:style-name="T447">­ta</text:span><text:span text:style-name="T448">­ri</text:span><text:span text:style-name="T449">­mo skir</text:span><text:span text:style-name="T450">­ti Gied</text:span><text:span text:style-name="T451">­rę Čės</text:span><text:span text:style-name="T452">­nie</text:span><text:span text:style-name="T453">­nę Lie</text:span><text:span text:style-name="T454">­tu</text:span><text:span text:style-name="T455">­vos ape</text:span><text:span text:style-name="T456">­lia</text:span><text:span text:style-name="T457">­ci</text:span><text:span text:style-name="T458">­nio teis</text:span><text:span text:style-name="T459">­mo tei</text:span><text:span text:style-name="T460">­sė</text:span><text:span text:style-name="T461">­ja“ pro</text:span><text:span text:style-name="T462">­jek</text:span><text:span text:style-name="T463">­tą Nr. XIVP-3448. K</text:span>o­mi­te­to spren­di­mas – pri­tar­ti ini­cia­to­rių pa­teik­tam Sei­mo nu­ta­ri­mo pro­jek­tui ir ko­mi­te­to iš­va­doms. Bal­sa­vi­mo re­zul­ta­tai: už – 9, prieš ir su­si­lai­kiu­sių ne­bu­vo.</text:p>
        <text:p text:style-name="Roman"><text:span text:style-name="T464">PIRMININKĖ.</text:span><text:span text:style-name="T465"><text:s/>A. Vin</text:span><text:span text:style-name="T466">­kus</text:span><text:s/>už­si­ra­šė dis­ku­tuo­ti. Kvie­čiu į tri­bū­ną. Ne, čia dis­ku­tuo­ti jūs už­si­ra­šė­te. Pa­si­sa­ky­ti, taip.<text:s/></text:p>
        <text:p text:style-name="Roman"><text:span text:style-name="T467">A. VINKUS</text:span><text:span text:style-name="T468"><text:s/></text:span><text:span text:style-name="T469">(</text:span><text:span text:style-name="T470">LVŽSF</text:span><text:span text:style-name="T471">)</text:span><text:span text:style-name="T472">. G</text:span>er­bia­ma Pir­mi­nin­ke, ger­bia­mi Sei­mo na­riai, prieš su­for­muo­da­mas sa­vo nuo­mo­nę dėl siū­lo­mos kan­di­da­tės G. Čės­nie­nės sky­ri­mo Lie­tu­vos ape­lia­ci­nio teis­mo tei­sė­ja,<text:span text:style-name="T473"><text:s/>sten</text:span><text:span text:style-name="T474">­giau</text:span><text:span text:style-name="T475">­si įver</text:span><text:span text:style-name="T476">­tin</text:span><text:span text:style-name="T477">­ti ke</text:span><text:span text:style-name="T478">­le</text:span><text:span text:style-name="T479">­tą, ma</text:span><text:span text:style-name="T480">­no gal</text:span><text:span text:style-name="T481">­va, pa</text:span><text:span text:style-name="T482">­grin</text:span><text:span text:style-name="T483">­di</text:span><text:span text:style-name="T484">­nių as</text:span><text:span text:style-name="T485">­pek</text:span><text:span text:style-name="T486">­tų: iš</text:span><text:span text:style-name="T487">­si</text:span><text:span text:style-name="T488">­la</text:span><text:span text:style-name="T489">­vi</text:span><text:span text:style-name="T490">­ni</text:span><text:span text:style-name="T491">­mą, dar</text:span><text:span text:style-name="T492">­bo kar</text:span><text:span text:style-name="T493">­je</text:span><text:span text:style-name="T494">­rą</text:span><text:s/>ir įgy­tą pa­tir­tį. Pre­ten­den­tė, bū­da­ma 23 me­tų, įgi­jo, kaip jau bu­vo mi­nė­ta, Vil­niaus uni­ver­si­te­to tei­sės ma­gist­ro di­plo­mą. Ana­li­zuo­da­mas dar­bo kar­je­rą, pa­ste­bė­jau nuo­sek­lų ki­li­mą į auk­štes­nes pa­rei­gas, ku­rios tie­sio­giai su­si­ju­sios su dar­bu tei­sės sri­ty­je. Bai­gu­si uni­ver­si­te­tą, tais pa­čiais me­tais pre­ten­den­tė pra­dė­jo dar­bą kaip ei­li­nė ju­ris­tė už­da­ro­jo­je ak­ci­nė­je ben­dro­vė­je, ta­čiau jau ki­tais me­tais ta­po tei­sė­jo pa­dė­jė­ja Vil­niaus mies­to pir­ma­ja­me apy­lin­kės teis­me. Teis­mų sis­te­mo­je ji pa­si­li­ko iki šiol. Kar­tu su­dė­jus, įvai­riuo­se Vil­niaus apy­lin­kės teis­muo­se iš­dir­bo ir įvai­rias pa­rei­gas po­nia G. Čės­nie­nė už­ėmė 16 me­tų. Pas­ta­ruo­sius tre­jus me­tus kan­di­da­tė dir­ba Vil­niaus apy­gar­dos teis­mo tei­sė­ja, Ci­vi­li­nių by­lų sky­riaus pir­mi­nin­ke. Iš to, kad pa­rei­gos ki­lo teis­mų sis­te­mo­je, drą­siai ga­li­ma da­ry­ti iš­va­dą, kad pre­ten­den­tė ne­si­blaš­kė, ko­pė aukš­tyn kar­je­ros laip­tais, įgi­jo ne­gin­či­ja­mą pa­tir­tį, ku­ri, ti­kiu, la­bai pa­si­tar­naus aukš­tes­nio ly­gio dar­bo prak­ti­ko­je Lie­tu­vos ape­lia­ci­nia­me teis­me. Kvie­čiu vi­sus pa­lai­ky­ti šią kan­di­da­tę.<text:s/></text:p>
        <text:p text:style-name="Roman"><text:span text:style-name="T495">PIRMININKĖ.</text:span><text:s/>Dė­ko­ju. Dau­giau nie­kas ne­už­si­ra­šė kal­bė­ti dis­ku­si­jo­je. No­riu at­si­klaus­ti ger­bia­mos pre­ten­den­tės, ar no­ri pa­si­sa­ky­ti? No­rė­tų pa­si­sa­ky­ti? Ne. Dė­ko­ju.<text:s/></text:p>
        <text:p text:style-name="Roman">Ei­na­me į pri­ėmi­mo sta­di­ją. Pri­ėmi­mo sta­di­ja. Šį nu­ta­ri­mo pro­jek­tą su­da­ro vie­nas straips­nis. Ar ga­li­me jam pri­tar­ti ben­dru su­ta­ri­mu? Dė­ko­ju, pri­tar­ta. Dėl mo­ty­vų už­si­ra­šiu­sių nė­ra. Ap­si­sprę­si­me slap­tu bal­sa­vi­mu, ku­ris vyks nuo 11 val. 10 min. iki 11 val. 25 min.<text:s/></text:p>
        <text:p text:style-name="Roman">Ger­bia­mi ko­le­gos, no­rė­čiau pa­tvir­tin­ti įpras­tą slap­to bal­sa­vi­mo biu­le­te­nį. Ar ga­li­me pri­tar­ti ben­dru su­ta­ri­mu? Dė­ko­ju, pri­tar­ta.<text:s/></text:p>
        <text:p text:style-name="Roman"/>
        <text:p text:style-name="Laikas">10.33 val.</text:p>
        <text:p text:style-name="Roman12"><text:span text:style-name="T496">Sei</text:span><text:span text:style-name="T497">­mo nu</text:span><text:span text:style-name="T498">­ta</text:span><text:span text:style-name="T499">­ri</text:span><text:span text:style-name="T500">­mo „Dėl Re</text:span><text:span text:style-name="T501">­dos Cim</text:span><text:span text:style-name="T502">­mper</text:span><text:span text:style-name="T503">­man sky</text:span><text:span text:style-name="T504">­ri</text:span><text:span text:style-name="T505">­mo Lie</text:span><text:span text:style-name="T506">­tu</text:span><text:span text:style-name="T507">­vos Res</text:span><text:span text:style-name="T508">­pub</text:span><text:span text:style-name="T509">­li</text:span><text:span text:style-name="T510">­kos aka</text:span><text:span text:style-name="T511">­de</text:span><text:span text:style-name="T512">­mi</text:span><text:span text:style-name="T513">­nės<text:s/></text:span>eti­kos ir pro­ce­dū­rų kon­tro­lie­re“ pro­jek­tas Nr. XIVP-3543(2) (<text:span text:style-name="T514">svars</text:span><text:span text:style-name="T515">­ty</text:span><text:span text:style-name="T516">­mas ir pri</text:span><text:span text:style-name="T517">­ėmi</text:span><text:span text:style-name="T518">­mas</text:span>)</text:p>
        <text:p text:style-name="Roman"/>
        <text:p text:style-name="Roman">Ki­tas dar­bo­tvarkės 1-6 klau­si­mas – Sei­mo nu­ta­ri­mo „Dėl Re­dos Cim­mper­man sky­ri­mo<text:s/><text:span text:style-name="T519">Lie</text:span><text:span text:style-name="T520">­tu</text:span><text:span text:style-name="T521">­vos Res</text:span><text:span text:style-name="T522">­pub</text:span><text:span text:style-name="T523">­li</text:span><text:span text:style-name="T524">­kos aka</text:span><text:span text:style-name="T525">­de</text:span><text:span text:style-name="T526">­mi</text:span><text:span text:style-name="T527">­nės eti</text:span><text:span text:style-name="T528">­kos ir pro</text:span><text:span text:style-name="T529">­ce</text:span><text:span text:style-name="T530">­dū</text:span><text:span text:style-name="T531">­rų kon</text:span><text:span text:style-name="T532">­tro</text:span><text:span text:style-name="T533">­lie</text:span><text:span text:style-name="T534">­re“ pro</text:span><text:span text:style-name="T535">­jek</text:span><text:span text:style-name="T536">­tas Nr. XIVP-3543(2).</text:span><text:s/>Jį tei­kia Švie­ti­mo ir moks­lo ko­mi­te­to pir­mi­nin­kas A. Žu­kaus­kas. Kvie­čiu į tri­bū­ną.<text:s/></text:p>
        <text:p text:style-name="Roman"><text:span text:style-name="T537">A. ŽUKAUSKAS</text:span><text:span text:style-name="T538"><text:s/></text:span><text:span text:style-name="T539">(</text:span><text:span text:style-name="T540">LF</text:span><text:span text:style-name="T541">)</text:span><text:span text:style-name="T542">.<text:s/></text:span>Ačiū, Pir­mi­nin­ke. Ger­bia­mi Sei­mo na­riai, Švie­ti­mo ir moks­lo ko­mi­te­tas ko­vo 20 die­ną svars­tė Sei­mo nu­ta­ri­mo „Dėl Re­dos Cim­mper­man sky­ri­mo Lie­tu­vos Res­pub­li­kos aka­de­mi­nės eti­kos ir pro­ce­dū­rų kon­tro­lie­re“ pro­jek­tą. Bu­vo gau­ta vie­na Sei­mo kan­ce­lia­ri­jos Tei­sės de­par­ta­men­to pa­sta­ba, jai bu­vo pri­tar­ta. Ko­mi­te­to iš­va­dai bu­vo pri­tar­ta ben­dru su­ta­ri­mu.<text:s/></text:p>
        <text:p text:style-name="Roman"><text:span text:style-name="T543">PIRMININKĖ.</text:span><text:s/>Dė­ko­ju už pri­sta­ty­mą. Dis­ku­si­jo­je kal­bė­ti nie­kas ne­už­si­ra­šė. No­rė­čiau pa­klaus­ti, ar pre­ten­den­tė no­rė­tų pa­si­sa­ky­ti? Ne.<text:s/></text:p>
        <text:p text:style-name="Roman"><text:span text:style-name="T544">Ei</text:span><text:span text:style-name="T545">­na</text:span><text:span text:style-name="T546">­me į pri</text:span><text:span text:style-name="T547">­ėmi</text:span><text:span text:style-name="T548">­mo sta</text:span><text:span text:style-name="T549">­di</text:span><text:span text:style-name="T550">­ją. Pri</text:span><text:span text:style-name="T551">­ėmi</text:span><text:span text:style-name="T552">­mo sta</text:span><text:span text:style-name="T553">­di</text:span><text:span text:style-name="T554">­ja. Yra vie</text:span><text:span text:style-name="T555">­nas straips</text:span><text:span text:style-name="T556">­nis. Ar ga</text:span><text:span text:style-name="T557">­li</text:span><text:span text:style-name="T558">­me šiam<text:s/></text:span>straips­niui pri­tar­ti ben­dru su­ta­ri­mu? Dė­ko­ju. Dėl mo­ty­vų dėl kan­di­da­tū­ros nie­kas ne­už­si­ra­šė kal­bė­ti.<text:s/></text:p>
        <text:p text:style-name="Roman">Tu­rė­tu­me pa­si­tvir­tin­ti slap­to bal­sa­vi­mo biu­le­te­nį, jis yra vi­siš­kai įpras­tas. Ar ga­li­me pri­tar­ti ben­dru su­ta­ri­mu? Dė­ko­ju. Ir bal­sa­vi­mo lai­kas, dar kar­tą pri­me­nu, nuo 11 val. 10 min. iki 11 val. 25 min. Taip pat pri­min­siu bal­sų skai­čia­vi­mo gru­pę: R. Baš­kie­nė – Lie­tu­vos vals­tie­čių ir ža­lių­jų są­jun­gos frak­ci­ja, A. Ged­vi­las – Miš­ri Sei­mo na­rių gru­pė, V. Gi­rai­ty­tė-Juš­ke­vi­čie­nė – Dar­bo par­ti­jos frak­ci­ja, M. Ma­ti­jo­šai­tis – Lais­vės par­ti­jos frak­ci­ja, R. Mi­liū­tė – De­mok­ra­tų frak­ci­ja „Var­dan Lie­tu­vos“, V. Se­meš­ka – Tė­vy­nės są­jun­gos-Lie­tu­vos krikš­čio­nių de­mok­ra­tų frak­ci­ja, D. Ša­ka­lie­nė – So­cial­de­mok­ra­tų par­ti­jos frak­ci­ja ir R. Vait­kus – Li­be­ra­lų są­jū­džio frak­ci­ja.<text:s/></text:p>
        <text:p text:style-name="Roman">Ger­bia­mi ko­le­gos, tai­gi šiek tiek len­kia­me dar­bo­tvarkę. Dėl ve­di­mo tvar­kos L. Na­gie­nė.<text:s/></text:p>
        <text:p text:style-name="Roman"><text:span text:style-name="T559">L. NAGIENĖ</text:span><text:span text:style-name="T560"><text:s/></text:span><text:span text:style-name="T561">(</text:span><text:span text:style-name="T562">DFVL</text:span><text:span text:style-name="T563">)</text:span><text:span text:style-name="T564">.<text:s/></text:span>Pir­mi­nin­ke, la­bai at­si­pra­šau, R. Baš­kie­nė – De­mok­ra­tų frak­ci­ja „Var­dan Lie­tu­vos“.<text:s/></text:p>
        <text:p text:style-name="Roman"><text:span text:style-name="T565">PIRMININKĖ.</text:span><text:s/>Taip, aš taip ir per­skai­čiau.<text:s/></text:p>
        <text:p text:style-name="Roman"><text:span text:style-name="T566">L. NAGIENĖ</text:span><text:span text:style-name="T567"><text:s/></text:span><text:span text:style-name="T568">(</text:span><text:span text:style-name="T569">DFVL</text:span><text:span text:style-name="T570">)</text:span><text:span text:style-name="T571">.<text:s/></text:span>Ne, ne taip. Ačiū.<text:s/></text:p>
        <text:p text:style-name="Roman"><text:span text:style-name="T572">PIRMININKĖ.</text:span><text:s/>At­si­pra­šau. Tai dar kar­tą tuo­met per­skai­tau tei­sin­gai: De­mok­ra­tų… Taip. Ge­ra pa­sta­ba. Pas mus bu­vo klai­da. Ačiū.<text:s/></text:p>
        <text:p text:style-name="Roman"/>
        <text:p text:style-name="Laikas">10.35 val.<text:s/></text:p>
        <text:p text:style-name="Roman12">Lie­tu­vos na­cio­na­li­nio ra­di­jo ir te­le­vi­zi­jos įsta­ty­mo Nr. I-1571 10 ir 13 straips­nių pakei­ti­mo įsta­ty­mo pro­jek­tas Nr. XIVP-3546 (<text:span text:style-name="T573">pa</text:span><text:span text:style-name="T574">­tei</text:span><text:span text:style-name="T575">­ki</text:span><text:span text:style-name="T576">­mas</text:span>)</text:p>
        <text:p text:style-name="Roman"/>
        <text:p text:style-name="Roman">Kvie­čiu E. Gent­vi­lą, kad pri­sta­ty­tų dar­bo­tvarkės 2-8 klau­si­mą – Lie­tu­vos na­cio­na­li­nio ra­di­jo<text:s/><text:span text:style-name="T577">ir te</text:span><text:span text:style-name="T578">­le</text:span><text:span text:style-name="T579">­vi</text:span><text:span text:style-name="T580">­zi</text:span><text:span text:style-name="T581">­jos įsta</text:span><text:span text:style-name="T582">­ty</text:span><text:span text:style-name="T583">­mo Nr. I-1571 10 ir 13 straips</text:span><text:span text:style-name="T584">­nių pa</text:span><text:span text:style-name="T585">­kei</text:span><text:span text:style-name="T586">­ti</text:span><text:span text:style-name="T587">­mo įsta</text:span><text:span text:style-name="T588">­ty</text:span><text:span text:style-name="T589">­mo pro</text:span><text:span text:style-name="T590">­jek</text:span><text:span text:style-name="T591">­tą<text:s/></text:span>Nr. XIVP-3546. Pra­šom.<text:s/></text:p>
        <text:p text:style-name="Roman"><text:span text:style-name="T592">E. GENTVILAS</text:span><text:span text:style-name="T593"><text:s/></text:span><text:span text:style-name="T594">(</text:span><text:span text:style-name="T595">LSF</text:span><text:span text:style-name="T596">)</text:span><text:span text:style-name="T597">.<text:s/></text:span>Svei­ki, ko­le­gos. Kaip ir spė­jau, at­si­ras ry­ti­nė­je dar­bo­tvarkėje lai­ko, steng­siuo­si ne­už­gai­šin­ti. Pra­ėju­sio­je ka­den­ci­jo­je tei­kiau pa­siū­ly­mus, kaip re­for­muo­ti ir per­tvar­ky­ti<text:s/><text:span text:style-name="T598">Vy</text:span><text:span text:style-name="T599">­riau</text:span><text:span text:style-name="T600">­sio</text:span><text:span text:style-name="T601">­sios tar</text:span><text:span text:style-name="T602">­ny</text:span><text:span text:style-name="T603">­bi</text:span><text:span text:style-name="T604">­nės eti</text:span><text:span text:style-name="T605">­kos ko</text:span><text:span text:style-name="T606">­mi</text:span><text:span text:style-name="T607">­si</text:span><text:span text:style-name="T608">­jos, Vy</text:span><text:span text:style-name="T609">­riau</text:span><text:span text:style-name="T610">­sio</text:span><text:span text:style-name="T611">­sios rin</text:span><text:span text:style-name="T612">­ki</text:span><text:span text:style-name="T613">­mų ko</text:span><text:span text:style-name="T614">­mi</text:span><text:span text:style-name="T615">­si</text:span><text:span text:style-name="T616">­jos f</text:span>or­ma­vi­mo tvar­ką ar­ba veik­los reg­la­men­ta­vi­mą, o šiuo at­ve­ju tei­kiu Lie­tu­vos na­cio­na­li­nio ra­di­jo ir te­le­vi­zi­jos įsta­ty­mo pa­kei­ti­mą, ku­rio trys pa­tai­sos yra su­si­ju­sios su LRT ta­ry­bos veik­la ar­ba for­ma­vi­mu. Tai tos trys pa­tai­sos yra to­kios. Aš pri­min­siu Sei­me esan­čią tvar­ką.<text:s/></text:p>
        <text:p text:style-name="Roman">Sei­mas ski­ria ke­tu­ris LRT ta­ry­bos na­rius: du – nuo opo­zi­ci­jos, du – nuo val­dan­čių­jų. Ir čia vyks­ta ga­na il­gi de­ba­tai Sei­me, kai frak­ci­jos pa­siū­lo sa­vo at­sto­vus, tar­ki­me, jų at­si­ran­da sep­ty­ni aš­tuo­ni, pri­klau­so­mai nuo frak­ci­jų skai­čiaus. Ta­da vie­šai ap­ta­ri­nė­ja­mos ši­tos kan­di­da­tū­ros, ta­da ren­ka­si Sei­mo Kul­tū­ros ko­mi­te­tas, ku­ris at­ren­ka ke­tu­ris tin­ka­miau­sius kan­di­da­tus, pa­brė­žiu: du – nuo opo­zi­ci­jos, du – nuo val­dan­čių­jų. Ki­taip sa­kant, pro­ce­sas, pro­ce­dū­ra yra vie­ša, pa­lie­kant ga­li­my­bę ir pi­lie­čiams ap­tar­ti siū­lo­mas, ap­ta­ria­mas kan­di­da­tū­ras. Tuo tar­pu ki­tos ins­ti­tu­ci­jos, ku­rios tu­ri tei­sę skir­ti kan­di­da­tus į LRT ta­ry­bą, kaip sa­ko­ma, iš­trau­kia triu­šį iš ke­pu­rės ir pa­duo­da, ir pra­šo­me tvir­tin­ti.<text:s/></text:p>
        <text:p text:style-name="Roman">Ki­taip sa­kant, LRT ta­ry­bos na­riams su­da­ro­mos ne­vie­no­dos są­ly­gos. Sei­mo ski­ria­mi LRT ta­ry­bos na­riai per­ei­na pla­tų svars­ty­mą, įskai­tant ir vi­suo­me­nės ap­ta­ri­mą. Ki­ti aš­tuo­ni ta­ry­bos na­riai, ski­ria­mi ki­tų ins­ti­tu­ci­jų, ne­per­ei­na jo­kios at­ran­kos. Gal ko­kios vi­di­nės at­ran­kos ir yra, aš ne­ga­liu pa­sa­ky­ti, bet vi­suo­me­nei jos ne­ma­to­mos. To­dėl pir­ma pa­tai­sa sa­ko, kad in­for­ma­ci­ja apie kan­di­da­tus skel­bia­ma ski­rian­čių ins­ti­tu­ci­jų in­ter­ne­to sve­tai­nė­se. Ta­ry­bos na­rius ski­rian­čios ins­ti­tu­ci­jos sa­vo in­ter­ne­to sve­tai­nė­se pri­va­lo iš anks­to pa­skelb­ti kan­di­da­tų į Ta­ry­bos na­rius są­ra­šą. Te­bū­nie tai bus vie­nin­te­lis kan­di­da­tas, bet jis tu­ri ka­bė­ti pri­ei­na­mas vi­suo­me­nei.</text:p>
        <text:p text:style-name="Roman">An­tra pa­tai­sa yra su­si­ju­si su jau įvy­ku­siu pra­ėju­siais me­tais pre­ce­den­tu, kai LRT ta­ry­ba il­gą lai­ką ne­ga­lė­jo iš­rink­ti LRT ge­ne­ra­li­nio di­rek­to­riaus. Bal­sai vis pa­si­skirs­ty­da­vo 6:6. Ta­da bu­vo ren­gia­mas ki­tas kon­kur­sas. Lai­mei, ta­da bal­sai pa­si­skirs­tė 7:5. Bet te­oriš­kai mes ga­li­me<text:s/><text:span text:style-name="T617">už</text:span><text:span text:style-name="T618">­si</text:span><text:span text:style-name="T619">­cik</text:span><text:span text:style-name="T620">­lin</text:span><text:span text:style-name="T621">­ti</text:span>, kad vi­są ka­den­ci­ją LRT ta­ry­ba ne­su­ge­bės pa­skir­ti ge­ne­ra­li­nio di­rek­to­riaus.<text:s/></text:p>
        <text:p text:style-name="Roman">Įžiū­riu ana­lo­gi­ją su Sei­mo ko­mi­te­tais. Sei­mo ko­mi­te­tuo­se daž­nu at­ve­ju taip pat bal­sai pa­si­skirs­to bal­suo­jant po ly­giai ir le­mia ko­mi­te­to pir­mi­nin­ko bal­sas, to­dėl mes ne­pa­kliū­na­me į pro­ce­dū­ri­nę ak­la­vie­tę. O LRT ta­ry­ba ga­li at­si­dur­ti to­kio­je ak­la­vie­tė­je. Lai­mei, per­nai iš jos iš­bri­do, bet įsi­vaiz­duo­ja­me, dvy­li­ka ta­ry­bos na­rių ski­ria­ma ir vi­są ka­den­ci­ją 6:6, o tai reiš­kia, kad esa­mas ge­ne­ra­li­nis di­rek­to­rius ir to­liau pen­ke­rius me­tus, vi­są LRT ta­ry­bos ka­den­ci­ją, ei­na pa­rei­gas, nors re­a­laus pri­ta­ri­mo jam ne­bu­vo. Kad taip ne­bū­tų, yra nu­ma­to­ma, kad LRT ta­ry­bos pir­mi­nin­ko, o tiks­liau<text:s/>–<text:s/>po­sė­džio pir­mi­nin­ko, bal­sas tam­pa le­mia­mas, kad ne­pa­tek­tu­me į to­kias kri­zes.</text:p>
        <text:p text:style-name="Roman">Ir tre­čias da­ly­kas yra toks: į LRT ta­ry­bą ne­ga­li bū­ti ski­ria­mi Sei­mo na­riai, Vy­riau­sy­bės na­riai, Ra­di­jo ir te­le­vi­zi­jos ko­mi­si­jų na­riai, po­li­ti­nio as­me­ni­nio pa­si­ti­kė­ji­mo vals­ty­bės tar­nau­to­jai. Vis­kas čia yra ge­rai. Iš­rink­tas į LRT ta­ry­bą, pa­skir­tas į LRT ta­ry­bą as­muo tu­ri su­stab­dy­ti na­rys­tę po­li­ti­nė­je par­ti­jo­je, jei­gu jis to­kio­je bu­vo. Va­di­na­si, mes ban­do­me de­po­li­ti­zuo­ti tą da­ly­ką. Bet ma­no ge­rai pa­žįs­ta­mo, vals­tie­čiams tik­rai ge­rai pa­žįs­ta­mo J. Pa­brė­žos at­ve­jis su­po­nuo­ja tą tre­čią pa­tai­są. Jo­kių prie­kaiš­tų ne­tu­riu nei vals­tie­čiams, nei po­nui J. Pa­brė­žai. Vis­kas yra ge­rai pa­gal esa­mą reg­la­men­ta­vi­mą. Bet jei­gu mes sie­kia­me de­po­li­ti­zuo­ti LRT ta­ry­bą, tai tu­rė­tu­me pa­sa­ky­ti dau­giau: tu­ri ne tik su­stab­dy­ti na­rys­tę po­li­ti­nė­je par­ti­jo­je, bet ir tu­ri ne­da­ly­vau­ti ren­ka­mo­se po­li­ti­nė­se pro­ce­dū­ro­se. Po­no J. Pa­brė­žos at­ve­ju at­si­ti­ko taip, kad jis bu­vo sa­vi­val­dy­bės ta­ry­bos na­rys. Tai jis ką pa­da­rė? Su­stab­dė na­rys­tę tik par­ti­jo­je, nes tik tiek rei­ka­lau­ja­ma. Ir po to da­ly­va­vo rin­ki­muo­se, vėl pa­sie­kė re­zul­ta­tą, ga­vo man­da­tą, jis ir to­liau yra ta­ry­bos na­rys. La­bai ver­ti­nu jo veik­lą že­mai­čių kal­bos puo­se­lė­ji­mo sri­ty­je.<text:s/></text:p>
        <text:p text:style-name="Roman">Ma­no siū­ly­mas, kad ne tik ma­no iš­var­din­tų or­ga­ni­za­ci­jų:<text:s/>Sei­mo, Vy­riau­sy­bės,<text:s/>na­riai ne­ga­li bū­ti, bet ir sa­vi­val­dy­bių ta­ry­bų bei<text:s/>Eu­ro­pos<text:s/>Par­la­men­to na­riai. Ši­to­je ka­den­ci­jo­je po­nui J. Pa­brė­žai tas tik­rai ne­be­su­veiks. Tai­gi<text:span text:style-name="T622"><text:s/></text:span>ren­ka­mų po­li­ti­nių ins­ti­tu­ci­jų na­riai ne­tu­ri bū­ti LRT ta­ry­bos na­riais. Jei­gu jie yra kur nors vei­kian­tys ki­tur ir tu­ri par­ti­nę pri­klau­so­my­bę, tą par­ti­nę pri­klau­so­my­bę ir to­liau tu­rės stab­dy­ti, kaip ir da­bar nu­ma­to­ma. O ka­dan­gi yra ten jau ma­no pa­ci­tuo­ta, kad Lie­tu­vos ra­di­jo ir te­le­vi­zi­jos ko­mi­si­jos na­riai ne­ga­li tap­ti LRT ta­ry­bos na­riais, aš pri­de­du, kad ne­ga­li bū­ti žur­na­lis­tų eti­kos ins­pek­to­rius. Tur­būt ne­bū­tų to­kio ka­lam­bū­ro, kad jį ban­dy­tų skir­ti, bet ap­si­sau­go­ki­me – ir Vi­suo­me­nės in­for­ma­vi­mo eti­kos ko­mi­si­jos na­riai, kad ne­kil­tų ga­li­mų in­te­re­sų kon­flik­tų. Taip tur­būt ne­bū­tų, kaip, ma­tyt, ne­bū­tų, kad ko­kį nors eu­ro­par­la­men­ta­rą pa­skir­tų LRT ta­ry­bos na­riu.<text:s/>Ne­įsi­vaiz­duo­ju, kad taip at­si­tik­tų, bet,<text:s/>siek­da­mas su­reg­la­men­tuo­ti tuos da­ly­kus, tei­kiu tas tris pa­tai­sas: kan­di­da­tų vie­ši­ni­mas, iš­plė­ti­mas, kas ne­ga­li bū­ti, ir tai­syk­lė, kad pa­si­skirs­čius bal­sams po ly­giai le­mia LRT ta­ry­bos po­sė­džio pir­mi­nin­ko bal­sas.<text:s/></text:p>
        <text:p text:style-name="P623">Ačiū. Jei­gu bū­tų klau­si­mų, pa­si­ren­gęs at­sa­ky­ti.</text:p>
        <text:p text:style-name="P624"><text:span text:style-name="T625">PIRMININKĖ.</text:span><text:span text:style-name="T626"><text:s/></text:span>Dė­ko­ju. Jū­sų no­rė­tų pa­klaus­ti pen­ki Sei­mo na­riai. Pir­ma­sis klau­sia S. Tu­mė­nas. Ruo­šia­si K. Vil­kaus­kas.</text:p>
        <text:p text:style-name="Roman"><text:span text:style-name="T627">S. TUMĖNAS</text:span><text:s/><text:span text:style-name="T628">(</text:span><text:span text:style-name="T629">LVŽSF</text:span><text:span text:style-name="T630">)</text:span>. Ačiū, po­sė­džio pir­mi­nin­ke. Ger­bia­mas pra­ne­šė­jau, jūs esa­te pa­ty­ręs po­li­ti­kas, daug me­tų, jau daug ka­den­ci­jų Sei­me ir pui­kiai pri­si­me­na­te to­kias is­to­ri­jas, kai pa­juo­kau­ja­me, kad įsta­ty­mas ku­ria­mas vie­nam žmo­gui. Bū­na ir to­kių da­ly­kų. Ačiū, kad jūs taip gra­žiai pa­kal­bė­jo­te apie šiau­lie­tį J. Pa­brė­žą – že­mai­tį, moks­li­nin­ką, ta­ry­bos na­rį, ta­čiau ar čia nė­ra kaip tik tas at­ve­jis?<text:s/>Ar tik­rai ra­jo­no ar mies­to koks ta­ry­bos na­rys ga­li tu­rė­ti ko­kią nors įta­ką Lie­tu­vos ra­di­jui ir te­le­vi­zi­jai? Aš ne­ži­nau. Ar ji­sai ga­li tu­rė­ti?<text:s/></text:p>
        <text:p text:style-name="Roman">Ant­ras da­ly­kas. Čia buk­sa­vo ta pa­ti­nė po­zi­ci­ja, ly­gi­nis skai­čius. Da­bar pri­sta­to­te, kad tu­ri nu­tar­ti pir­mi­nin­kas. Ta­čiau jie ne­vie­šai sa­ko sa­vo nuo­mo­nę, jei­gu yra 6:6. Tas pir­mi­nin­ko žo­dis yra iš­vie­ši­na­mas. Vie­nin­te­lis iš 12 ko­mi­si­jos na­rių tam­pa iš­vie­ši­na­mas. Jis de­mas­kuo­ja, kaip jis bu­vo prieš tai… Kaip ver­tin­tu­mė­te šią to­kią vie­šu­mo ir ne­vie­šu­mo ko­li­zi­ją?<text:s/></text:p>
        <text:p text:style-name="Roman"><text:span text:style-name="T631">E. GENTVILAS</text:span><text:span text:style-name="T632"><text:s/></text:span><text:span text:style-name="T633">(</text:span><text:span text:style-name="T634">LSF</text:span><text:span text:style-name="T635">)</text:span><text:span text:style-name="T636">.<text:s/></text:span>Ge­rai, dėl J. Pa­brė­žos. Bu­vau stu­den­tas, va­žia­vau trau­ki­niu iš Vil­niaus ir su­si­pa­ži­no­me su jau­nu dės­ty­to­ju. Nuo to lai­ko<text:s/>jau­čiu<text:s/>jam pa­gar­bą. Aš at­si­pra­šau, kad tik­rai taip skam­ba kaip vie­nam as­me­niui, bet čia tik­rai kal­bant ir apie pla­tes­nį ra­tą.<text:s/></text:p>
        <text:p text:style-name="Roman">Ar ga­li sa­vi­val­dy­bės ta­ry­bos na­rys da­ry­ti įta­ką? Jei­gu jis tam­pa LRT ta­ry­bos na­riu, tai jis da­ro jį įta­ką. Jis tu­ri 8,5 % LRT ta­ry­bos na­rių bal­sų – 1/12. To­kių pre­ce­den­tų, ma­tyt, at­ei­ty­je rei­kė­tų veng­ti.<text:s/></text:p>
        <text:p text:style-name="Roman">Da­bar dėl to slap­to ir ne­slap­to bal­sa­vi­mo. Yra įsta­ty­mas. LRT ta­ry­ba sa­vo vi­di­nį reg­la­men­tą tu­rės nu­sta­ty­ti taip, kad su­de­rin­tų su įsta­ty­mu. Ar bal­sa­vi­mas ap­skri­tai bus at­vi­ras, ar tik pir­mi­nin­ko žo­dis le­mia­mu mo­men­tu yra iš­vie­ši­na­mas, tai yra LRT ta­ry­bos veik­los reg­la­men­to ar bal­sa­vi­mo pro­ce­dū­ros da­ly­kas. Įsta­ty­mu su­reg­la­men­tuo­ti vi­di­nį do­ku­men­tą, reg­la­men­ta­vi­mą, pro­ce­dū­rą mes ne­ga­li­me. Jei­gu at­si­ran­da to­kia įsta­ty­mo nuo­sta­ta, ta­da jie tu­ri pa­keis­ti sa­vo reg­la­men­tus, jei­gu tai yra bū­ti­na.</text:p>
        <text:p text:style-name="Roman"><text:span text:style-name="T637">PIRMININKĖ.</text:span><text:span text:style-name="T638"><text:s/></text:span>Klau­sia K. Vil­kaus­kas. Ruo­šia­si R. Šar­knic­kas.</text:p>
        <text:p text:style-name="Roman"><text:span text:style-name="T639">K. VILKAUSKAS</text:span><text:s/><text:span text:style-name="T640">(</text:span><text:span text:style-name="T641">LSDPF</text:span><text:span text:style-name="T642">)</text:span>.<text:s/><text:span text:style-name="T643">Ačiū, ger</text:span><text:span text:style-name="T644">­bia</text:span><text:span text:style-name="T645">­ma po</text:span><text:span text:style-name="T646">­sė</text:span><text:span text:style-name="T647">­džio pir</text:span><text:span text:style-name="T648">­mi</text:span><text:span text:style-name="T649">­nin</text:span><text:span text:style-name="T650">­ke. Ger</text:span><text:span text:style-name="T651">­bia</text:span><text:span text:style-name="T652">­mas ko</text:span><text:span text:style-name="T653">­le</text:span><text:span text:style-name="T654">­ga,<text:s/></text:span>klau­si­mas dėl to iš­anks­ti­nio ta­ry­bos na­rių są­ra­šo pa­skel­bi­mo. Ar jūs ne­ma­no­te, kad pa­skel­bus tą są­ra­šą pa­si­rin­ki­mas tam­pa su­dė­tin­ges­nis bū­tent toms ski­rian­čioms ins­ti­tu­ci­joms?<text:s/>Vis dėl­to tai yra spren­di­mas bū­tent tos ins­ti­tu­ci­jos ir jau at­si­ren­ka, kad ir vi­di­ne tvar­ka, tuos žmo­nes, ku­rie, ma­no, yra kom­pe­ten­tin­gi ei­ti tas už­ima­mas pa­rei­gas. Ar ne­bus čia ko­kių nors to­kių po­van­de­ni­nių ak­me­nė­lių? Ačiū.</text:p>
        <text:p text:style-name="Roman"><text:span text:style-name="T655">E. GENTVILAS</text:span><text:span text:style-name="T656"><text:s/></text:span><text:span text:style-name="T657">(</text:span><text:span text:style-name="T658">LSF</text:span><text:span text:style-name="T659">)</text:span><text:span text:style-name="T660">.<text:s/></text:span>Vi­sų pir­ma, tai ne­tu­rė­tų… ne­bū­ti­nai tu­ri bū­ti są­ra­šas. Pa­vyz­džiui, ko­kia nors ins­ti­tu­ci­ja tu­ri tei­sę skir­ti vie­ną kan­di­da­tą. Tą kan­di­da­tą ir pa­skel­bė, kad mes tu­ri­me to­kį kan­di­da­tą, iki bal­sa­vi­mo Sei­me dar ten ir pa­na­šiai, kad kas nors ga­lė­tų pa­sa­ky­ti sa­vo nuo­mo­nę tei­gia­mą, la­biau no­rė­tų­si, tei­gia­mą. Ti­kiuo­si, kad pa­rinks tuos kan­di­da­tus, ku­rie ne­bus kon­tro­ver­siš­ki.<text:s/></text:p>
        <text:p text:style-name="Roman">Čia pro­ble­ma yra ne­vie­no­das at­ran­kos me­cha­niz­mas. Sei­mo ski­ria­mi kan­di­da­tai į LRT ta­ry­bą yra ap­ta­ria­mi ne tik Sei­me, bet ir vi­so­je vi­suo­me­nė­je. Vi­suo­me­nei su­da­ry­ta ga­li­my­bė tuos kan­di­da­tus,<text:s/>ku­riuos de­le­guo­ja Sei­mas, ap­tar­ti iš anks­to. Ki­ti aš­tuo­ni kan­di­da­tai nie­kaip ne­ži­no­mi vi­suo­me­nei iki pat bal­sa­vi­mo Sei­me, iki nu­ta­ri­mo re­gist­ra­vi­mo, kur ke­tu­rios Sei­mo ski­ria­mos as­me­ny­bės bu­vo ap­tar­tos pla­čiai, o aš­tuo­nios ski­ria­mos as­me­ny­bės, ku­rias de­le­guo­ja ki­tos ins­ti­tu­ci­jos, at­si­ran­da, sa­kau, kaip triu­šiai iš ke­pu­rės jau re­gist­ruo­ta­me Sei­mo nu­ta­ri­me dėl LRT ta­ry­bos su­da­ry­mo. Čia, aš ma­nau, pa­grin­di­nis da­ly­kas yra dau­ge­liu<text:s/>at­ve­jų, kad kan­di­da­tai tu­ri tu­rė­ti ly­gias tei­ses.</text:p>
        <text:p text:style-name="Roman"><text:span text:style-name="T661">PIRMININKĖ.</text:span><text:span text:style-name="T662"><text:s/></text:span>Klau­sia R. Šar­knic­kas. Ruo­šia­si L. Na­gie­nė.</text:p>
        <text:p text:style-name="Roman"><text:span text:style-name="T663">R. ŠARKNICKAS</text:span><text:s/><text:span text:style-name="T664">(</text:span><text:span text:style-name="T665">LVŽSF</text:span><text:span text:style-name="T666">)</text:span>. Ger­bia­mas ko­le­ga Eu­ge­ni­jau,<text:s/><text:span text:style-name="T667">aš esu dė</text:span><text:span text:style-name="T668">­kin</text:span><text:span text:style-name="T669">­gas jums už tai, kad ger</text:span><text:span text:style-name="T670">­bia</text:span><text:span text:style-name="T671">­te mū</text:span><text:span text:style-name="T672">­sų ko</text:span><text:span text:style-name="T673">­le</text:span><text:span text:style-name="T674">­gą pro</text:span><text:span text:style-name="T675">­fe</text:span><text:span text:style-name="T676">­so</text:span><text:span text:style-name="T677">­rių J. Pa</text:span><text:span text:style-name="T678">­brė</text:span><text:span text:style-name="T679">­žą. Aš as</text:span><text:span text:style-name="T680">­me</text:span><text:span text:style-name="T681">­niš</text:span><text:span text:style-name="T682">­kai jus taip pat ger</text:span><text:span text:style-name="T683">­biu už jū</text:span><text:span text:style-name="T684">­sų eru</text:span><text:span text:style-name="T685">­di</text:span><text:span text:style-name="T686">­ci</text:span><text:span text:style-name="T687">­ją ir pa</text:span><text:span text:style-name="T688">­na</text:span><text:span text:style-name="T689">­šiai. Aš ži</text:span><text:span text:style-name="T690">­nau, kad me</text:span><text:span text:style-name="T691">­di</text:span><text:span text:style-name="T692">­jos, ko</text:span><text:span text:style-name="T693">­mer</text:span><text:span text:style-name="T694">­ci</text:span><text:span text:style-name="T695">­nė ži</text:span><text:span text:style-name="T696">­niask</text:span><text:span text:style-name="T697">­lai</text:span><text:span text:style-name="T698">­da yra pa</text:span><text:span text:style-name="T699">­si</text:span><text:span text:style-name="T700">­ruo</text:span><text:span text:style-name="T701">­šu</text:span><text:span text:style-name="T702">­si ir ran</text:span><text:span text:style-name="T703">­ko</text:span><text:span text:style-name="T704">­se jau lai</text:span><text:span text:style-name="T705">­ko kla</text:span><text:span text:style-name="T706">­vi</text:span><text:span text:style-name="T707">­šus spaus</text:span><text:span text:style-name="T708">­din</text:span><text:span text:style-name="T709">­ti ši</text:span><text:span text:style-name="T710">­tą to</text:span><text:span text:style-name="T711">­kį ne</text:span><text:span text:style-name="T712">­re</text:span><text:span text:style-name="T713">­tą įvy</text:span><text:span text:style-name="T714">­kį, ku</text:span><text:span text:style-name="T715">­ris tuoj nu</text:span><text:span text:style-name="T716">­skam</text:span><text:span text:style-name="T717">­bės, nes ga</text:span><text:span text:style-name="T718">­li bū</text:span><text:span text:style-name="T719">­ti ga</text:span><text:span text:style-name="T720">­na di</text:span><text:span text:style-name="T721">­de</text:span><text:span text:style-name="T722">­lis su</text:span><text:span text:style-name="T723">­si</text:span><text:span text:style-name="T724">­prie</text:span><text:span text:style-name="T725">­ši</text:span><text:span text:style-name="T726">­ni</text:span><text:span text:style-name="T727">­mas vi</text:span><text:span text:style-name="T728">­suo</text:span><text:span text:style-name="T729">­me</text:span><text:span text:style-name="T730">­nė</text:span><text:span text:style-name="T731">­je. No</text:span><text:span text:style-name="T732">­rė</text:span><text:span text:style-name="T733">­jau pa</text:span><text:span text:style-name="T734">­klaus</text:span><text:span text:style-name="T735">­ti, ko</text:span><text:span text:style-name="T736">­dėl daug me</text:span><text:span text:style-name="T737">­tų vei</text:span><text:span text:style-name="T738">­kian</text:span><text:span text:style-name="T739">­čią LRT ta</text:span><text:span text:style-name="T740">­ry</text:span><text:span text:style-name="T741">­bą stai</text:span><text:span text:style-name="T742">­ga jūs ima</text:span><text:span text:style-name="T743">­te ir nu</text:span><text:span text:style-name="T744">­spren</text:span><text:span text:style-name="T745">­džia</text:span><text:span text:style-name="T746">­te pa</text:span><text:span text:style-name="T747">­keis</text:span><text:span text:style-name="T748">­ti? Gal dėl vie</text:span><text:span text:style-name="T749">­no as</text:span><text:span text:style-name="T750">­mens iš tik</text:span><text:span text:style-name="T751">­rų</text:span><text:span text:style-name="T752">­jų ši</text:span><text:span text:style-name="T753">­tas klau</text:span><text:span text:style-name="T754">­si</text:span><text:span text:style-name="T755">­mas ky</text:span><text:span text:style-name="T756">­la? Ir dar vie</text:span><text:span text:style-name="T757">­nas da</text:span><text:span text:style-name="T758">­ly</text:span><text:span text:style-name="T759">­kas. Ta</text:span><text:span text:style-name="T760">­ry</text:span><text:span text:style-name="T761">­bos na</text:span><text:span text:style-name="T762">­rių yra še</text:span><text:span text:style-name="T763">­ši, še</text:span><text:span text:style-name="T764">­ši<text:s/></text:span><text:span text:style-name="T765">–<text:s/></text:span><text:span text:style-name="T766">dvy</text:span><text:span text:style-name="T767">­li</text:span><text:span text:style-name="T768">­ka, ir bu</text:span><text:span text:style-name="T769">­vo pa</text:span><text:span text:style-name="T770">­leis</text:span><text:span text:style-name="T771">­ta to</text:span><text:span text:style-name="T772">­kia idė</text:span><text:span text:style-name="T773">­ja, kad ga</text:span><text:span text:style-name="T774">­lė</text:span><text:span text:style-name="T775">­tų at</text:span><text:span text:style-name="T776">­si</text:span><text:span text:style-name="T777">­ras</text:span><text:span text:style-name="T778">­ti try</text:span><text:span text:style-name="T779">­lik</text:span><text:span text:style-name="T780">­tas žmo</text:span><text:span text:style-name="T781">­gus. Ko</text:span><text:span text:style-name="T782">­dėl ši</text:span><text:span text:style-name="T783">­ta idė</text:span><text:span text:style-name="T784">­ja yra pa</text:span><text:span text:style-name="T785">­lai</text:span><text:span text:style-name="T786">­do</text:span><text:span text:style-name="T787">­ta, ko</text:span><text:span text:style-name="T788">­dėl ne</text:span><text:span text:style-name="T789">­ga</text:span><text:span text:style-name="T790">­lė</text:span><text:span text:style-name="T791">­tų bū</text:span><text:span text:style-name="T792">­ti? Ir skaid</text:span><text:span text:style-name="T793">­riau ga</text:span><text:span text:style-name="T794">­lų ga</text:span><text:span text:style-name="T795">­le. Ačiū.</text:span></text:p>
        <text:p text:style-name="Roman"><text:span text:style-name="T796">E. GENTVILAS</text:span><text:span text:style-name="T797"><text:s/></text:span><text:span text:style-name="T798">(</text:span><text:span text:style-name="T799">LSF</text:span><text:span text:style-name="T800">)</text:span><text:span text:style-name="T801">.<text:s/></text:span>Ger­bia­mas Ro­ber­tai, aš tik­rai ne­ži­nau, koks čia su­si­prie­ši­ni­mas, pa­vyz­džiui, su ko­mer­ci­nė­mis ži­niask­lai­dos prie­mo­nė­mis, čia yra<text:s/>tik LRT veik­los reg­la­men­tavi­mas. Dėl vie­no as­mens jau at­sa­kiau. Vie­na iš tri­jų pa­tai­sų ga­li skam­bė­ti kaip prieš vie­ną as­me­nį nu­kreip­ta, na, ne prieš, o prieš to­kius ga­li­mus sce­na­ri­jus. Dėl skai­čiaus 13. Aš siū­lau to­kiu bū­du iš­spręs­ti. Ga­li­ma spręs­ti pa­ren­kant ne­ly­gį skai­čių, ge­rai, bet, žiū­rė­ki­te, tai ne­ap­sau­go nuo to šan­so, kad ta­ry­bo­je yra 13 žmo­nių, po­sė­dy­je da­ly­vau­ja 12 ir vis tiek bal­sai bus še­ši-še­ši. (<text:span text:style-name="T802">Bal</text:span><text:span text:style-name="T803">­sas iš sa</text:span><text:span text:style-name="T804">­lės</text:span>) Aš jau at­sa­kiau po­nui Sta­siui dėl slap­to bal­sa­vi­mo. Tai yra reg­la­men­to da­ly­kas, o ne įsta­ty­mo da­ly­kas.<text:s/></text:p>
        <text:p text:style-name="Roman"><text:span text:style-name="T805">PIRMININKĖ.</text:span><text:span text:style-name="T806"><text:s/></text:span>Klau­sia L. Na­gie­nė. Ruo­šia­si A. Ši­rins­kie­nė. Ačiū.</text:p>
        <text:p text:style-name="Roman"><text:span text:style-name="T807">L. NAGIENĖ</text:span><text:span text:style-name="T808"><text:s/></text:span><text:span text:style-name="T809">(</text:span><text:span text:style-name="T810">DFVL</text:span><text:span text:style-name="T811">)</text:span><text:span text:style-name="T812">. Ačiū, g</text:span>er­bia­ma pir­mi­nin­ke. Ger­bia­mas ko­le­ga, pro­jek­tas iš tik­rų­jų ver­tas dė­me­sio ir, ma­nau, mes jį dau­gu­ma tik­rai pa­lai­ky­si­me. Bet ma­no klau­si­mas:<text:s/>ar ne­gal­vo­jo­te apie kvo­tų skai­čių da­bar? Sa­ky­si­me, pre­zi­den­tū­ra tei­kia ke­tu­rias ir Sei­mas vie­no­dai – ke­tu­rias. Šiuo at­ve­ju man tru­pu­čiu­ką… Ar ne­dis­ku­ta­vo­te apie kvo­tų skai­čių? Ačiū.</text:p>
        <text:p text:style-name="Roman"><text:span text:style-name="T813">E. GENTVILAS</text:span><text:span text:style-name="T814"><text:s/></text:span><text:span text:style-name="T815">(</text:span><text:span text:style-name="T816">LSF</text:span><text:span text:style-name="T817">)</text:span><text:span text:style-name="T818">. A</text:span>š ne­dis­ku­ta­vau, aš ma­tau ga­li­my­bę per tai iš­spręs­ti. Ta­čiau jei­gu da­bar ky­la tie klau­si­mai, jau po už­re­gist­ra­vi­mo ki­lo, čia ne pir­mi klau­si­mai. Na, są­ži­nin­gai aš pa­sa­ky­siu taip, kaip man at­ro­dy­tų, bet jums ne­pa­tiks, bet aš ir ne­ban­dau jums įtik­ti. Jei­gu Sei­me yra dau­gu­ma, o opo­zi­ci­ja yra ma­žu­ma, to­kia lo­gi­ka, vi­sa­da taip bū­na, tai dau­gu­ma, val­dan­čio­ji ko­a­li­ci­ja, ga­lė­tų skir­ti tris, o opo­zi­ci­ja – du, na, pa­gal esa­mą pro­por­ci­ją trys ir du. Sa­kau, jums tai ne­pa­tiks, nes opo­zi­ci­ja lyg san­ty­ki­nai nu­ken­čia. Ga­li­ma bū­tų tai da­ry­ti svars­ty­mo sta­di­jo­je. At­si­pra­šau, aš ma­tau ga­li­my­bę esant dvy­li­kai na­rių su­reg­la­men­tuo­ti taip. Bet gir­džiu be­veik ini­cia­ty­vas, ma­lo­niai pra­šo­me. Aš tik­rai ne­pri­eš­ta­rau­ju.</text:p>
        <text:p text:style-name="Roman"><text:span text:style-name="T819">PIRMININKĖ.</text:span><text:span text:style-name="T820"><text:s/></text:span>Ir pas­ku­ti­nė klau­sia A. Ši­rins­kie­nė.</text:p>
        <text:p text:style-name="Roman"><text:span text:style-name="T821">A. ŠIRINSKIENĖ</text:span><text:span text:style-name="T822"><text:s/></text:span><text:span text:style-name="T823">(</text:span><text:span text:style-name="T824">MSNG</text:span><text:span text:style-name="T825">)</text:span><text:span text:style-name="T826">. A</text:span>š vis dėl­to, ko­le­ga, prie to slap­to bal­sa­vi­mo, ku­ris, na, jū­sų pa­siū­ly­me iš es­mės tam­pa at­vi­ras. Tai net­gi ir tuo at­ve­ju, ku­rį jūs čia pa­sa­ko­jo­te, kad ta­ry­bos pir­mi­nin­kas, na, jei­gu jo bal­sas bus le­mia­mas, ga­lės bū­ti vie­nas iš­vie­ši­na­mas, vis tiek tas bal­sa­vi­mo slap­tu­mas bal­suo­jant dėl per­so­na­li­jų yra pa­žei­džia­mas. Tai šiuo at­ve­ju aš, na, ne­ga­liu su­tik­ti, kad tai yra tei­sin­gas spren­di­mas, nes, su­pras­ki­me, koks ta­da spau­di­mas, jei­gu bal­sa­vi­mas yra pa­vie­ši­na­mas, ga­li­mas tam ta­ry­bos pir­mi­nin­kui ar­ba ta­ry­bos na­riams. Vis dėl­to aš ne­iš­gir­dau, ko­dėl jūs ne­svars­tė­te ki­tų ga­li­my­bių, tie­siog ne ei­nant per įslap­tin­tą bal­sa­vi­mą, bet, tar­ki­me, per su­dė­ties kei­ti­mą, per at­sto­va­vi­mo di­di­ni­mą, nes to­kiu at­ve­ju ga­li­ma pa­siek­ti ne­po­ri­nį skai­čių?</text:p>
        <text:p text:style-name="Roman"><text:span text:style-name="T827">E. GENTVILAS</text:span><text:span text:style-name="T828"><text:s/></text:span><text:span text:style-name="T829">(</text:span><text:span text:style-name="T830">LSF</text:span><text:span text:style-name="T831">)</text:span><text:span text:style-name="T832">. Taip. K</text:span>aip aš jau at­sa­ki­nė­jau, man sma­gu gir­dė­ti jau tre­čią ini­cia­ty­vą da­ry­ti ne­po­ri­nį skai­čių, bet su­tin­ka­te, kad ir taip ga­li nu­tik­ti, kad vis tiek vie­nas ne­da­ly­vau­ja<text:span text:style-name="T833"><text:s/>ir da</text:span><text:span text:style-name="T834">­ly</text:span><text:span text:style-name="T835">­vau</text:span><text:span text:style-name="T836">­ja tik 12, ly</text:span><text:span text:style-name="T837">­gi</text:span><text:span text:style-name="T838">­nis skai</text:span><text:span text:style-name="T839">­čius, nes kas nors su</text:span><text:span text:style-name="T840">­sir</text:span><text:span text:style-name="T841">­gęs ir taip to</text:span><text:span text:style-name="T842">­liau. Ga</text:span><text:span text:style-name="T843">­li taip at</text:span><text:span text:style-name="T844">­si</text:span><text:span text:style-name="T845">­tik</text:span><text:span text:style-name="T846">­ti.</text:span><text:s/>Tai aš ne­si­prie­ši­nu ini­cia­ty­voms, pa­vyz­džiui, keis­ti į ne­po­ri­nį skai­čių, ku­ris ne­bū­ti­nai iš­spręs.</text:p>
        <text:p text:style-name="Roman">O dėl to bal­sa­vi­mo vie­ši­ni­mo… Po­nia Ag­ne, jūs juk ži­no­te, Sei­me mes tu­ri­me pro­ce­dū­ras, kai žmo­gui, Sei­mo na­riui, tau­tos at­sto­vui, tai­ko­mos sank­ci­jos, bal­suo­jant at­vi­rai. Tai aš ne­ma­ny­čiau, kad ten kaž­ko­kia šven­ta kar­vė yra LRT ta­ry­ba, kad ten tik slap­tai ga­li bū­ti. Mes ir da­bar tu­ri­me pa­tai­sas Sei­me, kad Sei­mo na­riui imu­ni­te­tas ga­li bū­ti at­ima­mas ar net per ap­kal­tą bal­suo­ja­ma (to­kia ini­cia­ty­va yra) at­vi­ru bal­sa­vi­mu. Ačiū.</text:p>
        <text:p text:style-name="Roman"><text:span text:style-name="T847">PIRMININKĖ.</text:span><text:s/>Ačiū. Jūs at­sa­kė­te į vi­sus Sei­mo na­rių klau­si­mus. Po pa­tei­ki­mo dėl mo­ty­vų nie­kas ne­už­si­ra­šė. Tai­gi, ap­si­spręs­ki­me bal­suo­da­mi, ka­dan­gi jau esa­me bal­sa­vi­mo lan­ge. Kas pri­ta­ria­te ką tik pa­teik­tam pro­jek­tui, bal­suo­ja­te už, kas ma­no­te ki­taip, bal­suo­ki­te ki­taip.<text:s/></text:p>
        <text:p text:style-name="Roman"><text:span text:style-name="T848">Bal</text:span><text:span text:style-name="T849">­sa</text:span><text:span text:style-name="T850">­vo 99: už – 74, prieš – 5, su</text:span><text:span text:style-name="T851">­si</text:span><text:span text:style-name="T852">­lai</text:span><text:span text:style-name="T853">­kė 20. Pri</text:span><text:span text:style-name="T854">­tar</text:span><text:span text:style-name="T855">­ta po pa</text:span><text:span text:style-name="T856">­tei</text:span><text:span text:style-name="T857">­ki</text:span><text:span text:style-name="T858">­mo. Kaip pa</text:span><text:span text:style-name="T859">­grin</text:span><text:span text:style-name="T860">­di</text:span><text:span text:style-name="T861">­nis</text:span><text:s/>ko­mi­te­tas siū­lo­mas Kul­tū­ros ko­mi­te­tas. Pro­jek­tą siū­lo­ma svars­ty­ti ge­gu­žės 16 die­ną. Ar ga­li­me pri­tar­ti ben­dru su­ta­ri­mu? Ne­ma­tau prieš­ta­rau­jan­čių. Pri­tar­ta. D. Griš­ke­vi­čius dėl ve­di­mo tvar­kos.</text:p>
        <text:p text:style-name="Roman"><text:span text:style-name="T862">D. GRIŠKEVIČIUS</text:span><text:s/><text:span text:style-name="T863">(</text:span><text:span text:style-name="T864">DFVL</text:span><text:span text:style-name="T865">)</text:span>. Na, ne tiek dėl ve­di­mo tvar­kos, bet ačiū, Pir­mi­nin­ke. Pa­si­nau­do­da­mas pro­ga no­riu pa­svei­kin­ti šian­dien čia esan­čius Šiau­lių jė­zui­tų mo­kyk­los tre­čio­kus, tai ko­le­gas ir­gi kvie­čiu pa­mo­juo­ti ir pa­svei­kin­ti. (<text:span text:style-name="T866">Plo</text:span><text:span text:style-name="T867">­ji</text:span><text:span text:style-name="T868">­mai</text:span>) Ačiū, Pir­mi­nin­ke.<text:s/></text:p>
        <text:p text:style-name="Roman"/>
        <text:p text:style-name="Laikas">10.54 val.</text:p>
        <text:p text:style-name="Roman12"><text:span text:style-name="T869">Bau</text:span><text:span text:style-name="T870">­džia</text:span><text:span text:style-name="T871">­mo</text:span><text:span text:style-name="T872">­jo ko</text:span><text:span text:style-name="T873">­dek</text:span><text:span text:style-name="T874">­so 148</text:span><text:span text:style-name="T875">1</text:span><text:span text:style-name="T876"><text:s/>straips</text:span><text:span text:style-name="T877">­nio pa</text:span><text:span text:style-name="T878">­kei</text:span><text:span text:style-name="T879">­ti</text:span><text:span text:style-name="T880">­mo įsta</text:span><text:span text:style-name="T881">­ty</text:span><text:span text:style-name="T882">­mo pro</text:span><text:span text:style-name="T883">­jek</text:span><text:span text:style-name="T884">­tas Nr. XIVP-3493(2)</text:span><text:s/>(<text:span text:style-name="T885">pa</text:span><text:span text:style-name="T886">­tei</text:span><text:span text:style-name="T887">­ki</text:span><text:span text:style-name="T888">­mas</text:span>)</text:p>
        <text:p text:style-name="Roman"/>
        <text:p text:style-name="Roman"><text:span text:style-name="T889">PIRMININKĖ.</text:span><text:s/>Dė­ko­ju. Esa­me bal­sa­vi­mo lan­ge, bet vi­sus pro­jek­tus jau ap­svars­tė­me. Tai­gi, kvie­čiu į tri­bū­ną L. Na­gie­nę. Kaip tvir­tin­da­mi dar­bo­tvarkę ir bu­vo­me su­ta­rę, ji pri­sta­tys<text:s/><text:span text:style-name="T890">dar</text:span><text:span text:style-name="T891">­bo</text:span><text:span text:style-name="T892">­tvarkės 2-1</text:span><text:span text:style-name="T893">2</text:span><text:span text:style-name="T894"><text:s/>klau</text:span><text:span text:style-name="T895">­si</text:span><text:span text:style-name="T896">­mą, tuoj per</text:span><text:span text:style-name="T897">­skai</text:span><text:span text:style-name="T898">­ty</text:span><text:span text:style-name="T899">­siu jo pa</text:span><text:span text:style-name="T900">­va</text:span><text:span text:style-name="T901">­di</text:span><text:span text:style-name="T902">­ni</text:span><text:span text:style-name="T903">­mą:</text:span><text:s/>Bau­džia­mo­jo ko­dek­so 148<text:span text:style-name="T904">1</text:span><text:s/>strai­ps­nio pa­kei­ti­mo įsta­ty­mo pro­jek­tas Nr. XIVP-3493(2). Pra­šom.<text:s/></text:p>
        <text:p text:style-name="Roman"><text:span text:style-name="T905">L. NAGIENĖ</text:span><text:span text:style-name="T906"><text:s/></text:span><text:span text:style-name="T907">(</text:span><text:span text:style-name="T908">DFVL</text:span><text:span text:style-name="T909">)</text:span><text:span text:style-name="T910">. Ačiū, g</text:span>er­bia­ma Pir­mi­nin­ke. Ger­bia­mi ko­le­gos, nau­ju tei­si­niu re­gu­lia­vi­mu sie­kia­me įtvir­tin­ti al­ter­na­ty­vią lais­vės at­ėmi­mo baus­mę už Bau­džia­mo­jo ko­dek­so 148<text:span text:style-name="T911">1</text:span><text:s/>straips­ny­je pa­da­ry­tos vei­kos at­li­ki­mą, taip sie­kiant už­tik­rin­ti Bau­džia­mo­jo ko­dek­so vien­ti­su­mą, ati­tik­tį pro­por­cin­gu­mo prin­ci­pui bei re­a­lią ap­sau­gą ne­tei­sė­to per­se­kio­ji­mo au­koms. Va­di­na­si, bus nu­ma­ty­tas ir lais­vės at­ėmi­mas, ir nu­si­kals­ta­mos vei­kos sta­tu­sas, ne bau­džia­ma­sis nu­si­žen­gi­mas, o nu­si­kal­ti­mas.</text:p>
        <text:p text:style-name="Roman"><text:span text:style-name="T912">Da</text:span><text:span text:style-name="T913">­bar bu</text:span><text:span text:style-name="T914">­vo sank</text:span><text:span text:style-name="T915">­ci</text:span><text:span text:style-name="T916">­ja vie</text:span><text:span text:style-name="T917">­šie</text:span><text:span text:style-name="T918">­ji dar</text:span><text:span text:style-name="T919">­bai ar</text:span><text:span text:style-name="T920">­ba bau</text:span><text:span text:style-name="T921">­da, ar</text:span><text:span text:style-name="T922">­ba lais</text:span><text:span text:style-name="T923">­vės ap</text:span><text:span text:style-name="T924">­ri</text:span><text:span text:style-name="T925">­bo</text:span><text:span text:style-name="T926">­ji</text:span><text:span text:style-name="T927">­mas, ar</text:span><text:span text:style-name="T928">­ba areš</text:span><text:span text:style-name="T929">­tas.<text:s/></text:span>Siū­lo­ma sank­ci­ja – vie­šie­ji dar­bai ar­ba bau­da, ar­ba lais­vės ap­ri­bo­ji­mas ir / ar­ba lais­vės at­ėmi­mas iki tre­jų me­tų. Pa­lie­ka­me al­ter­na­ty­vias sank­ci­jas teis­mui pa­si­rink­ti in­di­vi­du­a­li­zuo­jant baus­mę.</text:p>
        <text:p text:style-name="Roman">Dau­gu­mo­je Eu­ro­pos vals­ty­bių, ku­rio­se yra nu­ma­ty­ta ne­tei­sė­to per­se­kio­ji­mo nor­ma, už ne­tei­sė­tą per­se­kio­ji­mą yra nu­ma­ty­ta lais­vės<text:s/>at­ėmi­mo al­ter­na­ty­vi baus­mė. Lais­vės at­ėmi­mo al­ter­na­ty­vi baus­mė nu­ma­ty­ta Aust­ri­jo­je, Bel­gi­jo­je, Kro­a­ti­jo­je, Če­ki­jo­je, Suo­mi­jo­je, Pran­cū­zi­jo­je, Vo­kie­ti­jo­je, Veng­ri­jo­je, Ai­ri­jo­je, Liuk­sem­bur­ge, Mal­to­je, Olan­di­jo­je, Len­ki­jo­je, Por­tu­ga­li­jo­je, Ru­mu­ni­jo­je, Slo­vė­ni­jo­je, Is­pa­ni­jo­je, Šve­di­jo­je, Jung­ti­nė­je Ka­ra­lys­tė­je. Esa­mas tei­si­nis re­gu­lia­vi­mas, ne­tei­sė­tam žmo­gaus per­se­kio­ji­mui su­tei­kiant bau­džia­mo­jo nu­si­žen­gi­mo sta­tu­są, at­si­žvel­giant į Bau­džia­mo­jo pro­ce­so ko­dek­so nuo­sta­tas, le­mia tai, kad ne­tei­sė­to per­se­kio­ji­mo at­ve­jais ne­ga­li bū­ti ski­ria­ma kar­do­mo­ji prie­mo­nė su­ėmi­mas. Taip pat yra trum­pa (iki tre­jų me­tų) bau­džia­mo­jo per­se­kio­ji­mo se­na­tis, taip su­tei­kiant ma­žiau lai­ko per­se­kio­ji­mo vei­koms iš­tir­ti. Toks re­gu­lia­vi­mas yra ge­res­nis tiems, ku­rie bau­gi­na. Už sis­te­min­gą bau­gi­ni­mą Bau­džia­ma­ja­me ko­dek­se 145 straips­nio 2 da­li­mi nu­ma­ty­ta lais­vės at­ėmi­mas net iki ket­ve­rių me­tų. Mes tiek ne­griež­ti­na­me, bent kiek pri­ar­ti­na­me, kad ko­dek­sas iš­lai­ky­tų vien­ti­su­mą.</text:p>
        <text:p text:style-name="Roman">Lauk­siu klau­si­mų. Ačiū.<text:s/></text:p>
        <text:p text:style-name="Roman"><text:span text:style-name="T930">PIRMININKĖ.</text:span><text:s/>Dė­ko­ju. Jū­sų no­ri pa­klaus­ti trys Sei­mo na­riai. Pir­ma­sis klau­sia E. Pu­pi­nis. Ruo­šia­si A. Ston­čai­tis.<text:s/></text:p>
        <text:p text:style-name="Roman"><text:span text:style-name="T931">E. PUPINIS</text:span><text:s/><text:span text:style-name="T932">(</text:span><text:span text:style-name="T933">TS-LKDF</text:span><text:span text:style-name="T934">)</text:span>. Ačiū. Ger­bia­ma ko­le­ge, iš tie­sų, ne­tei­sė­tas per­se­kio­ji­mas kai ka­da sun­kiai at­pa­žįs­ta­mas nu­si­žen­gi­mas ir tu­ri bū­ti grįs­tas įro­dy­mais. No­rė­čiau vis dėl­to jū­sų pa­klaus­ti, ar Lie­tu­vo­je tos baus­mės tik­rai bū­tų daž­nai tai­ko­mos? Ar yra pa­vyz­džių ar­ba ko­kių nors nu­si­skun­di­mų? Kas jums su­kė­lė gal­būt no­rą pa­keis­ti tą įsta­ty­mą? Ar tai la­biau tarp­tau­ti­nė tei­sė, ar ko­kios nors pro­ble­mos, su ku­rio­mis su­si­du­ria­me? Man dėl to ne­tei­sė­to per­se­kio­ji­mo ne­te­ko gir­dė­ti, kad Lie­tu­vo­je tai bū­tų la­bai daž­nas reiš­ki­nys. Ačiū.</text:p>
        <text:p text:style-name="Roman"><text:span text:style-name="T935">L. NAGIENĖ</text:span><text:span text:style-name="T936"><text:s/></text:span><text:span text:style-name="T937">(</text:span><text:span text:style-name="T938">DFVL</text:span><text:span text:style-name="T939">)</text:span><text:span text:style-name="T940">. A</text:span>čiū, ger­bia­mas ko­le­ga, už klau­si­mą. Pa­ska­ti­no to­kios prie­žas­tys, kad la­bai daž­nai tos šei­mos, ku­rios iš­yra, tu­ri pa­keis­ti sa­vo gy­ve­na­mą­ją vie­tą vien dėl to, kad jos yra per­se­kio­ja­mos. Mes ži­no­me, šian­dien ji tu­ri ir gy­ve­na­mą­ją vie­tą, ir dar­bo vie­tą, ir te­le­fo­no nu­me­rį pa­keis­ti tam, kad bu­vęs su­tuok­ti­nis ar drau­gas jos dau­giau ne­per­se­kio­tų. Čia taip yra iš prak­ti­kos. Ir, aiš­ku, su­vie­no­din­ti Bau­džia­mą­jį ko­dek­są. Fak­tiš­kai vie­niems yra tai­ko­ma<text:s/><text:span text:style-name="T941">bau</text:span><text:span text:style-name="T942">­džia</text:span><text:span text:style-name="T943">­mo</text:span><text:span text:style-name="T944">­ji at</text:span><text:span text:style-name="T945">­sa</text:span><text:span text:style-name="T946">­ko</text:span><text:span text:style-name="T947">­my</text:span><text:span text:style-name="T948">­bė, o kaž</text:span><text:span text:style-name="T949">­ko</text:span><text:span text:style-name="T950">­dėl šiam nu</text:span><text:span text:style-name="T951">­si</text:span><text:span text:style-name="T952">­kal</text:span><text:span text:style-name="T953">­ti</text:span><text:span text:style-name="T954">­mui nė</text:span><text:span text:style-name="T955">­ra tai</text:span><text:span text:style-name="T956">­ko</text:span><text:span text:style-name="T957">­ma bau</text:span><text:span text:style-name="T958">­džia</text:span><text:span text:style-name="T959">­mo</text:span><text:span text:style-name="T960">­ji at</text:span><text:span text:style-name="T961">­sa</text:span><text:span text:style-name="T962">­ko</text:span><text:span text:style-name="T963">­my</text:span><text:span text:style-name="T964">­bė.</text:span></text:p>
        <text:p text:style-name="Roman"><text:span text:style-name="T965">PIRMININKĖ.</text:span><text:s/>Klau­sia A. Ston­čai­tis. Ruo­šia­si A. Skar­džius.</text:p>
        <text:p text:style-name="Roman"><text:span text:style-name="T966">A. STONČAITIS</text:span><text:span text:style-name="T967"><text:s/></text:span><text:span text:style-name="T968">(</text:span><text:span text:style-name="T969">DFVL</text:span><text:span text:style-name="T970">)</text:span><text:span text:style-name="T971">. M</text:span>ie­la pa­tei­kė­ja ir ger­bia­mi ko­le­gos, ma­no klau­si­mas gal­būt kiek pa­na­šus į ger­bia­mo Ed­mun­do da­bar už­duo­tą klau­si­mą. Ger­bia­ma Lai­ma, gal reng­da­ma pro­jek­tą jūs tu­ri­te ir sta­tis­ti­ką, ku­ria ga­lė­tu­me rem­tis, kad tik­rai rei­ka­lin­gas toks pa­pil­do­mas bau­džia­mo­jo per­se­kio­ji­mo re­gu­lia­vi­mas? Tai yra vie­nas da­ly­kas.<text:s/></text:p>
        <text:p text:style-name="Roman">O ki­tas da­ly­kas. Po pa­tei­ki­mo aš kaip ir pri­tar­čiau, ga­li­me nag­ri­nė­ti tą te­mą, bet kar­tu rei­kia pa­si­do­mė­ti, ar vi­sas kom­plek­sas prie­mo­nių<text:s/>(šian­die­ną yra įga­lin­ta ir Lie­tu­vos po­li­ci­ja, ir ki­tos tei­sė­sau­gos ins­ti­tu­ci­jos)<text:s/>yra pa­nau­do­ja­mas, jei­gu yra pro­ble­ma, jai su­val­dy­ti? Ačiū.</text:p>
        <text:p text:style-name="Roman"><text:span text:style-name="T972">L. NAGIENĖ</text:span><text:span text:style-name="T973"><text:s/></text:span><text:span text:style-name="T974">(</text:span><text:span text:style-name="T975">DFVL</text:span><text:span text:style-name="T976">)</text:span><text:span text:style-name="T977">. Ačiū,</text:span><text:s/>ger­bia­mas ko­le­ga. Aš sta­tis­ti­kos kol kas ne­tu­riu, ga­lė­siu ją pa­teik­ti as­me­niš­kai. Tai yra žmo­gus, ku­ris kon­kre­čiai dir­ba su to­mis šei­mo­mis ir su­si­du­ria su ta pro­ble­ma. Čia vien dėl to, kad pa­leng­vin­tu­me tą naš­tą vie­nai ar ki­tai pu­sei. Per­se­kio­ji­mas ga­li bū­ti ir iš vie­nos, ir iš ki­tos pu­sės, ga­li bū­ti ir vy­ras, ir mo­te­ris, ne­svar­bu. Aš ma­nau, čia mes ap­sau­go­si­me sa­vo žmo­nes, kad jie ga­lė­tų ne­keis­ti sa­vo gy­ve­na­mo­sios vie­tos ir ra­miai gy­ven­ti.<text:span text:style-name="T978"><text:s/>Svar</text:span><text:span text:style-name="T979">­biau</text:span><text:span text:style-name="T980">­sia su</text:span><text:span text:style-name="T981">­teik</text:span><text:span text:style-name="T982">­ti ra</text:span><text:span text:style-name="T983">­my</text:span><text:span text:style-name="T984">­bę.<text:s/></text:span>Mes kal­ba­me apie tai, kaip už­tik­rin­ti sau­gų gy­ve­ni­mą sa­vo ša­ly­je.</text:p>
        <text:p text:style-name="Roman"><text:span text:style-name="T985">PIRMININKĖ.</text:span><text:s/>Klau­sia A. Skar­džius.</text:p>
        <text:p text:style-name="Roman"><text:span text:style-name="T986">A. SKARDŽIUS</text:span><text:span text:style-name="T987"><text:s/></text:span><text:span text:style-name="T988">(</text:span><text:span text:style-name="T989">MSNG</text:span><text:span text:style-name="T990">)</text:span><text:span text:style-name="T991">.<text:s/></text:span>Ačiū, Pir­mi­nin­ke. Ger­bia­mo­ji pra­ne­šė­ja, la­bai di­de­lis krū­vis po­li­ci­jai te­ko, kai bu­vo tei­siš­kai reg­la­men­tuo­tas smur­tas ar­ti­mo­je ap­lin­ko­je. Kaip pa­di­dės po­li­ci­jos krū­vis, pri­ėmus šį įsta­ty­mą, ir ko­kių pa­pil­do­mų iš­tek­lių rei­kės po­li­ci­jai dėl jū­sų siū­lo­mo pro­jek­to? Ačiū.</text:p>
        <text:p text:style-name="Roman"><text:span text:style-name="T992">L. NAGIENĖ</text:span><text:span text:style-name="T993"><text:s/></text:span><text:span text:style-name="T994">(</text:span><text:span text:style-name="T995">DFVL</text:span><text:span text:style-name="T996">)</text:span><text:span text:style-name="T997">.</text:span><text:s/>Ačiū, ger­bia­mas ko­le­ga, už klau­si­mą. Aš ne­ma­nau, kad čia bus pa­pil­do­mas krū­vis, tik­tai at­si­ran­da bau­džia­mo­ji at­sa­ko­my­bė. Tai yra ga­li bū­ti ji­sai ne tik­tai bau­da nu­baus­tas, bet at­si­ran­da lais­vės at­ėmi­mas iki tre­jų me­tų. Įro­dy­mus pa­teiks ly­giai taip pat tie žmo­nės, ku­rie yra per­se­kio­ja­mi. Aš ma­nau, kad čia kaip tik bus pa­gal­ba ir po­li­ci­jai, nes ne­rei­kės nuo­lat ra­šy­ti bau­dos ir<text:s/>(ar)<text:s/>areš­tą skir­ti jam, kad ji­sai ne­per­se­kio­tų sa­vo ar­ti­mo žmo­gaus. Ne­ma­nau, kad čia, kaip jūs mi­ni­te, rei­kės pa­pil­do­mų iš­tek­lių.</text:p>
        <text:p text:style-name="Roman"><text:span text:style-name="T998">PIRMININKĖ.</text:span><text:span text:style-name="T999"><text:s/></text:span>Ačiū. Jūs at­sa­kė­te į vi­sus Sei­mo na­rių klau­si­mus.<text:s/></text:p>
        <text:p text:style-name="Roman">Mo­ty­vai. Prieš kal­ba E. Dob­ro­wols­ka.</text:p>
        <text:p text:style-name="Roman"><text:span text:style-name="T1000">E. DOBROWOLSKA</text:span><text:s/><text:span text:style-name="T1001">(</text:span><text:span text:style-name="T1002">LF</text:span><text:span text:style-name="T1003">)</text:span>. Ger­bia­mi ko­le­gos, tik­rai nė­ra dis­ku­si­jos, kad ne­tei­sė­tas žmo­gaus per­se­kio­ji­mas yra bau­džia­mo­sios at­sa­ko­my­bės da­lis. Nė­ra klau­si­mų, kad tai iš tik­rų­jų ak­tu­a­li te­ma, Eu­ro­pos Są­jun­gos dau­ge­ly­je vals­ty­bių yra kri­mi­na­li­zuo­ta ir kad to­kia tu­rė­tų lik­ti ir Lie­tu­vo­je. Es­mi­nis klau­si­mas – kas yra pro­por­cin­ga? Bau­džia­mo­sios po­li­ti­kos tiks­las yra pro­por­cin­gu­mas: tos veik­los, ku­rios iš tik­rų­jų vi­suo­me­nei yra pa­vo­jin­gos, tu­rė­tų bū­ti bau­džia­mo­sios at­sa­ko­my­bės da­lis, o bau­džia­mo­ji at­sa­ko­my­bė tu­rė­tų bū­ti pro­por­cin­ga pa­vo­jin­gu­mui.<text:s/></text:p>
        <text:p text:style-name="Roman">Ką mes ma­to­me šia­me Bau­džia­ma­ja­me ko­dek­se? Sei­mas jau yra pri­ta­ręs pir­mo­sios da­lies Bau­džia­mo­jo ko­dek­so pa­tai­soms, Tei­sin­gu­mo mi­nis­te­ri­jos pa­teik­toms tam, kad mes ga­lė­tu­me su­ba­lan­suo­ti bau­džia­mą­ją po­li­ti­ką. Šiuo me­tu ant­ro­ji da­lis yra tei­kiama<text:s/>Vy­riau­sy­bei, esu tik­ra, kad ne­tru­kus bus pa­teik­ta ir Sei­mui. Pa­siū­ly­mas nu­ma­ty­ti lais­vės at­ėmi­mą iki tre­jų me­tų – tai iš es­mės mes su­vie­no­di­na­me su ne­sun­kiu svei­ka­tos su­trik­dy­mu, kai as­muo pra­ran­da net­gi da­li­nį sa­vo dar­bin­gu­mą. Ne­ga­li­me iš­dar­ky­ti Bau­džia­mo­jo ko­dek­so, ku­rį ką tik pra­dė­jo­me tvar­ky­ti tam, kad sis­te­ma eg­zis­tuo­tų, kad nu­si­kal­ti­mo sun­ku­mas bū­tų at­gra­sus, bet kar­tu ir pro­por­cin­gas sa­vo vei­koms. La­bai siū­ly­čiau ne­dar­ky­ti ko­dek­so ir ne­da­ry­ti šio spren­di­mo.</text:p>
        <text:p text:style-name="Roman"><text:span text:style-name="T1004">PIRMININKĖ.</text:span><text:span text:style-name="T1005"><text:s/></text:span>Mo­ty­vai iš­sa­ky­ti.<text:s/></text:p>
        <text:p text:style-name="Roman">Ap­si­spręs­ki­me bal­sa­vi­mu. Kas pri­ta­ria­te šiam pro­jek­tui Nr. XIVP-3493, bal­suo­ja­te už, kas ma­no­te ki­taip, bal­suo­ja­te ki­taip. Bal­suo­ja­me dėl Bau­džia­mo­jo ko­dek­so 148<text:span text:style-name="T1006">1</text:span><text:s/>straips­nio pa­kei­ti­mo pro­jek­to.<text:s/></text:p>
        <text:p text:style-name="Roman">Bal­sa­vo 103: už – 50, prieš – 3, su­si­lai­kė 50. Pro­jek­tui ne­pri­tar­ta.<text:s/></text:p>
        <text:p text:style-name="Roman">Tai­gi tu­ri­me ap­si­spręs­ti, ar grą­žin­ti ini­cia­to­riams to­bu­lin­ti, ar at­mes­ti pro­jek­tą. Kas pri­ta­ria­te…<text:s/>Kas ma­no­te, kad rei­kė­tų grą­žin­ti ini­cia­to­riams to­bu­lin­ti, bal­suo­ja­te už, kas ma­no­te, kad rei­kė­tų at­mes­ti, bal­suo­ja­te prieš. Bal­suo­ja­me.<text:s/></text:p>
        <text:p text:style-name="Roman">Bal­sa­vo 103: už – 81, prieš – 22. Pro­jek­tas grą­žin­tas ini­cia­to­riams to­bu­lin­ti.<text:s/></text:p>
        <text:p text:style-name="Roman"/>
        <text:p text:style-name="Laikas">11.04 val.</text:p>
        <text:p text:style-name="Roman12">Dar­buo­to­jų sau­gos ir svei­ka­tos įsta­ty­mo Nr. IX-1672 21 straips­nio pa­kei­ti­mo įstatymo pro­jek­tas Nr. XIVP-1899(2) (<text:span text:style-name="T1007">svars</text:span><text:span text:style-name="T1008">­ty</text:span><text:span text:style-name="T1009">­mas</text:span>)</text:p>
        <text:p text:style-name="Roman"/>
        <text:p text:style-name="Roman">Ger­bia­mi ko­le­gos, tu­ri­me vos ke­lias mi­nu­tes, li­ku­sias iki slap­to bal­sa­vi­mo, to­dėl siū­lau ap­svars­ty­ti 4 re­zer­vi­nį klau­si­mą – Dar­buo­to­jų sau­gos ir svei­ka­tos įsta­ty­mo pa­kei­ti­mo įsta­ty­mo pro­jek­tą Nr. XIVP-1899(2). Pra­ne­šė­jas – J. Džiu­ge­lis. Pra­šau, ger­bia­mas Jus­tai, žo­dis jums.</text:p>
        <text:p text:style-name="Roman"><text:span text:style-name="T1010">J. DŽIUGELIS</text:span><text:span text:style-name="T1011"><text:s/></text:span><text:span text:style-name="T1012">(</text:span><text:span text:style-name="T1013">TS-LKDF</text:span><text:span text:style-name="T1014">)</text:span><text:span text:style-name="T1015">.<text:s/></text:span>Dė­ko­ju. Ko­mi­te­tas ap­svars­tė ir, at­si­žvel­gęs į Tri­ša­lės ta­ry­bos ir Sei­mo Tei­sės de­par­ta­men­to pa­sta­bas, siū­lo įsta­ty­mo pro­jek­tą grą­žin­ti ini­cia­to­riams to­bu­lin­ti ben­dru su­ta­ri­mu.</text:p>
        <text:p text:style-name="Roman"><text:span text:style-name="T1016">PIRMININKĖ.</text:span><text:span text:style-name="T1017"><text:s/></text:span>Dė­ko­ju. Ger­bia­mi ko­le­gos, ar ga­li­me ben­dru su­ta­ri­mu pri­tar­ti, kad grą­ži­na­me ini­cia­to­riams to­bu­lin­ti? Ga­li­ma, ar ne? Dė­ko­ju, pri­tar­ta.<text:s/></text:p>
        <text:p text:style-name="Roman">Li­ko 5 mi­nu­tės iki slap­to bal­sa­vi­mo, tai skel­biu po­sė­džio per­trau­ką. Pri­me­nu, kad nuo 11 val. 10 min. iki 11 val. 25 min. yra slap­tas bal­sa­vi­mas dėl dvie­jų klau­si­mų. Pa­si­bai­gus slap­tam bal­sa­vi­mui, po­sė­džiui pir­mi­nin­kaus Sei­mo Pir­mi­nin­ko pa­va­duo­to­jas P. Sau­dar­gas.<text:s/></text:p>
        <text:p text:style-name="Roman"><text:s/></text:p>
        <text:p text:style-name="Pertrauka">Per­trau­ka</text:p>
        <text:p text:style-name="Roman"/>
        <text:p text:style-name="Roman"><text:span text:style-name="T1018">PIRMININKAS (P. SAUDARGAS</text:span><text:span text:style-name="T1019">,<text:s/></text:span><text:span text:style-name="T1020">TS-LKDF</text:span><text:span text:style-name="T1021">).</text:span><text:span text:style-name="T1022"><text:s/>Svei</text:span><text:span text:style-name="T1023">­ki, ger</text:span><text:span text:style-name="T1024">­bia</text:span><text:span text:style-name="T1025">­mi ko</text:span><text:span text:style-name="T1026">­le</text:span><text:span text:style-name="T1027">­gos, svei</text:span><text:span text:style-name="T1028">­ki</text:span><text:span text:style-name="T1029">­nu grį</text:span><text:span text:style-name="T1030">­žu</text:span><text:span text:style-name="T1031">­sius į po</text:span><text:span text:style-name="T1032">­sė</text:span><text:span text:style-name="T1033">­džių sa</text:span><text:span text:style-name="T1034">­lę po slap</text:span><text:span text:style-name="T1035">­to bal</text:span><text:span text:style-name="T1036">­sa</text:span><text:span text:style-name="T1037">­vi</text:span><text:span text:style-name="T1038">­mo.<text:s/></text:span></text:p>
        <text:p text:style-name="P1039"/>
        <text:p text:style-name="Laikas">11.25 val.</text:p>
        <text:p text:style-name="Roman12">Sei­mo nu­ta­ri­mo „Dėl Lie­tu­vos moks­lo, tech­no­lo­gi­jų ir ino­va­ci­jų il­ga­lai­kės po­li­ti­kos vys­ty­mo­si kryp­čių ap­ra­šo pa­tvir­ti­ni­mo“ pro­jek­tas Nr. XIVP-3325(2) (<text:span text:style-name="T1040">svars</text:span><text:span text:style-name="T1041">­ty</text:span><text:span text:style-name="T1042">­mas</text:span>)</text:p>
        <text:p text:style-name="P1043"/>
        <text:p text:style-name="Roman"><text:span text:style-name="T1044">To</text:span><text:span text:style-name="T1045">­liau dar</text:span><text:span text:style-name="T1046">­bo</text:span><text:span text:style-name="T1047">­tvarkės 1-8 klau</text:span><text:span text:style-name="T1048">­si</text:span><text:span text:style-name="T1049">­mas –<text:s/></text:span>Sei­mo nu­ta­ri­mo „Dėl Lie­tu­vos moks­lo, tech­no­lo­gi­jų ir ino­va­ci­jų il­ga­lai­kės po­li­ti­kos vys­ty­mo­si kryp­čių ap­ra­šo pa­tvir­ti­ni­mo“ pro­jek­tas Nr. XIVP-3325. Ger­bia­mas R. Lo­pa­ta pa­teik­tų At­ei­ties ko­mi­te­to iš­va­dą. Pra­šom į tri­bū­ną. Svars­ty­mas.<text:s/></text:p>
        <text:p text:style-name="Roman"><text:span text:style-name="T1050">R. LOPATA</text:span><text:s/><text:span text:style-name="T1051">(</text:span><text:span text:style-name="T1052">LSF</text:span><text:span text:style-name="T1053">)</text:span>. Po­nios ir po­nai, ko­vo 15 die­ną ben­dru su­ta­ri­mu At­ei­ties ko­mi­te­tas nu­ta­rė pri­tar­ti nu­ta­ri­mo „Dėl Lie­tu­vos moks­lo, tech­no­lo­gi­jų ir ino­va­ci­jų il­ga­lai­kės po­li­ti­kos vys­ty­mo­si kryp­čių ap­ra­šo pa­tvir­ti­ni­mo“ pro­jek­tui. Iš­ki­lo tik­tai vie­nas klau­si­mas dėl Švie­ti­mo ir moks­lo ko­mi­te­to, kaip pa­pil­do­mo ko­mi­te­to, siū­lo­mos vie­nos nuo­sta­tos, ku­rią su­kri­ti­ka­vo Tei­sės de­par­ta­men­tas, tai dėl 32.2 punk­to. At­si­žvelg­da­mi į Tei­sės de­par­ta­men­to… Ne­pri­tar­da­mi Švie­ti­mo ir moks­lo ko­mi­te­to pa­siū­ly­mui, bet pri­tar­da­mi Tei­sės de­par­ta­men­to pa­sta­bai mes šį punk­tą su­tvar­kė­me ir iš­plė­tė­me jo kon­cep­tu­a­lią pras­mę.</text:p>
        <text:p text:style-name="Roman"><text:span text:style-name="T1054">PIRMININKAS.</text:span><text:span text:style-name="T1055"><text:s/>Dė</text:span><text:span text:style-name="T1056">­ko</text:span><text:span text:style-name="T1057">­ju. Da</text:span><text:span text:style-name="T1058">­bar Švie</text:span><text:span text:style-name="T1059">­ti</text:span><text:span text:style-name="T1060">­mo ir moks</text:span><text:span text:style-name="T1061">­lo ko</text:span><text:span text:style-name="T1062">­mi</text:span><text:span text:style-name="T1063">­te</text:span><text:span text:style-name="T1064">­to iš</text:span><text:span text:style-name="T1065">­va</text:span><text:span text:style-name="T1066">­dą ger</text:span><text:span text:style-name="T1067">­bia</text:span><text:span text:style-name="T1068">­mas A. Žu</text:span><text:span text:style-name="T1069">­kaus</text:span><text:span text:style-name="T1070">­kas mums ga</text:span><text:span text:style-name="T1071">­lė</text:span><text:span text:style-name="T1072">­tų pa</text:span><text:span text:style-name="T1073">­teik</text:span><text:span text:style-name="T1074">­ti. Pra</text:span><text:span text:style-name="T1075">­šom.</text:span></text:p>
        <text:p text:style-name="Roman"><text:span text:style-name="T1076">A. ŽUKAUSKAS</text:span><text:span text:style-name="T1077"><text:s/></text:span><text:span text:style-name="T1078">(</text:span><text:span text:style-name="T1079">LF</text:span><text:span text:style-name="T1080">)</text:span><text:span text:style-name="T1081">. Ačiū, pir</text:span><text:span text:style-name="T1082">­mi</text:span><text:span text:style-name="T1083">­nin</text:span><text:span text:style-name="T1084">­ke. Ger</text:span><text:span text:style-name="T1085">­bia</text:span><text:span text:style-name="T1086">­mi Sei</text:span><text:span text:style-name="T1087">­mo na</text:span><text:span text:style-name="T1088">­riai, Švie</text:span><text:span text:style-name="T1089">­ti</text:span><text:span text:style-name="T1090">­mo ir moks</text:span><text:span text:style-name="T1091">­lo ko</text:span><text:span text:style-name="T1092">­mi</text:span><text:span text:style-name="T1093">­te</text:span><text:span text:style-name="T1094">­tas gruo</text:span><text:span text:style-name="T1095">­džio 20 die</text:span><text:span text:style-name="T1096">­ną svars</text:span><text:span text:style-name="T1097">­tė šį klau</text:span><text:span text:style-name="T1098">­si</text:span><text:span text:style-name="T1099">­mą, pa</text:span><text:span text:style-name="T1100">­tei</text:span><text:span text:style-name="T1101">­kė sa</text:span><text:span text:style-name="T1102">­vo iš</text:span><text:span text:style-name="T1103">­va</text:span><text:span text:style-name="T1104">­dą ir pa</text:span><text:span text:style-name="T1105">­siū</text:span><text:span text:style-name="T1106">­ly</text:span><text:span text:style-name="T1107">­mus ir bu</text:span><text:span text:style-name="T1108">­vo pri</text:span><text:span text:style-name="T1109">­tar</text:span><text:span text:style-name="T1110">­ta ben</text:span><text:span text:style-name="T1111">­dru su</text:span><text:span text:style-name="T1112">­ta</text:span><text:span text:style-name="T1113">­ri</text:span><text:span text:style-name="T1114">­mu.<text:s/></text:span></text:p>
        <text:p text:style-name="Roman"><text:span text:style-name="T1115">PIRMININKAS.</text:span><text:span text:style-name="T1116"><text:s/>Dė</text:span><text:span text:style-name="T1117">­ko</text:span><text:span text:style-name="T1118">­ju. Da</text:span><text:span text:style-name="T1119">­bar dis</text:span><text:span text:style-name="T1120">­ku</text:span><text:span text:style-name="T1121">­si</text:span><text:span text:style-name="T1122">­ja. Į tri</text:span><text:span text:style-name="T1123">­bū</text:span><text:span text:style-name="T1124">­ną kvie</text:span><text:span text:style-name="T1125">­čiu dis</text:span><text:span text:style-name="T1126">­ku</text:span><text:span text:style-name="T1127">­tuo</text:span><text:span text:style-name="T1128">­ti už</text:span><text:span text:style-name="T1129">­si</text:span><text:span text:style-name="T1130">­ra</text:span><text:span text:style-name="T1131">­šiu</text:span><text:span text:style-name="T1132">­sį ger</text:span><text:span text:style-name="T1133">­bia</text:span><text:span text:style-name="T1134">­mą V. Ra</text:span><text:span text:style-name="T1135">­ku</text:span><text:span text:style-name="T1136">­tį. Pra</text:span><text:span text:style-name="T1137">­šau, tri</text:span><text:span text:style-name="T1138">­bū</text:span><text:span text:style-name="T1139">­na jū</text:span><text:span text:style-name="T1140">­sų.</text:span></text:p>
        <text:p text:style-name="Roman"><text:span text:style-name="T1141">V. RAKUTIS</text:span><text:span text:style-name="T1142"><text:s/></text:span><text:span text:style-name="T1143">(</text:span><text:span text:style-name="T1144">TS-LKDF</text:span><text:span text:style-name="T1145">)</text:span><text:span text:style-name="T1146">. Ger</text:span><text:span text:style-name="T1147">­bia</text:span><text:span text:style-name="T1148">­mi Sei</text:span><text:span text:style-name="T1149">­mo na</text:span><text:span text:style-name="T1150">­riai, svars</text:span><text:span text:style-name="T1151">­to</text:span><text:span text:style-name="T1152">­me la</text:span><text:span text:style-name="T1153">­bai svar</text:span><text:span text:style-name="T1154">­bų do</text:span><text:span text:style-name="T1155">­ku</text:span><text:span text:style-name="T1156">­men</text:span><text:span text:style-name="T1157">­tą, ku</text:span><text:span text:style-name="T1158">­ris nu</text:span><text:span text:style-name="T1159">­brė</text:span><text:span text:style-name="T1160">­žia tam tik</text:span><text:span text:style-name="T1161">­rą moks</text:span><text:span text:style-name="T1162">­lo vys</text:span><text:span text:style-name="T1163">­ty</text:span><text:span text:style-name="T1164">­mo vi</text:span><text:span text:style-name="T1165">­zi</text:span><text:span text:style-name="T1166">­ją ar</text:span><text:span text:style-name="T1167">­ti</text:span><text:span text:style-name="T1168">­miau</text:span><text:span text:style-name="T1169">­siems ke</text:span><text:span text:style-name="T1170">­liems de</text:span><text:span text:style-name="T1171">­šimt</text:span><text:span text:style-name="T1172">­me</text:span><text:span text:style-name="T1173">­čiams. Tai yra tie</text:span><text:span text:style-name="T1174">­sio</text:span><text:span text:style-name="T1175">­gi</text:span><text:span text:style-name="T1176">­nis mū</text:span><text:span text:style-name="T1177">­sų pri</text:span><text:span text:style-name="T1178">­im</text:span><text:span text:style-name="T1179">­tos 2050 stra</text:span><text:span text:style-name="T1180">­te</text:span><text:span text:style-name="T1181">­gi</text:span><text:span text:style-name="T1182">­jos at</text:span><text:span text:style-name="T1183">­spin</text:span><text:span text:style-name="T1184">­dys moks</text:span><text:span text:style-name="T1185">­lo pa</text:span><text:span text:style-name="T1186">­sau</text:span><text:span text:style-name="T1187">­ly</text:span><text:span text:style-name="T1188">­je. Ži</text:span><text:span text:style-name="T1189">­no</text:span><text:span text:style-name="T1190">­ma, šiais lai</text:span><text:span text:style-name="T1191">­kais di</text:span><text:span text:style-name="T1192">­džiau</text:span><text:span text:style-name="T1193">­sias dė</text:span><text:span text:style-name="T1194">­me</text:span><text:span text:style-name="T1195">­sys yra ski</text:span><text:span text:style-name="T1196">­ria</text:span><text:span text:style-name="T1197">­mas tech</text:span><text:span text:style-name="T1198">­no</text:span><text:span text:style-name="T1199">­lo</text:span><text:span text:style-name="T1200">­gi</text:span><text:span text:style-name="T1201">­niams as</text:span><text:span text:style-name="T1202">­pek</text:span><text:span text:style-name="T1203">­tams to</text:span><text:span text:style-name="T1204">­dėl, kad nau</text:span><text:span text:style-name="T1205">­jo</text:span><text:span text:style-name="T1206">­sios tech</text:span><text:span text:style-name="T1207">­no</text:span><text:span text:style-name="T1208">­lo</text:span><text:span text:style-name="T1209">­gi</text:span><text:span text:style-name="T1210">­jos</text:span><text:span text:style-name="T1211"><text:s/>iš es</text:span><text:span text:style-name="T1212">­mės su</text:span><text:span text:style-name="T1213">­da</text:span><text:span text:style-name="T1214">­ro ki</text:span><text:span text:style-name="T1215">­to</text:span><text:span text:style-name="T1216">­kias prie</text:span><text:span text:style-name="T1217">­lai</text:span><text:span text:style-name="T1218">­das ir<text:s/></text:span><text:span text:style-name="T1219">ki</text:span><text:span text:style-name="T1220">­to</text:span><text:span text:style-name="T1221">­kias są</text:span><text:span text:style-name="T1222">­ly</text:span><text:span text:style-name="T1223">­gas moks</text:span><text:span text:style-name="T1224">­lui vys</text:span><text:span text:style-name="T1225">­ty</text:span><text:span text:style-name="T1226">­tis. Nau</text:span><text:span text:style-name="T1227">­ja</text:span><text:span text:style-name="T1228">­me do</text:span><text:span text:style-name="T1229">­ku</text:span><text:span text:style-name="T1230">­men</text:span><text:span text:style-name="T1231">­te iš tik</text:span><text:span text:style-name="T1232">­rų</text:span><text:span text:style-name="T1233">­jų yra nau</text:span><text:span text:style-name="T1234">­jų api</text:span><text:span text:style-name="T1235">­brė</text:span><text:span text:style-name="T1236">­ži</text:span><text:span text:style-name="T1237">­mų, ku</text:span><text:span text:style-name="T1238">­rie su</text:span><text:span text:style-name="T1239">­da</text:span><text:span text:style-name="T1240">­ro są</text:span><text:span text:style-name="T1241">­ly</text:span><text:span text:style-name="T1242">­gas ir mū</text:span><text:span text:style-name="T1243">­sų moks</text:span><text:span text:style-name="T1244">­lo pa</text:span><text:span text:style-name="T1245">­sau</text:span><text:span text:style-name="T1246">­liui pri</text:span><text:span text:style-name="T1247">­si</text:span><text:span text:style-name="T1248">­tai</text:span><text:span text:style-name="T1249">­ky</text:span><text:span text:style-name="T1250">­ti prie nau</text:span><text:span text:style-name="T1251">­jų iš</text:span><text:span text:style-name="T1252">­šū</text:span><text:span text:style-name="T1253">­kių ir su</text:span><text:span text:style-name="T1254">­ras</text:span><text:span text:style-name="T1255">­ti tarp jų sa</text:span><text:span text:style-name="T1256">­vo vie</text:span><text:span text:style-name="T1257">­tą.<text:s/></text:span></text:p>
        <text:p text:style-name="P1258">Ta­čiau taip pat rei­kia pa­ste­bė­ti, kad toks po­žiū­ris į moks­lą kar­tais pa­lie­ka ma­žiau vie­tos hu­ma­ni­ta­ri­niams moks­lams, tar­si stum­da­mas juos į an­trą vie­tą, sa­ky­da­mas, kad hu­ma­ni­ta­ri­niai moks­lai šia­me mo­der­ni­za­ci­jos pro­ce­se ne­užims la­bai di­de­lės vie­tos. Ma­ny­čiau, kad tas pa­sau­lis, ku­rį mes ste­bi­me šiais lai­kais, do­ku­men­te yra mi­ni­ma ap­lin­ka, ne­ra­mi ap­lin­ka, ne­sau­gi ap­lin­ka, ga­li pri­vers­ti ir iš nau­jo pa­žvelg­ti į hu­ma­ni­ta­ri­nius ir so­cia­li­nius moks­lus to­dėl, kad me­ta iš­šū­kius, ku­riems mes ne­tu­ri­me tech­no­lo­gi­nio at­sa­ko. Sa­ky­ki­me, tas vaid­muo, ku­ris teks nau­ja­me pa­sau­ly­je so­cia­li­niams ir hu­ma­ni­ta­ri­niams moks­lams, man at­ro­do, dar iki ga­lo nė­ra su­vok­tas, nes mums rei­kia nu­spė­ti, ko­kius po­ky­čius vi­suo­me­nė­se da­rys ši­tos per­mai­nos. Ir ne tik­tai tuos po­ky­čius, ku­riuos mes ga­li­me ap­skai­čiuo­ti, na, sa­ky­ki­me tie­si­nio po­ky­čių ki­ti­mo ap­skai­čia­vi­mo bū­du, bet taip pat ga­li su­kel­ti ir pa­sek­mes, apie ku­rias mes dar net ir ne­gal­vo­ja­me, ir ga­li la­bai pa­keis­ti san­da­rą ir idė­jų pa­sau­lį,<text:s/>ir su­kel­ti tam tik­rus prieš­ta­ra­vi­mus. To­dėl so­cia­li­nių ir hu­ma­ni­ta­ri­nių moks­lų blo­kas nau­jo­sioms kryp­tims bus la­bai svar­bus ir mes dar tu­rė­si­me prie ši­to klau­si­mo, ma­tyt, at­ei­ty­je grįž­ti.<text:s/></text:p>
        <text:p text:style-name="P1259">Bet ko­kiu at­ve­ju la­bai pa­lai­ko­me ši­tą do­ku­men­tą, nes ji­sai iš tik­rų­jų nu­pie­šia tam tik­rą aiš­kes­nę moks­lo vys­ty­mo, mū­sų iš­ma­nio­sios spe­cia­li­za­ci­jos klau­si­mų ir ki­tų sri­čių kryp­tį. Taip pat, ži­no­ma, ge­rai, kad ja­me yra už­si­min­ta ir apie esan­čius iš­šū­kius, sau­gu­mo iš­šū­kius. Taip pat no­rė­čiau pri­dė­ti dar nuo sa­vęs, kad vis dėl­to mums teks anks­čiau ar vė­liau grįž­ti prie gy­ny­bos ar­ba ka­ro moks­lų sam­pra­tos, nes ši­tie moks­lai šian­dien kaip nie­ka­da tu­ri pa­siū­ly­ti at­sa­ky­mus į tuos sau­gu­mo iš­šū­kius, ku­riuos mes tu­ri­me. Dė­ko­ju.<text:s/></text:p>
        <text:p text:style-name="Roman"><text:span text:style-name="T1260">PIRMININKAS.</text:span><text:span text:style-name="T1261"><text:s/>Dė</text:span><text:span text:style-name="T1262">­ko</text:span><text:span text:style-name="T1263">­ju. Da</text:span><text:span text:style-name="T1264">­bar tu</text:span><text:span text:style-name="T1265">­rė</text:span><text:span text:style-name="T1266">­čiau at</text:span><text:span text:style-name="T1267">­si</text:span><text:span text:style-name="T1268">­klaus</text:span><text:span text:style-name="T1269">­ti. Ka</text:span><text:span text:style-name="T1270">­dan</text:span><text:span text:style-name="T1271">­gi yra vie</text:span><text:span text:style-name="T1272">­nas Švie</text:span><text:span text:style-name="T1273">­ti</text:span><text:span text:style-name="T1274">­mo ir mo</text:span><text:span text:style-name="T1275">­</text:span><text:span text:style-name="T1276">ks</text:span><text:span text:style-name="T1277">­lo ko</text:span><text:span text:style-name="T1278">­mi</text:span><text:span text:style-name="T1279">­te</text:span><text:span text:style-name="T1280">­to pa</text:span><text:span text:style-name="T1281">­siū</text:span><text:span text:style-name="T1282">­ly</text:span><text:span text:style-name="T1283">­mas, ku</text:span><text:span text:style-name="T1284">­riam At</text:span><text:span text:style-name="T1285">­ei</text:span><text:span text:style-name="T1286">­ties ko</text:span><text:span text:style-name="T1287">­mi</text:span><text:span text:style-name="T1288">­te</text:span><text:span text:style-name="T1289">­tas ne</text:span><text:span text:style-name="T1290">­pri</text:span><text:span text:style-name="T1291">­ta</text:span><text:span text:style-name="T1292">­rė, ar jūs vis dėl</text:span><text:span text:style-name="T1293">­to rei</text:span><text:span text:style-name="T1294">­ka</text:span><text:span text:style-name="T1295">­lau</text:span><text:span text:style-name="T1296">­si</text:span><text:span text:style-name="T1297">­te bal</text:span><text:span text:style-name="T1298">­suo</text:span><text:span text:style-name="T1299">­ti, ar jūs su</text:span><text:span text:style-name="T1300">­tin</text:span><text:span text:style-name="T1301">­ka</text:span><text:span text:style-name="T1302">­te? Ger</text:span><text:span text:style-name="T1303">­bia</text:span><text:span text:style-name="T1304">­mo A. Žu</text:span><text:span text:style-name="T1305">­kaus</text:span><text:span text:style-name="T1306">­ko no</text:span><text:span text:style-name="T1307">­rė</text:span><text:span text:style-name="T1308">­čiau at</text:span><text:span text:style-name="T1309">­si</text:span><text:span text:style-name="T1310">­klaus</text:span><text:span text:style-name="T1311">­ti, ar jūs tik</text:span><text:span text:style-name="T1312">­rai no</text:span><text:span text:style-name="T1313">­ri</text:span><text:span text:style-name="T1314">­te, kad ši</text:span><text:span text:style-name="T1315">­tas pa</text:span><text:span text:style-name="T1316">­siū</text:span><text:span text:style-name="T1317">­ly</text:span><text:span text:style-name="T1318">­mas bū</text:span><text:span text:style-name="T1319">­tų svars</text:span><text:span text:style-name="T1320">­to</text:span><text:span text:style-name="T1321">­mas, rei</text:span><text:span text:style-name="T1322">­ka</text:span><text:span text:style-name="T1323">­lau</text:span><text:span text:style-name="T1324">­si</text:span><text:span text:style-name="T1325">­te bal</text:span><text:span text:style-name="T1326">­suo</text:span><text:span text:style-name="T1327">­ti, ar jūs su</text:span><text:span text:style-name="T1328">­tin</text:span><text:span text:style-name="T1329">­ka</text:span><text:span text:style-name="T1330">­te su<text:s/></text:span>At­ei­ties ko­mi­te­to spren­di­mu?<text:s/></text:p>
        <text:p text:style-name="Roman"><text:span text:style-name="T1331">A. ŽUKAUSKAS</text:span><text:span text:style-name="T1332"><text:s/></text:span><text:span text:style-name="T1333">(</text:span><text:span text:style-name="T1334">LF</text:span><text:span text:style-name="T1335">)</text:span><text:span text:style-name="T1336">.<text:s/></text:span>Su­tin­ka­me.<text:s/></text:p>
        <text:p text:style-name="Roman"><text:span text:style-name="T1337">PIRMININKAS.</text:span><text:s/>Dė­ko­ju. Ta­da mes pa­lai­mi­na­me ko­mi­te­to spren­di­mą ne­pri­tar­ti, tei­kė­jai su­tin­ka. Ta­da mo­ty­vai už. Ger­bia­ma V. Tar­ga­ma­dzė. Pra­šom.<text:s/></text:p>
        <text:p text:style-name="Roman"><text:span text:style-name="T1338">V. TARGAMADZĖ</text:span><text:s/><text:span text:style-name="T1339">(</text:span><text:span text:style-name="T1340">DFVL</text:span><text:span text:style-name="T1341">)</text:span>. Ačiū. Iš tik­rų­jų tai yra la­bai svar­bus do­ku­men­tas, ku­ris nu­sta­tys kryp­tis. Ir aš tik­rai pri­ta­riu pro­fe­so­riui V. Ra­ku­čiui, so­cia­li­niai ir hu­ma­ni­ta­ri­niai moks­lai taip pat tu­ri at­ras­ti sa­vo vie­tą. Bet mes ne­pa­mirš­ki­me, kad mes esa­me pri­ėmę la­bai daug kon­cep­ci­jų, vi­so­kių gai­rių, bet jų įgy­ven­di­ni­mas strin­ga. To­dėl la­bai no­rė­tų­si, kad iš kar­to, pri­ėmus ši­tą do­ku­men­tą, taip pat bū­tų pa­reng­ta stra­te­gi­ja nu­ma­tant iš­tek­lius: tiek lai­ko iš­tek­lius, tiek fi­nan­si­nius iš­tek­lius, kad bū­tų ga­li­ma įgy­ven­din­ti. Ačiū.<text:s/></text:p>
        <text:p text:style-name="Roman"><text:span text:style-name="T1342">PIRMININKAS.</text:span><text:s/>Dė­ko­ju. Dau­giau nė­ra no­rin­čių pa­si­sa­ky­ti. Bal­suo­si­me tam nu­ma­ty­tu me­tu.<text:s/></text:p>
        <text:p text:style-name="Roman"/>
        <text:p text:style-name="Laikas">11.32 val.</text:p>
        <text:p text:style-name="Roman12">Sta­ty­bos įsta­ty­mo Nr. I-1240 1, 2, 3, 4, 5, 6, 11<text:span text:style-name="T1343">1</text:span>, 12, 14, 15, 17, 18, 22, 24, 26, 27, 27<text:span text:style-name="T1344">1</text:span>, 28, 34, 37, 39, 47, 49, 51, 52<text:span text:style-name="T1345">1</text:span>, 53, 55, 56, 57, 59 straips­nių, šeš­to­jo skir­snio pa­va­di­ni­mo, 1 prie­do pa­kei­ti­mo ir Įsta­ty­mo pa­pil­dy­mo 11<text:span text:style-name="T1346">2</text:span>, 27<text:span text:style-name="T1347">2</text:span>, 68 straips­niais įsta­ty­mo Nr. XIV-2413<text:s/><text:span text:style-name="T1348">3, 4, 9, 15, 18, 20, 21, 27, 30, 34 ir 37 straips</text:span><text:span text:style-name="T1349">­nių pa</text:span><text:span text:style-name="T1350">­kei</text:span><text:span text:style-name="T1351">­ti</text:span><text:span text:style-name="T1352">­mo įsta</text:span><text:span text:style-name="T1353">­ty</text:span><text:span text:style-name="T1354">­mo pro</text:span><text:span text:style-name="T1355">­jek</text:span><text:span text:style-name="T1356">­tas</text:span><text:s/>Nr. XIVP-3462(2), Te­ri­to­ri­jų pla­na­vi­mo įsta­ty­mo Nr. I-1120 7, 18, 20, 29, 31, 33, 34 ir 35 straips­nių pa­kei­ti­mo įsta­ty­mo Nr. XIV-2420 9 straips­nio pa­kei­ti­mo įsta­ty­mo pro­jek­tas Nr. XIVP-3463(2), Te­ri­to­ri­jų pla­na­vi­mo, sta­ty­bos ir že­mės nau­do­ji­mo vals­ty­bi­nės priežiū­ros įsta­ty­mo Nr. XII-459 7, 10, 11, 13, 14, 17, 18, 24, 31 straips­nių pa­kei­ti­mo, Įstaty­mo pa­pil­dy­mo 10<text:span text:style-name="T1357">1</text:span>, 34<text:span text:style-name="T1358">1</text:span><text:s/>straips­niais ir 8 straips­nio pri­pa­ži­ni­mo ne­te­ku­siu ga­lios įsta­ty­mo Nr. XIV-2414 13 straips­nio pa­kei­ti­mo įsta­ty­mo pro­jek­tas Nr. XIVP-3464(2), Ar­chi­tek­tū­ros įsta­ty­mo Nr. XIII-425 7, 10, 11, 13, 15, 17 ir 18 straips­nių pa­kei­ti­mo įstaty­mo Nr. XIV-2416 4 ir 8 straips­nių pa­kei­ti­mo įsta­ty­mo pro­jek­tas Nr. XIVP-3465(2) (<text:span text:style-name="T1359">svars</text:span><text:span text:style-name="T1360">­ty</text:span><text:span text:style-name="T1361">­mas</text:span>)</text:p>
        <text:p text:style-name="Roman"/>
        <text:p text:style-name="Roman">Da­bar dar­bo­tvarkės 1-9 klau­si­mų blo­kas. Gal Ap­lin­kos ap­sau­gos ko­mi­te­to pra­ne­šė­jas R. Vait­kus ga­lė­tų mums per­skai­ty­ti iš­va­dą dėl Sta­ty­bos įsta­ty­mo? Nė­ra? Jei­gu nė­ra pra­ne­šė­jo, gal kas nors iš Ap­lin­kos ap­sau­gos ko­mi­te­to ga­lė­tų mums pa­gar­sin­ti iš­va­dą, nes čia yra dar­bo­tvarkės 1-9.1, 1-9.2. 1-9.3, 1-9.4 klau­si­mų blo­kas. Sta­ty­bos įsta­ty­mo, Te­ri­to­ri­jų pla­na­vi­mo įsta­ty­mo ir Ar­chi­tek­tū­ros įsta­ty­mo pa­kei­ti­mai. Gal kas nors ga­lė­tų pa­teik­ti Ap­lin­kos ap­sau­gos ko­mi­te­to iš­va­dą? Pra­šom. Ne? Ar yra kas nors sa­lė­je iš Ap­lin­kos ap­sau­gos ko­mi­te­to? (<text:span text:style-name="T1362">Bal</text:span><text:span text:style-name="T1363">­sai sa</text:span><text:span text:style-name="T1364">­lė</text:span><text:span text:style-name="T1365">­je</text:span>) Mes duo­si­me iš­va­dą, man at­ro­do, ten nė­ra nie­ko daug su­dė­tin­go, tie­siog per­skai­ty­ti ko­mi­te­to spren­di­mą dėl dar­bo­tvarkės 1-9 klau­si­mo – Sta­ty­bos įsta­ty­mo ir ly­di­mų­jų blo­ko, ko­mi­te­to iš­va­dą. Ačiū.<text:s/></text:p>
        <text:p text:style-name="Roman"><text:span text:style-name="T1366">K. ADOMAITIS</text:span><text:s/><text:span text:style-name="T1367">(</text:span><text:span text:style-name="T1368">LF</text:span><text:span text:style-name="T1369">)</text:span>. Ko­mi­te­tas svars­tė įsta­ty­mų pa­ke­tą ir bu­vo pri­tar­ta ben­dru su­ta­ri­mu. Kaž­ko­kių at­ski­rų siū­ly­mų ar di­de­lių dis­ku­si­jų ne­bu­vo ki­lę.<text:s/></text:p>
        <text:p text:style-name="Roman"><text:span text:style-name="T1370">PIRMININKAS.</text:span><text:s/>Dė­ko­ju. Dė­ko­ju ko­mi­te­to pra­ne­šė­jui. Da­bar V. Ąžuo­las už­si­ra­šęs dis­ku­tuo­ti, bet, ma­tau, nu­ste­bęs, dai­ro­si, sa­ko, tiek to, vis­ką iš­spren­dė­me.<text:s/>Ge­rai, ta­da dis­ku­si­ją bai­gia­me. Pa­siū­ly­mų nė­ra. Da­bar ar yra no­rin­čių kal­bė­ti už ir prieš dėl šio įsta­ty­mo? Nė­ra no­rin­čių kal­bė­ti. Va­di­na­si, lie­ka bal­sa­vi­mas, tai at­lik­si­me per bal­sa­vi­mo lan­gą.<text:s/></text:p>
        <text:p text:style-name="Roman"/>
        <text:p text:style-name="Laikas">11.34 val.</text:p>
        <text:p text:style-name="Roman12">Vals­ty­bės pa­ra­mos dau­gia­bu­čiams na­mams at­nau­jin­ti (mo­der­ni­zuo­ti) įsta­ty­mo Nr. I-2455 3, 5, 6 ir 9 straips­nių pa­kei­ti­mo įsta­ty­mo pro­jek­tas Nr. XIVP-2366(2) (<text:span text:style-name="T1371">svarstymas</text:span>)</text:p>
        <text:p text:style-name="Roman"/>
        <text:p text:style-name="Roman">To­liau dar­bo­tvarkės 1-10 klau­si­mas – Vals­ty­bės pa­ra­mos dau­gia­bu­čiams na­mams at­nau­jin­ti (mo­der­ni­zuo­ti) įsta­ty­mo ke­le­to straips­nių pa­kei­ti­mo įsta­ty­mo pro­jek­tas Nr. XIVP-2366. Tai vėl pra­ne­šė­jas – R. Vait­kus, Ap­lin­kos ap­sau­gos ko­mi­te­to iš­va­da. Pra­šom mums pa­teik­ti. Pra­šom.<text:s/></text:p>
        <text:p text:style-name="Roman"><text:span text:style-name="T1372">R. VAITKUS</text:span><text:s/><text:span text:style-name="T1373">(</text:span><text:span text:style-name="T1374">LSF</text:span><text:span text:style-name="T1375">)</text:span>. Dė­ko­ju, po­sė­džio pir­mi­nin­ke. Ko­vo 20 die­ną Ap­lin­kos ap­sau­gos ko­mi­te­tas svars­tė įsta­ty­mo pro­jek­tą, bu­vo pri­tar­ta pa­to­bu­lin­tam įsta­ty­mo pro­jek­tui ir ko­mi­te­to iš­va­dai ben­dru su­ta­ri­mu.<text:s/></text:p>
        <text:p text:style-name="Roman"><text:span text:style-name="T1376">PIRMININKAS.</text:span><text:s/>Dė­ko­ju ko­mi­te­to pra­ne­šė­jui. Da­bar į tri­bū­ną kvie­čiu grįž­ti ger­bia­mą K. Ado­mai­tį, nes jis už­si­ra­šęs dis­ku­tuo­ti šiuo klau­si­mu. Iš­gel­bė­jo mū­sų iš­va­dą, tai štai da­bar pra­šom dis­ku­tuo­ti.<text:s/></text:p>
        <text:p text:style-name="Roman"><text:span text:style-name="T1377">K. ADOMAITIS</text:span><text:s/><text:span text:style-name="T1378">(</text:span><text:span text:style-name="T1379">LF</text:span><text:span text:style-name="T1380">)</text:span>. Dė­kui, po­sė­džio pir­mi­nin­ke. Iš tie­sų, pa­čiam įsta­ty­mo pro­jek­tui, kiek iš­va­dos ren­gė­jas pri­sta­tė, mes ko­mi­te­te pri­ta­rė­me ir ra­do­me su­ta­ri­mą dėl svar­bių klau­si­mų, bet aš vis dėl­to no­rė­jau at­kreip­ti dė­me­sį į pa­tį re­no­va­ci­jos pro­ce­są, su ko­kiais iš­šū­kiais mes vis dėl­to su­si­du­ria­me ir dėl ko ko­mi­te­te ki­lo šio­kios to­kios dis­ku­si­jos. Vi­sų pir­ma,<text:s/>at­krei­piu dė­me­sį, kad pats įsta­ty­mo pro­jek­tas yra apie pa­pil­do­mą pa­ra­mą nuo Sau­sio 13-osios nu­ken­tė­ju­siems as­me­nims. Tas gal bū­tų ir ge­rai, gal tik ren­gė­jai ga­lė­tų įgar­sin­ti, kad tai yra svar­bu jiems, šiems as­me­nims. Ma­nau, nie­kas ne­pri­eš­ta­rau­tų, kad mes to­kį pro­jek­tą pri­im­tu­me,<text:span text:style-name="T1381"><text:s/></text:span>ta­čiau kar­tu mes esa­me pri­li­pi­nę prie šio pro­jek­to ne­ma­žai – ko­kius pen­kis še­šis siū­ly­mus, ku­rie yra vi­siš­kai ne­su­si­ję su įsta­ty­mo tiks­lu. Jie mums šiaip ko­mi­te­te at­ro­do lo­giš­ki, bet pro­ce­dū­riš­kai at­ro­do keis­tai, kai mes ap­li­pi­na­me įsta­ty­mą vi­siš­kai ki­to­kio­mis nuo­sta­to­mis dėl to, kad mes fi­nan­suo­si­me pro­jek­tus pa­gal plėt­ros pro­gra­mas – ne tik iki šiol ga­lio­jan­čias pro­gra­mas, pa­gal tai, ką mes įga­lio­si­me ir ne­įga­lio­si­me pa­tvir­tin­ti tvar­kas ir dau­gy­bę ki­tų da­ly­kų. Tai čia to­kie da­li­niai pro­ce­dū­ri­niai niu­an­sai, ku­rie įga­vo pa­grei­tį šiuo me­tu Sei­me.<text:s/></text:p>
        <text:p text:style-name="Roman">Dėl ko ko­mi­te­te mes iš tie­sų ne­ma­žai gin­či­jo­mės ir dėl ko ne­bu­vo ras­tas su­ta­ri­mas? Bu­vo siū­lo­ma tuo pa­čiu pa­kei­ti­mu ir pra­dė­ta rei­ka­lau­ti, ku­rie ne­su­si­ję, kaip mi­nė­jau, su pra­di­niu pro­jek­to tiks­lu, bu­vo mė­gin­ta pra­dė­ti rei­ka­lau­ti B, A ar­ba aukš­tes­nių re­no­va­ci­jos kla­sių, kas šiaip yra per­tek­li­nis rei­ka­la­vi­mas. Tą mes gir­dė­jo­me ne vie­no­je dis­ku­si­jo­je su gy­ven­to­jais, su tei­kian­čio­mis įstai­go­mis, ku­rios ad­mi­nist­ruo­ja pa­ra­mą, ku­rios ad­mi­nist­ruo­ja tą pa­ra­mą įvai­rio­se sa­vi­val­dy­bė­se.<text:s/>Jos tei­gia, kad A kla­sė, pa­vyz­džiui, ge­ro­kai iš­bran­gi­na re­no­va­ci­ją, su­tei­kia kur kas ma­žiau su­tau­py­mo ir yra daž­nai<text:s/>(čia gal ir pri­dur­siu nuo sa­vęs, tie­siog toks pa­pil­dy­mas)<text:s/>pa­sta­tų ap­li­pi­ni­mas put­plas­čiu, bet la­bai ma­žai su­tei­kian­tis to­kios ge­res­nės gy­ve­ni­mo ko­ky­bės gy­ven­to­jams. Ka­dan­gi tai ge­ro­kai iš­bran­gi­na re­no­va­ci­ją, mes tu­ri­me ir ne­ma­žai tos re­no­va­ci­jos at­si­sa­kan­čių žmo­nių.<text:s/></text:p>
        <text:p text:style-name="Roman">Da­bar ko­kia yra pro­ble­ma, kad šis A kla­sės rei­ka­la­vi­mas bu­vo pa­ban­dy­tas įtei­sin­ti įsta­ty­mu. Mes tam ko­mi­te­te ne­pri­ta­rė­me ir tas nė­ra da­bar pa­da­ry­ta. Bet, ne­pai­sant to, kad to nė­ra rei­ka­lau­ja­ma įsta­ty­mu, kaž­ko­dėl Ap­lin­kos mi­nis­te­ri­jos pa­ra­mos pro­jek­tuo­se yra to rei­ka­lau­ja­ma. Be abe­jo­nės, tai stab­do, tas toks per­tek­li­nis no­ras įvyk­dy­ti kuo aukš­tes­nes ener­ge­ti­nes kla­ses stab­do mū­sų re­no­va­ci­ją. Ypač kai yra vi­siš­kai skir­tin­gi da­ly­kai: su­tau­py­ti ener­gi­jos ir pa­reng­ti re­no­vuo­ti aukš­tes­nei kla­sei pa­sta­tą. Tai ne­bū­ti­nai tar­pu­sa­vy­je tu­ri daug ką ben­dro.<text:s/></text:p>
        <text:p text:style-name="Roman">Ki­tas da­ly­kas, ku­ris pas mus vyks­ta re­no­va­ci­jos sri­ty­je ir į ku­rį ir­gi no­rė­jau at­kreip­ti dė­me­sį, yra la­bai di­de­lis toks, kaip pa­sa­kius, pa­kry­pi­mas į mo­du­li­nę re­no­va­ci­ją.<text:s/>Ji gal tu­ri pri­va­lu­mų, nes ji grei­tes­nė.<text:s/>Gal­būt tai yra tva­riau, nes tai yra dau­giau me­di­nės sta­ty­bos, bet šiuo me­tu pa­skelb­ti kvie­ti­mai fak­tiš­kai iš­skir­ti­nai ga­lio­ja mo­du­li­nei re­no­va­ci­jai. Šim­tai mi­li­jo­nų eu­rų, li­kę re­no­va­ci­jai pi­ni­gai, ku­riuos mes dar tu­ri­me, yra skir­ti mo­du­li­nei sta­ty­bai. Mo­du­li­nė re­no­va­ci­ja šiuo me­tu ir­gi yra vis dar bran­ges­nė, ge­ro­kai bran­ges­nė, ne­gu įpras­ta, dėl to gy­ven­to­jai var­gu ar im­sis, jei ji ne­at­pigs.<text:s/>Nė­ra la­bai aiš­ku, ko­dėl mes pri­myg­ti­nai no­ri­me gy­ven­to­jus ra­gin­ti bū­tent šią mo­du­li­nę re­no­va­ci­ją vyk­dy­ti, jei­gu vis dar yra al­ter­na­ty­vų, jei­gu tai yra tin­ka­ma net­gi ne vi­siems dau­gia­bu­čiams, ku­rie ne­tu­ri la­bai aiš­kių sie­nų, kur yra kur nors įstri­žos sie­nos ir pa­na­šiai<text:s/>(to­kių va­rian­tų pa­si­tai­ko)<text:s/>ir kur ta mo­du­li­nė re­no­va­ci­ja ap­skri­tai net ne­tin­ka.</text:p>
        <text:p text:style-name="Roman">Ky­la daug abe­jo­nių, ar ne­pa­ra­šius įsta­ty­me, ka­dan­gi nė­ra to­kio rei­ka­la­vi­mo vyk­dy­ti tik mo­du­li­nę sta­ty­bą, ky­la abe­jo­nių, kam mes tą da­ro­me… Bū­tų kur kas lo­giš­kiau, jei­gu mes ne­bent ska­tin­tu­me mo­du­li­nę re­no­va­ci­ją skir­da­mi pa­pil­do­mą pro­cen­tą pa­ra­mos, jei­gu žmo­nės tą ren­ka­si, bet ne­vers­da­mi vi­sais at­ve­jais tik to­kią re­no­va­ci­ją leis­ti.</text:p>
        <text:p text:style-name="Roman">Ir pas­ku­ti­nis da­ly­kas. Mes ir to­liau per ma­žai dė­me­sio ski­ria­me re­no­va­ci­jos ko­ky­bei, re­no­va­ci­jos ar­chi­tek­tū­rai, re­no­va­ci­jos es­te­ti­kai. Yra tik­rai blo­gų pa­vyz­džių, kai mies­tai nu­ke­liau­ja, ne­pai­sy­da­mi ir orien­tuo­da­mie­si vėl­gi tik į tas re­no­va­ci­jos kla­ses, į pa­pil­do­mą put­plas­tį, bet ne­pa­si­žiū­rė­da­mi, kaip tie mies­tai at­ro­dys po re­no­va­ci­jos. Šį klau­si­mą aš ir­gi kė­liau ko­mi­te­te. De­ja, į jį ne­bu­vo at­si­žvelg­ta gal­būt dėl įvai­rių prie­žas­čių, dėl kon­kre­čių siū­ly­mų ne­tu­rė­ji­mo.<text:s/>Bet tik­rai ti­kiuo­si, kad pa­vyks pri­ėmi­mo sta­di­jo­je pa­siū­ly­ti vis dėl­to pa­pil­do­mą pa­ra­mą teik­ti toms sa­vi­val­dy­bėms, ku­rios krei­pia pa­pil­do­mą dė­me­sį į ar­chi­tek­tū­ros es­te­ti­ką.</text:p>
        <text:p text:style-name="Roman"><text:span text:style-name="T1382">PIRMININKAS.</text:span><text:s/>Dė­kui, ger­bia­mas ko­le­ga, bet lai­kas jau, pu­sė mi­nu­tės. Dė­ko­ju.<text:s/></text:p>
        <text:p text:style-name="Roman"><text:span text:style-name="T1383">K. ADOMAITIS</text:span><text:s/><text:span text:style-name="T1384">(</text:span><text:span text:style-name="T1385">LF</text:span><text:span text:style-name="T1386">)</text:span>. Ačiū.</text:p>
        <text:p text:style-name="Roman"><text:span text:style-name="T1387">PIRMININKAS.</text:span><text:s/>Tai­gi da­bar bu­vo ke­le­tas pa­siū­ly­mų dėl šio pro­jek­to.<text:s/></text:p>
        <text:p text:style-name="Roman">Dėl 1 straips­nio bu­vo Sei­mo na­rio S. Gent­vi­lo pa­siū­ly­mas, jam ko­mi­te­tas pri­ta­rė iš da­lies. Ar ten­kin­tų jus? Įjun­ki­me mik­ro­fo­ną. Pra­šom.</text:p>
        <text:p text:style-name="Roman"><text:span text:style-name="T1388">S. GENTVILAS</text:span><text:s/><text:span text:style-name="T1389">(</text:span><text:span text:style-name="T1390">LSF</text:span><text:span text:style-name="T1391">)</text:span>. Ma­ne ten­ki­na pri­ta­ri­mas iš da­lies. Tik­tai at­liep­da­mas tai, ką Kas­pa­ras sa­kė, pro­jek­te iš­lie­ka C kla­sės re­no­va­ci­jos stan­dar­tas, tai įsta­ty­mas leis fi­nan­suo­ti ir C kla­sės ener­gi­nio efek­ty­vu­mo pro­jek­tus, ką Kas­pa­ras tri­bū­no­je mi­nė­jo. Pa­lie­ka­ma di­des­nė dis­kre­ci­ja pla­tes­niam spek­trui pro­jek­tų fi­nan­suo­ti. O ko­mi­te­to iš­va­da – pri­tar­ti iš da­lies.<text:s/></text:p>
        <text:p text:style-name="Roman"><text:span text:style-name="T1392">PIRMININKAS.</text:span><text:s/>Dė­ko­ju. Da­bar ta­da iš­kart, kol dar įjung­tas jū­sų mik­ro­fo­nas, pa­klau­siu, nes ki­tas yra Lie­tu­vos Res­pub­li­kos Vy­riau­sy­bės pa­siū­ly­mas, ku­riam ko­mi­te­tas taip pat pri­ta­rė iš da­lies. Ka­dan­gi jūs mi­nist­ras, gal ga­li­te at­sa­ky­ti, ar Vy­riau­sy­bė su­tin­ka, kad pri­ta­ri­mas iš da­lies ir­gi ten­kin­tų?</text:p>
        <text:p text:style-name="Roman"><text:span text:style-name="T1393">S. GENTVILAS</text:span><text:s/><text:span text:style-name="T1394">(</text:span><text:span text:style-name="T1395">LSF</text:span><text:span text:style-name="T1396">)</text:span>. Iš es­mės pri­ta­ria­me.</text:p>
        <text:p text:style-name="Roman"><text:span text:style-name="T1397">PIRMININKAS.</text:span><text:s/>Ge­rai. Ta­da dė­kui. Taip ir pa­gal ko­mi­te­to re­dak­ci­ją. Dau­giau pa­siū­ly­mų ne­ma­tau.<text:s/></text:p>
        <text:p text:style-name="Roman">Da­bar mo­ty­vai už, prieš. Nie­kas ne­no­ri kal­bė­ti. Ge­rai. Ta­da bal­suo­si­me tam nu­ma­ty­tu…<text:s/></text:p>
        <text:p text:style-name="Roman">Yra. Prieš – ger­bia­mas V. Ąžuo­las. At­si­pra­šau, ne ten pa­žiū­rė­jau. Pra­šom kal­bė­ti.</text:p>
        <text:p text:style-name="Roman"><text:span text:style-name="T1398">V. ĄŽUOLAS</text:span><text:s/><text:span text:style-name="T1399">(</text:span><text:span text:style-name="T1400">LVŽSF</text:span><text:span text:style-name="T1401">)</text:span>. Iš tik­rų­jų žiū­rint į re­no­va­ci­ją ir ko­kie da­ro­mi su­var­žy­mai re­no­va­ci­jai, tai ky­la pa­pras­tas klau­si­mas. Mes vis­ką da­ro­me, kad tos re­no­va­ci­jos bū­tų kuo ma­žiau. Įmo­nės, ku­rios ad­mi­nist­ruo­ja re­no­va­ci­ją, tei­kia pro­jek­tus, kai pa­ma­to įvai­riau­sius su­griež­ti­ni­mus, kad rei­ka­lin­ga ge­riau A ka­te­go­ri­ja, kaip ir ne­be­rei­ka­lin­ga B ka­te­go­ri­ja.<text:s/>Tai pa­žiū­rė­ki­me tur­būt į skai­čius ir pa­sa­ky­ki­me, ar mes vis­ką da­ro­me, kad tos re­no­va­ci­jos ma­žė­tų ar dau­gė­tų, nes da­bar­ti­nis vaiz­das toks, kad mes vis­ką ma­ži­na­me.</text:p>
        <text:p text:style-name="Roman"><text:span text:style-name="T1402">PIRMININKAS.</text:span><text:s/><text:span text:style-name="T1403">Dė</text:span><text:span text:style-name="T1404">­ko</text:span><text:span text:style-name="T1405">­ju. At</text:span><text:span text:style-name="T1406">­si</text:span><text:span text:style-name="T1407">­ra</text:span><text:span text:style-name="T1408">­do no</text:span><text:span text:style-name="T1409">­rin</text:span><text:span text:style-name="T1410">­čių kal</text:span><text:span text:style-name="T1411">­bė</text:span><text:span text:style-name="T1412">­ti už – tai ger</text:span><text:span text:style-name="T1413">­bia</text:span><text:span text:style-name="T1414">­mas S. Gent</text:span><text:span text:style-name="T1415">­vi</text:span><text:span text:style-name="T1416">­las. Pra</text:span><text:span text:style-name="T1417">­šau.</text:span></text:p>
        <text:p text:style-name="Roman"><text:span text:style-name="T1418">S. GENTVILAS</text:span><text:s/><text:span text:style-name="T1419">(</text:span><text:span text:style-name="T1420">LSF</text:span><text:span text:style-name="T1421">)</text:span>.<text:s/><text:span text:style-name="T1422">Mū</text:span><text:span text:style-name="T1423">­sų ko</text:span><text:span text:style-name="T1424">­le</text:span><text:span text:style-name="T1425">­ga sig</text:span><text:span text:style-name="T1426">­na</text:span><text:span text:style-name="T1427">­ta</text:span><text:span text:style-name="T1428">­ras K. Gla</text:span><text:span text:style-name="T1429">­vec</text:span><text:span text:style-name="T1430">­kas mėg</text:span><text:span text:style-name="T1431">­da</text:span><text:span text:style-name="T1432">­vo daug už</text:span><text:span text:style-name="T1433">­si</text:span><text:span text:style-name="T1434">­ra</text:span><text:span text:style-name="T1435">­šy</text:span><text:span text:style-name="T1436">­ti<text:s/></text:span>kal­bė­ti per mik­ro­fo­ną dėl to, kad, sa­ky­da­vo, rei­kia pa­neig­ti me­la­gie­nas, nes kai kal­ba­mos ne­są­mo­nės, o su­pran­tan­tys da­ly­ką iš es­mės ty­li, tai ne­są­mo­nės lie­ka ete­ry­je ir ga­li bū­ti per­ci­tuo­tos.<text:s/></text:p>
        <text:p text:style-name="Roman">Ger­bia­mas Va­liau, ne­są­mo­nes kal­ba­te. Vis­ką da­ro­me tam, kad re­no­va­ci­ja spar­tė­tų. Vi­si pa­kei­ti­mai su­si­ję su tuo, kad bū­tų skait­me­ni­zuo­ta pro­jek­tų val­dy­mo, in­ves­ti­ci­nių pla­nų ren­gi­mo sis­te­ma, kad bū­tų spar­tes­nis kvie­ti­mų pa­skel­bi­mas. Pra­šau ki­tą kar­tą įsi­gi­lin­ti, nes jūs nu­brau­kė­te dau­ge­lio vals­ty­bės spe­cia­lis­tų dar­bą, ku­ris įdė­tas prie ši­to pro­jek­to. Me­tus jis ėjo per Vy­riau­sy­bę, bu­vo dis­ku­tuo­tas, ir leng­vu žo­džiu ne­įsi­gi­li­nęs pri­šne­ka­te ne­są­mo­nių į ete­rį. Pra­šau ki­tą kar­tą pa­si­gi­lin­ti, nes tai iš tik­rų­jų žei­džia tuos, ku­rie ren­gė pro­jek­tus.</text:p>
        <text:p text:style-name="Roman"><text:span text:style-name="T1437">PIRMININKAS.</text:span><text:s/>Dė­ko­ju. Mo­ty­vai iš­sa­ky­ti. Bal­suo­si­me tam nu­ma­ty­tu lai­ku.</text:p>
        <text:p text:style-name="Roman">Gau­ti bal­sų skai­čia­vi­mo pro­to­ko­lai. Aš juos pa­gar­sin­siu. Įvy­ko slap­tas bal­sa­vi­mas. Pa­gar­sin­siu pro­to­ko­lus dėl tei­sė­jų sky­ri­mo.</text:p>
        <text:p text:style-name="Roman"/>
        <text:p text:style-name="P1438">11.44 val.</text:p>
        <text:p text:style-name="Roman12"><text:span text:style-name="T1439">Sei</text:span><text:span text:style-name="T1440">­mo nu</text:span><text:span text:style-name="T1441">­ta</text:span><text:span text:style-name="T1442">­ri</text:span><text:span text:style-name="T1443">­mo „Dėl pri</text:span><text:span text:style-name="T1444">­ta</text:span><text:span text:style-name="T1445">­ri</text:span><text:span text:style-name="T1446">­mo skir</text:span><text:span text:style-name="T1447">­ti Gied</text:span><text:span text:style-name="T1448">­rę Čės</text:span><text:span text:style-name="T1449">­nie</text:span><text:span text:style-name="T1450">­nę Lie</text:span><text:span text:style-name="T1451">­tu</text:span><text:span text:style-name="T1452">­vos ape</text:span><text:span text:style-name="T1453">­lia</text:span><text:span text:style-name="T1454">­ci</text:span><text:span text:style-name="T1455">­nio teis</text:span><text:span text:style-name="T1456">­mo tei</text:span><text:span text:style-name="T1457">­sė</text:span><text:span text:style-name="T1458">­ja“ pro</text:span><text:span text:style-name="T1459">­jek</text:span><text:span text:style-name="T1460">­tas Nr. XIVP-3448(2) (</text:span><text:span text:style-name="T1461">pri</text:span><text:span text:style-name="T1462">­ėmi</text:span><text:span text:style-name="T1463">­mo tę</text:span><text:span text:style-name="T1464">­si</text:span><text:span text:style-name="T1465">­nys</text:span><text:span text:style-name="T1466">)</text:span></text:p>
        <text:p text:style-name="Roman"/>
        <text:p text:style-name="Roman">Tai­gi pir­ma­sis dėl Sei­mo nu­ta­ri­mo „Dėl pri­ta­ri­mo skir­ti Gied­rę Čės­nie­nę Lie­tu­vos ape­lia­ci­nio teis­mo tei­sė­ja“.<text:s/></text:p>
        <text:p text:style-name="Roman"/>
        <text:p text:style-name="Priemimas">Šio nu­ta­ri­mo pri­ėmi­mas</text:p>
        <text:p text:style-name="Roman"/>
        <text:p text:style-name="Roman">Tai­gi iš vi­so iš­duo­ta 112 biu­le­te­nių, ras­ta 112, ga­lio­jan­čių – 108, ne­ga­lio­jan­čių – 4. Už – 99, prieš – 3, su­si­lai­kė 6. Svei­ki­na­me ger­bia­mą G. Čės­nie­nę ir pri­ima­me šį nu­ta­ri­mą. Nu­ta­ri­mas pri­im­tas. (<text:span text:style-name="T1467">Gon</text:span><text:span text:style-name="T1468">­gas</text:span>)<text:span text:style-name="T1469"><text:s/></text:span>(<text:span text:style-name="T1470">P</text:span><text:span text:style-name="T1471">lo</text:span><text:span text:style-name="T1472">­ji</text:span><text:span text:style-name="T1473">­mai</text:span>) Lin­ki­me sėk­mės jū­sų dar­buo­se.<text:s/></text:p>
        <text:p text:style-name="Roman"/>
        <text:p text:style-name="P1474">11.45 val.<text:s/></text:p>
        <text:p text:style-name="Roman12"><text:span text:style-name="T1475">Sei</text:span><text:span text:style-name="T1476">­mo nu</text:span><text:span text:style-name="T1477">­ta</text:span><text:span text:style-name="T1478">­ri</text:span><text:span text:style-name="T1479">­mo „Dėl Re</text:span><text:span text:style-name="T1480">­dos Cim</text:span><text:span text:style-name="T1481">­mper</text:span><text:span text:style-name="T1482">­man sky</text:span><text:span text:style-name="T1483">­ri</text:span><text:span text:style-name="T1484">­mo Lie</text:span><text:span text:style-name="T1485">­tu</text:span><text:span text:style-name="T1486">­vos Res</text:span><text:span text:style-name="T1487">­pub</text:span><text:span text:style-name="T1488">­li</text:span><text:span text:style-name="T1489">­kos aka</text:span><text:span text:style-name="T1490">­de</text:span><text:span text:style-name="T1491">­mi</text:span><text:span text:style-name="T1492">­nės</text:span><text:span text:style-name="T1493"><text:s/>eti</text:span><text:span text:style-name="T1494">­kos ir pro</text:span><text:span text:style-name="T1495">­ce</text:span><text:span text:style-name="T1496">­dū</text:span><text:span text:style-name="T1497">­rų kon</text:span><text:span text:style-name="T1498">­tro</text:span><text:span text:style-name="T1499">­lie</text:span><text:span text:style-name="T1500">­re“ pro</text:span><text:span text:style-name="T1501">­jek</text:span><text:span text:style-name="T1502">­tas Nr. XIVP-3543(2) (</text:span><text:span text:style-name="T1503">pri</text:span><text:span text:style-name="T1504">­ėmi</text:span><text:span text:style-name="T1505">­mo tę</text:span><text:span text:style-name="T1506">­si</text:span><text:span text:style-name="T1507">­nys</text:span><text:span text:style-name="T1508">)</text:span></text:p>
        <text:p text:style-name="Roman"/>
        <text:p text:style-name="Roman">Ir iš kar­to ki­tas pro­to­ko­las – Sei­mo nu­ta­ri­mo „Dėl Re­dos Cim­mper­man“ sky­ri­mo Lie­tu­vos Res­pub­li­kos aka­de­mi­nės eti­kos ir pro­ce­dū­rų kon­tro­lie­re“ pro­jek­tas.<text:s/></text:p>
        <text:p text:style-name="Roman"/>
        <text:p text:style-name="Priemimas">Šio nu­ta­ri­mo pri­ėmi­mas</text:p>
        <text:p text:style-name="Roman"/>
        <text:p text:style-name="Roman">Iš vi­so iš­duo­ta 112 biu­le­te­nių, ras­ta 112 biu­le­te­nių, ga­lio­jan­čių – 108, ne­ga­lio­jan­čių – 4. Už – 99, prieš – 4, su­si­lai­kė 5. Nu­ta­ri­mas pri­im­tas. (<text:span text:style-name="T1509">Gon</text:span><text:span text:style-name="T1510">­gas</text:span>)<text:span text:style-name="T1511"><text:s/></text:span>(<text:span text:style-name="T1512">P</text:span><text:span text:style-name="T1513">lo</text:span><text:span text:style-name="T1514">­ji</text:span><text:span text:style-name="T1515">­mai</text:span>) Svei­ki­nu ger­bia­mą R. Cim­mper­man.<text:s/></text:p>
        <text:p text:style-name="Roman"/>
        <text:p text:style-name="Laikas">11.46 val.</text:p>
        <text:p text:style-name="Roman12">Sei­mo nu­ta­ri­mo „Dėl Lie­tu­vos Res­pub­li­kos Sei­mo ap­do­va­no­ji­mo – Alek­san­dro Stul­gins­kio žvaigž­dės pa­sky­ri­mo“ pro­jek­tas Nr. XIVP-3561 (<text:span text:style-name="T1516">pa</text:span><text:span text:style-name="T1517">­tei</text:span><text:span text:style-name="T1518">­ki</text:span><text:span text:style-name="T1519">­mas</text:span>)</text:p>
        <text:p text:style-name="Roman"/>
        <text:p text:style-name="Roman">Ger­bia­mi ko­le­gos, to­liau dar­bo­tvarkės 1-11 klau­si­mas –<text:s/><text:span text:style-name="T1520">Sei</text:span><text:span text:style-name="T1521">­mo nu</text:span><text:span text:style-name="T1522">­ta</text:span><text:span text:style-name="T1523">­ri</text:span><text:span text:style-name="T1524">­mo „Dėl Lie</text:span><text:span text:style-name="T1525">­tu</text:span><text:span text:style-name="T1526">­vos Res</text:span><text:span text:style-name="T1527">­pub</text:span><text:span text:style-name="T1528">­li</text:span><text:span text:style-name="T1529">­kos Sei</text:span><text:span text:style-name="T1530">­mo ap</text:span><text:span text:style-name="T1531">­do</text:span><text:span text:style-name="T1532">­va</text:span><text:span text:style-name="T1533">­no</text:span><text:span text:style-name="T1534">­ji</text:span><text:span text:style-name="T1535">­mo – Alek</text:span><text:span text:style-name="T1536">­san</text:span><text:span text:style-name="T1537">­dro Stul</text:span><text:span text:style-name="T1538">­gins</text:span><text:span text:style-name="T1539">­kio žvaigž</text:span><text:span text:style-name="T1540">­dės pa</text:span><text:span text:style-name="T1541">­sky</text:span><text:span text:style-name="T1542">­ri</text:span><text:span text:style-name="T1543">­mo“ pro</text:span><text:span text:style-name="T1544">­jek</text:span><text:span text:style-name="T1545">­tas<text:s/></text:span>Nr. XIVP-3561. Ger­bia­mas A. Vin­kus ga­lė­tų mums pa­teik­ti Alek­san­dro Stul­gins­kio žvaigž­dės ko­mi­si­jos… Kol ger­bia­mas An­ta­nas ei­na į tri­bū­ną, ga­li­me pa­si­džiaug­ti, kad Sei­mą ap­lan­kė<text:s/><text:span text:style-name="T1546">Mol</text:span><text:span text:style-name="T1547">­do</text:span><text:span text:style-name="T1548">­vos Res</text:span><text:span text:style-name="T1549">­pub</text:span><text:span text:style-name="T1550">­li</text:span><text:span text:style-name="T1551">­kos par</text:span><text:span text:style-name="T1552">­la</text:span><text:span text:style-name="T1553">­men</text:span><text:span text:style-name="T1554">­to de</text:span><text:span text:style-name="T1555">­le</text:span><text:span text:style-name="T1556">­ga</text:span><text:span text:style-name="T1557">­ci</text:span><text:span text:style-name="T1558">­ja. Svei</text:span><text:span text:style-name="T1559">­ki</text:span><text:span text:style-name="T1560">­na</text:span><text:span text:style-name="T1561">­me.<text:s/></text:span>(<text:span text:style-name="T1562">Plo</text:span><text:span text:style-name="T1563">­ji</text:span><text:span text:style-name="T1564">­mai</text:span>) Svei­ki­na­me ir džiau­gia­mės. Da­bar, ger­bia­mas An­ta­nai, jū­sų žo­dis.</text:p>
        <text:p text:style-name="Roman"><text:span text:style-name="T1565">A. VINKUS</text:span><text:span text:style-name="T1566"><text:s/></text:span><text:span text:style-name="T1567">(</text:span><text:span text:style-name="T1568">LVŽSF</text:span><text:span text:style-name="T1569">)</text:span><text:span text:style-name="T1570">. Ger</text:span><text:span text:style-name="T1571">­bia</text:span><text:span text:style-name="T1572">­mas pir</text:span><text:span text:style-name="T1573">­mi</text:span><text:span text:style-name="T1574">­nin</text:span><text:span text:style-name="T1575">­ke, ger</text:span><text:span text:style-name="T1576">­bia</text:span><text:span text:style-name="T1577">­mi Sei</text:span><text:span text:style-name="T1578">­mo na</text:span><text:span text:style-name="T1579">­riai, Sei</text:span><text:span text:style-name="T1580">­mas, mi</text:span><text:span text:style-name="T1581">­nė</text:span><text:span text:style-name="T1582">­da</text:span><text:span text:style-name="T1583">­mas Stei</text:span><text:span text:style-name="T1584">­gia</text:span><text:span text:style-name="T1585">­mo</text:span><text:span text:style-name="T1586">­jo Sei</text:span><text:span text:style-name="T1587">­mo ir Lie</text:span><text:span text:style-name="T1588">­tu</text:span><text:span text:style-name="T1589">­vos Res</text:span><text:span text:style-name="T1590">­pub</text:span><text:span text:style-name="T1591">­li</text:span><text:span text:style-name="T1592">­kos pa</text:span><text:span text:style-name="T1593">­skel</text:span><text:span text:style-name="T1594">­bi</text:span><text:span text:style-name="T1595">­mo 100-ąsias me</text:span><text:span text:style-name="T1596">­ti</text:span><text:span text:style-name="T1597">­nes, 2020 m. gruo</text:span><text:span text:style-name="T1598">­džio 22 d. įstei</text:span><text:span text:style-name="T1599">­gė<text:s/></text:span><text:span text:style-name="T1600">Alek</text:span><text:span text:style-name="T1601">­san</text:span><text:span text:style-name="T1602">­dro Stul</text:span><text:span text:style-name="T1603">­gins</text:span><text:span text:style-name="T1604">­kio žvaigž</text:span><text:span text:style-name="T1605">­dės ap</text:span><text:span text:style-name="T1606">­do</text:span><text:span text:style-name="T1607">­va</text:span><text:span text:style-name="T1608">­no</text:span><text:span text:style-name="T1609">­ji</text:span><text:span text:style-name="T1610">­mą. Ap</text:span><text:span text:style-name="T1611">­do</text:span><text:span text:style-name="T1612">­va</text:span><text:span text:style-name="T1613">­no</text:span><text:span text:style-name="T1614">­ji</text:span><text:span text:style-name="T1615">­mu sie</text:span><text:span text:style-name="T1616">­kia</text:span><text:span text:style-name="T1617">­ma pa</text:span><text:span text:style-name="T1618">­gerb</text:span><text:span text:style-name="T1619">­ti iš</text:span><text:span text:style-name="T1620">­ki</text:span><text:span text:style-name="T1621">­lią Stei</text:span><text:span text:style-name="T1622">­gia</text:span><text:span text:style-name="T1623">­mo</text:span><text:span text:style-name="T1624">­jo Sei</text:span><text:span text:style-name="T1625">­mo pir</text:span><text:span text:style-name="T1626">­mi</text:span><text:span text:style-name="T1627">­nin</text:span><text:span text:style-name="T1628">­ko, ėju</text:span><text:span text:style-name="T1629">­sio Res</text:span><text:span text:style-name="T1630">­pub</text:span><text:span text:style-name="T1631">­li</text:span><text:span text:style-name="T1632">­kos Pre</text:span><text:span text:style-name="T1633">­zi</text:span><text:span text:style-name="T1634">­den</text:span><text:span text:style-name="T1635">­to pa</text:span><text:span text:style-name="T1636">­rei</text:span><text:span text:style-name="T1637">­gas, A. Stul</text:span><text:span text:style-name="T1638">­gins</text:span><text:span text:style-name="T1639">­kio as</text:span><text:span text:style-name="T1640">­me</text:span><text:span text:style-name="T1641">­ny</text:span><text:span text:style-name="T1642">­bę.<text:s/></text:span><text:span text:style-name="T1643">Šis aukš</text:span><text:span text:style-name="T1644">­čiau</text:span><text:span text:style-name="T1645">­sias Sei</text:span><text:span text:style-name="T1646">­mo ap</text:span><text:span text:style-name="T1647">­do</text:span><text:span text:style-name="T1648">­va</text:span><text:span text:style-name="T1649">­no</text:span><text:span text:style-name="T1650">­ji</text:span><text:span text:style-name="T1651">­mas ski</text:span><text:span text:style-name="T1652">­ria</text:span><text:span text:style-name="T1653">­mas už par</text:span><text:span text:style-name="T1654">­la</text:span><text:span text:style-name="T1655">­men</text:span><text:span text:style-name="T1656">­ta</text:span><text:span text:style-name="T1657">­riz</text:span><text:span text:style-name="T1658">­mo, de</text:span><text:span text:style-name="T1659">­mo</text:span><text:span text:style-name="T1660">­kra</text:span><text:span text:style-name="T1661">­tijos ir vals</text:span><text:span text:style-name="T1662">­ty</text:span><text:span text:style-name="T1663">­bin</text:span><text:span text:style-name="T1664">­gu</text:span><text:span text:style-name="T1665">­mo idė</text:span><text:span text:style-name="T1666">­jų puo</text:span><text:span text:style-name="T1667">­se</text:span><text:span text:style-name="T1668">­lė</text:span><text:span text:style-name="T1669">­ji</text:span><text:span text:style-name="T1670">­mą.<text:s/></text:span></text:p>
        <text:p text:style-name="P1671">Pa­gal Sei­mo ap­do­va­no­ji­mo –<text:s/>Alek­san­dro Stul­gins­kio žvaigž­dės – įsta­ty­me nu­sta­ty­tą ter­mi­ną, nuo 2024 m. sau­sio 1 d. iki va­sa­rio 20 die­nos fi­zi­niai ir ju­ri­di­niai as­me­nys tei­kia Sei­mo Alek­san­dro Stul­gins­kio žvaigž­dės sky­ri­mo ko­mi­si­jai siū­ly­mus dėl kan­di­da­tų. Va­do­vau­jan­tis mi­nė­to įsta­ty­mo 6 straips­niu, kiek­vie­nais ka­len­do­ri­niais me­tais ski­ria­mi ne dau­giau kaip du ap­do­va­no­ji­mai. Šių me­tų ko­vo 10 die­nos ko­mi­si­jos po­sė­dy­je (po­sė­dy­je da­ly­va­vo vi­si de­vy­ni ko­mi­si­jos na­riai) nu­spręs­ta teik­ti Sei­mui du kan­di­da­tus. Ko­mi­si­jos po­sė­džio me­tu įvy­ko slap­tas bal­sa­vi­mas dėl ko­mi­si­jai pa­teik­tų kan­di­da­tų.</text:p>
        <text:p text:style-name="Roman"><text:span text:style-name="T1672">Man di</text:span><text:span text:style-name="T1673">­de</text:span><text:span text:style-name="T1674">­lė gar</text:span><text:span text:style-name="T1675">­bė pri</text:span><text:span text:style-name="T1676">­sta</text:span><text:span text:style-name="T1677">­ty</text:span><text:span text:style-name="T1678">­ti Sei</text:span><text:span text:style-name="T1679">­mo nu</text:span><text:span text:style-name="T1680">­ta</text:span><text:span text:style-name="T1681">­ri</text:span><text:span text:style-name="T1682">­mo<text:s/></text:span><text:span text:style-name="T1683">„Dėl Lie</text:span><text:span text:style-name="T1684">­tu</text:span><text:span text:style-name="T1685">­vos Res</text:span><text:span text:style-name="T1686">­pub</text:span><text:span text:style-name="T1687">­li</text:span><text:span text:style-name="T1688">­kos Sei</text:span><text:span text:style-name="T1689">­mo ap</text:span><text:span text:style-name="T1690">­do</text:span><text:span text:style-name="T1691">­va</text:span><text:span text:style-name="T1692">­no</text:span><text:span text:style-name="T1693">­ji</text:span><text:span text:style-name="T1694">­mo<text:s/></text:span><text:span text:style-name="T1695">– Alek</text:span><text:span text:style-name="T1696">­san</text:span><text:span text:style-name="T1697">­dro Stul</text:span><text:span text:style-name="T1698">­gins</text:span><text:span text:style-name="T1699">­kio žvaigž</text:span><text:span text:style-name="T1700">­dės pa</text:span><text:span text:style-name="T1701">­sky</text:span><text:span text:style-name="T1702">­ri</text:span><text:span text:style-name="T1703">­mo“ pro</text:span><text:span text:style-name="T1704">­jek</text:span><text:span text:style-name="T1705">­tą, ku</text:span><text:span text:style-name="T1706">­ria</text:span><text:span text:style-name="T1707">­me siū</text:span><text:span text:style-name="T1708">­lo</text:span><text:span text:style-name="T1709">­ma A. Stul</text:span><text:span text:style-name="T1710">­gins</text:span><text:span text:style-name="T1711">­kio<text:s/></text:span><text:span text:style-name="T1712">žvaigž</text:span><text:span text:style-name="T1713">­de ap</text:span><text:span text:style-name="T1714">­do</text:span><text:span text:style-name="T1715">­va</text:span><text:span text:style-name="T1716">­no</text:span><text:span text:style-name="T1717">­ti gar</text:span><text:span text:style-name="T1718">­bin</text:span><text:span text:style-name="T1719">­gas ir iš</text:span><text:span text:style-name="T1720">­ki</text:span><text:span text:style-name="T1721">­lias as</text:span><text:span text:style-name="T1722">­me</text:span><text:span text:style-name="T1723">­ny</text:span><text:span text:style-name="T1724">­bes: I. De</text:span><text:span text:style-name="T1725">­gu</text:span><text:span text:style-name="T1726">­tie</text:span><text:span text:style-name="T1727">­nę, bu</text:span><text:span text:style-name="T1728">­vu</text:span><text:span text:style-name="T1729">­sią Sei</text:span><text:span text:style-name="T1730">­mo Pir</text:span><text:span text:style-name="T1731">­mi</text:span><text:span text:style-name="T1732">­nin</text:span><text:span text:style-name="T1733">­kę,</text:span><text:s/><text:span text:style-name="T1734">il</text:span><text:span text:style-name="T1735">­ga</text:span><text:span text:style-name="T1736">­me</text:span><text:span text:style-name="T1737">­tę Sei</text:span><text:span text:style-name="T1738">­mo na</text:span><text:span text:style-name="T1739">­rę, ir F. N. Sa</text:span><text:span text:style-name="T1740">­dū</text:span><text:span text:style-name="T1741">­nai</text:span><text:span text:style-name="T1742">­tę,<text:s/></text:span>de­mo­kra­tijos gy­nė­ją, di­si­den­tę, vie­nuo­lę. Sei­mo<text:span text:style-name="T1743"><text:s/>a</text:span><text:span text:style-name="T1744">p</text:span><text:span text:style-name="T1745">­do</text:span><text:span text:style-name="T1746">­va</text:span><text:span text:style-name="T1747">­no</text:span><text:span text:style-name="T1748">­ji</text:span><text:span text:style-name="T1749">­mo – Alek</text:span><text:span text:style-name="T1750">­san</text:span><text:span text:style-name="T1751">­dro Stul</text:span><text:span text:style-name="T1752">­gins</text:span><text:span text:style-name="T1753">­kio žvaigž</text:span><text:span text:style-name="T1754">­dės – pa</text:span><text:span text:style-name="T1755">­sky</text:span><text:span text:style-name="T1756">­ri</text:span><text:span text:style-name="T1757">­mas bu</text:span><text:span text:style-name="T1758">­vu</text:span><text:span text:style-name="T1759">­siai Sei</text:span><text:span text:style-name="T1760">­mo Pir</text:span><text:span text:style-name="T1761">­mi</text:span><text:span text:style-name="T1762">­nin</text:span><text:span text:style-name="T1763">­kei, il</text:span><text:span text:style-name="T1764">­ga</text:span><text:span text:style-name="T1765">­me</text:span><text:span text:style-name="T1766">­tei Sei</text:span><text:span text:style-name="T1767">­mo na</text:span><text:span text:style-name="T1768">­rei I. De</text:span><text:span text:style-name="T1769">­gu</text:span><text:span text:style-name="T1770">­tie</text:span><text:span text:style-name="T1771">­nei ir de</text:span><text:span text:style-name="T1772">­mo</text:span><text:span text:style-name="T1773">­kra</text:span><text:span text:style-name="T1774">­tijos gy</text:span><text:span text:style-name="T1775">­nė</text:span><text:span text:style-name="T1776">­jai, di</text:span><text:span text:style-name="T1777">­si</text:span><text:span text:style-name="T1778">­den</text:span><text:span text:style-name="T1779">­tei, vie</text:span><text:span text:style-name="T1780">­nuo</text:span><text:span text:style-name="T1781">­lei F. N. Sa</text:span><text:span text:style-name="T1782">­dū</text:span><text:span text:style-name="T1783">­nai</text:span><text:span text:style-name="T1784">­tei bū</text:span><text:span text:style-name="T1785">­tų nuo</text:span><text:span text:style-name="T1786">­šir</text:span><text:span text:style-name="T1787">­di pa</text:span><text:span text:style-name="T1788">­gar</text:span><text:span text:style-name="T1789">­ba ir pa</text:span><text:span text:style-name="T1790">­dė</text:span><text:span text:style-name="T1791">­ka už šių iš</text:span><text:span text:style-name="T1792">­ki</text:span><text:span text:style-name="T1793">­lių as</text:span><text:span text:style-name="T1794">­me</text:span><text:span text:style-name="T1795">­ny</text:span><text:span text:style-name="T1796">­bių di</text:span><text:span text:style-name="T1797">­džiu</text:span><text:span text:style-name="T1798">­les pa</text:span><text:span text:style-name="T1799">­stan</text:span><text:span text:style-name="T1800">­gas ir nuo</text:span><text:span text:style-name="T1801">­pel</text:span><text:span text:style-name="T1802">­nus.</text:span></text:p>
        <text:p text:style-name="P1803">Šis Sei­mo ap­do­va­no­ji­mas te­bū­na mums vi­siems pa­gar­bos, at­sa­ko­my­bės už sa­vo tė­vy­nę, ko­vos už lais­vę ir de­mo­kra­tines ver­ty­bes sim­bo­liu. Nuo­šir­džiai dė­ko­ju ko­mi­si­jos na­riams už at­sa­kin­gą ir nuo­šir­dų dar­bą. Taip pat dė­ko­ju Sei­mui už man su­teik­tą di­džiu­lę at­sa­ko­my­bę ir di­de­lę gar­bę dirb­ti ko­mi­si­jo­je.</text:p>
        <text:p text:style-name="Roman"><text:span text:style-name="T1804">Apie kan</text:span><text:span text:style-name="T1805">­di</text:span><text:span text:style-name="T1806">­da</text:span><text:span text:style-name="T1807">­tus. I. De</text:span><text:span text:style-name="T1808">­gu</text:span><text:span text:style-name="T1809">­tie</text:span><text:span text:style-name="T1810">­nė – me</text:span><text:span text:style-name="T1811">­di</text:span><text:span text:style-name="T1812">­kė, il</text:span><text:span text:style-name="T1813">­ga</text:span><text:span text:style-name="T1814">­me</text:span><text:span text:style-name="T1815">­tė Sei</text:span><text:span text:style-name="T1816">­mo na</text:span><text:span text:style-name="T1817">­rė, Lie</text:span><text:span text:style-name="T1818">­tu</text:span><text:span text:style-name="T1819">­vos Res</text:span><text:span text:style-name="T1820">­pub</text:span><text:span text:style-name="T1821">­li</text:span><text:span text:style-name="T1822">­kos Vy</text:span><text:span text:style-name="T1823">­riau</text:span><text:span text:style-name="T1824">­sy</text:span><text:span text:style-name="T1825">­bės na</text:span><text:span text:style-name="T1826">­rė. 1996–2000 me</text:span><text:span text:style-name="T1827">­tais dir</text:span><text:span text:style-name="T1828">­bo Lie</text:span><text:span text:style-name="T1829">­tu</text:span><text:span text:style-name="T1830">­vos Res</text:span><text:span text:style-name="T1831">­pub</text:span><text:span text:style-name="T1832">­li</text:span><text:span text:style-name="T1833">­kos so</text:span><text:span text:style-name="T1834">­cia</text:span><text:span text:style-name="T1835">­li</text:span><text:span text:style-name="T1836">­nės ap</text:span><text:span text:style-name="T1837">­sau</text:span><text:span text:style-name="T1838">­gos ir dar</text:span><text:span text:style-name="T1839">­bo mi</text:span><text:span text:style-name="T1840">­nist</text:span><text:span text:style-name="T1841">­re, 1999 me</text:span><text:span text:style-name="T1842">­tais lai</text:span><text:span text:style-name="T1843">­ki</text:span><text:span text:style-name="T1844">­nai ėjo Lie</text:span><text:span text:style-name="T1845">­tu</text:span><text:span text:style-name="T1846">­vos Res</text:span><text:span text:style-name="T1847">­pub</text:span><text:span text:style-name="T1848">­li</text:span><text:span text:style-name="T1849">­kos Mi</text:span><text:span text:style-name="T1850">­nist</text:span><text:span text:style-name="T1851">­ro Pir</text:span><text:span text:style-name="T1852">­mi</text:span><text:span text:style-name="T1853">­nin</text:span><text:span text:style-name="T1854">­ko pa</text:span><text:span text:style-name="T1855">­rei</text:span><text:span text:style-name="T1856">­gas, 1996–2020 me</text:span><text:span text:style-name="T1857">­tais bu</text:span><text:span text:style-name="T1858">­vo Lie</text:span><text:span text:style-name="T1859">­tu</text:span><text:span text:style-name="T1860">­vos Res</text:span><text:span text:style-name="T1861">­pub</text:span><text:span text:style-name="T1862">­li</text:span><text:span text:style-name="T1863">­kos Sei</text:span><text:span text:style-name="T1864">­mo na</text:span><text:span text:style-name="T1865">­rė, 2009–2012 me</text:span><text:span text:style-name="T1866">­tais – Lie</text:span><text:span text:style-name="T1867">­tu</text:span><text:span text:style-name="T1868">­vos Res</text:span><text:span text:style-name="T1869">­pub</text:span><text:span text:style-name="T1870">­li</text:span><text:span text:style-name="T1871">­kos Sei</text:span><text:span text:style-name="T1872">­mo Pir</text:span><text:span text:style-name="T1873">­mi</text:span><text:span text:style-name="T1874">­nin</text:span><text:span text:style-name="T1875">­kė. Tri</text:span><text:span text:style-name="T1876">­jo</text:span><text:span text:style-name="T1877">­se Sei</text:span><text:span text:style-name="T1878">­mo ka</text:span><text:span text:style-name="T1879">­den</text:span><text:span text:style-name="T1880">­ci</text:span><text:span text:style-name="T1881">­jo</text:span><text:span text:style-name="T1882">­se ėjo Sei</text:span><text:span text:style-name="T1883">­mo Pir</text:span><text:span text:style-name="T1884">­mi</text:span><text:span text:style-name="T1885">­nin</text:span><text:span text:style-name="T1886">­ko pa</text:span><text:span text:style-name="T1887">­va</text:span><text:span text:style-name="T1888">­duo</text:span><text:span text:style-name="T1889">­to</text:span><text:span text:style-name="T1890">­jo pa</text:span><text:span text:style-name="T1891">­rei</text:span><text:span text:style-name="T1892">­gas. Par</text:span><text:span text:style-name="T1893">­la</text:span><text:span text:style-name="T1894">­men</text:span><text:span text:style-name="T1895">­te dir</text:span><text:span text:style-name="T1896">­bo Sei</text:span><text:span text:style-name="T1897">­mo de</text:span><text:span text:style-name="T1898">­le</text:span><text:span text:style-name="T1899">­ga</text:span><text:span text:style-name="T1900">­ci</text:span><text:span text:style-name="T1901">­jos Lie</text:span><text:span text:style-name="T1902">­tu</text:span><text:span text:style-name="T1903">­vos Res</text:span><text:span text:style-name="T1904">­pub</text:span><text:span text:style-name="T1905">­li</text:span><text:span text:style-name="T1906">­kos Sei</text:span><text:span text:style-name="T1907">­mo, Len</text:span><text:span text:style-name="T1908">­ki</text:span><text:span text:style-name="T1909">­jos Res</text:span><text:span text:style-name="T1910">­pub</text:span><text:span text:style-name="T1911">­li</text:span><text:span text:style-name="T1912">­kos Sei</text:span><text:span text:style-name="T1913">­mo bei Se</text:span><text:span text:style-name="T1914">­na</text:span><text:span text:style-name="T1915">­to ir Uk</text:span><text:span text:style-name="T1916">­rai</text:span><text:span text:style-name="T1917">­nos Aukš</text:span><text:span text:style-name="T1918">­čiau</text:span><text:span text:style-name="T1919">­sios Ra</text:span><text:span text:style-name="T1920">­dos na</text:span><text:span text:style-name="T1921">­rių Asam</text:span><text:span text:style-name="T1922">­blė</text:span><text:span text:style-name="T1923">­jo</text:span><text:span text:style-name="T1924">­je, ėjo pir</text:span><text:span text:style-name="T1925">­mi</text:span><text:span text:style-name="T1926">­nin</text:span><text:span text:style-name="T1927">­kės pa</text:span><text:span text:style-name="T1928">­rei</text:span><text:span text:style-name="T1929">­gas. Dir</text:span><text:span text:style-name="T1930">­bo Li</text:span><text:span text:style-name="T1931">­tu</text:span><text:span text:style-name="T1932">­a</text:span><text:span text:style-name="T1933">­nis</text:span><text:span text:style-name="T1934">­ti</text:span><text:span text:style-name="T1935">­kos tra</text:span><text:span text:style-name="T1936">­di</text:span><text:span text:style-name="T1937">­ci</text:span><text:span text:style-name="T1938">­jų ir pa</text:span><text:span text:style-name="T1939">­vel</text:span><text:span text:style-name="T1940">­do įpras</text:span><text:span text:style-name="T1941">­mi</text:span><text:span text:style-name="T1942">­ni</text:span><text:span text:style-name="T1943">­mo ko</text:span><text:span text:style-name="T1944">­mi</text:span><text:span text:style-name="T1945">­si</text:span><text:span text:style-name="T1946">­jo</text:span><text:span text:style-name="T1947">­je, ku</text:span><text:span text:style-name="T1948">­rį lai</text:span><text:span text:style-name="T1949">­ką ėjo šios ko</text:span><text:span text:style-name="T1950">­mi</text:span><text:span text:style-name="T1951">­si</text:span><text:span text:style-name="T1952">­jos pir</text:span><text:span text:style-name="T1953">­mi</text:span><text:span text:style-name="T1954">­nin</text:span><text:span text:style-name="T1955">­kės pa</text:span><text:span text:style-name="T1956">­rei</text:span><text:span text:style-name="T1957">­gas, taip pat dir</text:span><text:span text:style-name="T1958">­bo Lie</text:span><text:span text:style-name="T1959">­tu</text:span><text:span text:style-name="T1960">­vos Res</text:span><text:span text:style-name="T1961">­pub</text:span><text:span text:style-name="T1962">­li</text:span><text:span text:style-name="T1963">­kos Sei</text:span><text:span text:style-name="T1964">­mo ir Pa</text:span><text:span text:style-name="T1965">­sau</text:span><text:span text:style-name="T1966">­lio lie</text:span><text:span text:style-name="T1967">­tu</text:span><text:span text:style-name="T1968">­vių ben</text:span><text:span text:style-name="T1969">­druo</text:span><text:span text:style-name="T1970">­me</text:span><text:span text:style-name="T1971">­nės ko</text:span><text:span text:style-name="T1972">­mi</text:span><text:span text:style-name="T1973">­si</text:span><text:span text:style-name="T1974">­jo</text:span><text:span text:style-name="T1975">­je. Ei</text:span><text:span text:style-name="T1976">­da</text:span><text:span text:style-name="T1977">­ma šias pa</text:span><text:span text:style-name="T1978">­rei</text:span><text:span text:style-name="T1979">­gas I. De</text:span><text:span text:style-name="T1980">­gu</text:span><text:span text:style-name="T1981">­tie</text:span><text:span text:style-name="T1982">­nė daug pri</text:span><text:span text:style-name="T1983">­si</text:span><text:span text:style-name="T1984">­dė</text:span><text:span text:style-name="T1985">­jo prie de</text:span><text:span text:style-name="T1986">­mo</text:span><text:span text:style-name="T1987">­kra</text:span><text:span text:style-name="T1988">­tijos, par</text:span><text:span text:style-name="T1989">­la</text:span><text:span text:style-name="T1990">­men</text:span><text:span text:style-name="T1991">­ta</text:span><text:span text:style-name="T1992">­riz</text:span><text:span text:style-name="T1993">­mo rai</text:span><text:span text:style-name="T1994">­dos ir vals</text:span><text:span text:style-name="T1995">­ty</text:span><text:span text:style-name="T1996">­bin</text:span><text:span text:style-name="T1997">­gu</text:span><text:span text:style-name="T1998">­mo stip</text:span><text:span text:style-name="T1999">­ri</text:span><text:span text:style-name="T2000">­ni</text:span><text:span text:style-name="T2001">­mo Lie</text:span><text:span text:style-name="T2002">­tu</text:span><text:span text:style-name="T2003">­vo</text:span><text:span text:style-name="T2004">­je. Ei</text:span><text:span text:style-name="T2005">­da</text:span><text:span text:style-name="T2006">­ma įvai</text:span><text:span text:style-name="T2007">­rias at</text:span><text:span text:style-name="T2008">­sa</text:span><text:span text:style-name="T2009">­kin</text:span><text:span text:style-name="T2010">­gas pa</text:span><text:span text:style-name="T2011">­rei</text:span><text:span text:style-name="T2012">­gas Sei</text:span><text:span text:style-name="T2013">­me ir<text:s/></text:span>Vy­riau­sy­bė­je, I. De­gu­tie­nė va­do­va­vo­si to­le­ran­ci­jos, de­mo­kra­tijos ir po­li­ti­nės kul­tū­ros prin­ci­pais, at­si­žvelg­da­vo į ma­žu­mos tei­ses, gerb­da­vo opo­nen­tus, su­teik­da­vo jiems ga­li­my­bę pa­teik­ti sa­vo nuo­mo­nę,<text:s/>į ją įsi­klau­sy­da­vo, ieš­ko­da­vo dia­lo­go su­dė­tin­go­se po­li­ti­nė­se dis­ku­si­jo­se. I. De­gu­tie­nė bu­vo ir te­bė­ra par­la­men­ti­nės de­mo­kra­tijos ša­li­nin­kė ir puo­se­lė­to­ja. Ir šio­mis die­no­mis, nors ir pa­si­trau­ku­si iš ak­ty­vios po­li­ti­nės veik­los, iš­reiš­kia drą­sią, ar­gu­men­tuo­tą po­zi­ci­ją vi­suo­me­nei rū­pi­mais klau­si­mais.<text:s/></text:p>
        <text:p text:style-name="Roman">I. De­gu­tie­nės pro­fe­si­nė ir vi­suo­me­ni­nė veik­la yra įver­tin­ta ap­do­va­no­ji­mais: Me­tų žmo­gus me­di­ci­nos ir so­cia­li­nės ap­sau­gos sri­ty­je (1997 me­tai), nu­si­pel­niu­sio Lie­tu­vos svei­ka­tos ap­sau­gos dar­buo­to­jo var­das (2010 me­tai), Vy­tau­to Di­džio­jo or­di­no Di­dy­sis kry­žius (2019 me­tai).<text:s/></text:p>
        <text:p text:style-name="Roman">Se­suo F. N. Sa­dū­nai­tė. Lie­tu­vos lais­vės gy­nė­ja F. N. Sa­dū­nai­tė pa­sau­ly­je la­biau­siai ži­no­ma oku­puo­tos Lie­tu­vos po­li­ti­nė ka­li­nė. Jos vi­sas gy­ve­ni­mas bu­vo skir­tas ko­vai dėl Lie­tu­vos lais­vės ir ne­pri­klau­so­my­bės. Ak­ty­viai da­ly­vau­da­ma di­si­den­ti­nė­je veik­lo­je, ji tarp­tau­ti­niu mas­tu žen­kliai pri­si­dė­jo prie de­mo­kra­tinės Lie­tu­vos vals­ty­bės at­kū­ri­mo. Su­si­ti­ki­muo­se su Jung­ti­nių Ame­ri­kos Vals­ti­jų Pre­zi­den­tu R. Rei­ga­nu ir po­pie­žiu­mi Šven­tuo­ju Jo­nu Pau­liu­mi II ska­ti­no de­mo­kra­tinio pa­sau­lio do­mė­ji­mą­si Lie­tu­va, mū­sų oku­puo­to kraš­to ir jo žmo­nių pa­dė­ti­mi So­vie­tų Są­jun­go­je. Ni­jo­lė sva­riai pri­si­dė­jo prie „Lie­tu­vos Ka­ta­li­kų Baž­ny­čios kro­ni­kos“ ren­gi­mo ir pla­ti­ni­mo. „Kro­ni­ko­je“ bu­vo sklei­džia­ma in­for­ma­ci­ja apie tik­rą­ją Lie­tu­vos ti­kin­čių­jų pa­dė­tį.</text:p>
        <text:p text:style-name="Roman">F. N. Sa­dū­nai­tė ak­ty­viai ben­dra­dar­bia­vo su pa­sau­ly­je ži­no­mais di­si­den­tais:<text:s/>A. Sa­cha­ro­vu, S. Ko­va­lio­vu, J. Bo­ner,<text:s/>ir Lie­tu­vos di­si­den­tais:<text:s/>kar­di­no­lu S. Tam­ke­vi­čiu­mi, A. Ter­lec­ku, V. Pe­t­ku­mi, P. Plum­pa, J. Sas­naus­ku, P. Ci­dzi­ku ir ki­tais. Sa­vo pi­lie­ti­ne po­zi­ci­ja ir vyk­do­ma veik­la pa­dė­jo Lie­tu­vos lais­vės ly­gai ko­vo­je dėl Lie­tu­vos iš­lais­vi­ni­mo.<text:s/></text:p>
        <text:p text:style-name="Roman">1987–1989 me­tais ypač iš­ryš­kė­jo se­sers F. N. Sa­dū­nai­tės vaid­muo, sie­kiant Lie­tu­vos ne­pri­klau­so­my­bės ir vals­ty­bin­gu­mo at­kū­ri­mo. Įsi­trau­ki­mas į 1987 m. rug­pjū­čio 23 d. pir­mo­jo so­vie­tų val­džios ne­sank­cio­nuo­to mi­tin­go prie A. Mic­ke­vi­čiaus pa­min­klo Vil­niu­je or­ga­ni­za­vi­mą. Ja­me drą­si vie­ša kal­ba – ypa­tin­gas F. N. Sa­dū­nai­tės nuo­pel­nas de­mo­kra­tijai, žmo­gaus tei­sėms ir lais­vėms puo­se­lė­ti, nuo­pel­nas, kad lie­tu­vių tau­ta ne­gin­kluo­to pa­si­prie­ši­ni­mo bū­du pra­dė­jo va­duo­tis iš so­vie­tų prie­spau­dos, kad šian­dien gy­ve­na­me lais­vo­je ir de­mo­kra­tiškoje Lie­tu­vos vals­ty­bė­je.<text:s/></text:p>
        <text:p text:style-name="Roman">Se­sers F. N. Sa­dū­nai­tės gy­ve­ni­mas iki šiol įkve­pia Lie­tu­vos ir pa­sau­lio vi­suo­me­nę. Jos at­si­mi­ni­mų kny­gos iš­vers­tos į dau­ge­lį kal­bų, apie ją su­kur­ti do­ku­men­ti­niai fil­mai. 1990 me­tais Jung­ti­nių Ame­ri­kos Vals­ti­jų Res­pub­li­ko­nų par­ti­jos Ka­li­for­ni­jos pa­da­li­nys ją ap­do­va­no­jo me­da­liu už il­ga­me­tę ko­vą už žmo­gaus tei­ses. 1992 me­tais F. N. Sa­dū­nai­tei su­teik­tas Tek­sa­so vals­ti­jos gar­bės pi­lie­tės var­das. Tais pa­čiais me­tais ji ap­do­va­no­ta Sau­sio 13-osios at­min­ties me­da­liu. 1998 me­tais Pre­zi­den­tas V. Adam­kus jai įtei­kė Vy­čio Kry­žiaus or­di­no Ko­man­do­ro di­dį­jį kry­žių. 2000 me­tais ji ap­do­va­no­ta Lie­tu­vos ne­pri­klau­so­my­bės me­da­liu, o 2018 m. sau­sio 13 d. 2017 me­tų Lais­vės pre­mi­ja.<text:s/></text:p>
        <text:p text:style-name="Roman">Tai­gi vi­siš­kai dės­nin­ga, kad šian­dien Lie­tu­vos Res­pub­li­kos Sei­mas skel­bia apie se­sers F. N. Sa­dū­nai­tės ap­do­va­no­ji­mą Alek­san­dro Stul­gins­kio žvaigž­de.<text:span text:style-name="T2014"><text:s/>Ap</text:span><text:span text:style-name="T2015">­do</text:span><text:span text:style-name="T2016">­va</text:span><text:span text:style-name="T2017">­no</text:span><text:span text:style-name="T2018">­ji</text:span><text:span text:style-name="T2019">­mas skir</text:span><text:span text:style-name="T2020">­tas<text:s/></text:span>įpra­s­min­ti Lie­tu­vos Ne­pri­klau­so­my­bės Ak­to sig­na­ta­ro, Lie­tu­vos Stei­gia­mo­jo Sei­mo Pir­mi­nin­ko, ant­ro­jo Lie­tu­vos Pre­zi­den­to A. Stul­gins­kio at­mi­ni­mą. Kaip ir jis, se­suo Ni­jo­lė už ne­sa­va­nau­diš­ką veik­lą Lie­tu­vai pa­ty­rė su­ėmi­mą, ka­li­ni­mą, trem­tį Si­bi­re, bet, ne­pai­sy­da­ma so­vie­ti­nės oku­pa­ci­jos val­džios nuo­la­ti­nio per­se­kio­ji­mo, su­grį­žu­si į Tė­vy­nę ir to­liau tę­sė sa­vo veik­lą var­dan de­mo­kra­tijos.<text:s/></text:p>
        <text:p text:style-name="Roman">No­rė­čiau, pa­baig­da­mas šį pa­si­sa­ky­mą, pa­ci­tuo­ti šią jaut­rią ci­ta­tą: „Kiek­vie­nos vals­ty­bės pa­ma­tas yra jos is­to­ri­ja, žmo­nės, iš­ki­lios as­me­ny­bės, did­vy­riai ir pat­rio­tai. Mes vi­si kar­tu, bro­liai ir se­sės, ku­ria­me Lie­tu­vos is­to­ri­ją ir puo­se­lė­ja­me de­mo­kra­tiją. Sa­vo ap­lin­ko­je pa­žįs­ta­me ir ger­bia­me do­rus, są­ži­nin­gus ir Lie­tu­vai at­si­da­vu­sius žmo­nes, ku­rie sa­vo dar­bais stip­ri­na vals­ty­bin­gu­mą, de­mo­kra­tiją ir par­la­men­ta­riz­mą. Te­gul šie žmo­nės bus pa­gerb­ti iš­ki­lios Alek­san­dro as­me­ny­bės gar­bei pa­va­din­tu aukš­čiau­siuo­ju<text:s/>Sei­mo ap­do­va­no­ji­mu.“<text:s/></text:p>
        <text:p text:style-name="Roman">Nuo­šir­džiai kvie­čiu vi­sus bal­suo­ti už šias dvi iš­ki­lias as­me­ny­bes, už jų veik­lą ir nuo­pel­nus Tė­vy­nei Lie­tu­vai. Ačiū.</text:p>
        <text:p text:style-name="Roman"><text:span text:style-name="T2021">PIRMININKAS.</text:span><text:s/>La­bai dė­kui jums už pa­tei­ki­mą. (<text:span text:style-name="T2022">Plo</text:span><text:span text:style-name="T2023">­ji</text:span><text:span text:style-name="T2024">­mai</text:span>) Tik­rai pri­si­de­du prie jū­sų pa­gar­bos žo­džių abiem no­mi­nan­tėms. Jū­sų nie­kas ne­no­rė­jo pa­klaus­ti, nes taip aiš­kiai vis­ką pri­sta­tė­te. Už no­ri pa­si­sa­ky­ti ger­bia­mas V. Juo­za­pai­tis. Pra­šau.</text:p>
        <text:p text:style-name="Roman"><text:span text:style-name="T2025">V. JUOZAPAITIS</text:span><text:span text:style-name="T2026"><text:s/></text:span><text:span text:style-name="T2027">(</text:span><text:span text:style-name="T2028">TS-LKDF</text:span><text:span text:style-name="T2029">)</text:span><text:span text:style-name="T2030">. P</text:span>o Eks­ce­len­ci­jos am­ba­sa­do­riaus to­kio pri­sta­ty­mo jau trūks­ta ir žo­džių, nė­ra tur­būt ir pras­mės, bet vis dėl­to, pa­si­nau­do­da­mas pro­ga, tik­rai no­riu pa­dė­ko­ti ko­mi­si­jai, tei­kė­jams už bū­tent šių dvie­jų as­me­ny­bių įver­ti­ni­mą. Ypač no­riu pa­dė­ko­ti<text:s/>(be jo­kios abe­jo­nės, ati­duo­da­mas vi­są pa­gar­bą ir mei­lę se­se­riai F. N. Sa­dū­nai­tei)<text:s/>I. De­gu­tie­nei už jos in­dė­lį į Lie­tu­vos par­la­men­ta­riz­mo is­to­ri­ją. No­riu pa­sa­ky­ti, jei­gu ji gir­di, kad mums jū­sų la­bai trūks­ta. Tai gal ta žvaigž­dė pa­ska­tins vis dėl­to im­tis at­sa­ko­my­bės, su­grįž­ti į par­la­men­tą ir pa­mė­gin­ti kaip nors pa­mo­de­ruo­ti čia vyks­tan­čius de­ba­tus, nes jums tai la­bai la­bai se­kė­si. Tai ačiū dar kar­tą vi­siems. Be jo­kios abe­jo­nės, kvie­čiu bal­suo­ti už abi šias nuo­sta­bias is­to­ri­nes as­me­ny­bes.</text:p>
        <text:p text:style-name="Roman"><text:span text:style-name="T2031">PIRMININKAS.</text:span><text:s/>Dė­ko­ju. No­rin­čių pa­si­sa­ky­ti už dau­gė­ja<text:s/>– ir ger­bia­mas R. Šar­knic­kas, ir ger­bia­mas V. Val­kiū­nas. Aš tu­riu at­si­pra­šy­ti, kad po vie­ną yra už, prieš, kai pa­tei­ki­mo sta­di­ja. Tai ne­py­ki­te, ko­le­gos, ga­lė­si­te svars­ty­mo ar­ba pri­ėmi­mo sta­di­jo­se iš­sa­ky­ti sa­vo pa­dė­kos, pa­gar­bos žo­džius.<text:s/></text:p>
        <text:p text:style-name="Roman"/>
        <text:p text:style-name="Laikas">11.59 val.</text:p>
        <text:p text:style-name="Roman12"><text:span text:style-name="T2032">Įsta</text:span><text:span text:style-name="T2033">­ty</text:span><text:span text:style-name="T2034">­mo dėl Lie</text:span><text:span text:style-name="T2035">­tu</text:span><text:span text:style-name="T2036">­vos ko</text:span><text:span text:style-name="T2037">­mu</text:span><text:span text:style-name="T2038">­nis</text:span><text:span text:style-name="T2039">­tų par</text:span><text:span text:style-name="T2040">­ti</text:span><text:span text:style-name="T2041">­jos veik</text:span><text:span text:style-name="T2042">­los ver</text:span><text:span text:style-name="T2043">­ti</text:span><text:span text:style-name="T2044">­ni</text:span><text:span text:style-name="T2045">­mo pro</text:span><text:span text:style-name="T2046">­jek</text:span><text:span text:style-name="T2047">­tas Nr. XIVP-2422(2)<text:s/></text:span>(<text:span text:style-name="T2048">pa</text:span><text:span text:style-name="T2049">­tei</text:span><text:span text:style-name="T2050">­ki</text:span><text:span text:style-name="T2051">­mas</text:span>)</text:p>
        <text:p text:style-name="Roman"/>
        <text:p text:style-name="Roman">To­liau ta­da dar­bo­tvarkės 1-12 klau­si­mas – Įsta­ty­mo dėl Lie­tu­vos ko­mu­nis­tų par­ti­jos vei­k­los ver­ti­ni­mo pro­jek­tas Nr. XIVP-2422(2). Ger­bia­mas A. Ažu­ba­lis pa­teiks mums šį pro­jek­tą.</text:p>
        <text:p text:style-name="Roman">Pra­šau.<text:s/></text:p>
        <text:p text:style-name="Roman"><text:span text:style-name="T2052">A. AŽUBALIS</text:span><text:span text:style-name="T2053"><text:s/></text:span><text:span text:style-name="T2054">(</text:span><text:span text:style-name="T2055">TS-LKDF</text:span><text:span text:style-name="T2056">)</text:span><text:span text:style-name="T2057">.<text:s/></text:span>Ger­bia­mas pir­mi­nin­ke, ko­le­gos Sei­mo na­riai, šian­dien, kai ma­to­me Ru­si­jos bru­ta­lius veiks­mus Uk­rai­no­je, mums ne­ky­la abe­jo­nių ir da­ro­me vis­ką, kad Uk­rai­na pa­siek­tų per­ga­lę, bū­tų at­sta­ty­tas is­to­ri­nis tei­sin­gu­mas ir Ru­si­jos re­ži­mas ga­lu­ti­nai žlug­tų, ag­re­so­riaus pa­da­ry­ti nu­si­kal­ti­mai žmo­giš­ku­mui dau­giau nie­ka­da ne­pa­si­kar­to­tų, o vie­ti­niai ko­la­bo­ran­tai gau­tų pa­gal nuo­pel­nus.<text:s/></text:p>
        <text:p text:style-name="Roman">Nuo­šir­džiai su­si­rū­pi­nę is­to­ri­niu tei­sin­gu­mu ir įvy­kiais Uk­rai­no­je, ku­rie tie­sio­giai lie­čia, ži­no­ma, mū­sų sau­gu­mą, vis dar ne­sa­me iki ga­lo tei­sin­gi sa­vai is­to­ri­jai. To pa­ties oku­pa­ci­nio re­ži­mo Lie­tu­vos ko­mu­nis­tų par­ti­jos kaip or­ga­ni­za­ci­jos vaid­muo įtvir­ti­nant ir pa­lai­kant oku­pa­ci­nį re­ži­mą Lie­tu­vo­je vis dar nė­ra įsta­ty­miš­kai api­brėž­tas. Tai lei­džia kai kam veid­mai­niš­kai siū­ly­ti ki­tą san­ty­kio su Lie­tu­vos is­to­ri­ja api­brė­ži­mą – kad oku­pa­ci­nės struk­tū­ros Lie­tu­vo­je ir ta­da dir­bo Lie­tu­vai.<text:s/></text:p>
        <text:p text:style-name="Roman">Ko­le­gos, Sei­mas 2017 me­tais pri­ėmė re­zo­liu­ci­ją, ku­rio­je LKP įver­ti­na­ma kaip nu­si­kals­ta­ma or­ga­ni­za­ci­ja, o Vy­riau­sy­bė yra Sei­mo įpa­rei­go­ja­ma ju­ri­diš­kai įver­tin­ti ją. Iki šiol tai ne­bu­vo pa­da­ry­ta. Štai ko­dėl aš su sa­vo ko­le­go­mis pa­ren­giau šį įsta­ty­mo pro­jek­tą. Gir­džiu kal­bas iš kai ku­rių ko­le­gų po­li­ti­kų, kad toks įsta­ty­mas ga­li su­prie­šin­ti vi­suo­me­nę, ta­čiau ar tei­sin­gu­mas ga­li su­prie­šin­ti? Ži­no­ma, kad ne. Ar vi­sa­da nu­si­kal­tė­lis yra pa­ten­kin­tas baus­me? Tik­rai ne.<text:s/>Taip<text:s/><text:span text:style-name="T2058">ga</text:span><text:span text:style-name="T2059">­li bū</text:span><text:span text:style-name="T2060">­ti tik vie</text:span><text:span text:style-name="T2061">­nu at</text:span><text:span text:style-name="T2062">­ve</text:span><text:span text:style-name="T2063">­ju – kai apie jo ne</text:span><text:span text:style-name="T2064">­ge</text:span><text:span text:style-name="T2065">­rus dar</text:span><text:span text:style-name="T2066">­bus ar ben</text:span><text:span text:style-name="T2067">­dri</text:span><text:span text:style-name="T2068">­nin</text:span><text:span text:style-name="T2069">­ka</text:span><text:span text:style-name="T2070">­vi</text:span><text:span text:style-name="T2071">­mą są</text:span><text:span text:style-name="T2072">­mo</text:span><text:span text:style-name="T2073">­nin</text:span><text:span text:style-name="T2074">­gai nu</text:span><text:span text:style-name="T2075">­ty</text:span><text:span text:style-name="T2076">­li</text:span><text:span text:style-name="T2077">­ma.<text:s/></text:span></text:p>
        <text:p text:style-name="Roman">Prieš me­tus,<text:s/>ko­vo 13 die­ną,<text:s/>Sei­mas vien­bal­siai ir tik vie­nam po­li­ti­kui su­si­lai­kius pri­ėmė re­zo­liu­ci­ją, ku­rio­je tei­gia­ma, kad (ci­tuo­ju) „Lie­tu­vos ko­mu­nis­tų par­ti­ja bu­vo at­sa­kin­ga už iš anks­to su­pla­nuo­tą ir 1940–1963 me­tais jos nu­ro­dy­mais są­mo­nin­gai oku­pa­ci­nių-rep­re­si­nių struk­tū­rų vyk­do­mą,<text:s/>pri­lygs­tan­tį ge­no­ci­dui Lie­tu­vos gy­ven­to­jų nai­ki­ni­mą, jų tur­to kon­fis­ka­vi­mą ir pa­si­sa­vi­ni­mą, kan­ki­ni­mus, de­por­ta­ci­jas ir pla­taus mas­to sa­vo veiks­mus pa­tei­si­nan­čias pro­pa­gan­di­nes kam­pa­ni­jas, ku­rios bu­vo nu­kreip­tos prieš šiuos as­me­nis.“ Tai­gi jau, sa­ky­čiau, mo­ra­li­nį įver­ti­ni­mą Sei­mas da­vė, tai yra mes vi­si, ku­rie ta­da bal­sa­vo­me, tik vie­nas su­si­lai­kė, nie­kas ne­bu­vo prieš. Šian­dien rei­kia už­baig­ti ši­tą dar­bą ir ju­ri­diš­kai įver­tin­ti, api­brėž­ti ju­ri­diš­kai, kas gi bu­vo ši­ta struk­tū­ra.<text:s/></text:p>
        <text:p text:style-name="Roman">Rei­kė­tų pri­si­min­ti, kad vie­ną di­džiau­sių Lie­tu­vos gy­ven­to­jų trem­ties ope­ra­ci­jų pa­va­di­ni­mu „Ves­na“ įvyk­dė ne tik 30 tūkst. vi­daus rei­ka­lų ir MGB dar­buo­to­jų, bet ir 11 tūkst. 500 vie­tos ko­mu­nis­tų ir so­vie­ti­nių ak­ty­vis­tų.<text:s/></text:p>
        <text:p text:style-name="Roman">Be­je, ry­toj prie Ge­no­ci­do ir re­zis­ten­ci­jos mu­zie­jaus rink­si­mės pa­mi­nė­ti ko­mu­nis­ti­nio re­ži­mo or­ga­ni­zuo­tos di­džiau­sios oku­puo­tų Bal­ti­jos vals­ty­bių pi­lie­čių trė­mi­mo ope­ra­ci­jos „Ban­gų mū­ša“, ar­ba „Pri­boj“, 75-me­čio. Tą­kart iš Lie­tu­vos bu­vo iš­trem­ta apie 32 tūkst. žmo­nių, iš ku­rių 72 % bu­vo mo­te­rys ir vai­kai iki 16 me­tų<text:s/></text:p>
        <text:p text:style-name="Roman">Taip pat pri­me­nu, kad SSRS už­sa­ky­mu ir vie­ti­nės LKP ini­cia­ty­va iš Lie­tu­vos iš vi­so iš­trem­ta apie 132 tūkst. gy­ven­to­jų. Iš jų dėl ne­žmo­niš­kų gy­ve­ni­mo są­ly­gų, šal­čio, ba­do žu­vo 28 tūkst. trem­ti­nių. So­vie­ti­niuo­se la­ge­riuo­se bu­vo įka­lin­ta 156 tūkst. po­li­ti­nių ka­li­nių. Iš jų 23 tūkst. žu­vo, mi­rė ar­ba bu­vo su­šau­dy­ti.<text:s/></text:p>
        <text:p text:style-name="Roman">Is­to­ri­kas A. Bub­nys ra­šė (ci­tuo­ju): „Lie­tu­vo­je LKP pa­si­reiš­kė kaip an­ti­na­cio­na­li­nė, virš­vals­ty­bi­nė sve­ti­mos vals­ty­bės ma­rio­ne­ti­nė po­li­ti­nė or­ga­ni­za­ci­ja, at­sto­vau­jan­ti So­vie­tų Są­jun­gos vals­ty­bės ir Ko­mu­nis­tų par­ti­jos val­džios in­te­re­sams.“ Ci­ta­tos pa­bai­ga.</text:p>
        <text:p text:style-name="Roman">Ta­čiau šian­dien dis­ku­si­jų cen­tre tu­rė­tų bū­ti ne klau­si­mas, kaip baus­ti ar ku­riuos baus­ti as­me­nis, pri­klau­siu­sius Ko­mu­nis­tų par­ti­jai, bet šian­dien tu­rė­tų bū­ti aiš­kiai mū­sų vi­sų įsi­są­mo­nin­ta bū­ti­ny­bė įvar­din­ti ko­mu­nis­ti­nės par­ti­jos ir ko­mu­niz­mo ide­o­lo­gi­jos bru­ta­lu­mą, ne­žmo­niš­ku­mą, kad nie­ka­da dau­giau ir jo­kia for­ma ji ne­be­at­gim­tų. Pri­ėmus šį įsta­ty­mą, Lie­tu­vos vals­ty­bė kon­sta­tuo­tų, kad Lie­tu­vos ko­mu­nis­tų par­ti­ja yra at­sa­kin­ga už ko­la­bo­ra­vi­mą su oku­pa­ci­ne val­džia, tai­ky­tas rep­re­si­nes prie­mo­nes prieš Lie­tu­vos gy­ven­to­jus ir pa­čią vals­ty­bę. Ir čia, ko­le­gos, la­bai svar­bu, dar kar­tą pa­kar­to­siu, kad šiuo įsta­ty­mu yra spren­džia­mas tik LKP kaip ju­ri­di­nio<text:span text:style-name="T2078"><text:s/>as</text:span><text:span text:style-name="T2079">­mens ir jos va</text:span><text:span text:style-name="T2080">­do</text:span><text:span text:style-name="T2081">­vų ver</text:span><text:span text:style-name="T2082">­ti</text:span><text:span text:style-name="T2083">­ni</text:span><text:span text:style-name="T2084">­mo klau</text:span><text:span text:style-name="T2085">­si</text:span><text:span text:style-name="T2086">­mas. Tai nė</text:span><text:span text:style-name="T2087">­ra nie</text:span><text:span text:style-name="T2088">­kaip su</text:span><text:span text:style-name="T2089">­si</text:span><text:span text:style-name="T2090">­ję su ei</text:span><text:span text:style-name="T2091">­li</text:span><text:span text:style-name="T2092">­niais LKP na</text:span><text:span text:style-name="T2093">­riais.<text:s/></text:span></text:p>
        <text:p text:style-name="Roman">Ko­le­gos, baig­da­mas no­riu tik at­kreip­ti jū­sų dė­me­sį, kad mes kal­ba­me apie pa­si­prie­ši­ni­mą to­ta­li­ta­ri­niam po­stko­mu­nis­ti­niam re­ži­mui Ru­si­jo­je, ko­mu­nis­ti­niam ag­re­sy­viam re­ži­mui Ki­ni­jo­je, re­mia­me opo­zi­ci­ją, ko­vo­jan­čią prieš ko­mu­nis­tų dik­ta­tū­rą Ku­bo­je, ar­ba pa­de­da­me lie­tu­vių kil­mės žmo­nėms gel­bė­tis iš ko­mu­nis­ti­nės Ve­ne­su­e­los, ta­čiau pa­tys ne­sa­me at­li­kę rei­ka­lin­gų na­mų dar­bų. Ko­le­gos, kvie­čiu bal­suo­ti už šį įsta­ty­mą, ku­riuo tei­siš­kai įver­tin­tu­me Lie­tu­vos ko­mu­nis­tų par­ti­jos veik­lą. Ačiū už dė­me­sį.<text:s/></text:p>
        <text:p text:style-name="Roman"><text:span text:style-name="T2094">PIRMININKAS.</text:span><text:s/>Dė­ko­ju ger­bia­mam Aud­ro­niui. Da­bar jū­sų no­ri pa­klaus­ti ne­ma­žai Sei­mo na­rių. Ger­bia­mas A. Ged­vi­las klau­sia pir­ma­sis. Pra­šau.</text:p>
        <text:p text:style-name="Roman"><text:span text:style-name="T2095">A. GEDVILAS</text:span><text:s/><text:span text:style-name="T2096">(</text:span><text:span text:style-name="T2097">MSNG</text:span><text:span text:style-name="T2098">)</text:span>. Ger­bia­mas ko­le­ga, ne­abe­jo­ti­na, svei­kin­ti­na jū­sų ini­cia­ty­va. Ta­čiau ar jums ne­at­ro­do, kad mes ban­do­me iš­vy­ti iš kam­ba­rio mu­sę, ta­čiau ne­pa­ste­bi­me jo­je dram­blio? Aki­vaiz­du, kad dau­giau klau­si­mų vi­suo­me­nei ky­la ne dėl ko­mu­nis­tų par­ti­jos, bet dėl KGB ben­dra­dar­bių. Dar dau­giau<text:s/>–<text:s/>pro­jek­te yra la­bai keis­tų prieš­ta­ra­vi­mų: skel­bia­ma, kad LKP pri­pa­žįs­ta­ma nu­si­kals­ta­ma or­ga­ni­za­ci­ja, ta­čiau kar­tu šios nu­si­kals­ta­mos or­ga­ni­za­ci­jos na­riams lei­džia­ma da­ly­vau­ti vi­suo­se rin­ki­muo­se, už­im­ti aukš­tas pa­rei­gas mū­sų vals­ty­bė­je, da­ly­vau­ti kon­kur­suo­se į vals­ty­bės tar­ny­bą. O kaip apie sa­vo pri­klau­sy­mą LKP tu­rė­tų pra­neš­ti šias pa­rei­gas jau ei­nan­tys žmo­nės, taip pat ėję ka­da nors anks­čiau pa­rei­gas? Kaip tu­rė­tų pa­si­elg­ti Pre­zi­den­tė D. Gry­baus­kai­tė ir kaip tu­rė­tu­me elg­tis mes, kai pa­tys pri­pa­žin­si­me, kad Lie­tu­vos Res­pub­li­kos Pre­zi­den­to pa­rei­gas dvi ka­den­ci­jas iš ei­lės ėjo nu­si­kals­ta­mos or­ga­ni­za­ci­jos na­rė? (<text:span text:style-name="T2099">Bal</text:span><text:span text:style-name="T2100">­sas sa</text:span><text:span text:style-name="T2101">­lė</text:span><text:span text:style-name="T2102">­je: „Ir G. Nau</text:span><text:span text:style-name="T2103">­sė</text:span><text:span text:style-name="T2104">­da.“</text:span>) Ir G. Nau­sė­da.<text:s/></text:p>
        <text:p text:style-name="Roman"><text:span text:style-name="T2105">A. AŽUBALIS</text:span><text:span text:style-name="T2106"><text:s/></text:span><text:span text:style-name="T2107">(</text:span><text:span text:style-name="T2108">TS-LKDF</text:span><text:span text:style-name="T2109">)</text:span><text:span text:style-name="T2110">.<text:s/></text:span>Aš ga­liu at­sa­ky­ti la­bai pa­pras­tai. Kal­ba­me, pir­miau­sia, ne apie ei­li­nius ko­mu­nis­tus. Čia mes re­mia­mės Vo­kie­ti­jos de­na­ci­fi­ka­ci­jos mo­de­liu, kur taip pat Na­cio­nal­so­cia­lis­tų par­ti­jos ei­li­niai na­riai ne­bu­vo per­se­kio­ja­mi, jiems bu­vo su­teik­ta ga­li­my­bė sa­vo dar­bu tai­sy­tis, jei­gu taip ga­li­ma pa­sa­ky­ti, ir bū­ti lo­ja­liems nau­jai vals­ty­bei, nors ir pa­da­lin­tai. O bu­vo kal­ba­ma tik apie ly­de­rius. Tai, kad pas mus už­tru­ko ši­tas lai­ko­tar­pis, tik­riau­siai yra „nuo­pel­nas“ Lie­tu­vos ko­mu­nis­tų par­ti­jos nau­jų­jų va­do­vų, nes tai yra vie­nin­te­lė po­li­ti­nė or­ga­ni­za­ci­ja Ry­tų ir Cen­tri­nė­je Eu­ro­po­je, su­ge­bė­ju­si taip meist­riš­kai, jei­gu ga­liu pa­sa­ky­ti, įaus­ti sa­vo po­li­ti­nę jė­gą į nau­jos at­kur­tos vals­ty­bės au­di­nį. Tie­siog to­kios są­ly­gos bu­vo. Ši­ta po­li­ti­nė jė­ga ar­ba jos pa­li­kuo­nys 18 ir dau­giau me­tų val­dė Lie­tu­vą. Da­bar jų nė­ra.</text:p>
        <text:p text:style-name="Roman">O kal­bant apie tuos, ku­rie vyk­dė ši­tos or­ga­ni­za­ci­jos nu­ro­dy­mus, tai 1998 me­tais bu­vo pri­im­tas įsta­ty­mas dėl KGB, NKVD, MGB ir ki­tų nu­si­kals­ta­mų struk­tū­rų.<text:s/>Bu­vo ati­tin­ka­mai nor­ma­ty­vi­nis ak­tas, drau­džian­tis jiems de­šimt me­tų dirb­ti vals­ty­bi­nė­je tar­ny­bo­je ir taip to­liau, ir pa­na­šiai. Tai šis da­ly­kas su­tvar­ky­tas.</text:p>
        <text:p text:style-name="Roman">Jei­gu da­bar jūs kal­ba­te apie ki­tus dar­buo­to­jus, ku­rių ne­va mes ne­ži­no­me, tai čia, ma­tyt, ir ne­la­bai su­ži­no­si­me, nes vie­niems, pri­si­pa­ži­nu­siems, vals­ty­bė da­vė in­dul­gen­ci­ją ir už­dė­jo gri­fą tiek ir tiek me­tų, o ki­ti, ku­rie ne­pri­si­pa­ži­no, yra pa­vie­šin­ti Lie­tu­vos gy­ven­to­jų ge­no­ci­do ir re­zis­ten­ci­jos ty­ri­mo cen­tro są­ra­šuo­se. Jie yra, vi­si tie, ku­rie ne­pri­si­pa­ži­no, yra są­ra­še. Ačiū.<text:s/></text:p>
        <text:p text:style-name="Roman"><text:span text:style-name="T2111">PIRMININKAS.</text:span><text:s/>Dė­ko­ju. Jū­sų no­ri pa­klaus­ti ger­bia­ma A. Ši­rins­kie­nė. Pra­šom.<text:s/></text:p>
        <text:p text:style-name="Roman"><text:span text:style-name="T2112">A. ŠIRINSKIENĖ</text:span><text:span text:style-name="T2113"><text:s/></text:span><text:span text:style-name="T2114">(</text:span><text:span text:style-name="T2115">MSNG</text:span><text:span text:style-name="T2116">)</text:span><text:span text:style-name="T2117">. Na, k</text:span>o­le­ga, jei­gu bū­tų 1991–1992 me­tai ir mes to­kius pro­jek­tus svars­ty­tu­me, tas at­ro­dy­tų la­bai lo­giš­ka ir nuo­sek­lu.<text:s/>Taip, tuo me­tu bu­vo daug žmo­nių, ku­rie ga­lė­jo da­ly­vau­ti rin­ki­muo­se, jie dar bu­vo pa­kan­ka­mai to­kio am­žiaus, kai ga­li da­ly­vau­ti. Da­bar jau da­lis as­me­nų yra mi­ru­sių, nes jūs pa­lie­čia­te tik tą po­li­ti­nės par­ti­jos vir­šū­nę, ki­ta da­lis jau ne­da­ly­vau­ja po­li­ti­ko­je. Tai re­a­liai to­kių pa­sek­mių, ku­rios bū­tų ap­čiuo­pia­mos, įsta­ty­mas ne­su­kels. Tai vie­nas da­ly­kas.<text:s/></text:p>
        <text:p text:style-name="Roman">O ki­tas da­ly­kas, jūs da­bar kal­ti­na­te, kad Ko­mu­nis­tų par­ti­jos na­riai in­teg­ra­vo­si, to­dėl, ma­tyt, to įsta­ty­mo pro­jek­to ne­bu­vo. Tai aš pa­si­žiū­rė­jau, jūs esa­te šeš­tą ka­den­ci­ją Sei­me nuo 1996 me­tų, tai ne­jau­gi jie jums to­kį po­vei­kį da­rė, kad jūs net pro­jek­to ne­ga­lė­jo­te re­gist­ruo­ti. Aki­vaiz­du, kad jūs tą pro­jek­tą ga­lė­jo­te anks­čiau re­gist­ruo­ti, jū­sų par­ti­ja ga­lė­jo anks­čiau ap­si­spręs­ti ir tik­rai pa­da­ry­ti įta­ką vals­ty­bės val­dy­mui. Da­bar tos įta­kos vals­ty­bės val­dy­mui ne­bus ir iš­ties pro­jek­tas pra­de­da pa­na­šė­ti į to­kį rin­ki­mi­nį šou sa­vo<text:s/>elek­to­ra­tui įtik­ti. Tai vie­nas da­ly­kas.<text:s/></text:p>
        <text:p text:style-name="Roman">Ki­tas da­ly­kas. Kas da­ro šiuo me­tu vals­ty­bei re­a­lų po­vei­kį…</text:p>
        <text:p text:style-name="Roman"><text:span text:style-name="T2118">PIRMININKAS.</text:span><text:s/>Lai­kas, la­bai at­si­pra­šau.<text:s/></text:p>
        <text:p text:style-name="Roman"><text:span text:style-name="T2119">A. ŠIRINSKIENĖ</text:span><text:span text:style-name="T2120"><text:s/></text:span><text:span text:style-name="T2121">(</text:span><text:span text:style-name="T2122">MSNG</text:span><text:span text:style-name="T2123">)</text:span><text:span text:style-name="T2124">.<text:s/></text:span>…tai dvi keis­tos par­ti­jos Sei­me. Ar jūs ne­ma­no­te, kad bū­tų…</text:p>
        <text:p text:style-name="Roman"><text:span text:style-name="T2125">PIRMININKAS.</text:span><text:s/>Laikas!<text:s/>Pu­sę mi­nu­tės net.<text:s/></text:p>
        <text:p text:style-name="Roman"><text:span text:style-name="T2126">A. AŽUBALIS</text:span><text:span text:style-name="T2127"><text:s/></text:span><text:span text:style-name="T2128">(</text:span><text:span text:style-name="T2129">TS-LKDF</text:span><text:span text:style-name="T2130">)</text:span><text:span text:style-name="T2131">. Aš taip ga</text:span>l at­sa­ky­čiau, kad, ži­no­te, pra­ei­tis ir is­to­ri­ja ne­tu­ri se­na­ties. Ir mes ne­pa­da­rę kaip tau­ta, kaip vals­ty­bė ir ju­ri­diš­kai ne­apib­rė­žę šių da­ly­kų, sa­ky­čiau, ne­pa­da­rę są­ži­nės są­skai­tos, taip pa­sa­ky­siu, mes lik­si­me pra­ei­ties įvy­kių įkai­tais. Ir tai tę­sis ir tę­sis vie­na ar ki­ta for­ma.<text:s/></text:p>
        <text:p text:style-name="Roman">O tai, kad aš tiek me­tų esu Sei­me, tai aš ga­liu pa­sa­ky­ti, jūs gal ta­da la­biau pa­si­do­mė­ki­te, kiek kar­tų ir kaip bu­vo ban­do­ma pa­teik­ti tuos pro­jek­tus, vie­no­kius ar ki­to­kius, su­si­ju­sius bū­tent su pra­ei­ties ver­ti­ni­mu. Kai kas pa­vy­ko pa­da­ry­ti 2017 me­tais.<text:s/>To­liau ne­bu­vo tę­sia­ma, kai Sei­mas įpa­rei­go­jo tuo­me­ti­nę Vy­riau­sy­bę pa­reng­ti įsta­ty­mo pro­jek­tą. Tai­gi dar­bai bu­vo da­ro­mi, tik,<text:s/>pa­sa­ky­siu la­bai at­vi­rai, iš kai­rės, de­ši­nės ir cen­tro ne­bu­vo tam di­de­lio en­tu­ziaz­mo.<text:s/></text:p>
        <text:p text:style-name="Roman">Bet taip yra vi­sur. Taip bu­vo ir Vo­kie­ti­jo­je, kai iš tik­rų­jų pa­si­bai­gus Niurn­ber­go pro­ce­sui vis­kas tar­si su­sto­jo ir vėl at­gi­mė po ge­rų 20 me­tų. Ta­da jau bu­vo pra­dė­ta klaus­ti ir vy­ko kam­pa­ni­ja – pa­klausk<text:s/>sa­vo se­ne­lio ar­ba sa­vo tė­vo, ką jis da­rė to­kiais ar to­kiais me­tais.<text:s/></text:p>
        <text:p text:style-name="Roman">Tai­gi čia ne pa­pras­ti da­ly­kai, čia nė­ra taip leng­va. O de­vy­nias­de­šimt ke­lin­tais me­tais ne­bu­vo jo­kių šan­sų, kad kas nors ga­lė­tų pa­na­šų pro­jek­tą, sa­ky­čiau taip, sėk­min­gai pa­teik­ti Sei­mui. Bu­vo dar per daug žmo­nių, su­si­ju­sių su pra­ei­ti­mi. Tai yra ob­jek­ty­vi re­a­ly­bė ir nuo ši­to mes ne­pa­bėg­si­me nie­kur.<text:s/></text:p>
        <text:p text:style-name="Roman">Ta­čiau pa­da­ry­ti mes tai pri­va­lo­me dėl sa­vo anū­kų, dėl vai­kų, dėl tų stu­den­tų, ku­rie mo­ky­sis, skai­tys kny­gas ir ži­nos, kad Sei­mas pri­ėmė to­kį ir to­kį ak­tą. Tas ak­tas yra la­bai svar­bus, nes jis api­brė­žia ju­ri­diš­kai mū­sų po­žiū­rį į pra­ei­tį.<text:s/></text:p>
        <text:p text:style-name="Roman"><text:span text:style-name="T2132">PIRMININKAS.</text:span><text:s/>Dė­ko­ju. Jū­sų no­ri pa­klaus­ti ger­bia­ma R. Ta­ma­šu­nie­nė, bet jos nė­ra, tai ta­da ger­bia­mas V. Fio­do­ro­vas. Pra­šom.<text:s/></text:p>
        <text:p text:style-name="Roman"><text:span text:style-name="T2133">V. FIODOROVAS</text:span><text:s/><text:span text:style-name="T2134">(</text:span><text:span text:style-name="T2135">DPF</text:span><text:span text:style-name="T2136">)</text:span>. Ačiū, po­sė­džio pir­mi­nin­ke. Tai, ką gir­džiu jū­sų pra­ne­ši­me – par­ti­ja, ide­o­lo­gi­ja, kad rei­kia tai smerk­ti. Bet, ži­no­te, par­ti­ja ir ide­o­lo­gi­ja be žmo­nių ne­ju­da šiuo at­ve­ju. Jūs, kaip šio pro­jek­to tei­kė­jas, ar smer­kia­te tuos žmo­nes, ku­rie pri­klau­sė tai par­ti­jai? Teik­da­mas to­kį pro­jek­tą, jūs, ma­tyt, esa­te vis tiek ap­si­spren­dęs ir šiuo at­žvil­giu? Ačiū.<text:s/></text:p>
        <text:p text:style-name="Roman"><text:span text:style-name="T2137">A. AŽUBALIS</text:span><text:span text:style-name="T2138"><text:s/></text:span><text:span text:style-name="T2139">(</text:span><text:span text:style-name="T2140">TS-LKDF</text:span><text:span text:style-name="T2141">)</text:span><text:span text:style-name="T2142">.<text:s/></text:span>Aš pa­sa­ky­siu taip: ly­de­rius ir tuos, ku­rie ro­dė tą ini­cia­ty­vą, be jo­kios abe­jo­nės, taip. O ei­li­niai na­riai, tai aš čia tie­siog ne­tu­riu tei­sės, čia yra kiek­vie­no iš jų są­ži­nės rei­ka­las. Jie pa­tys tu­ri ver­tin­ti sa­vo gy­ve­ni­mą, sa­vo eta­pą<text:s/>ir tik­rai ne­ga­liu ką sa­ky­ti. Bet jei­gu jūs taip kal­ba­te, tai aš tie­siog no­riu dar pa­ci­tuo­ti ir pa­si­rem­ti, at­sa­ky­da­mas jums, tuo pa­čiu A. Bub­niu. Ci­tuo­ju: „So­vie­ti­nės po­li­ti­kos sis­te­mos šer­dis bei oku­pa­ci­nio re­ži­mo bran­duo­lys bu­vo ofi­cia­liai va­di­na­ma Lie­tu­vos ko­mu­nis­tų, Lie­tu­vos bol­še­vi­kų te­ri­to­ri­nė or­ga­ni­za­ci­ja.“ Ir taip to­liau, ir taip to­liau. Ar dau­giau rei­kia ką pa­sa­ky­ti? Aš ne­su tei­sė­jas kiek­vie­nam žmo­gui ir ne­ga­liu, bet pa­čią or­ga­ni­za­ci­ją mes tu­ri­me įvar­din­ti ir jos veik­lą tu­ri­me įvar­din­ti.</text:p>
        <text:p text:style-name="Roman"><text:span text:style-name="T2143">PIRMININKAS.</text:span><text:s/>Dė­ko­ju. Jū­sų no­ri pa­klaus­ti ger­bia­mas S. Tu­mė­nas. Pra­šom.</text:p>
        <text:p text:style-name="Roman"><text:span text:style-name="T2144">S. TUMĖNAS</text:span><text:s/><text:span text:style-name="T2145">(</text:span><text:span text:style-name="T2146">LVŽSF</text:span><text:span text:style-name="T2147">)</text:span>. Ačiū, po­sė­džio pir­mi­nin­ke. Ger­bia­ma­sis pra­ne­šė­jau, įsta­ty­mą tei­kia jū­sų frak­ci­jos krikš­čio­niš­ko­jo spar­no na­riai, o ko­kia ki­tų po­zi­ci­ja? Ir ko­kios prie­žas­tys, kad ne­pa­kvie­tė­te pa­si­ra­šy­ti vi­so Sei­mo – ki­tų frak­ci­jų, ki­tų par­ti­jų na­rių? Pir­ma.<text:s/></text:p>
        <text:p text:style-name="Roman">An­tra. Jūs pats pa­sa­kė­te, kad re­zo­liu­ci­ja jau pri­im­ta. Da­bar tei­kiant įsta­ty­mo pro­jek­tą,<text:s/>ar tai ne­ro­do, kad vis dėl­to re­zo­liu­ci­jų rei­kia mums ma­žiau pri­im­ti, bet daž­niau rei­kia pri­im­ti įsta­ty­mus ir pa­tai­sas?<text:s/>Re­zo­liu­ci­jos tu­ri tik to­kią<text:s/>re­to­ri­nę, mo­ra­li­nę ga­lią.<text:s/></text:p>
        <text:p text:style-name="Roman">Ir tre­čias da­ly­kas šių die­nų kon­teks­te. Ger­bia­ma­sis pra­ne­šė­jau, ar čia yra tie­siog at­si­tik­ti­nu­mas, kad kai Sei­me ak­tu­a­li­zuo­ja­mos ka­gė­bis­tų is­to­ri­jos, no­ri­ma juos pa­vie­šin­ti, iš­kart ei­na­ma į tri­bū­ną ir kon­trar­gu­men­tas – ata­kuo­ja­mi bu­vę ko­mu­nis­tai. Ar tai reiš­kia, kad Lie­tu­vai ka­gė­bis­tai vis tik yra ma­žiau pa­vo­jin­gi ne­gu ko­mu­nis­tai? Trys…<text:s/></text:p>
        <text:p text:style-name="Roman"><text:span text:style-name="T2148">PIRMININKAS.</text:span><text:s/>Lai­kas! Lai­kas, dė­kui.</text:p>
        <text:p text:style-name="Roman"><text:span text:style-name="T2149">A. AŽUBALIS</text:span><text:span text:style-name="T2150"><text:s/></text:span><text:span text:style-name="T2151">(</text:span><text:span text:style-name="T2152">TS-LKDF</text:span><text:span text:style-name="T2153">)</text:span><text:span text:style-name="T2154">.<text:s/></text:span><text:span text:style-name="T2155">Iš p</text:span>ra­džių<text:s/>pa­tiks­li­nu:<text:s/>aš ne­at­sto­vau­ju jo­kiam flan­gui. Aš esu LKP (<text:span text:style-name="T2156">Juo</text:span><text:span text:style-name="T2157">­kas sa</text:span><text:span text:style-name="T2158">­lė</text:span><text:span text:style-name="T2159">­je</text:span>), at­si­pra­šau, aš esu TS-LKD frak­ci­jos na­rys ir ne­su nei krik­de­mas ar kaž­kas, aš esu kon­ser­va­to­rius. Čia vie­nas da­ly­kas.<text:s/></text:p>
        <text:p text:style-name="Roman">Ki­tas da­ly­kas, jūs pa­si­žiū­rė­ki­te, ger­bia­mas Sta­sy, ka­da šis ban­dy­mas bu­vo pas­ku­ti­nį kar­tą. Pra­ėju­sią se­si­ją. Ir pra­ėju­sią se­si­ją bu­vo at­mes­ta, taip? Dar prieš tai, prieš me­tus, bu­vo tas pats ban­dy­mas. Ta­da bu­vo ne­įtrauk­ta į se­si­jos dar­bų pro­gra­mą. Tai ką ga­li­ma sa­ky­ti? Kad ga­na sun­kiai šis įsta­ty­mo pro­jek­tas ski­na­si ke­lią.<text:s/></text:p>
        <text:p text:style-name="Roman">O jū­sų pa­sta­ba gal ir tei­sin­ga, kad rei­kė­jo, ko ge­ro, duo­ti pa­si­ra­šy­ti pla­tes­niam Sei­mo na­rių ra­tui. Tik ka­dan­gi Sei­mas taip sėk­min­gai vi­są lai­ką at­mes­da­vo, tai pas­kui… Na, yra gru­pė ben­dra­min­čių, ku­rie į tą rei­ka­lą žiū­ri taip, kaip žiū­ri, ir to­dėl bu­vo su­rink­ti tik ši­tie pa­ra­šai, bet jū­sų pa­sta­ba tei­sin­ga.</text:p>
        <text:p text:style-name="Roman"><text:span text:style-name="T2160">PIRMININKAS.</text:span><text:s/>Dė­ko­ju, ger­bia­mas ko­le­ga. Lai­kas klaus­ti bai­gė­si.<text:s/></text:p>
        <text:p text:style-name="Roman">Da­bar mo­ty­vai už – ger­bia­mas V. Ra­ku­tis. Pra­šau.</text:p>
        <text:p text:style-name="Roman"><text:span text:style-name="T2161">V. RAKUTIS</text:span><text:s/><text:span text:style-name="T2162">(</text:span><text:span text:style-name="T2163">TS-LKDF</text:span><text:span text:style-name="T2164">)</text:span>. Ger­bia­mie­ji Sei­mo na­riai, pri­tar­da­mas Aud­ro­niaus pa­teik­tam pa­siū­ly­mui, no­rė­čiau pa­sa­ky­ti ke­le­tą svar­bių da­ly­kų. Ka­da mes kal­ba­me apie po­li­ti­nės jė­gos –Lie­tu­vos ko­mu­nis­tų par­ti­jos<text:s/>–<text:s/>ver­ti­ni­mą, mes ma­to­me ją vi­są – jos at­si­ra­di­mo, jos val­dy­mo ir jos per­au­gi­mo į ki­tą po­li­ti­nę jė­gą for­mą. Svar­biau­sias mo­ra­li­nis ver­ti­ni­mas yra svar­bus nuo 1940 me­tų iki Sta­li­no mir­ties, iki 1953 me­tų. Bū­tent šiuo lai­ko­tar­piu bu­vo da­ro­mos ma­si­nės trem­tys, žmo­nių šau­dy­mas, ko­va su par­ti­za­nais. Vi­sam ši­tam da­ly­kui va­do­va­vo par­ti­ja.<text:s/>Tiek,<text:s/><text:span text:style-name="T2165">kiek ji</text:span><text:span text:style-name="T2166">­nai tu</text:span><text:span text:style-name="T2167">­rė</text:span><text:span text:style-name="T2168">­jo sa</text:span><text:span text:style-name="T2169">­va</text:span><text:span text:style-name="T2170">­ran</text:span><text:span text:style-name="T2171">­kiš</text:span><text:span text:style-name="T2172">­ku</text:span><text:span text:style-name="T2173">­mo, tik</text:span><text:span text:style-name="T2174">­rai ak</text:span><text:span text:style-name="T2175">­ty</text:span><text:span text:style-name="T2176">­viai da</text:span><text:span text:style-name="T2177">­ly</text:span><text:span text:style-name="T2178">­va</text:span><text:span text:style-name="T2179">­vo ir tai ga</text:span><text:span text:style-name="T2180">­li</text:span><text:span text:style-name="T2181">­ma įro</text:span><text:span text:style-name="T2182">­dy</text:span><text:span text:style-name="T2183">­ti dau</text:span><text:span text:style-name="T2184">­gy</text:span><text:span text:style-name="T2185">­be pa</text:span><text:span text:style-name="T2186">­ra</text:span><text:span text:style-name="T2187">­šų.<text:s/></text:span></text:p>
        <text:p text:style-name="Roman">Tai kaip mes ga­li­me ne­įver­tin­ti ši­tos par­ti­jos, tuo pa­čiu me­tu gerb­da­mi par­ti­za­nus, gerb­da­mi vi­sus nu­ken­tė­ju­sius ir taip to­liau? Kaž­kaip rei­kia mums čia ap­si­spręs­ti, nes ki­taip, pa­vyz­džiui, kaip jau­nam žmo­gui su­si­gau­dy­ti – ir tie lyg ir ne­blo­gi, ir tie ge­ri. To­dėl mes tu­ri­me bū­ti nuo­sek­lūs ir įver­tin­ti taip, kaip yra. O kad čia ra­ga­nų me­džiok­lė, čia da­bar kiek­vie­ną pa­var­dę pa­gau­si­me, tai jau vė­ly­vuo­ju so­viet­me­čiu bu­vo tru­pu­tė­lį ki­ta re­a­ly­bė, bet par­ti­jos pa­grin­das, jos es­mė tik­rai ne­pa­si­kei­tė. Bū­ki­me nuo­sek­lūs.</text:p>
        <text:p text:style-name="Roman"><text:span text:style-name="T2188">PIRMININKAS.</text:span><text:s/>Dė­ko­ju. Prieš kal­bės ger­bia­mas E. Gent­vi­las. Pra­šau.</text:p>
        <text:p text:style-name="Roman"><text:span text:style-name="T2189">E. GENTVILAS</text:span><text:span text:style-name="T2190"><text:s/></text:span><text:span text:style-name="T2191">(</text:span><text:span text:style-name="T2192">LSF</text:span><text:span text:style-name="T2193">)</text:span><text:span text:style-name="T2194">.<text:s/></text:span>Ger­bia­mi ko­le­gos, aš su­tin­ku, kad Ta­ry­bų Są­jun­gos ko­mu­nis­tų par­ti­ja ir jos veik­la Lie­tu­vo­je bu­vo nu­si­kals­ta­ma. Pri­tar­čiau, kad rei­kė­tų skelb­ti per rin­ki­mus pri­si­pa­ži­ni­mą, kad bu­vai Ta­ry­bų Są­jun­gos ko­mu­nis­tų par­ti­jos na­rys.<text:s/></text:p>
        <text:p text:style-name="Roman">Ta­čiau žiū­ri­me į įsta­ty­mą, įsta­ty­mas sa­ko: dėl Lie­tu­vos ko­mu­nis­tų par­ti­jos veik­los ver­ti­ni­mo. A. Sme­to­nos lai­kais tai bu­vo VKP (b) Lie­tu­vos pa­da­li­nys, ne­skam­bė­jo kaip Lie­tu­vos ko­mu­nis­tų par­ti­ja. Ta­ry­bi­nės oku­pa­ci­jos lai­kais tai bu­vo TSKP. LKP kaip to­kios par­ti­jos ne­bu­vo. LKP kaip to­kia par­ti­ja at­si­ra­do 1989 m. gruo­džio 20 d., kai LKP at­si­sky­rė nuo TSKP. O pa­va­di­ni­me jūs ra­šo­te „dėl Lie­tu­vos ko­mu­nis­tų par­ti­jos“. Tai Lie­tu­vos ko­mu­nis­tų par­ti­ja eg­zis­ta­vo tik nuo 1989 me­tų gruo­džio mė­ne­sio. Jo­je bu­vo dau­gy­bė žmo­nių, ku­rie ta­po sig­na­ta­rais, ku­riuos mes čia, Sei­me, svei­ki­na­me ar­ba jų at­­mi­ni­mą pa­mi­ni­me jų ju­bi­lie­jaus pro­ga, tų bu­vu­sių Lie­tu­vos ko­mu­nis­tų par­ti­jos na­rių.<text:s/></text:p>
        <text:p text:style-name="Roman">2 straips­nis sa­ko: „Įpa­rei­go­ji­mai Lie­tu­vos ko­mu­nis­tų par­ti­jos na­riams“, ir yra iš­var­di­na­ma Lie­tu­vos Le­ni­no ko­mu­nis­ti­nio jau­ni­mo są­jun­gos vi­so­kie vei­kė­jai, ku­rie daž­nu at­ve­ju ne­bu­vo Lie­tu­vos ko­mu­nis­tų par­ti­jos na­riai. Pa­vyz­džiui, Lie­tu­vos Le­ni­no ko­mu­nis­ti­nio jau­ni­mo są­jun­gos ope­ra­ty­vi­nių bū­rių va­do­vai, jie ne­bu­vo, ne vi­si bu­vo… net TSKP na­riais ne­bu­vo. Lie­tu­vos ko­mu­nis­tų par­ti­jos na­riais jie nie­ka­da ne­bu­vo, nes dar tuo me­tu ne­bu­vo Lie­tu­vos ko­mu­nis­tų par­ti­jos. Aš kal­bu apie ju­ri­di­nį bro­ką. Iš­tai­sy­ki­te jį, aš tik­rai bal­suo­siu už tą įsta­ty­mą. Da­bar jūs ap­kal­ba­te Lie­tu­vos ko­mu­nis­tų par­ti­ją, ją sank­cio­nuo­ja­te.<text:s/>Ji at­si­ra­do li­kus dviem su pu­se mė­ne­sio iki Ne­pri­klau­so­my­bės pa­skel­bi­mo.</text:p>
        <text:p text:style-name="Roman"><text:span text:style-name="T2195">PIRMININKAS.</text:span><text:s/>Dė­ko­ju. Mo­ty­vui iš­sa­ky­ti. No­ri per šo­ni­nį mik­ro­fo­ną ger­bia­mas A. Ažu­ba­lis. Pra­šau.</text:p>
        <text:p text:style-name="Roman"><text:span text:style-name="T2196">A. AŽUBALIS</text:span><text:span text:style-name="T2197"><text:s/></text:span><text:span text:style-name="T2198">(</text:span><text:span text:style-name="T2199">TS-LKDF</text:span><text:span text:style-name="T2200">)</text:span><text:span text:style-name="T2201">.</text:span><text:span text:style-name="T2202"><text:s/></text:span><text:span text:style-name="T2203">…at</text:span><text:span text:style-name="T2204">­sa</text:span><text:span text:style-name="T2205">­ky</text:span><text:span text:style-name="T2206">­ti po</text:span><text:span text:style-name="T2207">­nui E. Gent</text:span><text:span text:style-name="T2208">­vi</text:span><text:span text:style-name="T2209">­lui, kad svar</text:span><text:span text:style-name="T2210">­biau</text:span><text:span text:style-name="T2211">­sia</text:span><text:s/>pri­tar­ti ši­tam pro­jek­tui, o po to jau jū­sų pa­sta­bas apie pe­ri­odiš­ku­mą, pe­ri­odi­za­ci­ją ga­li­me dis­ku­tuo­ti ko­mi­te­tuo­se. Bet aš re­miuo­si is­to­ri­kų dar­bais: jei­gu jūs įro­dy­si­te is­to­ri­kams, iš ku­rių vie­ną aš čia da­bar mi­nė­jau, kad bu­vo ki­taip, pir­myn. Aš ne­tu­riu jo­kių pro­ble­mų. Svar­biau­sia iš­spręs­ti ši­tą klau­si­mą, kad tai bu­vo te­ri­to­ri­nė or­ga­ni­za­ci­ja su te­ri­to­ri­nės sri­ties or­ga­ni­za­ci­jos tei­sė­mis. Tai yra pa­vyz­dys. Nie­kas ši­to ne­sle­pia.</text:p>
        <text:p text:style-name="Roman"><text:span text:style-name="T2212">PIRMININKAS.</text:span><text:s/>Ge­rai, dė­kui. Ir E. Gent­vi­las nuo cen­tri­nio mik­ro­fo­no…</text:p>
        <text:p text:style-name="Roman"><text:span text:style-name="T2213">E. GENTVILAS</text:span><text:span text:style-name="T2214"><text:s/></text:span><text:span text:style-name="T2215">(</text:span><text:span text:style-name="T2216">LSF</text:span><text:span text:style-name="T2217">)</text:span>. Ka­dan­gi Aud­ro­nis pa­mi­nė­jo ma­no pa­var­dę, aš prieš me­tus tas pa­čias pa­sta­bas sa­kiau, kam to­kią dvi­pras­my­bę jūs ki­ša­te? Mes pri­si­me­na­me, kad LKP nuo ko at­si­sky­rė? Nuo Ta­ry­bų Są­jun­gos ko­mu­nis­tų par­ti­jos,<text:span text:style-name="T2218"><text:s/>o įsta</text:span><text:span text:style-name="T2219">­ty</text:span><text:span text:style-name="T2220">­me kal</text:span><text:span text:style-name="T2221">­ba</text:span><text:span text:style-name="T2222">­ma apie ju</text:span><text:span text:style-name="T2223">­ri</text:span><text:span text:style-name="T2224">­di</text:span><text:span text:style-name="T2225">­nį as</text:span><text:span text:style-name="T2226">­me</text:span><text:span text:style-name="T2227">­nį<text:s/></text:span>– Lie­tu­vos ko­mu­nis­tų par­ti­ją, ku­ri at­si­ra­do tik 1989…</text:p>
        <text:p text:style-name="Roman"><text:span text:style-name="T2228">PIRMININKAS.</text:span><text:s/>Ger­bia­mi ko­le­gos, jau jūs tai pa­sa­kė­te, Aud­ro­nis at­sa­kė. Iš­si­aiš­kin­si­me po bal­sa­vi­mo ko­mi­te­tuo­se, jei­gu bus toks spren­di­mas. Da­bar šį klau­si­mą iš­spren­dė­me. Su­tau­pė­me šiek tiek lai­ko. Gal ga­li­me ta­da Sei­mo na­rių pa­reiš­ki­mus iš­klau­sy­ti iki bal­sa­vi­mo? (<text:span text:style-name="T2229">Bal</text:span><text:span text:style-name="T2230">­sai sa</text:span><text:span text:style-name="T2231">­lė</text:span><text:span text:style-name="T2232">­je</text:span>) Sa­ko, dar nė­ra Tei­sės de­par­ta­men­to iš­va­dų dėl re­zer­vo. Jur­gi, kaip yra? (<text:span text:style-name="T2233">Bal</text:span><text:span text:style-name="T2234">­sas sa</text:span><text:span text:style-name="T2235">­lė</text:span><text:span text:style-name="T2236">­je: „Yra iš va</text:span><text:span text:style-name="T2237">­ka</text:span><text:span text:style-name="T2238">­ri</text:span><text:span text:style-name="T2239">­nės dar</text:span><text:span text:style-name="T2240">­bo</text:span><text:span text:style-name="T2241">­tvarkės.“</text:span>) Iš va­ka­ri­nės dar­bo­tvarkės. Pa­si­tar­si­me.<text:s/></text:p>
        <text:p text:style-name="Roman"/>
        <text:p text:style-name="Laikas">12.23 val.<text:s/></text:p>
        <text:p text:style-name="Roman12">Sei­mo na­rių pa­reiš­ki­mai</text:p>
        <text:p text:style-name="Roman"/>
        <text:p text:style-name="Roman">Ger­bia­mi ko­le­gos, ka­dan­gi pa­reiš­ki­mai vis tik pri­klau­so ry­ti­nei po­sė­džio da­liai, tai at­li­kime ši­tai, nes tai vis tiek ne­iš­ven­gia­mai rei­kės at­lik­ti. Ta­da kvie­čiu pa­reiš­ki­mui ger­bia­mą V. Val­kiū­ną. Pra­šau.</text:p>
        <text:p text:style-name="Roman"><text:span text:style-name="T2242">V. VALKIŪNAS</text:span><text:s/><text:span text:style-name="T2243">(</text:span><text:span text:style-name="T2244">DPF</text:span><text:span text:style-name="T2245">)</text:span>. Ger­bia­mie­ji, džiu­gu, kad daug sa­lė­je, daug gir­di. No­riu vėl pra­tęs­ti tai, ką ža­dė­jau apie suk­čius, ma­ni­pu­lia­to­rius, ku­rie ma­ni­pu­liuo­ja ir ne­ša nuos­to­lius mū­sų ša­liai Lie­tu­vai. Tai apie ben­drą vi­daus pro­duk­tą (BVP), kaip yra ma­ni­pu­liuo­ja­ma, no­riu pa­sa­ky­ti. Tur­būt ma­žai kas ži­no, kad Eu­ro­pos Są­jun­ga mums pri­skai­čiuo­ja 12,6 %. Tai yra prieš dve­jus me­tus (2022 me­tų duo­me­nys) prie BVP pri­skai­čiuo­ja už še­šė­li­nę eko­no­mi­ką. Tuo rem­da­mie­si<text:s/>mes mo­ka­me ir duok­lę Briu­se­liui, ir NATO. Vi­sa sta­tis­ti­ka yra iš­kreip­ta, ga­li­mai me­la­gin­ga, nes tuo re­mia­si. Dar ir re­eks­por­tas yra pri­skai­čiuo­ja­mas prie ben­dro­jo vi­daus pro­duk­to ir, aiš­ku, eks­por­tas, ku­ris ne­ne­ša nau­dos, neat­si­žvel­gia­me. Pas­kui pas mus verkš­le­na ir po­li­ci­ja, ir pro­ku­ra­tū­ra, kad mes ne­ga­li­me su­rink­ti 7,5 mln. lė­šų<text:s/>pro­ku­ra­tū­rai, kai šim­tai mi­li­jo­nų nu­ei­na už ši­tą ap­skai­tą, ma­no nuo­mo­ne, me­la­gin­gą, kai pri­skai­čiuo­ja­ma ir mes tu­ri­me su­mo­kė­ti Briu­se­liui. Ne taip vis­kas gra­žu, kaip at­ro­do, kad čia vi­si są­ži­nin­gi. Ma­to­te, kiek yra po­van­de­ni­nių sro­vių, ne­šan­čių tą mėš­lą į mū­sų ša­lį. Ačiū.<text:s/></text:p>
        <text:p text:style-name="Roman"><text:span text:style-name="T2246">PIRMININKAS.</text:span><text:s/>Dė­ko­ju. Ir ta­da ki­tas pra­ne­šė­jas, tiks­liau, per­skai­tys pa­reiš­ki­mą ger­bia­mas D. Ke­pe­nis. Pra­šau.</text:p>
        <text:p text:style-name="Roman"><text:span text:style-name="T2247">D. KEPENIS</text:span><text:s/><text:span text:style-name="T2248">(</text:span><text:span text:style-name="T2249">LVŽSF</text:span><text:span text:style-name="T2250">)</text:span>. Dė­ko­ju. Prieš va­lan­dą įtei­kiau kiek­vie­nai frak­ci­jai nau­ją kny­gą – „Pi­lie­ti­nės vi­suo­me­nės tei­si­niai vals­ty­bin­gu­mo pa­grin­dai“. Ją iš­lei­do ma­no vi­suo­me­ni­nis pa­ta­rė­jas J. Ivoš­ka. Vi­sos frak­ci­jos tą kny­gą tu­ri­te, ga­li­te pa­si­skai­ty­ti. J. Ivoš­ka ban­do pa­kvies­ti mus pa­mąs­ty­ti apie at­ei­tį, apie dirb­ti­nį in­te­lek­tą ir ne tik. Čia yra daug įvai­riau­sių jo pa­mąs­ty­mų. Jie la­bai ak­tu­a­lūs da­bar, kai mes ei­na­me į rin­ki­mų cik­lą, ypač Eu­ro­pos Par­la­men­to rin­ki­muo­se. Štai dirb­ti­nis in­te­lek­tas. Pa­klau­sy­ki­te, ką J. Ivoš­ka kal­ba apie tai, ko­kios grės­mės da­bar at­ei­na į pa­sau­lį, taip pat ir pas mus, jei­gu mes da­bar ne­pra­dė­si­me jų ver­tin­ti. Štai apie kliū­tis. Apie kliū­tis, ku­rios at­si­ras, kai dirb­ti­nį in­te­lek­tą pra­dė­si­me nau­do­ti tei­si­nių ak­tų ana­li­zei, o ypač Kon­sti­tu­ci­jai. Ko­kios kliū­tys, ku­rias rei­kia ša­lin­ti ne­ati­dė­lio­jant? Jis ra­šo, kad vie­na iš di­džiau­sių kliū­čių – ga­lio­jan­čios Lie­tu­vos Res­pub­li­kos Kon­sti­tu­ci­jos nor­mų pra­smi­nis prieš­ta­rin­gu­mas ir lo­gi­nis ne­vien­ti­su­mas, rei­ka­lau­jan­tis reikš­min­gos kon­sti­tu­ci­nės re­for­mos. Kad bū­tų su­pran­ta­miau, ten­ka pa­teik­ti ke­le­tą pa­vyz­džių iš ga­lio­jan­čios Kon­sti­tu­ci­jos. Štai žiū­rė­ki­te: Kon­sti­tu­ci­jos 5 straips­nio 3 da­lis nu­sta­to,<text:s/><text:span text:style-name="T2251">kad val</text:span><text:span text:style-name="T2252">­džia yra žmo</text:span><text:span text:style-name="T2253">­nių tar</text:span><text:span text:style-name="T2254">­nas. Ka</text:span><text:span text:style-name="T2255">­dan</text:span><text:span text:style-name="T2256">­gi val</text:span><text:span text:style-name="T2257">­džios</text:span><text:s/>fun­k­ci­jos ir tar­no funk­ci­jos są­vo­kų<text:s/>pra­smi­niu po­žiū­riu su­kei­čia­mos vie­to­mis, dirb­ti­niam in­te­lek­tui pa­teik­ti lo­giš­ką iš­va­dą dėl ak­to ati­tik­ties Kon­sti­tu­ci­jai yra tie­siog ne­įma­no­ma. Ar­ba ki­tas straips­nis, 29 straips­nio 1 da­lis: teis­mą, ki­tas vals­ty­bės ins­ti­tu­ci­jas ir pa­rei­gū­nus nu­ro­do kaip ly­gia­reikš­mius sa­vo tu­ri­mo­mis ga­lio­mis san­ty­kiuo­se su vi­sais as­me­ni­mis. O Kon­sti­tu­ci­jos 109 straips­nio 3 da­lis nu­sta­to, kad tei­sė­jas, kar­tu ir teis­mas, nes teis­mas be tei­sė­jų yra ne­veiks­ni abst­rak­ci­ja, yra pa­val­dus įsta­ty­mui. Jei­gu vie­no­je Kon­sti­tu­ci­jos nor­mo­je (tai 29 straip­s­nis) teis­mas yra įsta­ty­mui ly­gia­tei­sis, o ki­to­je – teis­mas yra įsta­ty­mo pa­val­di­nys, tai ku­rią kon­sti­tu­ci­nę nor­mą pa­si­rink­ti dirb­ti­niam in­te­lek­tui? Čia yra dau­giau įvai­riau­sių pa­mąs­ty­mų apie tai, kas lau­kia čia pat, jau ry­toj, kai mes pra­dė­si­me nau­do­tis dirb­ti­nio in­te­lek­to pa­slau­go­mis.<text:s/></text:p>
        <text:p text:style-name="Roman">Na, iš mū­sų kas­die­nio gy­ve­ni­mo, iš mū­sų Svei­ka­tos sis­te­mos įsta­ty­mo. Pa­žiū­rė­ki­te, ten žo­džio „gy­dy­mas“ ne­ra­si­te, ten vi­są lai­ką kal­ba­ma apie svei­ka­ti­ni­mą. Kai tu ei­ni į li­go­ni­nę, tu ei­ni svei­ka­tin­tis, kai ei­ni į po­li­kli­ni­ką, tu ei­ni svei­ka­tin­tis, kai per­ki vais­tus, tu svei­ka­tin­sie­si. Bet dirb­ti­nis in­te­lek­tas tik­rai tu­rės pro­gra­mą, ką reiš­kia gy­dy­mas. Kai tik mes pra­dė­si­me vi­sur svei­ka­tin­ti, tai žmo­nės liks be gy­dy­mo, nes jie vi­sur bus svei­ka­ti­na­mi, o dirb­ti­nis in­te­lek­tas tau ne­ati­da­rys du­rų ten, kur gy­do, nes tu at­ėjai svei­ka­tin­tis. Ir taip to­liau.<text:s/></text:p>
        <text:p text:style-name="Roman">J. Ivoš­ka šio­je kny­go­je ke­lią ne­ma­žai klau­si­mų, ku­rie jau ry­toj at­ei­na į mū­sų gy­ve­ni­mą, nes at­ei­na dirb­ti­nis in­te­lek­tas. J. Ivoš­ka yra vie­nas iš pi­lie­ti­nės vi­suo­me­nės na­rių, jis jau daug me­tų apie tai kal­ba. Mes la­bai daž­nai ieš­ko­me tos pi­lie­ti­nės vi­suo­me­nės, ieš­ko­me pi­lie­čių, ku­rie do­mi­si vals­ty­bės rei­ka­lais, bet kai to­kie žmo­nės at­si­ran­da, mes net ne­no­ri­me su jais kal­bė­tis. Tie žmo­nės, ku­rie pre­ten­duos į Eu­ro­pos Par­la­men­tą, taip pat su­si­durs su dviem ryš­kiais klau­si­mais: su bū­si­ma tau­ti­ne vals­ty­be ar su vals­ty­be, ku­ri iš­tirps­ta glo­ba­lio­je Eu­ro­po­je, su tais da­ly­kais, ku­rie kas­dien vi­siems tam­pa ak­tu­a­les­ni. Mes su­pran­ta­me, mes sie­kia­me, kad Lie­tu­va tu­ri sa­vo kal­bą, sa­vo te­ri­to­ri­ją, sa­vo įsta­ty­mus, ku­rie, gal­vo­ja­me, tu­rė­tų bū­ti aukš­tes­ni ne­gu eu­ro­pi­niai čia, Lie­tu­vo­je. Bet aiš­kė­ja, kad tuoj pat vis­kas bus ge­ro­kai ki­taip. To­dėl jau šian­dien, mie­lie­ji (kiek­vie­na frak­ci­ja tu­ri­te tą kny­gą), aš kvie­čiu pra­dė­ti dis­ku­tuo­ti: ir tie, ku­rie glo­ba­liz­mo ša­li­nin­kai, at­ei­ki­te su sa­vo mo­ty­vais ir Kon­sti­tu­ci­jos in­ter­pre­ta­ci­jo­mis, ir tie, ku­rie yra tau­ti­nės vals­ty­bės ša­li­nin­kai,<text:s/>ei­ki­me<text:s/>pa­dis­ku­tuo­ti, im­da­mi ši­tą kny­gą pa­grin­du. Ačiū J. Ivoš­kai už tai, kad jis tą pa­da­rė. Bū­ki­te svei­ki.<text:s/></text:p>
        <text:p text:style-name="Roman"><text:span text:style-name="T2258">PIRMININKAS.</text:span><text:s/>Dė­ko­ju už pa­reiš­ki­mą. Da­bar, ger­bia­mi ko­le­gos, kvie­čiu su­sės­ti į dar­bo vie­tas ir vyk­dy­si­me bal­sa­vi­mą. Esa­me pa­sie­kę bal­sa­vi­mo lan­gą.<text:s/></text:p>
        <text:p text:style-name="Roman"/>
        <text:p text:style-name="Laikas">12.32 val.</text:p>
        <text:p text:style-name="Roman12">Sei­mo nu­ta­ri­mo „Dėl Lie­tu­vos moks­lo, tech­no­lo­gi­jų ir ino­va­ci­jų il­ga­lai­kės po­li­ti­kos vys­ty­mo­si kryp­čių ap­ra­šo pa­tvir­ti­ni­mo“ pro­jek­tas Nr. XIVP-3325(2) (<text:span text:style-name="T2259">svars</text:span><text:span text:style-name="T2260">­ty</text:span><text:span text:style-name="T2261">­mo tę</text:span><text:span text:style-name="T2262">­si</text:span><text:span text:style-name="T2263">­nys</text:span>)</text:p>
        <text:p text:style-name="Roman"/>
        <text:p text:style-name="Roman">Pir­mas klau­si­mas, dėl ku­rio bal­suo­si­me, yra dar­bo­tvarkės 1-8 klau­si­mas – Sei­mo nu­ta­ri­mo „Dėl Lie­tu­vos moks­lo, tech­no­lo­gi­jų ir ino­va­ci­jų il­ga­lai­kės po­li­ti­kos vys­ty­mo­si kryp­čių ap­ra­šo pa­tvir­ti­ni­mo“ pro­jek­tas Nr. XIVP-3325(2). Da­bar bal­suo­ja­me dėl šio pro­jek­to. Pra­dė­jo­me bal­sa­vi­mą, tai, ko­le­gos, su­sės­ki­me, nes da­bar daug bal­suo­si­me.<text:s/></text:p>
        <text:p text:style-name="Roman">Už­si­re­gist­ra­vo 109 : už – 91, prieš – 1, su­si­lai­kė 17. Pri­tar­ta po svars­ty­mo.<text:s/></text:p>
        <text:p text:style-name="Roman"/>
        <text:p text:style-name="P2264">12.32 val.</text:p>
        <text:p text:style-name="P2265">Sta­ty­bos įsta­ty­mo Nr. I-1240 1, 2, 3, 4, 5, 6, 11<text:span text:style-name="T2266">1</text:span>, 12, 14, 15, 17, 18, 22, 24, 26, 27, 27<text:span text:style-name="T2267">1</text:span>, 28, 34, 37, 39, 47, 49, 51, 52<text:span text:style-name="T2268">1</text:span>, 53, 55, 56, 57, 59 straips­nių, šeš­to­jo skir­snio pa­va­di­ni­mo, 1 prie­do pa­kei­ti­mo ir Įsta­ty­mo pa­pil­dy­mo 11<text:span text:style-name="T2269">2</text:span>, 27<text:span text:style-name="T2270">2</text:span>, 68 straips­niais įsta­ty­mo Nr. XIV-2413<text:s/><text:span text:style-name="T2271">3, 4, 9, 15, 18, 20, 21, 27, 30, 34 ir 37 straips</text:span><text:span text:style-name="T2272">­nių pa</text:span><text:span text:style-name="T2273">­kei</text:span><text:span text:style-name="T2274">­ti</text:span><text:span text:style-name="T2275">­mo įsta</text:span><text:span text:style-name="T2276">­ty</text:span><text:span text:style-name="T2277">­mo pro</text:span><text:span text:style-name="T2278">­jek</text:span><text:span text:style-name="T2279">­tas</text:span><text:s/>Nr. XIVP-3462(2), Te­ri­to­ri­jų pla­na­vi­mo įsta­ty­mo Nr. I-1120 7, 18, 20, 29, 31, 33, 34 ir 35 straips­nių pa­kei­ti­mo įsta­ty­mo Nr. XIV-2420 9 straips­nio pa­kei­ti­mo įsta­ty­mo pro­jek­tas Nr. XIVP-3463(2), Te­ri­to­ri­jų pla­na­vi­mo, sta­ty­bos ir že­mės nau­do­ji­mo vals­ty­bi­nės priežiū­ros įsta­ty­mo Nr. XII-459 7, 10, 11, 13, 14, 17, 18, 24, 31 straips­nių pa­kei­ti­mo, Įstaty­mo pa­pil­dy­mo 10<text:span text:style-name="T2280">1</text:span>, 34<text:span text:style-name="T2281">1</text:span><text:s/>straips­niais ir 8 straips­nio pri­pa­ži­ni­mo ne­te­ku­siu ga­lios įsta­ty­mo Nr. XIV-2414 13 straips­nio pa­kei­ti­mo įsta­ty­mo pro­jek­tas Nr. XIVP-3464(2), Ar­chi­tek­tū­ros įsta­ty­mo Nr. XIII-425 7, 10, 11, 13, 15, 17 ir 18 straips­nių pa­kei­ti­mo įstaty­mo Nr. XIV-2416 4 ir 8 straips­nių pa­kei­ti­mo įsta­ty­mo pro­jek­tas Nr. XIVP-3465(2) (<text:span text:style-name="T2282">svars</text:span><text:span text:style-name="T2283">­ty</text:span><text:span text:style-name="T2284">­mo tę</text:span><text:span text:style-name="T2285">­si</text:span><text:span text:style-name="T2286">­nys</text:span>)</text:p>
        <text:p text:style-name="P2287"/>
        <text:p text:style-name="P2288">To­liau dar­bo­tvarkės 1-9 klau­si­mų blo­kas – pro­jek­tai Nr. XIVP-3462, Nr. XIVP-3463, Nr. XIVP-3464 ir Nr. XIVP-3465. Tai yra Sta­ty­bos įsta­ty­mo ir ly­di­mų­jų įsta­ty­mų pro­jek­tų blo­kas. Taip pat bal­suo­ja­me po svars­ty­mo. Bal­suo­ja­me dėl Sta­ty­bos įsta­ty­mo, dvie­jų Te­ri­to­ri­jų pla­na­vi­mo įsta­ty­mų ir Ar­chi­tek­tū­ros įsta­ty­mo pa­kei­ti­mo.<text:s/></text:p>
        <text:p text:style-name="P2289">Už­si­re­gist­ra­vo 110, bal­sa­vo 109: už – 91, prieš – 1, su­si­lai­kė 17. Po svars­ty­mo yra pri­tar­ta.<text:s/></text:p>
        <text:p text:style-name="Roman"/>
        <text:p text:style-name="Laikas">12.33 val.</text:p>
        <text:p text:style-name="Roman12">Vals­ty­bės pa­ra­mos dau­gia­bu­čiams na­mams at­nau­jin­ti (mo­der­ni­zuo­ti) įsta­ty­mo<text:s/><text:span text:style-name="T2290">Nr. I-2455 3, 5, 6 ir 9 straips</text:span><text:span text:style-name="T2291">­nių pa</text:span><text:span text:style-name="T2292">­kei</text:span><text:span text:style-name="T2293">­ti</text:span><text:span text:style-name="T2294">­mo įsta</text:span><text:span text:style-name="T2295">­ty</text:span><text:span text:style-name="T2296">­mo pro</text:span><text:span text:style-name="T2297">­jek</text:span><text:span text:style-name="T2298">­tas Nr. XIVP-2366(2) (</text:span><text:span text:style-name="T2299">svars</text:span><text:span text:style-name="T2300">­ty</text:span><text:span text:style-name="T2301">­mo</text:span><text:span text:style-name="T2302"><text:s/>tę</text:span><text:span text:style-name="T2303">­si</text:span><text:span text:style-name="T2304">­nys</text:span>)</text:p>
        <text:p text:style-name="Roman"/>
        <text:p text:style-name="Roman">Dar­bo­tvarkės 1-10 klau­si­mas – Vals­ty­bės pa­ra­mos dau­gia­bu­čiams na­mams at­nau­jin­ti (mo­der­ni­zuo­ti) įsta­ty­mo kai ku­rių straips­nių pa­kei­ti­mo įsta­ty­mo pro­jek­tas Nr. XIVP-2366(2). Taip pat bal­suo­ja­me po svars­ty­mo.<text:s/></text:p>
        <text:p text:style-name="Roman">Už­si­re­gist­ra­vo 113, bal­sa­vo 113: už – 99, prieš ne­bu­vo, su­si­lai­kė 14. Po svars­ty­mo yra pritar­ta.<text:s/></text:p>
        <text:p text:style-name="Roman"/>
        <text:p text:style-name="Laikas">12.33 val.</text:p>
        <text:p text:style-name="Roman12">Sei­mo nu­ta­ri­mo „Dėl Lie­tu­vos Res­pub­li­kos Sei­mo ap­do­va­no­ji­mo – Alek­san­dro Stul­gins­kio žvaigž­dės pa­sky­ri­mo“ pro­jek­tas Nr. XIVP-3561 (<text:span text:style-name="T2305">pa</text:span><text:span text:style-name="T2306">­tei</text:span><text:span text:style-name="T2307">­ki</text:span><text:span text:style-name="T2308">­mo tę</text:span><text:span text:style-name="T2309">­si</text:span><text:span text:style-name="T2310">­nys</text:span>)</text:p>
        <text:p text:style-name="Roman"/>
        <text:p text:style-name="Roman">Dar­bo­tvarkės 1-11 klau­si­mas –<text:s/><text:span text:style-name="T2311">Sei</text:span><text:span text:style-name="T2312">­mo nu</text:span><text:span text:style-name="T2313">­ta</text:span><text:span text:style-name="T2314">­ri</text:span><text:span text:style-name="T2315">­mo „Dėl Lie</text:span><text:span text:style-name="T2316">­tu</text:span><text:span text:style-name="T2317">­vos Res</text:span><text:span text:style-name="T2318">­pub</text:span><text:span text:style-name="T2319">­li</text:span><text:span text:style-name="T2320">­kos Sei</text:span><text:span text:style-name="T2321">­mo ap</text:span><text:span text:style-name="T2322">­do</text:span><text:span text:style-name="T2323">­va</text:span><text:span text:style-name="T2324">­no</text:span><text:span text:style-name="T2325">­ji</text:span><text:span text:style-name="T2326">­mo – Alek</text:span><text:span text:style-name="T2327">­san</text:span><text:span text:style-name="T2328">­dro Stul</text:span><text:span text:style-name="T2329">­gins</text:span><text:span text:style-name="T2330">­kio žvaigž</text:span><text:span text:style-name="T2331">­dės pa</text:span><text:span text:style-name="T2332">­sky</text:span><text:span text:style-name="T2333">­ri</text:span><text:span text:style-name="T2334">­mo“ pro</text:span><text:span text:style-name="T2335">­jek</text:span><text:span text:style-name="T2336">­tas Nr. XIVP-3561</text:span>. Bal­suo­ja­me dėl Alek­san­dro Stul­gins­kio žvaigž­dės.<text:s/></text:p>
        <text:p text:style-name="Roman">Už­si­re­gist­ra­vo 112, bal­sa­vo 112: už – 111, prieš ne­bu­vo, su­si­lai­kė 1. Po pa­tei­ki­mo yra pri­tar­ta. Siū­lo­ma svars­ty­ti ba­lan­džio 9 die­ną. Ga­li­me ben­dru su­ta­ri­mu? Dė­ko­ju, pri­tar­ta.<text:s/></text:p>
        <text:p text:style-name="Roman"/>
        <text:p text:style-name="Laikas">12.34 val.</text:p>
        <text:p text:style-name="Roman12"><text:span text:style-name="T2337">Įsta</text:span><text:span text:style-name="T2338">­ty</text:span><text:span text:style-name="T2339">­mo dėl Lie</text:span><text:span text:style-name="T2340">­tu</text:span><text:span text:style-name="T2341">­vos ko</text:span><text:span text:style-name="T2342">­mu</text:span><text:span text:style-name="T2343">­nis</text:span><text:span text:style-name="T2344">­tų par</text:span><text:span text:style-name="T2345">­ti</text:span><text:span text:style-name="T2346">­jos veik</text:span><text:span text:style-name="T2347">­los ver</text:span><text:span text:style-name="T2348">­ti</text:span><text:span text:style-name="T2349">­ni</text:span><text:span text:style-name="T2350">­mo pro</text:span><text:span text:style-name="T2351">­jek</text:span><text:span text:style-name="T2352">­tas Nr. XIVP-2422(2)</text:span><text:s/>(<text:span text:style-name="T2353">pa</text:span><text:span text:style-name="T2354">­tei</text:span><text:span text:style-name="T2355">­ki</text:span><text:span text:style-name="T2356">­mo tę</text:span><text:span text:style-name="T2357">­si</text:span><text:span text:style-name="T2358">­nys</text:span>)</text:p>
        <text:p text:style-name="Roman"/>
        <text:p text:style-name="Roman">Dar­bo­tvarkės 1-12 klau­si­mą dar ap­svars­tė­me, tai da­bar yra Įsta­ty­mo dėl Lie­tu­vos ko­mu­nis­tų par­ti­jos veik­los ver­ti­ni­mo pro­jek­tas Nr. XIVP-2422(2). Bal­suo­ja­me dėl Lie­tu­vos ko­mu­nis­tų par­ti­jos.<text:s/></text:p>
        <text:p text:style-name="Roman">Už­si­re­gist­ra­vo 102, bal­sa­vo 99: už – 52, prieš – 4, su­si­lai­kė 43. Pri­tar­ta po pa­tei­ki­mo. Siū­lo­mi ko­mi­te­tai. Ko­kių bū­tų siū­ly­mų? Ar bū­tų pa­siū­ly­mų per šo­ni­nį mik­ro­fo­ną, nes mes ne­sa­me ap­si­spren­dę? A. Ažu­ba­lis.<text:s/></text:p>
        <text:p text:style-name="Roman"><text:span text:style-name="T2359">A. AŽUBALIS</text:span><text:span text:style-name="T2360"><text:s/></text:span><text:span text:style-name="T2361">(</text:span><text:span text:style-name="T2362">TS-LKDF</text:span><text:span text:style-name="T2363">)</text:span><text:span text:style-name="T2364">.<text:s/></text:span>Aš siū­ly­čiau Kul­tū­ros ko­mi­te­tą, jei­gu ne­pri­eš­ta­rau­ja­te.<text:s/></text:p>
        <text:p text:style-name="Roman"><text:span text:style-name="T2365">PIRMININKAS.</text:span><text:s/>Siū­lo Kul­tū­ros ko­mi­te­tą. Ar ga­li­me ben­dru su­ta­ri­mu? (<text:span text:style-name="T2366">Bal</text:span><text:span text:style-name="T2367">­sai sa</text:span><text:span text:style-name="T2368">­lė</text:span><text:span text:style-name="T2369">­je</text:span>) Ga­li­me pri­tar­ti ben­dru su­ta­ri­mu? Siū­lo­te bal­suo­ti dėl to, kad kaip pa­grin­di­nis Kul­tū­ros ko­mi­te­tas? Ge­rai, bal­suo­ki­me. Ar pri­ta­ria­me, kad Kul­tū­ros ko­mi­te­tas pa­grin­di­nis? Dau­giau ne­bu­vo jo­kių pa­siū­ly­mų, tai bal­suo­ja­me. Ki­tų al­ter­na­ty­vų nie­kas ne­pa­siū­lė. Tai bal­suo­ja­me, kas už tai, kad Kul­tū­ros ko­mi­te­tas bū­tų pa­grin­di­nis. Tie­siog pa­pras­tas bal­sa­vi­mas. Kas už tai, kad pa­g­rin­di­nis bū­tų Kul­tū­ros ko­mi­te­tas? Jau įvy­ko bal­sa­vi­mas, čia pa­lauk­ti nie­kur ne­iš­ei­na.<text:s/></text:p>
        <text:p text:style-name="Roman">Už­si­re­gist­ra­vo 99, bal­sa­vo 94: už – 53, prieš – 23, su­si­lai­kė 18. Tai­gi kaip pa­grin­di­nis yra ski­ria­mas Kul­tū­ros ko­mi­te­tas.<text:s/></text:p>
        <text:p text:style-name="Roman">Da­bar per šo­ni­nį mik­ro­fo­ną ger­bia­mas J. Sa­ba­taus­kas. Pra­šau.<text:s/></text:p>
        <text:p text:style-name="Roman"><text:span text:style-name="T2370">J. SABATAUSKAS</text:span><text:span text:style-name="T2371"><text:s/></text:span><text:span text:style-name="T2372">(</text:span><text:span text:style-name="T2373">LSDPF</text:span><text:span text:style-name="T2374">)</text:span><text:span text:style-name="T2375">.<text:s/></text:span>Pir­miau­sia aš esu nu­ste­bęs, kad ren­giant dar­bo­tvarkę nė­ra su­pla­nuo­ta, koks bū­tų bu­vęs ko­mi­te­tas. Da­bar iš lem­pos pa­ima, pa­siū­lo. Ga­li­ma bu­vo pa­siū­ly­ti bet ko­kį ko­mi­te­tą, ar ne? Da­bar – Kul­tū­ros ko­mi­te­tas. Mes tu­ri­me Žmo­gaus tei­sių ko­mi­te­tą, mes tu­ri­me Tei­sės ir tei­sėt­var­kos ko­mi­te­tą, ku­rie ga­lė­tų da­ly­vau­ti svars­ty­da­mi šį pro­jek­tą.<text:s/></text:p>
        <text:p text:style-name="Roman"><text:span text:style-name="T2376">PIRMININKAS.</text:span><text:s/>Dė­ko­ju ger­bia­mam Ju­liui už pa­sta­bas, bet, de­ja, kaip dar­bo­tvarkė yra pa­teik­ta, taip aš dir­bu. Se­niū­nų su­ei­go­je mes to klau­si­mo ne­kė­lė­me, Sei­mo sa­lė­je jūs ir­gi ne­kė­lė­te. Mes bal­suo­da­mi ap­si­spren­dė­me. Tie ko­mi­te­tai ga­lės bū­ti pa­pil­do­mi, jei­gu kas nors pa­siū­lys. Da­bar R. Šar­knic­kas per šo­ni­nį mik­ro­fo­ną.</text:p>
        <text:p text:style-name="Roman"><text:span text:style-name="T2377">R. ŠARKNICKAS</text:span><text:s/><text:span text:style-name="T2378">(</text:span><text:span text:style-name="T2379">LVŽSF</text:span><text:span text:style-name="T2380">)</text:span>. Ger­bia­mas po­sė­džio pir­mi­nin­ke, jūs šį kar­tą pras­tai pir­mi­nin­kau­ja­te, nes ne­bu­vo pa­siū­ly­ta al­ter­na­ty­vos vi­siš­kai. Ir ką ko­le­ga Ju­lius tei­kė, tai ga­li bū­ti pa­siū­ly­mas. Mes siū­lo­me Žmo­gaus tei­sių.</text:p>
        <text:p text:style-name="Roman"><text:span text:style-name="T2381">PIRMININKAS.</text:span><text:s/>Ge­rai, la­bai ačiū. Da­bar jūs jau pa­si­sa­kė­te dėl ve­di­mo tvar­kos. Da­bar pa­si­sa­kys ger­bia­mas J. Raz­ma.</text:p>
        <text:p text:style-name="Roman"><text:span text:style-name="T2382">J. RAZMA</text:span><text:span text:style-name="T2383"><text:s/></text:span><text:span text:style-name="T2384">(</text:span><text:span text:style-name="T2385">TS-LKDF</text:span><text:span text:style-name="T2386">)</text:span><text:span text:style-name="T2387">.<text:s/></text:span>Ger­bia­mi ko­le­gos, prieš kiek­vie­ną dar­bo­tvarkės for­ma­vi­mą Sek­re­to­ria­tas ap­klau­sia ko­mi­te­tus, ku­rie ko­kį pro­jek­tą svars­tant<text:s/>ga­lė­tų bū­ti pa­grin­di­niai. Šio pro­jek­to nė vie­nas ko­mi­te­tas ne­pa­gei­da­vo. Tai rei­kia tik pa­dė­ko­ti Kul­tū­ros ko­mi­te­tui, ku­ris pa­si­ry­žo nuo­dug­niai iš­nag­ri­nė­ti šį su­dė­tin­gą klau­si­mą.</text:p>
        <text:p text:style-name="Roman"><text:span text:style-name="T2388">PIRMININKAS.</text:span><text:s/>Taip, ger­bia­mas E. Gent­vi­las. Pra­šau.</text:p>
        <text:p text:style-name="Roman"><text:span text:style-name="T2389">E. GENTVILAS</text:span><text:span text:style-name="T2390"><text:s/></text:span><text:span text:style-name="T2391">(</text:span><text:span text:style-name="T2392">LSF</text:span><text:span text:style-name="T2393">)</text:span><text:span text:style-name="T2394">. N</text:span>u­skam­bė­jo min­tis. Aš siū­lau Tei­sės ir tei­sėt­var­kos ko­mi­te­tą, kur ir pro­jek­to au­to­rė, ir ko­mi­te­to pir­mi­nin­kė I. Ha­a­se ga­lė­tų kva­li­fi­kuo­tai į tuos tei­si­nius da­ly­kus pa­žiū­rė­ti, kaip pa­pil­do­mą ko­mi­te­tą.</text:p>
        <text:p text:style-name="Roman"><text:span text:style-name="T2395">PIRMININKAS.</text:span><text:s/>Dė­ko­ju. Štai nu­skam­bė­jo pa­ga­liau nor­ma­liai su­for­mu­luo­tas pa­siū­ly­mas, kad Tei­sės ir tei­sėt­var­kos ko­mi­te­tas ga­lė­tų bū­ti kaip pa­pil­do­mas. Ar ga­li­me ben­dru su­ta­ri­mu? (<text:span text:style-name="T2396">Bal</text:span><text:span text:style-name="T2397">­sai sa</text:span><text:span text:style-name="T2398">­lė</text:span><text:span text:style-name="T2399">­je</text:span>) Tai ge­rai, bet da­bar nu­skam­bė­jo pa­siū­ly­mas. Jūs jau vie­ną kar­tą kal­bė­jo­te dėl ve­di­mo tvar­kos,<text:s/><text:span text:style-name="T2400">ne</text:span><text:span text:style-name="T2401">­su</text:span><text:span text:style-name="T2402">­for</text:span><text:span text:style-name="T2403">­mu</text:span><text:span text:style-name="T2404">­la</text:span><text:span text:style-name="T2405">­vo</text:span><text:span text:style-name="T2406">­te siū</text:span><text:span text:style-name="T2407">­ly</text:span><text:span text:style-name="T2408">­mo.<text:s/></text:span>Aš tu­riu gerb­ti E. Gent­vi­lo pa­siū­ly­mą. Ge­rai, J. Sa­ba­taus­kas dar. Pra­šau.</text:p>
        <text:p text:style-name="Roman"><text:span text:style-name="T2409">J. SABATAUSKAS</text:span><text:span text:style-name="T2410"><text:s/></text:span><text:span text:style-name="T2411">(</text:span><text:span text:style-name="T2412">LSDPF</text:span><text:span text:style-name="T2413">)</text:span><text:span text:style-name="T2414">.<text:s/></text:span>Ačiū, ger­bia­mas pir­mi­nin­ke. Iš tik­rų­jų Sei­mas – ne pa­gei­da­vi­mų kon­cer­tas, kad kas nors no­rė­tų pa­gei­dau­ti, kas nors ne­no­rė­tų pa­gei­dau­ti, nes yra ati­tin­ka­mai Sei­mo ko­mi­te­tų kryp­tys Sta­tu­te ap­ra­šy­tos ir pa­gal jas mes tu­ri­me dirb­ti. To­dėl siū­lau, kad bū­tų dar pa­skir­tas, be Tei­sės ir tei­sėt­var­kos, ir Žmo­gaus tei­sių ko­mi­te­tas.</text:p>
        <text:p text:style-name="Roman"><text:span text:style-name="T2415">PIRMININKAS.</text:span><text:s/>Dė­ko­ju. Pa­ga­liau nu­skam­bė­jo aiš­kus, kon­kre­tus pa­siū­ly­mas, nes kai mes svars­tė­me dėl pa­grin­di­nio ko­mi­te­to, to­kių siū­ly­mų, pa­ste­bė­siu, ne­bu­vo ir mes rin­ko­mės iš vie­no. At­si­pra­šau už la­bai blo­gą pir­mi­nin­ka­vi­mą, bet yra kaip yra. Ger­bia­mas V. Juo­za­pai­tis dar no­ri per šo­ni­nį mik­ro­fo­ną. Pra­šau.</text:p>
        <text:p text:style-name="Roman"><text:span text:style-name="T2416">V. JUOZAPAITIS</text:span><text:span text:style-name="T2417"><text:s/></text:span><text:span text:style-name="T2418">(</text:span><text:span text:style-name="T2419">TS-LKDF</text:span><text:span text:style-name="T2420">)</text:span><text:span text:style-name="T2421">.<text:s/></text:span>Aš vis dar ste­biuo­si, kad iš­gir­dę Kul­tū­ros ko­mi­te­to pa­va­di­ni­mą ko­le­gos nu­tai­so to­kias nu­ste­bu­sias vei­do iš­raiš­kas, ne­va ten su­si­rin­kę kaž­ko­kie ne­vy­kė­liai, ku­rie ne­su­ge­bės iš­nag­ri­nė­ti. Tai iš tik­rų­jų… Pra­šau? (<text:span text:style-name="T2422">Bal</text:span><text:span text:style-name="T2423">­sas sa</text:span><text:span text:style-name="T2424">­lė</text:span><text:span text:style-name="T2425">­je „Ne dėl ve</text:span><text:span text:style-name="T2426">­di</text:span><text:span text:style-name="T2427">­mo tvar</text:span><text:span text:style-name="T2428">­kos.“</text:span>) Ne dėl ve­di­mo tvar­kos, ne, aš tie­siog kal­bu tai, ką aš no­riu pa­sa­ky­ti. Tai aš no­riu pa­sa­ky­ti, kad pra­ėju­sį po­sė­dį ar prieš po­rą po­sė­džių gar­bu­sis Sei­mas Kul­tū­ros ko­mi­te­tui pa­sky­rė vie­ną iš ka­pų prie­žiū­ros įsta­ty­mų. Aš ma­nau, kad čia bus kaip tik į tą pa­tį kom­plek­tą ir mes tik­rai iš­nag­ri­nė­si­me at­sa­kin­gai ir mi­ru­sių­jų rei­ka­lus, ir tos mi­ru­sios Ko­mu­nis­tų par­ti­jos, ku­ri, aš ti­kiuo­si, nie­ka­da ne­be­pri­si­kels, rei­ka­lą. Tai­gi ačiū jums.<text:s/></text:p>
        <text:p text:style-name="Roman"><text:span text:style-name="T2429">PIRMININKAS.</text:span><text:s/>Dė­ko­ju, dė­ko­ju. Tai, ger­bia­mi ko­le­gos, įvy­ko tik­rai iš­sa­mi dis­ku­si­ja da­bar per šo­ni­nius mik­ro­fo­nus. Dėl pa­grin­di­nio ko­mi­te­to Sei­mas jau ap­si­spren­dė, kad tai yra Kul­tū­ros ko­mi­te­tas, ir bu­vo du pa­siū­ly­mai dėl pa­pil­do­mų ko­mi­te­tų, tai yra Tei­sės ir tei­sėt­var­kos ko­mi­te­to ir Žmo­gaus tei­sių ko­mi­te­to. Ar ga­li­me ši­tiems pa­siū­ly­mams pri­tar­ti ben­dru su­ta­ri­mu? Pui­ku, klau­si­mas iš­spręs­tas. Svars­to­me šio­je se­si­jo­je, nes dėl da­tos taip pat, at­si­pra­šau, pa­siū­ly­mų ne­bu­vo. Tai šio­je se­si­jo­je, kai ras ko­mi­te­tas vie­tą, tai ir pa­svars­ty­si­me.<text:s/></text:p>
        <text:p text:style-name="Roman">Da­bar, ger­bia­mi ko­le­gos, ka­dan­gi dar yra lai­ko iki per­trau­kos, re­zer­vi­niai. Ir jau at­si­ra­do Tei­sės de­par­ta­men­to iš­va­da. Ger­bia­mas J. Raz­ma re­zer­vi­nį 1 ir re­zer­vi­nį 2 klau­si­mus gal­būt pa­teiks.<text:s/></text:p>
        <text:p text:style-name="Roman"/>
        <text:p text:style-name="Laikas">12.41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575, Sei­mo nu­ta­ri­mo „Dėl Lie­tu­vos Respub­li­kos Sei­mo 2020 m. lap­kri­čio 19 d. nu­ta­ri­mo Nr. XIV-17 „Dėl Lie­tu­vos<text:s/><text:span text:style-name="T2430">Respublikos Sei</text:span><text:span text:style-name="T2431">­mo ko</text:span><text:span text:style-name="T2432">­mi</text:span><text:span text:style-name="T2433">­te</text:span><text:span text:style-name="T2434">­tų su</text:span><text:span text:style-name="T2435">­dė</text:span><text:span text:style-name="T2436">­ties pa</text:span><text:span text:style-name="T2437">­tvir</text:span><text:span text:style-name="T2438">­ti</text:span><text:span text:style-name="T2439">­ni</text:span><text:span text:style-name="T2440">­mo“ pa</text:span><text:span text:style-name="T2441">­kei</text:span><text:span text:style-name="T2442">­ti</text:span><text:span text:style-name="T2443">­mo“ pro</text:span><text:span text:style-name="T2444">­jek</text:span><text:span text:style-name="T2445">­tas</text:span><text:span text:style-name="T2446"><text:s/></text:span><text:span text:style-name="T2447">Nr. XIVP-3576</text:span><text:s/>(<text:span text:style-name="T2448">pa</text:span><text:span text:style-name="T2449">­tei</text:span><text:span text:style-name="T2450">­ki</text:span><text:span text:style-name="T2451">­mas</text:span>)</text:p>
        <text:p text:style-name="Roman"/>
        <text:p text:style-name="Roman">Pir­miau­sia re­zer­vi­nis 1 klau­si­mas – pro­jek­tas Nr. XIVP-3575. Pra­šo­me.</text:p>
        <text:p text:style-name="Roman"><text:span text:style-name="T2452">J. RAZMA</text:span><text:span text:style-name="T2453"><text:s/></text:span><text:span text:style-name="T2454">(</text:span><text:span text:style-name="T2455">TS-LKDF</text:span><text:span text:style-name="T2456">)</text:span><text:span text:style-name="T2457">. Ger</text:span><text:span text:style-name="T2458">­bia</text:span><text:span text:style-name="T2459">­mi ko</text:span><text:span text:style-name="T2460">­le</text:span><text:span text:style-name="T2461">­gos, ka</text:span><text:span text:style-name="T2462">­dan</text:span><text:span text:style-name="T2463">­gi pa</text:span><text:span text:style-name="T2464">­si</text:span><text:span text:style-name="T2465">­kei</text:span><text:span text:style-name="T2466">­tė kraš</text:span><text:span text:style-name="T2467">­to ap</text:span><text:span text:style-name="T2468">­sau</text:span><text:span text:style-name="T2469">­gos<text:s/></text:span>mi­nist­rai, abu yra Sei­mo na­riai, tai mes lai­ko­mės tai­syk­lės, jog mi­nist­ras ne­tu­rė­tų bū­ti sa­vo sri­ties ko­mi­te­to na­riu, taip pat, ži­no­ma, mi­nist­ras ne­ga­li bū­ti ir ko­mi­te­to pir­mi­nin­ku, dėl to ir yra tei­kia­mi du nu­ta­ri­mų pro­jek­tai.<text:s/></text:p>
        <text:p text:style-name="Roman">Pir­ma­sis yra dėl ko­mi­te­tų su­dė­ties pa­kei­ti­mo. Da­ro­mi pa­kei­ti­mai tri­juo­se ko­mi­te­tuo­se. L. Kas­čiū­nas tap­tų Au­di­to ko­mi­te­to na­riu. Į jo at­lais­vin­tą vie­tą Na­cio­na­li­nio sau­gu­mo ir gy­nybos ko­mi­te­te bū­tų įra­šo­mas A. Anu­šaus­kas. Taip pat, ka­dan­gi Lau­ry­nas at­ėjo į Au­di­to ko­mi­te­tą, ku­ria­me bu­vo G. Land­sber­gis, G. Land­sber­gis bū­tų įra­šo­mas į Tei­sės ir tei­sėt­var­kos ko­mi­te­tą.<text:s/></text:p>
        <text:p text:style-name="Roman">Ki­tu nu­ta­ri­mo pro­jek­tu tie­siog iš­brauk­tu­me iš ko­mi­te­to va­do­vų L. Kas­čiū­ną. Kol kas nau­jas ko­mi­te­to pir­mi­nin­kas nė­ra iš­rink­tas, to­dėl šian­dien pa­tvir­tin­ti ki­tą as­me­nį ne­tu­ri­me ga­li­my­bės.</text:p>
        <text:p text:style-name="P2470"/>
        <text:p text:style-name="Laikas">12.42 val.</text:p>
        <text:p text:style-name="Roman12">Sei­mo nu­ta­ri­mo „Dėl Lie­tu­vos Res­pub­li­kos Sei­mo 2020 m. lap­kri­čio 19 d. nu­ta­ri­mo<text:s/><text:span text:style-name="T2471">Nr. XIV-17 „Dėl Lie</text:span><text:span text:style-name="T2472">­tu</text:span><text:span text:style-name="T2473">­vos Res</text:span><text:span text:style-name="T2474">­pub</text:span><text:span text:style-name="T2475">­li</text:span><text:span text:style-name="T2476">­kos Sei</text:span><text:span text:style-name="T2477">­mo ko</text:span><text:span text:style-name="T2478">­mi</text:span><text:span text:style-name="T2479">­te</text:span><text:span text:style-name="T2480">­tų su</text:span><text:span text:style-name="T2481">­dė</text:span><text:span text:style-name="T2482">­ties pa</text:span><text:span text:style-name="T2483">­tvir</text:span><text:span text:style-name="T2484">­ti</text:span><text:span text:style-name="T2485">­ni</text:span><text:span text:style-name="T2486">­mo“ pa</text:span><text:span text:style-name="T2487">­kei</text:span><text:span text:style-name="T2488">­ti</text:span><text:span text:style-name="T2489">­mo“</text:span><text:s/>pro­jek­tas<text:span text:style-name="T2490"><text:s/></text:span>Nr. XIVP-3576 (<text:span text:style-name="T2491">pa</text:span><text:span text:style-name="T2492">­tei</text:span><text:span text:style-name="T2493">­ki</text:span><text:span text:style-name="T2494">­mo tę</text:span><text:span text:style-name="T2495">­si</text:span><text:span text:style-name="T2496">­nys, svars</text:span><text:span text:style-name="T2497">­ty</text:span><text:span text:style-name="T2498">­mas ir pri</text:span><text:span text:style-name="T2499">­ėmi</text:span><text:span text:style-name="T2500">­mas</text:span>)</text:p>
        <text:p text:style-name="Roman"><text:span text:style-name="T2501"><text:s/></text:span></text:p>
        <text:p text:style-name="Roman"><text:span text:style-name="T2502">PIRMININKAS.</text:span><text:s/>Ge­rai, dė­ko­ju. Pa­gal lo­gi­ką ta­da pir­mą ap­svars­to­me re­zer­vi­nį 2 klau­si­mą. Jū­sų no­ri pa­klaus­ti ger­bia­mas V. Ąžuo­las. Pra­šau.</text:p>
        <text:p text:style-name="Roman"><text:span text:style-name="T2503">V. ĄŽUOLAS</text:span><text:s/><text:span text:style-name="T2504">(</text:span><text:span text:style-name="T2505">LVŽSF</text:span><text:span text:style-name="T2506">)</text:span>. Ger­bia­mas pra­ne­šė­jau, aš ne­ži­nau, kas at­si­ti­ko kon­ser­va­to­riams, ko­dėl mi­nist­rai yra gal­būt to­kie ne­kom­pe­ten­tin­gi, kad bi­jo bū­ti to ko­mi­te­to na­riais? Ar jie taip ban­do iš­si­suk­ti nuo at­sa­ky­mų, nes jau yra nuo­la­ti­nė mi­nist­rų<text:span text:style-name="T2507"><text:s/>tra</text:span><text:span text:style-name="T2508">­di</text:span><text:span text:style-name="T2509">­ci</text:span><text:span text:style-name="T2510">­ja ne ei</text:span><text:span text:style-name="T2511">­ti į ko</text:span><text:span text:style-name="T2512">­mi</text:span><text:span text:style-name="T2513">­te</text:span><text:span text:style-name="T2514">­tą, o<text:s/></text:span>siųs­ti kaž­ką ki­tą. Kas čia at­si­ti­ko pas jus? Ar L. Kas­čiū­nas taip pat yra ne­kom­pe­ten­tin­gas NSGK ko­mi­te­to na­rys, kad bi­jo bū­ti jo na­riu?</text:p>
        <text:p text:style-name="Roman"><text:span text:style-name="T2515">J. RAZMA</text:span><text:span text:style-name="T2516"><text:s/></text:span><text:span text:style-name="T2517">(</text:span><text:span text:style-name="T2518">TS-LKDF</text:span><text:span text:style-name="T2519">)</text:span><text:span text:style-name="T2520">.<text:s/></text:span>Nie­kas nie­ko ne­bi­jo. Mi­nist­rai, be abe­jo, tu­ri at­ei­ti į vi­sų ko­mi­te­tų po­sė­džius (ir į sa­vo, ir į ki­to), ku­riuo­se yra svars­to­mi jų pro­jek­tai. O šios tai­syk­lės, ku­rią aš pa­mi­nė­jau, kad mi­nist­ras nė­ra sa­vo sri­ties ko­mi­te­to na­riu, mes lai­ko­mės nuo ka­den­ci­jos pra­džios. To yra sa­va lo­gi­ka: bū­tent ta­me ko­mi­te­te dau­giau­sia to mi­nist­ro tei­kia­mų pro­jek­tų yra bal­suo­ja­ma, to­dėl mi­nist­ras kaip ir bū­tų pri­vers­tas vi­są lai­ką bal­suo­ti už sa­vo pro­jek­tus. Ne pri­vers­tas, bet tie­siog bal­suo­ti už sa­vo pro­jek­tus. Ge­riau, kad to iš­ven­gia­me.</text:p>
        <text:p text:style-name="Roman"><text:span text:style-name="T2521">PIRMININKAS.</text:span><text:s/>Dė­ko­ju. A. Skar­džius no­ri jū­sų pa­klaus­ti. Pra­šau.</text:p>
        <text:p text:style-name="Roman"><text:span text:style-name="T2522">A. SKARDŽIUS</text:span><text:s/><text:span text:style-name="T2523">(</text:span><text:span text:style-name="T2524">MSNG</text:span><text:span text:style-name="T2525">)</text:span>. Ačiū, pir­mi­nin­ke. Ger­bia­mas ko­le­ga, ar jūs ne­ma­no­te, kad sta­to­te ve­ži­mą prieš ar­klį? Juk ne­si­bai­gė STT ty­ri­mas dėl ga­li­mos ko­rup­ci­jos Kraš­to ap­sau­gos mi­nis­te­ri­jo­je. Da­bar jūs po­ną A. Anu­šaus­ką, ką tik iš­va­ry­tą iš mi­nist­rų, siū­lo­te į ko­mi­te­tą. Gal­būt bus pa­nai­kin­tas lei­di­mas jam dirb­ti su slap­ta in­for­ma­ci­ja, kai bus baig­tas tas ty­ri­mas. Ar jūs toks tik­ras, kad ten nie­ko nė­ra? Jei­gu nė­ra, va­di­na­si, ap­si­me­la­vo, žmo­gus su­lau­žė prie­sai­ką.</text:p>
        <text:p text:style-name="Roman"><text:span text:style-name="T2526">J. RAZMA</text:span><text:span text:style-name="T2527"><text:s/></text:span><text:span text:style-name="T2528">(</text:span><text:span text:style-name="T2529">TS-LKDF</text:span><text:span text:style-name="T2530">)</text:span><text:span text:style-name="T2531">. Aš esu įsi</text:span><text:span text:style-name="T2532">­ti</text:span><text:span text:style-name="T2533">­ki</text:span><text:span text:style-name="T2534">­nęs, kad tik</text:span><text:span text:style-name="T2535">­rai nie</text:span><text:span text:style-name="T2536">­ko reikš</text:span><text:span text:style-name="T2537">­min</text:span><text:span text:style-name="T2538">­go nė</text:span><text:span text:style-name="T2539">­ra ta</text:span><text:span text:style-name="T2540">­me jū</text:span><text:span text:style-name="T2541">­sų mi</text:span><text:span text:style-name="T2542">­nė</text:span><text:span text:style-name="T2543">­ta</text:span><text:span text:style-name="T2544">­me STT ty</text:span><text:span text:style-name="T2545">­ri</text:span><text:span text:style-name="T2546">­me, bet STT pri</text:span><text:span text:style-name="T2547">­va</text:span><text:span text:style-name="T2548">­lė</text:span><text:span text:style-name="T2549">­jo re</text:span><text:span text:style-name="T2550">­a</text:span><text:span text:style-name="T2551">­guo</text:span><text:span text:style-name="T2552">­ti, kai vie</text:span><text:span text:style-name="T2553">­šo</text:span><text:span text:style-name="T2554">­jo</text:span><text:span text:style-name="T2555">­je erd</text:span><text:span text:style-name="T2556">­vė</text:span><text:span text:style-name="T2557">­je įkai</text:span><text:span text:style-name="T2558">­tus po</text:span><text:span text:style-name="T2559">­li</text:span><text:span text:style-name="T2560">­ti</text:span><text:span text:style-name="T2561">­nei at</text:span><text:span text:style-name="T2562">­mo</text:span><text:span text:style-name="T2563">­sfe</text:span><text:span text:style-name="T2564">­rai tas<text:s/></text:span><text:span text:style-name="T2565">klau</text:span><text:span text:style-name="T2566">­si</text:span><text:span text:style-name="T2567">­mas bu</text:span><text:span text:style-name="T2568">­vo la</text:span><text:span text:style-name="T2569">­bai la</text:span><text:span text:style-name="T2570">­bai su</text:span><text:span text:style-name="T2571">­reikš</text:span><text:span text:style-name="T2572">­min</text:span><text:span text:style-name="T2573">­tas.<text:s/></text:span><text:span text:style-name="T2574">Kaip ma</text:span><text:span text:style-name="T2575">­tė</text:span><text:span text:style-name="T2576">­me, tas STT ty</text:span><text:span text:style-name="T2577">­ri</text:span><text:span text:style-name="T2578">­mas ne</text:span><text:span text:style-name="T2579">­bu</text:span><text:span text:style-name="T2580">­vo jo</text:span><text:span text:style-name="T2581">­kia kliū</text:span><text:span text:style-name="T2582">­tis pa</text:span><text:span text:style-name="T2583">­skir</text:span><text:span text:style-name="T2584">­ti nau</text:span><text:span text:style-name="T2585">­ją kraš</text:span><text:span text:style-name="T2586">­to ap</text:span><text:span text:style-name="T2587">­sau</text:span><text:span text:style-name="T2588">­gos mi</text:span><text:span text:style-name="T2589">­nist</text:span><text:span text:style-name="T2590">­rą Res</text:span><text:span text:style-name="T2591">­pub</text:span><text:span text:style-name="T2592">­li</text:span><text:span text:style-name="T2593">­kos Pre</text:span><text:span text:style-name="T2594">­zi</text:span><text:span text:style-name="T2595">­den</text:span><text:span text:style-name="T2596">­tui. Tuo la</text:span><text:span text:style-name="T2597">­biau tai nė</text:span><text:span text:style-name="T2598">­ra kliū</text:span><text:span text:style-name="T2599">­tis A. Anu</text:span><text:span text:style-name="T2600">­šaus</text:span><text:span text:style-name="T2601">­ką įra</text:span><text:span text:style-name="T2602">­šy</text:span><text:span text:style-name="T2603">­ti ei</text:span><text:span text:style-name="T2604">­li</text:span><text:span text:style-name="T2605">­niu Na</text:span><text:span text:style-name="T2606">­cio</text:span><text:span text:style-name="T2607">­na</text:span><text:span text:style-name="T2608">­li</text:span><text:span text:style-name="T2609">­nio sau</text:span><text:span text:style-name="T2610">­gu</text:span><text:span text:style-name="T2611">­mo ir gy</text:span><text:span text:style-name="T2612">­ny</text:span><text:span text:style-name="T2613">­bos ko</text:span><text:span text:style-name="T2614">­mi</text:span><text:span text:style-name="T2615">­te</text:span><text:span text:style-name="T2616">­to na</text:span><text:span text:style-name="T2617">­riu. Lei</text:span><text:span text:style-name="T2618">­di</text:span><text:span text:style-name="T2619">­mas dirb</text:span><text:span text:style-name="T2620">­ti su slap</text:span><text:span text:style-name="T2621">­ta in</text:span><text:span text:style-name="T2622">­for</text:span><text:span text:style-name="T2623">­ma</text:span><text:span text:style-name="T2624">­ci</text:span><text:span text:style-name="T2625">­ja jam tik</text:span><text:span text:style-name="T2626">­rai nė</text:span><text:span text:style-name="T2627">­ra pa</text:span><text:span text:style-name="T2628">­nai</text:span><text:span text:style-name="T2629">­kin</text:span><text:span text:style-name="T2630">­tas. Žo</text:span><text:span text:style-name="T2631">­džiu, ne</text:span><text:span text:style-name="T2632">­si</text:span><text:span text:style-name="T2633">­jau</text:span><text:span text:style-name="T2634">­din</text:span><text:span text:style-name="T2635">­ki</text:span><text:span text:style-name="T2636">­te, vis</text:span><text:span text:style-name="T2637">­kas čia ge</text:span><text:span text:style-name="T2638">­rai.</text:span></text:p>
        <text:p text:style-name="Roman"><text:span text:style-name="T2639">PIRMININKAS.</text:span><text:span text:style-name="T2640"><text:s/>Dė</text:span><text:span text:style-name="T2641">­ko</text:span><text:span text:style-name="T2642">­ju. Ne</text:span><text:span text:style-name="T2643">­si</text:span><text:span text:style-name="T2644">­jau</text:span><text:span text:style-name="T2645">­din</text:span><text:span text:style-name="T2646">­ki</text:span><text:span text:style-name="T2647">­me. Da</text:span><text:span text:style-name="T2648">­bar dėl mo</text:span><text:span text:style-name="T2649">­ty</text:span><text:span text:style-name="T2650">­vų nie</text:span><text:span text:style-name="T2651">­kas ne</text:span><text:span text:style-name="T2652">­no</text:span><text:span text:style-name="T2653">­ri kal</text:span><text:span text:style-name="T2654">­bė</text:span><text:span text:style-name="T2655">­ti.<text:s/></text:span></text:p>
        <text:p text:style-name="Roman"><text:span text:style-name="T2656">Da</text:span><text:span text:style-name="T2657">­bar bal</text:span><text:span text:style-name="T2658">­suo</text:span><text:span text:style-name="T2659">­si</text:span><text:span text:style-name="T2660">­me dėl re</text:span><text:span text:style-name="T2661">­zer</text:span><text:span text:style-name="T2662">­vi</text:span><text:span text:style-name="T2663">­nio 2 klau</text:span><text:span text:style-name="T2664">­si</text:span><text:span text:style-name="T2665">­mo pir</text:span><text:span text:style-name="T2666">­miau</text:span><text:span text:style-name="T2667">­sia… (</text:span><text:span text:style-name="T2668">Bal</text:span><text:span text:style-name="T2669">­sai sa</text:span><text:span text:style-name="T2670">­lė</text:span><text:span text:style-name="T2671">­je</text:span><text:span text:style-name="T2672">) Ne</text:span><text:span text:style-name="T2673">­už</text:span><text:span text:style-name="T2674">­si</text:span><text:span text:style-name="T2675">­ra</text:span><text:span text:style-name="T2676">­šė</text:span><text:span text:style-name="T2677">­te lai</text:span><text:span text:style-name="T2678">­ku kal</text:span><text:span text:style-name="T2679">­bė</text:span><text:span text:style-name="T2680">­ti. Gal ir no</text:span><text:span text:style-name="T2681">­ri</text:span><text:span text:style-name="T2682">­te, aš ne</text:span><text:span text:style-name="T2683">­drįs</text:span><text:span text:style-name="T2684">­tu kves</text:span><text:span text:style-name="T2685">­tio</text:span><text:span text:style-name="T2686">­nuo</text:span><text:span text:style-name="T2687">­ti, bet, de</text:span><text:span text:style-name="T2688">­ja, ne</text:span><text:span text:style-name="T2689">­bu</text:span><text:span text:style-name="T2690">­vo jū</text:span><text:span text:style-name="T2691">­sų pa</text:span><text:span text:style-name="T2692">­var</text:span><text:span text:style-name="T2693">­dės.<text:s/></text:span></text:p>
        <text:p text:style-name="Roman"><text:span text:style-name="T2694">Da</text:span><text:span text:style-name="T2695">­bar re</text:span><text:span text:style-name="T2696">­zer</text:span><text:span text:style-name="T2697">­vi</text:span><text:span text:style-name="T2698">­nis 2 klau</text:span><text:span text:style-name="T2699">­si</text:span><text:span text:style-name="T2700">­mas. (</text:span><text:span text:style-name="T2701">Bal</text:span><text:span text:style-name="T2702">­sai sa</text:span><text:span text:style-name="T2703">­lė</text:span><text:span text:style-name="T2704">­je</text:span><text:span text:style-name="T2705">) Ar ga</text:span><text:span text:style-name="T2706">­li</text:span><text:span text:style-name="T2707">­me po pa</text:span><text:span text:style-name="T2708">­tei</text:span><text:span text:style-name="T2709">­ki</text:span><text:span text:style-name="T2710">­mo ben</text:span><text:span text:style-name="T2711">­dru su</text:span><text:span text:style-name="T2712">­ta</text:span><text:span text:style-name="T2713">­ri</text:span><text:span text:style-name="T2714">­mu? (</text:span><text:span text:style-name="T2715">Bal</text:span><text:span text:style-name="T2716">­sai sa</text:span><text:span text:style-name="T2717">­lė</text:span><text:span text:style-name="T2718">­je</text:span><text:span text:style-name="T2719">) Ne</text:span><text:span text:style-name="T2720">­ga</text:span><text:span text:style-name="T2721">­li</text:span><text:span text:style-name="T2722">­me. Ta</text:span><text:span text:style-name="T2723">­da bal</text:span><text:span text:style-name="T2724">­suo</text:span><text:span text:style-name="T2725">­ja</text:span><text:span text:style-name="T2726">­me. Po pa</text:span><text:span text:style-name="T2727">­tei</text:span><text:span text:style-name="T2728">­ki</text:span><text:span text:style-name="T2729">­mo ben</text:span><text:span text:style-name="T2730">­dru su</text:span><text:span text:style-name="T2731">­ta</text:span><text:span text:style-name="T2732">­ri</text:span><text:span text:style-name="T2733">­mu.<text:s/></text:span></text:p>
        <text:p text:style-name="Roman">Jūs tur­būt, ger­bia­mas Val­de­ma­rai, už­si­ra­šęs dėl re­zer­vi­nio 1 klau­si­mo? Mes bal­suo­ja­me dėl re­zer­vi­nio 2 klau­si­mo. Pa­gal lo­gi­ką jį pir­miau rei­kia – dėl ko­mi­te­tų su­dė­ties. Jūs tu­rė­si­te pro­gą.<text:s/></text:p>
        <text:p text:style-name="Roman">Už­si­re­gist­ra­vo 101, bal­sa­vo 98: už – 80, prieš – 6, su­si­lai­kė 12. Tai­gi po pa­tei­ki­mo yra pri­tar­ta.<text:s/></text:p>
        <text:p text:style-name="Roman">Ar ga­li­me po svars­ty­mo ben­dru su­ta­ri­mu pri­tar­ti re­zer­vi­niam 2 klau­si­mui? Dė­ko­ju, ga­li­me. Ta­da pri­ėmi­mas. Bal­suo­ja­me.<text:s/></text:p>
        <text:p text:style-name="Roman">Pir­miau­sia, at­si­pra­šau, pa­straips­niui, nes čia yra ke­le­tas straips­nių. 1 straips­nis. Ar ga­li­me ben­dru su­ta­ri­mu? Dė­ko­ju, pri­tar­ta. 2 straips­nis ir 3 straips­nis. Ga­li­me ben­dru su­ta­ri­mu? Dė­ko­ju, pri­tar­ta.<text:s/></text:p>
        <text:p text:style-name="Roman">Ir da­bar bal­suo­ja­me dėl vi­so pro­jek­to, re­zer­vi­nio 2 klau­si­mo – Sei­mo nu­ta­ri­mo „Dėl Lie­tu­vos Res­pub­li­kos Sei­mo 2020 m. lap­kri­čio 19 d. nu­ta­ri­mo Nr. XIV-17 „Dėl Lie­tu­vos Res­pub­li­kos Sei­mo ko­mi­te­tų su­dė­ties pa­tvir­ti­ni­mo“ pa­kei­ti­mo“ pro­jek­to.</text:p>
        <text:p text:style-name="Roman"/>
        <text:p text:style-name="Priemimas">Šio nu­ta­ri­mo pri­ėmi­mas</text:p>
        <text:p text:style-name="Roman"/>
        <text:p text:style-name="Roman">Už­si­re­gist­ra­vo 100, bal­sa­vo 100: už – 87, prieš – 4, su­si­lai­kė 9. Nu­ta­ri­mas pri­im­tas. (<text:span text:style-name="T2734">Gon</text:span><text:span text:style-name="T2735">­gas</text:span>)<text:s/></text:p>
        <text:p text:style-name="Roman"/>
        <text:p text:style-name="Laikas">12.47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575 (<text:span text:style-name="T2736">pa</text:span><text:span text:style-name="T2737">­tei</text:span><text:span text:style-name="T2738">­ki</text:span><text:span text:style-name="T2739">­mo tę</text:span><text:span text:style-name="T2740">­si</text:span><text:span text:style-name="T2741">­nys, svars</text:span><text:span text:style-name="T2742">­ty</text:span><text:span text:style-name="T2743">­mas ir priėmi</text:span><text:span text:style-name="T2744">­mas</text:span>)</text:p>
        <text:p text:style-name="Roman"/>
        <text:p text:style-name="Roman">Da­bar grįž­ta­me prie re­zer­vi­nio 1 klau­si­mo – Sei­mo nu­ta­ri­mo pro­jek­to Nr. XIVP-3575. Ar ga­li­me po pa­tei­ki­mo… (<text:span text:style-name="T2745">Bal</text:span><text:span text:style-name="T2746">­sai sa</text:span><text:span text:style-name="T2747">­lė</text:span><text:span text:style-name="T2748">­je</text:span>) Yra no­rin­čių kal­bė­ti, tei­sin­gai. Ger­bia­ma­sis V. Val­kiū­nas. Jūs ir dėl re­zer­vi­nio 1 klau­si­mo ne­už­si­ra­šė­te. (<text:span text:style-name="T2749">Bal</text:span><text:span text:style-name="T2750">­sai sa</text:span><text:span text:style-name="T2751">­lė</text:span><text:span text:style-name="T2752">­je</text:span>) Kur jūs bu­vo­te už­si­ra­šęs? Ar jūs no­ri­te dėl mo­ty­vų čia da­bar? (<text:span text:style-name="T2753">Bal</text:span><text:span text:style-name="T2754">­sai sa</text:span><text:span text:style-name="T2755">­lė</text:span><text:span text:style-name="T2756">­je</text:span>) Jūs už­si­ra­šy­ki­te. Pa­ra­šy­ta ža­liai: ga­li­ma už­si­ra­šy­ti kal­bė­ti. Jūs ga­li­te už­si­ra­šy­ti kal­bė­ti, jei­gu jūs no­ri­te kal­bė­ti, tai ir kal­bė­ki­te. (<text:span text:style-name="T2757">Šur</text:span><text:span text:style-name="T2758">­mu</text:span><text:span text:style-name="T2759">­lys sa</text:span><text:span text:style-name="T2760">­lė</text:span><text:span text:style-name="T2761">­je</text:span>) Jums įjun­gė mik­ro­fo­ną, kal­bė­ki­te dėl re­zer­vi­nio 1 klau­si­mo. Pra­šom.</text:p>
        <text:p text:style-name="Roman"><text:span text:style-name="T2762">V. VALKIŪNAS</text:span><text:span text:style-name="T2763"><text:s/></text:span><text:span text:style-name="T2764">(</text:span><text:span text:style-name="T2765">DPF</text:span><text:span text:style-name="T2766">)</text:span><text:span text:style-name="T2767">.<text:s/></text:span>Ger­bia­mas po­sė­džio pir­mi­nin­ke, kaip jau sa­kė­te, šian­dien ne jū­sų die­na. (<text:span text:style-name="T2768">Šur</text:span><text:span text:style-name="T2769">­mu</text:span><text:span text:style-name="T2770">­lys sa</text:span><text:span text:style-name="T2771">­lė</text:span><text:span text:style-name="T2772">­je</text:span>) Jūs, kaip sa­kant, blo­gai pir­mi­nin­kau­ja­te. (<text:span text:style-name="T2773">Bal</text:span><text:span text:style-name="T2774">­sai sa</text:span><text:span text:style-name="T2775">­lė</text:span><text:span text:style-name="T2776">­je</text:span>) Ką da­ry­si, Pau­lius II. Ku­ris ten jūs Pau­lius? Aš no­rė­jau J. Raz­mos pa­klaus­ti, bet ne­su­tei­kė­te to­kios ga­li­my­bės, nes… (<text:span text:style-name="T2777">Bal</text:span><text:span text:style-name="T2778">­sai sa</text:span><text:span text:style-name="T2779">­lė</text:span><text:span text:style-name="T2780">­je</text:span>) Kaip sa­kant, kaž­kaip jums ten miš­rai­nė šian­dien. Lin­kiu sėk­mės, ger­bia­mas Pau­liau.<text:s/></text:p>
        <text:p text:style-name="Roman"><text:span text:style-name="T2781">PIRMININKAS.</text:span><text:s/>Dė­ko­ju už su­pra­ti­mą. La­bai ačiū už pa­lin­kė­ji­mą. Ger­bia­mi ko­le­gos, da­bar dar L. Jo­nai­tis per šo­ni­nį mik­ro­fo­ną. Pra­šau.</text:p>
        <text:p text:style-name="Roman"><text:span text:style-name="T2782">L. JONAITIS</text:span><text:span text:style-name="T2783"><text:s/></text:span><text:span text:style-name="T2784">(</text:span><text:span text:style-name="T2785">LSDPF</text:span><text:span text:style-name="T2786">)</text:span><text:span text:style-name="T2787">. Mie</text:span><text:span text:style-name="T2788">­li Sei</text:span><text:span text:style-name="T2789">­mo na</text:span><text:span text:style-name="T2790">­riai, š</text:span>ian­dien sve­čiuo­se lan­ko­si Šiau­rės Lie­tu­vos šir­dies – Jo­niš­kio – Sau­lės pa­grin­di­nės mo­kyk­los mo­ki­niai ir mo­ky­to­jai. (<text:span text:style-name="T2791">Plo</text:span><text:span text:style-name="T2792">­ji</text:span><text:span text:style-name="T2793">­mai</text:span>)<text:s/></text:p>
        <text:p text:style-name="Roman"><text:span text:style-name="T2794">PIRMININKAS.</text:span><text:span text:style-name="T2795"><text:s/>Svei</text:span><text:span text:style-name="T2796">­ki, mie</text:span><text:span text:style-name="T2797">­li mo</text:span><text:span text:style-name="T2798">­ki</text:span><text:span text:style-name="T2799">­niai iš Jo</text:span><text:span text:style-name="T2800">­niš</text:span><text:span text:style-name="T2801">­kio ir mo</text:span><text:span text:style-name="T2802">­ky</text:span><text:span text:style-name="T2803">­to</text:span><text:span text:style-name="T2804">­jai, ma</text:span><text:span text:style-name="T2805">­lo</text:span><text:span text:style-name="T2806">­nu, kad jūs lan</text:span><text:span text:style-name="T2807">­ko</text:span><text:span text:style-name="T2808">­tės.<text:s/></text:span></text:p>
        <text:p text:style-name="Roman">Da­bar po pa­tei­ki­mo ar ga­li­me ben­dru su­ta­ri­mu pri­tar­ti re­zer­vi­niam 1 klau­si­mui? Dė­ko­ju, pri­tar­ta. Ar ga­li­me pri­tar­ti po svars­ty­mo re­zer­vi­niam 1 klau­si­mui? Dė­ko­ju, pri­tar­ta. Ir da­bar pri­ėmi­mas. Bal­suo­ja­me. Vie­nas straips­nis. Ga­li­me ben­dru su­ta­ri­mu? (<text:span text:style-name="T2809">Bal</text:span><text:span text:style-name="T2810">­sai sa</text:span><text:span text:style-name="T2811">­lė</text:span><text:span text:style-name="T2812">­je</text:span>) Pri­tar­ta. Bal­suo­ja­me ta­da dėl vi­so pro­jek­to.<text:s/></text:p>
        <text:p text:style-name="Roman"/>
        <text:p text:style-name="Priemimas">Šio nu­ta­ri­mo pri­ėmi­mas</text:p>
        <text:p text:style-name="Roman"><text:s/></text:p>
        <text:p text:style-name="Roman">Už­si­re­gist­ra­vo 103, bal­sa­vo 102: už – 91, prieš ne­bu­vo, su­si­lai­kė 11. Tai­gi nu­ta­ri­mas pri­im­tas. (<text:span text:style-name="T2813">Gon</text:span><text:span text:style-name="T2814">­gas</text:span>)<text:s/></text:p>
        <text:p text:style-name="Roman">Da­bar ta­da ga­lė­tu­me dar šiek tiek pa­dir­bė­ti, nes yra lai­ko, dar 11 mi­nu­čių iki pie­tų. Tai gal ta­da iš va­ka­ri­nės dar­bo­tvarkės pa­bai­gos? Ar spė­si­me Ge­ria­mo­jo van­dens?.. (<text:span text:style-name="T2815">Bal</text:span><text:span text:style-name="T2816">­sai sa</text:span><text:span text:style-name="T2817">­lė</text:span><text:span text:style-name="T2818">­je: „Spė</text:span><text:span text:style-name="T2819">­si</text:span><text:span text:style-name="T2820">­me, spė</text:span><text:span text:style-name="T2821">­si</text:span><text:span text:style-name="T2822">­me.“</text:span>) Tai ge­rai, ta­da dar vie­ną pa­tei­ki­mą pa­da­ro­me. Bal­sa­vi­mų jau ne­bus, nes bal­sa­vi­mo in­ter­va­las bai­gė­si, bet pa­tei­ki­mą mes ga­li­me spė­ti pa­da­ry­ti.<text:s/></text:p>
        <text:p text:style-name="Roman"/>
        <text:p text:style-name="Laikas">12.50 val.</text:p>
        <text:p text:style-name="Roman12">Ge­ria­mo­jo van­dens tie­ki­mo ir nuo­te­kų tvar­ky­mo įsta­ty­mo Nr. X-764 15 ir 39 straips­nių pa­kei­ti­mo įsta­ty­mo pro­jek­tas Nr. XIVP-3511 (<text:span text:style-name="T2823">pa</text:span><text:span text:style-name="T2824">­tei</text:span><text:span text:style-name="T2825">­ki</text:span><text:span text:style-name="T2826">­mas</text:span>)</text:p>
        <text:p text:style-name="Roman"/>
        <text:p text:style-name="Roman">Ge­ria­mo­jo van­dens<text:span text:style-name="T2827"><text:s/>tie</text:span><text:span text:style-name="T2828">­ki</text:span><text:span text:style-name="T2829">­mo ir nuo</text:span><text:span text:style-name="T2830">­te</text:span><text:span text:style-name="T2831">­kų tvar</text:span><text:span text:style-name="T2832">­ky</text:span><text:span text:style-name="T2833">­mo<text:s/></text:span>įsta­ty­mo pro­jek­tas Nr. XIVP-3511. Ger­bia­ma E. Ru­de­lie­nė. Pra­šom. Pa­tei­ki­mas.</text:p>
        <text:p text:style-name="Roman"><text:span text:style-name="T2834">E. RUDELIENĖ</text:span><text:s/><text:span text:style-name="T2835">(</text:span><text:span text:style-name="T2836">LSF</text:span><text:span text:style-name="T2837">)</text:span>. Ačiū, ger­bia­mas po­sė­džio pir­mi­nin­ke, už su­teik­tą ga­li­my­bę pri­sta­ty­ti šį klau­si­mą da­bar. Ger­bia­mi ko­le­gos, šiuo me­tu Ge­ria­mo­jo van­dens tie­ki­mo ir nuo­te­kų tvar­ky­mo įsta­ty­mas įpa­rei­go­ja vie­šuo­sius van­dens tie­kė­jus mo­kė­ti 2 % nuo sa­vo apy­var­tos ga­ran­ti­niam van­dens tie­kė­jui. Su­si­klos­to to­kia si­tu­a­ci­ja, kad, aiš­ku, man ge­riau­siai<text:s/>ži­no­ma Vil­niaus re­gio­no, Tra­kų si­tu­a­ci­ja, kad, pa­vyz­džiui, ma­ža įmo­nė „Tra­kų van­de­nys“ mo­ka ga­ran­ti­niam van­dens tie­kė­jui lė­šas, o tos lė­šos ga­li bū­ti pa­nau­do­ja­mos, na, vi­sai ne Tra­kų te­ri­to­ri­jo­je esan­tiems žmo­nėms tiek­ti van­de­nį. Ma­no nuo­mo­ne, tei­sin­ga bū­tų kaup­ti to­se įmo­nė­se tas lė­šas ir jas nau­do­ti, jei­gu jau, pa­vyz­džiui, ne­ten­ka li­cen­ci­jos, tik­tai tos įmo­nės ap­tar­nau­ja­mo­je te­ri­to­ri­jo­je. Ga­li bū­ti to­kia si­tu­a­ci­ja, kad jei­gu Vil­niaus re­gio­ne ke­lios įmo­nės vie­nu me­tu ne­tek­tų li­cen­ci­jos, ti­kė­ti­na, gal­būt taip ne­at­si­tik­tų, bet jei­gu taip bū­tų, pa­gal da­bar ga­lio­jan­tį įsta­ty­mą iš­ei­tų taip, kad ga­ran­ti­nis van­dens tie­kė­jas ga­li pa­nau­do­ti lė­šas vi­sai ne ten, kur su­mo­kė­jo gy­ven­to­jai. Tai yra ne­tei­sin­ga gy­ven­to­jų at­žvil­giu, nes į van­dens kai­ną yra įkal­ku­liuo­ja­mos ši­tos lė­šos. Man at­ro­do, ši­ta įsta­ty­mo nuo­sta­ta tu­ri bū­ti kei­čia­ma, kad lė­šos bū­tų kau­pia­mos kiek­vie­no­je įmo­nė­je ir jos ga­lė­tų bū­ti pa­nau­do­ja­mos tik tos te­ri­to­ri­jos gy­ven­to­jams ap­tar­nau­ti.<text:s/></text:p>
        <text:p text:style-name="Roman">Taip pat šiuo me­tu ga­lio­ja nuo­sta­ta, kad nė­ra ri­bos, iki kiek yra kau­pia­ma, 2 % ir kau­pia be pa­bai­gos. Aiš­ku, čia ga­li bū­ti dis­ku­si­jų klau­si­mas, svars­tant šį klau­si­mą vė­liau ko­mi­te­tuo­se. Ma­no siū­ly­mas, kad tai bū­tų api­brėž­ta su­ma – 1/10 įmo­nės įsta­ti­nio ka­pi­ta­lo. Taip, gir­dė­jau ko­le­gas dis­ku­tuo­jant: vie­ni sa­ko, kad gal­būt yra la­bai daug, ki­ti – la­bai ma­žai. Bet įmo­nės yra skir­tin­gos ir jų apy­var­tos yra skir­tin­gos, to­dėl vie­noms ga­li bū­ti lė­šų dau­giau, ki­toms ma­žiau. Sa­kau, tai ga­li bū­ti dis­ku­si­ja ko­mi­te­tuo­se ir ga­li bū­ti pri­im­tas ki­toks spren­di­mas.<text:s/></text:p>
        <text:p text:style-name="P2838">Tai to­kie ma­no siū­ly­mai. Lau­kiu klau­si­mų.<text:s/></text:p>
        <text:p text:style-name="P2839"><text:span text:style-name="T2840">PIRMININKAS.</text:span><text:s/>Dė­ko­ju. Jū­sų no­ri pa­klaus­ti ke­le­tas Sei­mo na­rių. Pir­ma­sis klau­sia E. Pu­pi­nis. Pra­šom.<text:s/></text:p>
        <text:p text:style-name="Roman"><text:span text:style-name="T2841">E. PUPINIS</text:span><text:s/><text:span text:style-name="T2842">(</text:span><text:span text:style-name="T2843">TS-LKDF</text:span><text:span text:style-name="T2844">)</text:span>. Ačiū. Iš tie­sų tur­būt nie­kam ti­ku­si prak­ti­ka, ka­da, pri­ėmę to­kį ga­nė­ti­nai svar­bų įsta­ty­mą dėl van­dent­var­kos, mes pra­de­da­me keis­ti ne­pra­ėjus vie­niems me­tams, dar iš es­mės nie­kur ne­įsi­ga­lio­ju­sį. Tai tur­būt ge­riau­sia dis­ku­tuo­ti, kai dis­ku­tuo­ja­me apie tą įsta­ty­mo pro­jek­tą.<text:s/></text:p>
        <text:p text:style-name="Roman">Ir tur­būt ga­ran­ti­niai van­dens tie­kė­jai ne pa­tys pra­šo­si pri­im­ti tas įmo­nes, ku­rios iš tik­rų­jų gal­būt… Ki­tos sa­vi­val­dy­bės ne­si­rū­pin­da­mos pa­kan­ka­mai ne­pri­žiū­rė­jo ir el­gė­si ne­ko­rek­tiš­kai, tur­būt spręs­da­mos sa­vo po­li­ti­nius tam tik­rus da­ly­kus, lai­ku ne­in­ves­tuo­da­mos, ne­pa­kel­da­mos kai­nos, kai dar bu­vo ga­li­ma kaž­ka­da sa­va­ran­kiš­kai nu­sta­ti­nė­ti. Tai ko­dėl ge­ria­mo­jo van­dens tie­kė­jai, jei­gu jie tam­pa ga­ran­ti­niais, ne­ga­li spręs­ti sa­vo nuo­žiū­ra, kuo­met rei­kia iš tik­rų­jų vi­są ūkį vys­ty­ti, jau ne tik sa­vo da­lį, bet ir tuos, ku­rie pri­dė­ti? Ar ne­ma­no­te, kad vis dėl­to rei­kė­tų pa­si­žiū­rė­ti, kaip tas įsta­ty­mas veiks, nes dar iš es­mės jis ir ne­vei­kia, tik tai, kad gal­būt ren­ka­mi tam tik­ri pi­ni­gai, esant to­kiam at­ve­jui.<text:s/></text:p>
        <text:p text:style-name="Roman"><text:span text:style-name="T2845">E. RUDELIENĖ</text:span><text:s/><text:span text:style-name="T2846">(</text:span><text:span text:style-name="T2847">LSF</text:span><text:span text:style-name="T2848">)</text:span>. Prak­ti­kų, kal­bant apie Sei­mą, kai pri­ima­mi ir kei­čia­mi įsta­ty­mai, ma­tyt, tu­ri­me įvai­rių, net ir ne­ei­li­nių se­si­jų bū­na su­šau­kia­ma, kai rei­kia vie­ną ar ki­tą įsta­ty­mą ko­re­guo­ti. O šiuo at­ve­ju, ma­tyt, aš pri­sta­ty­da­ma at­sa­kiau į klau­si­mą. Ma­no nuo­mo­ne, nė­ra tei­sin­ga, kad van­dens ga­vė­jai su­si­mo­ka už van­de­nį sa­vo te­ri­to­ri­jo­je, skir­tin­gos yra van­dens kai­nos, jos yra re­gu­liuo­ja­mos, ir pas­kui ga­ran­ti­nis van­dens tie­kė­jas ga­li tas lė­šas skir­ti net ne tos te­ri­to­ri­jos ap­tar­na­vi­mui. Tai ma­no toks yra tei­ki­mas.</text:p>
        <text:p text:style-name="Roman"><text:span text:style-name="T2849">PIRMININKAS.</text:span><text:s/>Dė­ko­ju. Jū­sų no­ri pa­klaus­ti ger­bia­mas A. Ston­čai­tis. Pra­šom.<text:s/></text:p>
        <text:p text:style-name="Roman"><text:span text:style-name="T2850">A. STONČAITIS</text:span><text:span text:style-name="T2851"><text:s/></text:span><text:span text:style-name="T2852">(</text:span><text:span text:style-name="T2853">DFVL</text:span><text:span text:style-name="T2854">)</text:span><text:span text:style-name="T2855">.</text:span><text:span text:style-name="T2856"><text:s/></text:span>Mie­la ko­le­ge Edi­ta, iš tik­rų­jų jū­sų tei­kia­mas įsta­ty­mo pro­jek­tas, ne­py­ki­te, bet aš ma­nau, kad ji­sai iš prin­ci­po ne­spren­džia pro­ble­mos. Su tuo tei­si­niu re­gu­lia­vi­mu nuo sau­sio 1 die­nos mes ir ma­žų­jų sa­vi­val­dy­bių gy­ven­to­jus, ir ši­tas įmo­nes tie­siog pa­sta­to­me į la­bai ne­vie­no­dą pa­dė­tį su di­džiai­siais van­dens tei­kė­jais, di­džių­jų mies­tų. Bū­tent ma­žų­jų sa­vi­val­dy­bių gy­ven­to­jai pri­vers­ti nuo sau­sio 1 die­nos pa­pil­do­mai mo­kė­ti ši­tas rin­klia­vas, ir net­gi ne­aiš­ku, iki ka­da mo­kė­ti, o su­rin­kus 1/10 įsta­ty­mi­nio ka­pi­ta­lo net­gi ne­aiš­ku, kas to­liau su to­mis lė­šo­mis bus. Ar jos gu­lės ban­kuo­se? Ir ko­kia jų pa­skir­tis? Tik­rai, ma­tyt, rei­kė­tų čia ki­tų spren­di­mų.<text:s/></text:p>
        <text:p text:style-name="Roman">Taip pat aš esu da­bar įre­gist­ra­vęs tei­sės ak­to pa­kei­ti­mo pro­jek­tą ir ma­nau, kad jei­gu ir bus šian­dien pri­tar­ta jū­sų pa­teik­tam, tai no­rė­tų­si, kad ne­at­mes­tu­mė­te ir pri­im­tu­mė­te siū­ly­mus iš prin­ci­po iš­spręs­ti su­si­da­riu­sią to­kią tik­rai ne­tin­ka­mą pa­dė­tį. Ačiū.<text:s/></text:p>
        <text:p text:style-name="Roman"><text:span text:style-name="T2857">E. RUDELIENĖ</text:span><text:s/><text:span text:style-name="T2858">(</text:span><text:span text:style-name="T2859">LSF</text:span><text:span text:style-name="T2860">)</text:span>. Ačiū, ko­le­ga, už klau­si­mą. Iš tie­sų su ju­mis dis­ku­ta­vo­me. Ką gir­džiu, kad iš tie­sų nė­ra ge­ra si­tu­a­ci­ja da­bar iki ga­lo, tai aš sa­vo įsta­ty­mo pro­jek­tu tei­kiu dėl ma­žų­jų įmo­nių, kad si­tu­a­ci­ja joms pa­ge­rė­tų. Dau­giau­siai, kaip aš sa­kau, su Tra­kų mes esa­me dis­ku­ta­vę, nes jie no­rė­tų bent jau tas lė­šas kaup­ti pas sa­ve, kad tos lė­šos ne­iš­ke­liau­tų ne­aiš­ku kur. Bet jū­sų tei­sė,<text:s/>kaip<text:s/>mes sa­ko­me, teik­ti pro­jek­tus. Ma­nau, kad ši­tie pro­jek­tai su­si­tiks ko­mi­te­tuo­se ir bus svars­to­mi at­ei­ty­je.</text:p>
        <text:p text:style-name="Roman"><text:span text:style-name="T2861">PIRMININKAS.</text:span><text:s/>Dė­ko­ju. Jū­sų no­ri pa­klaus­ti ger­bia­mas J. Varž­ga­lys, pra­šau.</text:p>
        <text:p text:style-name="Roman"><text:span text:style-name="T2862">J. VARŽGALYS</text:span><text:s/><text:span text:style-name="T2863">(</text:span><text:span text:style-name="T2864">LVŽSF</text:span><text:span text:style-name="T2865">)</text:span>. Ger­bia­ma ko­le­ge, jūs ne­se­niai dir­bo­te Tra­kų ra­jo­no me­re. Jūs pui­kiai su­pran­ta­te „Tra­kų van­de­nis“, su­pran­ta­te ki­tų ra­jo­nų van­de­nų įmo­nių veik­lą. Tai ar jums ne­at­ro­do, kad toks pri­va­lo­mas su­kaup­ti 1/10 įsta­ti­nio ka­pi­ta­lo yra la­bai di­de­lis? To­kios įmo­nės ap­lin­kui kaip Uk­mer­gės, Kė­dai­nių, Jo­na­vos, ku­rių įsta­ti­nis ka­pi­ta­las sie­kia 80 mln., jos tu­rės per tą lai­ko­tar­pį su­kaup­ti apie 800 tūkst., 1 mln. pi­ni­gų. Tos lė­šos yra įšal­do­mos, jos nie­kur yra ne­pa­nau­do­ja­mos. Kas ga­li pa­sa­ky­ti „ne“, kad tos lė­šos ne­nu­ver­tės?</text:p>
        <text:p text:style-name="Roman"><text:span text:style-name="T2866">E. RUDELIENĖ</text:span><text:s/><text:span text:style-name="T2867">(</text:span><text:span text:style-name="T2868">LSF</text:span><text:span text:style-name="T2869">)</text:span>. Ačiū už klau­si­mą, ko­le­ga. Jei­gu ma­tė­te, ma­no aiš­ki­na­ma­ja­me raš­te bū­tent ir kal­ba­me apie tai, kad ir da­bar tos lė­šos nu­ver­tė­ja (šiuo<text:s/>me­tu tiek, kiek…<text:s/>iš­vis kau­pimas nė­ra nu­ma­ty­tas, ka­da ji­sai bai­gia­si). Ji­sai ne­tu­ri pa­bai­gos, tie­siog kau­pia. Aš įsta­ty­mo pro­jek­te siū­lau bent nu­ma­ty­ti kaž­ko­kį baig­ti­nį kau­pi­mą – ar 1/10… Kaip sa­kiau, gal­būt bus dis­ku­si­ja ko­mi­te­te, gal bus ki­ta su­ma. Vie­noms įmo­nėms 1/10 yra la­bai di­de­lė su­ma, ki­toms –ne­di­de­lė. Mes ži­no­me ir van­dens tie­kė­jų įmo­nės ver­tę. Jos yra skir­tin­gos: jos jau yra gru­puo­ja­mos į 5 gru­pes, jos tu­ri skir­tin­gas apy­var­tas. Ma­tyt, ir čia ne­ga­lės bū­ti, kad vie­no­dą su­mą vi­sos įmo­nės tu­ri su­si­kaup­ti. O at­ro­do, kad nuo apy­var­tos tu­rė­tų bū­ti ta su­ma ar­ba nuo įsta­ti­nio ka­pi­ta­lo.</text:p>
        <text:p text:style-name="Roman"><text:span text:style-name="T2870">PIRMININKAS.</text:span><text:s/>Dė­ko­ju. Klau­si­mą no­riu už­duo­ti ger­bia­mas V. Ąžuo­las. Pra­šau.</text:p>
        <text:p text:style-name="Roman"><text:span text:style-name="T2871">V. ĄŽUOLAS</text:span><text:s/><text:span text:style-name="T2872">(</text:span><text:span text:style-name="T2873">LVŽSF</text:span><text:span text:style-name="T2874">)</text:span>. Ger­bia­ma pra­ne­šė­ja, ar jūs iš vi­so ma­to­te lo­gi­ką, kad tos lė­šos tu­rė­tų bū­ti kau­pia­mos? Nes da­bar dis­ku­si­ja, kad cen­tri­nė­je są­skai­to­je, tos sa­vi­val­dy­bės įmo­nės są­skai­to­je, bet pa­ti lo­gi­ka, kad jo­kio kau­pi­mo ne­tu­rė­tų bū­ti. Vi­sos tos įmo­nės pri­klau­so sa­vi­val­dy­bėms. Na, tur­būt dar ne­gir­dė­jo­me, kad sa­vi­val­dy­bė ban­kru­tuo­tų, tai taip pat ir van­dens įmo­nė ne­ga­li ban­kru­tuo­ti. Tai kam kaup­ti lė­šas dėl to, kas ne­ga­li įvyk­ti? O jei­gu vie­na ar ki­ta sa­vi­val­dy­bė blo­gai pri­žiū­ri sa­vo įmo­nę, per ma­žai krei­pia į ją dė­me­sio ir pri­ve­da iki to­kios si­tu­a­ci­jos,<text:s/><text:span text:style-name="T2875">nu</text:span><text:s/>tai tur­būt ne­tu­ri bū­ti kal­tos vi­sos įmo­nės, kad kaž­kas ban­kru­tuo­ja. Tai gal reik­tų iš­vis pa­nai­kin­ti tą ap­mo­kė­ji­mą?</text:p>
        <text:p text:style-name="Roman"><text:span text:style-name="T2876">E. RUDELIENĖ</text:span><text:s/><text:span text:style-name="T2877">(</text:span><text:span text:style-name="T2878">LSF</text:span><text:span text:style-name="T2879">)</text:span>. Ka­dan­gi Sei­mas yra jau ap­si­spren­dęs dėl ga­ran­ti­nio van­dens tie­ki­mo ir šian­die­nai kau­pi­mas yra nu­ma­ty­tas toks, koks yra nu­ma­ty­tas, kaip pri­sta­čiau pa­čio­je pra­džio­je, tai aš ma­nau, kad bent jau šiuo at­ve­ju yra tei­sin­ga, kad jei­gu yra kau­pia­ma, tai bū­tų kau­pia­ma to­se įmo­nė­se, o ne pas ga­ran­ti­nį van­dens tie­kė­ją.</text:p>
        <text:p text:style-name="Roman"><text:span text:style-name="T2880">PIRMININKAS.</text:span><text:s/>Dė­ko­ju. Ka­dan­gi lai­kas bai­gia­si, tai tur­būt jau pas­ku­ti­nis – ger­bia­mas E. Sa­bu­tis. Pra­šom. Ne, 10 mi­nu­čių, čia ne taip ro­do gal. (<text:span text:style-name="T2881">Bal</text:span><text:span text:style-name="T2882">­sai sa</text:span><text:span text:style-name="T2883">­lė</text:span><text:span text:style-name="T2884">­je</text:span>) Pra­šau klaus­ti.</text:p>
        <text:p text:style-name="Roman"><text:span text:style-name="T2885">E. SABUTIS</text:span><text:s/><text:span text:style-name="T2886">(</text:span><text:span text:style-name="T2887">LSDPF</text:span><text:span text:style-name="T2888">)</text:span>. Ačiū, pra­ne­šė­jau. Ma­no as­me­ni­nė nuo­mo­nė to­kia, kad kaup­ti ir pa­nau­do­ti tas lė­šas at­si­ti­kus kaž­ko­kiai ne­lai­mei, nė­ra vi­sai pras­ta prak­ti­ka. Gal­būt pras­ta prak­tika, kaip da­bar yra su­for­mu­luo­ta įsta­ty­me. Kaup­ti vie­nam ir prie­šin­ti di­džiuo­sius van­dens tiekė­jus su ma­ža­isiais ar­ba ma­žuo­sius iš es­mės pa­lenk­ti tar­nau­ti jiems ir pa­na­šiai nė­ra ge­ra prak­ti­ka.</text:p>
        <text:p text:style-name="Roman">No­rė­čiau pa­klaus­ti, ger­bia­ma Edi­ta, ar ne­bu­vo kal­ba­ma su mi­nist­ru, ka­dan­gi jis jū­sų frak­ci­jos na­rys, apie tru­pu­tį ki­tą ga­li­my­bę, tai yra steig­ti ben­drą fon­dą prie mi­nis­te­ri­jos ir jau ta­da nau­do­ti ne pa­gal di­džių­jų tie­kė­jų no­rus, bet ben­drą fon­dą, ir vals­ty­biš­kai nau­do­ti?<text:s/></text:p>
        <text:p text:style-name="Roman"><text:span text:style-name="T2889">E. RUDELIENĖ</text:span><text:s/><text:span text:style-name="T2890">(</text:span><text:span text:style-name="T2891">LSF</text:span><text:span text:style-name="T2892">)</text:span>. Ačiū, ko­le­ga, už klau­si­mą. Bū­tent taip, dėl sa­vo įsta­ty­mo pro­jek­to dis­ku­ta­vo­me ir su mi­nist­ru, ir su vi­ce­mi­nist­re Ap­lin­kos mi­nis­te­ri­jo­je. Iš tie­sų, dėl įsta­ty­mo, kaip ir ma­tė­te, Tei­sės de­par­ta­men­to iš­va­do­je yra siū­lo­ma, kad bū­tų ir Vy­riau­sy­bės iš­va­da. Ma­nau, kad ši dis­ku­si­ja grįš į mi­nis­te­ri­ją, į ko­mi­te­tus, tie­siog šian­dien tei­kiu to­kį, ko­kį bu­vau re­gist­ra­vu­si, o vė­liau, ma­tyt, dis­ku­si­ja dar tę­sis.</text:p>
        <text:p text:style-name="Roman"><text:span text:style-name="T2893">PIRMININKAS.</text:span><text:s/>Dė­kui. Ger­bia­mi ko­le­gos, ka­dan­gi…</text:p>
        <text:p text:style-name="Roman"><text:span text:style-name="T2894">E. RUDELIENĖ</text:span><text:s/><text:span text:style-name="T2895">(</text:span><text:span text:style-name="T2896">LSF</text:span><text:span text:style-name="T2897">)</text:span>. Ačiū.</text:p>
        <text:p text:style-name="Roman"><text:span text:style-name="T2898">PIRMININKAS.</text:span><text:s/>…mes bu­vo­me su­ta­rę, kad dar spė­si­me iki po­sė­džio pa­bai­gos ap­svars­ty­ti, tai kiek spė­jo­te pa­klaus­ti, tiek spė­jo­te. At­si­pra­šau ki­tų, ku­rie ne­spė­jo­te. Bus ga­li­ma iš­sa­ky­ti mo­ty­vus ta­da prieš bal­sa­vi­mą.<text:s/></text:p>
        <text:p text:style-name="Roman">Da­bar ry­ti­nį ple­na­ri­nį po­sė­dį skel­biu baig­tą. (<text:span text:style-name="T2899">Gon</text:span><text:span text:style-name="T2900">­gas</text:span>) Re­gist­ruo­ja­mės. (<text:span text:style-name="T2901">Bal</text:span><text:span text:style-name="T2902">­sai sa</text:span><text:span text:style-name="T2903">­lė</text:span><text:span text:style-name="T2904">­je</text:span>) Sa­ko, po gon­go ne­be­ga­li­ma. (<text:span text:style-name="T2905">Bal</text:span><text:span text:style-name="T2906">­sas sa</text:span><text:span text:style-name="T2907">­lė</text:span><text:span text:style-name="T2908">­je: „Ga</text:span><text:span text:style-name="T2909">­li</text:span><text:span text:style-name="T2910">­ma.“</text:span>) Pra­šau, ga­li­ma. Jū­sų va­lia. Sei­mas ga­li vis­ką, tai pra­šau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5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kov</text:span><text:span text:style-name="T22">o</text:span><text:span text:style-name="T23"><text:s/></text:span><text:span text:style-name="T24">26</text:span><text:span text:style-name="T25"><text:s/>d.<text:s/></text:span><text:span text:style-name="T26"><text:tab/></text:span><text:span text:style-name="T27"><text:tab/></text:span><text:span text:style-name="T28"><text:page-number text:fixed="false">2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16T19:03:00Z</meta:creation-date>
    <dc:date>2024-04-16T19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93" meta:word-count="21974" meta:character-count="146938" meta:row-count="1043" meta:non-whitespace-character-count="125257"/>
  </office:meta>
</office:document-meta>
</file>