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svg:font-family="Apto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9" style:parent-style-name="Normal" style:family="paragraph">
      <style:paragraph-properties style:vertical-align="baseline" fo:margin-left="5.1458in" fo:text-indent="0.8611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style:vertical-align="baseline" fo:margin-left="5.1458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fo:line-height="115%"/>
      <style:text-properties style:font-size-complex="12pt" style:language-asian="lt" style:country-asian="LT" fo:hyphenate="false"/>
    </style:style>
    <style:style style:name="P19" style:parent-style-name="Normal" style:family="paragraph">
      <style:paragraph-properties fo:text-align="center" style:vertical-align="baseline" fo:line-height="115%"/>
      <style:text-properties style:font-size-complex="12pt" style:language-asian="lt" style:country-asian="LT" fo:hyphenate="false"/>
    </style:style>
    <style:style style:name="P20" style:parent-style-name="Normal" style:family="paragraph">
      <style:paragraph-properties fo:text-align="center" style:vertical-align="baseline" fo:line-height="115%"/>
      <style:text-properties style:font-size-complex="12pt" style:language-asian="lt" style:country-asian="LT" fo:hyphenate="false"/>
    </style:style>
    <style:style style:name="P21" style:parent-style-name="Normal" style:family="paragraph">
      <style:paragraph-properties fo:text-align="justify" style:vertical-align="baseline" fo:text-indent="0.3958in"/>
      <style:text-properties style:font-weight-complex="bold" fo:color="#000000" style:font-size-complex="12pt" style:language-asian="lt" style:country-asian="LT" fo:hyphenate="false"/>
    </style:style>
    <style:style style:name="P22" style:parent-style-name="Normal" style:family="paragraph">
      <style:paragraph-properties fo:text-align="justify" style:vertical-align="baseline" fo:text-indent="0.3958in"/>
      <style:text-properties style:font-weight-complex="bold" fo:color="#000000" style:font-size-complex="12pt" style:language-asian="lt" style:country-asian="LT" fo:hyphenate="false"/>
    </style:style>
    <style:style style:name="P23" style:parent-style-name="Normal" style:family="paragraph">
      <style:paragraph-properties fo:text-align="justify" style:vertical-align="baseline" fo:line-height="115%" fo:text-indent="0.3958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justify" fo:margin-left="0.5909in" fo:text-indent="-0.1972in">
        <style:tab-stops/>
      </style:paragraph-properties>
    </style:style>
    <style:style style:name="T25" style:parent-style-name="DefaultParagraphFont" style:family="text">
      <style:text-properties fo:color="#00000A"/>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58in">
        <style:tab-stops>
          <style:tab-stop style:type="left" style:position="0.689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3958in">
        <style:tab-stops>
          <style:tab-stop style:type="left" style:position="0.6895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58in">
        <style:tab-stops>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ptos" fo:font-weight="bold" style:font-weight-asian="bold" style:font-weight-complex="bold" fo:font-size="11pt" style:font-size-asian="11pt" style:font-size-complex="11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margin-left="0.5909in" fo:text-indent="-0.1972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line-height="115%" fo:margin-left="0.5909in" fo:text-indent="-0.197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line-height="115%" fo:margin-left="0.5909in" fo:text-indent="-0.1972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3937in">
        <style:tab-stops>
          <style:tab-stop style:type="left" style:position="0.3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3937in">
        <style:tab-stops>
          <style:tab-stop style:type="left" style:position="0.39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3958in">
        <style:tab-stops>
          <style:tab-stop style:type="left" style:position="0.689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line-height="115%" fo:text-indent="0.3958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TimesNewRomanPSMT" style:font-name-complex="TimesNewRomanPSMT" fo:font-weight="bold" style:font-weight-asian="bold" style:font-size-complex="12pt"/>
    </style:style>
    <style:style style:name="T87" style:parent-style-name="DefaultParagraphFont" style:family="text">
      <style:text-properties style:font-name="TimesNewRomanPSMT" style:font-name-complex="TimesNewRomanPSMT" style:font-size-complex="12pt"/>
    </style:style>
    <style:style style:name="T88" style:parent-style-name="DefaultParagraphFont" style:family="text">
      <style:text-properties style:font-name="TimesNewRomanPSMT" style:font-name-complex="TimesNewRomanPSMT" style:font-size-complex="12pt"/>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name="TimesNewRomanPSMT" style:font-name-complex="TimesNewRomanPSMT" style:font-size-complex="12pt"/>
    </style:style>
    <style:style style:name="T91" style:parent-style-name="DefaultParagraphFont" style:family="text">
      <style:text-properties style:font-name="TimesNewRomanPSMT" style:font-name-complex="TimesNewRomanPSMT" style:font-size-complex="12pt"/>
    </style:style>
    <style:style style:name="P92" style:parent-style-name="Normal" style:family="paragraph">
      <style:paragraph-properties fo:margin-left="1.6666in">
        <style:tab-stops/>
      </style:paragraph-properties>
      <style:text-properties fo:font-size="11pt" style:font-size-asian="11pt"/>
    </style:style>
    <style:style style:name="P93" style:parent-style-name="ListParagraph" style:list-style-name="LFO1"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color="#000000" fo:font-size="11pt" style:font-size-asian="11pt" style:font-size-complex="12pt" style:language-asian="lt" style:country-asian="LT"/>
    </style:style>
    <style:style style:name="T97" style:parent-style-name="DefaultParagraphFont" style:family="text">
      <style:text-properties fo:color="#000000" style:text-position="super 63.6%" fo:font-size="11pt" style:font-size-asian="11pt" style:font-size-complex="12pt" style:language-asian="lt" style:country-asian="LT"/>
    </style:style>
    <style:style style:name="T98" style:parent-style-name="DefaultParagraphFont" style:family="text">
      <style:text-properties fo:color="#000000" fo:font-size="11pt" style:font-size-asian="11pt" style:font-size-complex="12pt" style:language-asian="lt" style:country-asian="LT"/>
    </style:style>
    <style:style style:name="T99"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font-size="11pt" style:font-size-asian="11pt" style:font-size-complex="12pt" style:language-asian="lt" style:country-asian="LT"/>
    </style:style>
    <style:style style:name="P10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font-size="11pt" style:font-size-asian="11pt" style:font-size-complex="12pt" style:language-asian="lt" style:country-asian="LT"/>
    </style:style>
    <style:style style:name="P10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color="#000000" fo:font-size="11pt" style:font-size-asian="11pt" style:font-size-complex="12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8000" fo:font-size="11pt" style:font-size-asian="11pt" style:language-asian="lt" style:country-asian="LT"/>
    </style:style>
    <style:style style:name="T1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weight="bold" style:font-weight-asian="bold" fo:color="#008000" fo:font-size="11pt" style:font-size-asian="11pt" style:language-asian="lt" style:country-asian="LT"/>
    </style:style>
    <style:style style:name="P115" style:parent-style-name="Normal" style:family="paragraph">
      <style:paragraph-properties style:vertical-align="baseline" fo:margin-left="1.6666in">
        <style:tab-stops>
          <style:tab-stop style:type="left" style:position="-1.2729in"/>
        </style:tab-stops>
      </style:paragraph-properties>
      <style:text-properties fo:hyphenate="false"/>
    </style:style>
    <style:style style:name="T116"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17"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118" style:parent-style-name="DefaultParagraphFont" style:family="text">
      <style:text-properties fo:color="#000000" fo:font-size="11pt" style:font-size-asian="11pt"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20"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126" style:parent-style-name="Normal" style:family="paragraph">
      <style:paragraph-properties style:vertical-align="baseline" fo:margin-left="1.6666in">
        <style:tab-stops>
          <style:tab-stop style:type="left" style:position="-1.2729in"/>
        </style:tab-stops>
      </style:paragraph-properties>
      <style:text-properties fo:hyphenate="false"/>
    </style:style>
    <style:style style:name="T1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9" style:parent-style-name="DefaultParagraphFont" style:family="text">
      <style:text-properties style:font-weight-complex="bold" fo:color="#000000" fo:font-size="11pt" style:font-size-asian="11pt" style:font-size-complex="12pt" style:language-asian="lt" style:country-asian="LT"/>
    </style:style>
    <style:style style:name="P130" style:parent-style-name="Normal" style:family="paragraph">
      <style:paragraph-properties style:vertical-align="baseline" fo:margin-left="1.6666in">
        <style:tab-stops>
          <style:tab-stop style:type="left" style:position="-1.2729in"/>
        </style:tab-stops>
      </style:paragraph-properties>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T133" style:parent-style-name="DefaultParagraphFont" style:family="text">
      <style:text-properties fo:font-weight="bold" style:font-weight-asian="bold" fo:color="#000000" fo:font-size="11pt" style:font-size-asian="11pt" style:font-size-complex="12pt" style:language-asian="lt" style:country-asian="LT"/>
    </style:style>
    <style:style style:name="P134" style:parent-style-name="Normal" style:family="paragraph">
      <style:paragraph-properties style:vertical-align="baseline" fo:margin-left="1.6666in">
        <style:tab-stops>
          <style:tab-stop style:type="left" style:position="-1.2729in"/>
        </style:tab-stops>
      </style:paragraph-properties>
      <style:text-properties fo:color="#000000" fo:font-size="11pt" style:font-size-asian="11pt" style:font-size-complex="12pt" style:language-asian="lt" style:country-asian="LT" fo:hyphenate="false"/>
    </style:style>
    <style:style style:name="P135" style:parent-style-name="Normal" style:family="paragraph">
      <style:paragraph-properties style:vertical-align="baseline" fo:margin-left="1.6666in">
        <style:tab-stops>
          <style:tab-stop style:type="left" style:position="-1.2729in"/>
        </style:tab-stops>
      </style:paragraph-properties>
      <style:text-properties fo:hyphenate="false"/>
    </style:style>
    <style:style style:name="T136" style:parent-style-name="DefaultParagraphFont" style:family="text">
      <style:text-properties fo:color="#000000" fo:font-size="11pt" style:font-size-asian="11pt" style:font-size-complex="12pt" style:language-asian="lt" style:country-asian="LT"/>
    </style:style>
    <style:style style:name="T137" style:parent-style-name="DefaultParagraphFont" style:family="text">
      <style:text-properties fo:font-size="11pt" style:font-size-asian="11pt"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0" style:parent-style-name="DefaultParagraphFont" style:family="text">
      <style:text-properties fo:color="#000000" fo:font-size="11pt" style:font-size-asian="11pt" style:font-size-complex="12pt" style:language-asian="lt" style:country-asian="LT"/>
    </style:style>
    <style:style style:name="P141" style:parent-style-name="Normal" style:family="paragraph">
      <style:paragraph-properties style:vertical-align="baseline" fo:margin-left="1.6666in">
        <style:tab-stops>
          <style:tab-stop style:type="left" style:position="-1.2729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fo:hyphenate="false"/>
    </style:style>
    <style:style style:name="P142" style:parent-style-name="Normal" style:family="paragraph">
      <style:paragraph-properties style:vertical-align="baseline" fo:margin-left="1.6666in">
        <style:tab-stops>
          <style:tab-stop style:type="left" style:position="-1.2729in"/>
        </style:tab-stops>
      </style:paragraph-properties>
      <style:text-properties fo:color="#000000" fo:font-size="11pt" style:font-size-asian="11pt" style:font-size-complex="12pt" style:language-asian="lt" style:country-asian="LT" fo:hyphenate="false"/>
    </style:style>
    <style:style style:name="P143"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style:tab-stops>
          <style:tab-stop style:type="left" style:position="0.3937in"/>
        </style:tab-stops>
      </style:paragraph-properties>
      <style:text-properties fo:color="#000000" style:font-size-complex="12pt" style:language-asian="lt" style:country-asian="LT" fo:hyphenate="false"/>
    </style:style>
    <style:style style:name="P161" style:parent-style-name="Normal" style:family="paragraph">
      <style:paragraph-properties style:vertical-align="baseline" fo:margin-right="0.1597in" fo:text-indent="0.3958in" fo:background-color="#FFFFFF"/>
      <style:text-properties fo:font-style="italic" style:font-style-asian="italic" style:font-style-complex="italic" fo:color="#000000" style:font-size-complex="12pt" style:language-asian="lt" style:country-asian="LT" fo:hyphenate="false"/>
    </style:style>
    <style:style style:name="P162" style:parent-style-name="Normal" style:family="paragraph">
      <style:paragraph-properties style:vertical-align="baseline"/>
      <style:text-properties style:font-size-complex="12pt" style:language-asian="lt" style:country-asian="LT" fo:hyphenate="false"/>
    </style:style>
    <style:style style:name="P163" style:parent-style-name="Normal" style:family="paragraph">
      <style:paragraph-properties style:vertical-align="baseline"/>
      <style:text-properties style:font-size-complex="12pt" style:language-asian="lt" style:country-asian="LT" fo:hyphenate="false"/>
    </style:style>
    <style:style style:name="P164" style:parent-style-name="Normal" style:family="paragraph">
      <style:paragraph-properties style:vertical-align="baseline"/>
      <style:text-properties fo:color="#000000" style:font-size-complex="12pt" style:language-asian="lt" style:country-asian="LT" fo:hyphenate="false"/>
    </style:style>
    <style:style style:name="P165" style:parent-style-name="Normal" style:family="paragraph">
      <style:paragraph-properties style:vertical-align="baseline"/>
      <style:text-properties fo:color="#000000" style:font-size-complex="12pt" style:language-asian="lt" style:country-asian="LT" fo:hyphenate="false"/>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KELIŲ ĮSTATYMO NR. I-891 20</text:span><text:span text:style-name="T15"><text:s/>STRAIPSNIO<text:s/></text:span><text:span text:style-name="T16">PAKEITIMO</text:span></text:p>
      <text:p text:style-name="P17">ĮSTATYMAS</text:p>
      <text:p text:style-name="P18"/>
      <text:p text:style-name="P19">2024 m.<text:tab/><text:tab/>d. Nr.</text:p>
      <text:p text:style-name="P20">Vilnius</text:p>
      <text:p text:style-name="P21"/>
      <text:p text:style-name="P22"/>
      <text:p text:style-name="P23"><text:bookmark-start text:name="straipsnis1"/>1 straipsnis. 20 straipsnio pakeitimas</text:p>
      <text:p text:style-name="P24"><text:bookmark-end text:name="straipsnis1"/><text:span text:style-name="T25">1.<text:s/></text:span>Pakeist<text:span text:style-name="T26">i 20 straipsnio 4 dalį ir ją išdėstyti taip:</text:span></text:p>
      <text:p text:style-name="P27"><text:span text:style-name="T28">„</text:span>4.<text:s/><text:span text:style-name="T29">Sutikimo naudotis keliais nereikia,<text:s/></text:span><text:span text:style-name="T30">jeigu:</text:span></text:p>
      <text:p text:style-name="P31"><text:span text:style-name="T32">1)</text:span><text:span text:style-name="T33"><text:s/>traktoriumi ar savaeige žemės ūkio mašina, kurių matmenys (ilgis, plotis, aukštis) su kroviniu ar be jo yra<text:s/></text:span><text:soft-page-break/><text:span text:style-name="T34">didesni už didžiausiuosius leidžiamus naudojantis keliais transporto priemonės ar jų junginio matmenis ir kurių kraštiniai taškai paženklinti, važiuojama į lauką, iš vieno lauko į kitą lauką ar grįžtama iš jo</text:span><text:span text:style-name="T35">;</text:span></text:p>
      <text:p text:style-name="P36"><text:span text:style-name="T37">2) krašto apsaugos sistemos ir užsienio valstybių ginkluotųjų pajėgų transporto priemonės matmenys su kroviniu ar be jo yra didesni už didžiausiuosius leidžiamus naudojantis keliais transporto priemonės ar jų junginio matmenis:<text:s/></text:span><text:span text:style-name="T38">aukštį ne daugiau kaip 50 cm ir (ar)</text:span><text:span text:style-name="T39"><text:s/></text:span><text:span text:style-name="T40">plotį ne daugiau kaip 45 cm</text:span><text:span text:style-name="T41">,</text:span><text:span text:style-name="T42"><text:s/>ir (ar) ilgį ne daugiau kaip 350 cm.“</text:span></text:p>
      <text:p text:style-name="P43">2.<text:s/>Pakeist<text:span text:style-name="T44">i 20 straipsnio 12 dalį<text:s/></text:span><text:span text:style-name="T45">ir ją išdėstyti taip:</text:span></text:p>
      <text:p text:style-name="P46">„<text:span text:style-name="T47">12. Sutikimas naudotis keliais metams suteikiamas:</text:span></text:p>
      <text:p text:style-name="P48"><text:bookmark-start text:name="part_232c4e6ecb9e4556881a0a99cdf6c49a"/><text:bookmark-end text:name="part_232c4e6ecb9e4556881a0a99cdf6c49a"/><text:span text:style-name="T49">1)<text:s/></text:span><text:span text:style-name="T50">jeigu<text:s/></text:span><text:span text:style-name="T51">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52"><text:bookmark-start text:name="part_b45dc959cbb64577aa493f8aed18d966"/><text:bookmark-end text:name="part_b45dc959cbb64577aa493f8aed18d966"/><text:span text:style-name="T53">2)<text:s/></text:span><text:span text:style-name="T54">jeigu<text:s/></text:span><text:span text:style-name="T55">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span text:style-name="T56">;</text:span></text:p>
      <text:soft-page-break/>
      <text:p text:style-name="P57"><text:span text:style-name="T58">3)</text:span><text:span text:style-name="T59"><text:s/></text:span><text:span text:style-name="T60">krašto apsaugos sistemos ir užsienio valstybių ginkluotųjų pajėgų didžiagabaritėms ir (ar) sunkiasvorėms transporto priemonėms</text:span>.“</text:p>
      <text:p text:style-name="P61"><text:span text:style-name="T62">3</text:span><text:span text:style-name="T63">. Pakeist</text:span><text:span text:style-name="T64">i 20 straipsnio 21 dalį ir ją išdėstyti taip:</text:span></text:p>
      <text:p text:style-name="P65"><text:span text:style-name="T66">„21. Didžiagabarites transporto priemones turi lydėti:</text:span></text:p>
      <text:p text:style-name="P67"><text:span text:style-name="T68">1) ne mažiau kaip vienas automobilis su įjungtais oranžiniais žybčiojančiais švyturėliais, jeigu didžiagabaritės transporto priemonės plotis su kroviniu ar be jo yra nuo 3,56 iki 4,00 m;</text:span></text:p>
      <text:p text:style-name="P69"><text:span text:style-name="T70">2) ne mažiau kaip du automobiliai su įjungtais oranžiniais žybčiojančiais švyturėliais, po vieną priekyje ir gale, jeigu didžiagabaritės transporto priemonės plotis su kroviniu ar be jo yra didesnis kaip 4,00 m ir (ar) ilgis</text:span><text:span text:style-name="T71"><text:s/></text:span><text:span text:style-name="T72">su kroviniu ar be jo</text:span><text:span text:style-name="T73"><text:s/></text:span><text:span text:style-name="T74">yra<text:s/></text:span><text:span text:style-name="T75">24,00 m<text:s/></text:span><text:span text:style-name="T76">a</text:span><text:span text:style-name="T77">r daugiau.“</text:span></text:p>
      <text:p text:style-name="P78">4. Papildyti 20 straipsnį 21¹ dalimi:</text:p>
      <text:p text:style-name="P79"><text:span text:style-name="T80">„21¹. Kai didžiagabaritės transporto priemonės plotis su kroviniu ar be jo yra didesnis kaip 4,</text:span><text:span text:style-name="T81">50 </text:span><text:span text:style-name="T82">m ir (ar) ilgis<text:s/></text:span><text:span text:style-name="T83">su kroviniu ar be jo</text:span><text:span text:style-name="T84"><text:s/></text:span><text:span text:style-name="T85">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text:span><text:span text:style-name="T86"><text:s/></text:span><text:span text:style-name="T87">Teisės aktų n</text:span><text:span text:style-name="T88">ustatyta</text:span><text:span text:style-name="T89"><text:s/>tvarka<text:s/></text:span><text:soft-page-break/><text:span text:style-name="T90">neinformavus policijos, laikoma, kad didžiagabaritė transporto priemonė važiuoja negavus kelio savininko sutikimo naudotis keliu važiuojant didžiagabarite transporto priemone.</text:span><text:span text:style-name="T91">“</text:span></text:p>
      <text:p text:style-name="P92"/>
      <text:list text:style-name="LFO1" text:continue-numbering="true">
        <text:list-item>
          <text:p text:style-name="P93"><text:span text:style-name="T94">Seimo kanceliarijos Teisės departamentas, 2024-11-07:</text:span></text:p>
        </text:list-item>
      </text:list>
      <text:p text:style-name="P95"><text:span text:style-name="T96">Projekto 1 straipsnio 4 dalimi naujai pildomoje Kelių įstatymo (toliau – keičiamas įstatymas) 20 straipsnio 21</text:span><text:span text:style-name="T97">1</text:span><text:span text:style-name="T98"> dalyje siūloma nustatyti pareigą didžiagabaritės transporto priemonės savininkui ar valdytojui ne vėliau kaip prieš 3 darbo dienas iki važiavimo nustatytu maršrutu Lietuvos Respublikos teritorijoje pradžios, apie važiavimo maršrutą ir laiką Lietuvos policijos generalinio komisaro nustatyta tvarka informuoti policiją bei kartu nustatoma, kad „teisės aktų nustatyta tvarka neinformavus policijos, </text:span><text:span text:style-name="T99">laikoma,</text:span><text:span text:style-name="T100"> kad didžiagabaritė transporto priemonė važiuoja </text:span><text:span text:style-name="T101">negavus kelio savininko sutikimo naudotis keliu </text:span><text:span text:style-name="T102">važiuojant didžiagabarite transporto priemone“.</text:span></text:p>
      <text:p text:style-name="P103">Pažymėtina, kad siūlomas reglamentavimas yra neišbaigtas, nesisteminis, galintis sukelti neaiškumų ir taikymo problemų dėl šių priežasčių.</text:p>
      <text:soft-page-break/>
      <text:p text:style-name="P104"><text:span text:style-name="T105">Pirma, pareiga informuoti policiją </text:span><text:span text:style-name="T106">dėl maršruto ir laiko</text:span><text:span text:style-name="T107"> yra susijusi su viešojo saugumo ir eismo organizavimo tikslais (kaip nurodoma projekto aiškinamajame rašte, kad policija galėtų įvertinti poreikį skirti atitinkamas pajėgas eismo saugumui užtikrinti) ir šios pareigos neįvykdymas negali būti siejamas (laikomas) su kitos nustatytos pareigos gauti kelio savininko sutikimą naudotis keliais važiuojant didžiagabarite transporto priemone neįvykdymu. Policijos neinformavimas turėtų būti vertinamas kaip atskiras administracinis pažeidimas, už kurį turėtų būti taikomos administracinės nuobaudos ar kitos administracinio poveikio priemonės. Atkreiptinas dėmesys į tai, kad kartu su šiuo projektu nėra teikiamas Administracinių nusižengimų kodekso 459 straipsnio, reglamentuojančio eismo saugumo reikalavimų automobilių keliuose pažeidimus, ar kito straipsnio pakeitimo projektas, kuriame būtų numatyta atitinkama administracinė atsakomybė būtent už pareigos informuoti policiją neįvykdymo.</text:span></text:p>
      <text:p text:style-name="P108">Antra, pareiga gauti kelio savininko sutikimą naudotis keliu važiuojant didžiagabarite transporto priemone jau numatyta visiems didžiagabaritės transporto priemonės savininkams ar valdytojams (keičiamo įstatymo 20 straipsnio 1 dalis) ir dėl jos nesilaikymo gali būti taikoma administracinė atsakomybė, numatyta Administracinių nusižengimų kodekso 459 straipsnio 10 dalyje.</text:p>
      <text:p text:style-name="P109"><text:span text:style-name="T110">Trečia, jeigu siūlomu reguliavimu siekiama nustatyti, kad policijos neinformavimas būtų laikomas lygiaverčiu teisės pažeidimui, kai važiuojama be kelio savininko sutikimo, toks reguliavimas nedera su Administracinių nusižengimų kodekso nuostatomis. Pagal šio kodekso 2 straipsnio 4 dalį, administracinė atsakomybė gali būti taikoma tik tada, kai asmens veika atitinka šiame kodekse nustatytus administracinio nusižengimo požymius. Taigi, jei didžiagabaritės transporto priemonės savininkas ar valdytojas turės kelio savininko sutikimą, bet nebus informavęs policijos, jam administracinė atsakomybė negalės būti taikoma. Tokiu atveju siūloma projekto nuostata liktų tik deklaratyvi ir praktiškai negalėtų būti pritaikoma.</text:span></text:p>
      <text:p text:style-name="P111"><text:span text:style-name="T112">Komiteto nuomonė -<text:s/></text:span><text:span text:style-name="T113">Pritarti</text:span><text:span text:style-name="T114">.</text:span></text:p>
      <text:p text:style-name="P115"><text:span text:style-name="T116">Komiteto pasiūlymas:<text:s/></text:span></text:p>
      <text:p text:style-name="P117"><text:span text:style-name="T118">„4</text:span><text:span text:style-name="T119">. Papildyti 20 straipsnį 21¹ dalimi:</text:span></text:p>
      <text:p text:style-name="P120"><text:span text:style-name="T121">„21¹. Kai didžiagabaritės transporto priemonės plotis su kroviniu ar be jo yra didesnis kaip 4,50 m ir (ar) ilgis su kroviniu ar be jo 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text:span><text:span text:style-name="T122"><text:s/></text:span><text:span text:style-name="T123">Teisės aktų nustatyta tvarka neinformavus policijos</text:span><text:span text:style-name="T124">,<text:s/></text:span><text:span text:style-name="T125">laikoma, kad didžiagabaritė transporto priemonė važiuoja negavus kelio savininko sutikimo naudotis keliu važiuojant didžiagabarite transporto priemone.“</text:span></text:p>
      <text:p text:style-name="P126"><text:span text:style-name="T127">2.</text:span><text:span text:style-name="T128"><text:tab/></text:span><text:span text:style-name="T129">Atitinkamai patikslinti įstatymo projekto 2 straipsnį:</text:span></text:p>
      <text:p text:style-name="P130"><text:span text:style-name="T131">„2 straipsnis. Įstatymo įsigaliojimas</text:span><text:span text:style-name="T132"><text:s/></text:span><text:span text:style-name="T133">ir įgyvendinimas</text:span></text:p>
      <text:p text:style-name="P134">1. Šis įstatymas, išskyrus šio straipsnio 2 dalį, įsigalioja 2025 m. sausio 1 d.</text:p>
      <text:p text:style-name="P135"><text:span text:style-name="T136">2.<text:s/></text:span><text:span text:style-name="T137">Susisiekimo ministras</text:span><text:span text:style-name="T138">,<text:s/></text:span><text:span text:style-name="T139">Lietuvos policijos generalinis komisaras</text:span><text:span text:style-name="T140"><text:s/>iki 2024 m. gruodžio 31 d. priima šio įstatymo įgyvendinamuosius teisės aktus.“</text:span></text:p>
      <text:p text:style-name="P141"/>
      <text:p text:style-name="P142">Siūlomi patikslinimai suderinti su Policijos departamento atstovais.</text:p>
      <text:p text:style-name="P143"/>
      <text:p text:style-name="P144"><text:span text:style-name="T145">Balsavimo rezultatai:</text:span><text:span text:style-name="T146"><text:s/>bendru sutarimu.</text:span></text:p>
      <text:p text:style-name="P147"><text:bookmark-start text:name="p_1_4"/><text:bookmark-end text:name="p_1_4"/></text:p>
      <text:p text:style-name="P148"><text:bookmark-start text:name="straipsnis2"/><text:span text:style-name="T149">2 straipsnis. Įstatymo įsigaliojimas</text:span><text:span text:style-name="T150"><text:s/></text:span><text:span text:style-name="T151">ir įgyvendinimas</text:span></text:p>
      <text:p text:style-name="P152"><text:bookmark-end text:name="straipsnis2"/>1. Šis įstatymas, išskyrus šio straipsnio 2 dalį, įsigalioja 2025 m. sausio 1 d.</text:p>
      <text:p text:style-name="P153"><text:span text:style-name="T154">2.<text:s/></text:span><text:span text:style-name="T155">S</text:span><text:span text:style-name="T156">usisiekimo ministras</text:span><text:span text:style-name="T157">,</text:span><text:span text:style-name="T158"><text:s/></text:span><text:span text:style-name="T159">Lietuvos policijos generalinis komisaras iki 2024 m. gruodžio 31 d. priima šio įstatymo įgyvendinamuosius teisės aktus.</text:span></text:p>
      <text:p text:style-name="P160"/>
      <text:p text:style-name="P161">Skelbiu šį Lietuvos Respublikos Seimo priimtą įstatymą.</text:p>
      <text:p text:style-name="P162"/>
      <text:p text:style-name="P163"/>
      <text:p text:style-name="P164">Respublikos Prezident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svg:font-family="Apto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58240" draw:id="id0" draw:style-name="a0" draw:name="Frame2" text:anchor-type="paragraph" svg:x="0in" svg:y="0.00069in" svg:width="0.01597in" svg:height="0.01597in" style:rel-width="scale" style:rel-height="scale-min"><draw:text-box><text:p text:style-name="P3"><text:span text:style-name="T4"><text:page-number text:fixed="false">2</text:page-number></text:span></text:p></draw:text-box><svg:title/><svg:desc/></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LRS</meta:initial-creator>
    <dc:creator>adlibuser</dc:creator>
    <meta:creation-date>2024-11-12T07:13:00Z</meta:creation-date>
    <dc:date>2024-11-12T07:13:00Z</dc:date>
    <meta:template xlink:href="Normal.dotm" xlink:type="simple"/>
    <meta:editing-cycles>2</meta:editing-cycles>
    <meta:editing-duration>PT0S</meta:editing-duration>
    <meta:user-defined meta:name="AppVersion">16.0000</meta:user-defined>
    <meta:user-defined meta:name="DocSecurity" meta:value-type="float">4</meta:user-defined>
    <meta:document-statistic meta:page-count="5" meta:paragraph-count="80" meta:word-count="955" meta:character-count="7560" meta:row-count="230" meta:non-whitespace-character-count="6685"/>
  </office:meta>
</office:document-meta>
</file>