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line-height-at-least="0.25in" fo:text-indent="0.507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0.2638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P64" style:parent-style-name="Pagrindinistekstas1" style:family="paragraph">
      <style:paragraph-properties fo:text-align="justify" fo:margin-bottom="0in" fo:line-height="100%" fo:margin-left="-0.4923in" fo:text-indent="0.4923in" fo:background-color="transparent">
        <style:tab-stops/>
      </style:paragraph-properties>
      <style:text-properties fo:font-size="12pt" style:font-size-asian="12pt" style:font-size-complex="12pt"/>
    </style:style>
    <style:style style:name="P65" style:parent-style-name="Pagrindinistekstas1" style:family="paragraph">
      <style:paragraph-properties fo:text-align="justify" fo:margin-bottom="0in" fo:line-height="100%" fo:margin-left="-0.4923in" fo:text-indent="0.4923in" fo:background-color="transparent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style:line-height-at-least="0.25in"/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6"><text:s text:c="15"/>Projekto</text:p>
      <text:p text:style-name="P7">lyginamasis variantas</text:p>
      <text:p text:style-name="P8"/>
      <text:p text:style-name="P9">LIETUVOS RESPUBLIKOS<text:s/></text:p>
      <text:p text:style-name="P10">SOCIALINIO DRAUDIMO PENSIJŲ<text:s/>ĮSTATYMO<text:s/>NR.<text:s/>I-549<text:s/>23<text:s/>STRAIPSNIO PAKEITIMO ĮSTATYMAS</text:p>
      <text:p text:style-name="P11"/>
      <text:p text:style-name="P12"><text:span text:style-name="T13">2022 m. <text:s text:c="23"/>d.<text:s/></text:span><text:span text:style-name="T14">Nr.</text:span></text:p>
      <text:p text:style-name="P15">Vilnius</text:p>
      <text:p text:style-name="P16"/>
      <text:p text:style-name="P17"/>
      <text:p text:style-name="P18">1 straipsnis.<text:s/>23<text:s/>straipsnio pakeitimas</text:p>
      <text:p text:style-name="P19"><text:span text:style-name="T20">Pa</text:span><text:span text:style-name="T21">pildyti</text:span><text:span text:style-name="T22"><text:s/></text:span><text:span text:style-name="T23">23</text:span><text:span text:style-name="T24"><text:s/>straipsn</text:span><text:span text:style-name="T25">į</text:span><text:span text:style-name="T26"><text:s/></text:span><text:span text:style-name="T27">4</text:span><text:span text:style-name="T28"><text:s/>dali</text:span><text:span text:style-name="T29">mi<text:s/></text:span><text:span text:style-name="T30">ir j</text:span><text:span text:style-name="T31">ą<text:s/></text:span><text:span text:style-name="T32">išdėstyti taip:</text:span></text:p>
      <text:p text:style-name="P33"><text:span text:style-name="T34">„</text:span><text:span text:style-name="T35">4.<text:s/></text:span><text:span text:style-name="T36">Šio straipsnio antroje dalyje numatytas senatvės pensijos mažinimas<text:s/></text:span><text:span text:style-name="T37">stabdomas</text:span><text:span text:style-name="T38">,</text:span><text:span text:style-name="T39"><text:s/>kai iš asmens vykdomų</text:span><text:span text:style-name="T40"><text:s/>atskaitymų suma tampa lygi visai išankstinės pensijos metu išmokėtai sumai. Sustabdžius senatvės pensijos mažinimą</text:span><text:span text:style-name="T41">,</text:span><text:span text:style-name="T42"><text:s/>asmeniui pradedama mokėti pilna jam priklausanti senatvės pensija</text:span><text:span text:style-name="T43">.</text:span><text:span text:style-name="T44">“</text:span></text:p>
      <text:p text:style-name="P45"><text:span text:style-name="T46">2 straipsnis. Įstatymo įsigaliojimas ir įgyvendinimas</text:span></text:p>
      <text:p text:style-name="P47"><text:span text:style-name="T48">Šis įstatymas, įsigalioja<text:s/></text:span><text:span text:style-name="T49">202</text:span><text:span text:style-name="T50">3</text:span><text:span text:style-name="T51"><text:s/>m.<text:s/></text:span><text:span text:style-name="T52">sausio<text:s/></text:span><text:span text:style-name="T53">1 d.</text:span></text:p>
      <text:p text:style-name="P54"/>
      <text:p text:style-name="P55">Skelbiu šį Lietuvos Respublikos Seimo priimtą įstatymą.</text:p>
      <text:p text:style-name="P56"/>
      <text:p text:style-name="P57"/>
      <text:p text:style-name="P58"/>
      <text:p text:style-name="P59"><text:span text:style-name="T60">Respublikos Prezidentas</text:span></text:p>
      <text:p text:style-name="P61"/>
      <text:p text:style-name="P62"/>
      <text:p text:style-name="P63"/>
      <text:p text:style-name="P64">Teikia</text:p>
      <text:p text:style-name="P65">Seimo nariai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grindinistekstas_" style:display-name="Pagrindinis tekstas_" style:family="text" style:parent-style-name="DefaultParagraphFont">
      <style:text-properties fo:font-size="11pt" style:font-size-asian="11pt" style:font-size-complex="11pt" fo:background-color="#FFFFFF"/>
    </style:style>
    <style:style style:name="Pagrindinistekstas1" style:display-name="Pagrindinis tekstas1" style:family="paragraph" style:parent-style-name="Normal">
      <style:paragraph-properties fo:text-align="center" fo:margin-bottom="0.0416in" style:line-height-at-least="0in" fo:background-color="#FFFFFF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</meta:initial-creator>
    <dc:creator>adlibuser</dc:creator>
    <meta:creation-date>2022-04-15T05:57:00Z</meta:creation-date>
    <dc:date>2022-04-15T05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91" meta:character-count="785" meta:row-count="14" meta:non-whitespace-character-count="700"/>
  </office:meta>
</office:document-meta>
</file>