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Heading6" style:family="paragraph">
      <style:paragraph-properties fo:keep-with-next="auto" fo:keep-together="auto" fo:margin-top="0.1666in" fo:margin-bottom="0.0416i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Dalyviai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Dalyviai" style:family="paragraph">
      <style:paragraph-properties fo:line-height="150%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4.5541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1.7756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694in" fo:margin-bottom="0.0694in" fo:text-indent="0.5909in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HTMLPreformatted" style:family="paragraph">
      <style:paragraph-properties fo:text-align="justify" fo:text-indent="0.5909in" fo:background-color="#FFFFFF"/>
    </style:style>
    <style:style style:name="T1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keep-with-next="always"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keep-with-next="always" fo:text-align="justify" fo:text-indent="0.5in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paragraph-properties fo:keep-with-next="always" fo:text-indent="0.5in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P155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keep-with-next="always" fo:text-indent="0.5in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P162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color="#FFFFFF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p text:style-name="P9"/>
      <text:p text:style-name="P10"><text:span text:style-name="T11">PAGRINDINIO KOMITETO IŠVAD</text:span><text:span text:style-name="T12">A</text:span></text:p>
      <text:p text:style-name="P13"><text:span text:style-name="T14">DĖL<text:s/></text:span><text:span text:style-name="T15">LIETUVOS RESPUBLIKOS<text:s/></text:span><text:span text:style-name="T16">APLINKOS MONITORINGO ĮSTATYMO NR. VIII-529 7 STRAIPSNIO PAKEITIMO ĮSTATYMO PROJEKTO<text:s/></text:span><text:span text:style-name="T17"><text:line-break/></text:span><text:span text:style-name="T18">NR.<text:s/></text:span><text:span text:style-name="T19">XIIIP-</text:span><text:span text:style-name="T20">1</text:span><text:span text:style-name="T21">515</text:span></text:p>
      <text:p text:style-name="P22"><text:span text:style-name="T23">2018-04-11</text:span><text:span text:style-name="T24"><text:s/></text:span><text:span text:style-name="T25">Nr.<text:s/></text:span><text:span text:style-name="T26">07</text:span><text:span text:style-name="T27">-P-</text:span><text:span text:style-name="T28">11</text:span><text:span text:style-name="T29"><text:s/></text:span></text:p>
      <text:p text:style-name="P30"><text:span text:style-name="T31">Vilnius</text:span></text:p>
      <text:list text:style-name="LFO11" text:continue-numbering="true">
        <text:list-item>
          <text:p text:style-name="P32"><text:span text:style-name="T33">K</text:span><text:span text:style-name="T34">omiteto posėdyje dalyvavo:</text:span><text:span text:style-name="T35"><text:s/>komiteto pirmininkas Kęstutis Mažeika, pavaduotojas Simonas Gentvilas, komiteto nariai: Kęstutis Bacvinka, Linas Balsys,<text:s/></text:span><text:span text:style-name="T36">Simonas Gentvilas,<text:s/></text:span><text:span text:style-name="T37">Juozas Imbrasas, Petras Nevulis,<text:s/></text:span><text:span text:style-name="T38">Artūras Skardžius</text:span><text:span text:style-name="T39">, Virginija Vingrienė.</text:span></text:p>
        </text:list-item>
      </text:list>
      <text:p text:style-name="P40"><text:span text:style-name="T41"><text:s text:c="12"/></text:span><text:span text:style-name="T42">Komiteto biuras:</text:span><text:span text:style-name="T43"><text:s/>vedėja Birutė Pūtienė, patarėja Rasa Matusevičiūtė, padėjėja Vida Katinaitė.</text:span></text:p>
      <text:p text:style-name="P44"><text:span text:style-name="T45">Kviestieji asmenys:</text:span><text:span text:style-name="T46"><text:s/></text:span><text:span text:style-name="T47">Aplinkos ministerijos<text:s/></text:span><text:span text:style-name="T48">V</text:span><text:span text:style-name="T49">eiklos priežiūros skyriaus<text:s/></text:span><text:span text:style-name="T50">vedėja Brigita Trepšienė ir<text:s/></text:span><text:span text:style-name="T51">vyr. specialistė Aušra Palubinskienė.</text:span></text:p>
      <text:p text:style-name="P52"><text:span text:style-name="T53">2. Ekspertų, konsultantų, specialistų išvados, pasiūlymai, pataisos, pastabos<text:s/></text:span><text:span text:style-name="T54">(toliau – pasiūlymai)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asiūlymai2">Seimo kanceliarijos teisės departamentas</text:p>
            <text:p text:style-name="Pasiūlymai2">2017-12-1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Įvertinę projekto atitiktį Konstitucijai, įstatymams, teisėkūros principams ir teisės technikos taisyklėms, teikiame šias pastabas:</text:p>
            <text:p text:style-name="P105"><text:span text:style-name="T106">1. Teikiamu projektu siūloma nustatyti, kad<text:s/></text:span><text:span text:style-name="T107">valstybinis aplinkos monitoringas vykdomas pagal Valstybinio aplinkos monitoringo veiksmų planą, kurį tvirtina aplinkos ministras, suderinęs su valstybinį aplinkos monitoringą vykdančiomis valstybės institucijomis</text:span><text:span text:style-name="T108">. Šis veiksmų planas pakeistų Valstybinę aplinkos monitoringo programą, kurią šiuo metu rengia Aplinkos ministerija kartu su kitomis valstybės institucijomis, vykdančiomis aplinkos<text:s/></text:span><text:soft-page-break/><text:span text:style-name="T109">monitoringą, o tvirtina – Vyriausybė. Siūlomas reguliavimas ginčytinas.</text:span></text:p>
            <text:p text:style-name="P110"><text:span text:style-name="T111">Atsižvelgiant į įstatymų leidybos terminus Seime ir priimtų įstatymų pasirašymo ir įsigaliojimo tvarką, manome, kad įstatymas objektyviai negalės būti priimtas ir įsigalioti iki 2018 m. sausio 1 d. Be to, atsižvelgiant į tai, kad siekiama, jog įstatymo projektas įsigaliotų iki 2018 m. sausio 1 d., turėtų būti paliktas protingas terminas aplinkos ministrui parengti Valstybinio aplinkos monitoringo veiksmų planą, jį suderinti su<text:s/></text:span><text:span text:style-name="T112">valstybinį aplinkos monitoringą vykdančiomis valstybės institucijomis</text:span><text:span text:style-name="T113"><text:s/>ir patvirtinti. Manytina, kad tai padaryti iki 2018 m. sausio 1 d. aplinkos ministras tiesiog objektyviai negalės.</text:span></text:p>
            <text:p text:style-name="P114"><text:span text:style-name="T115">Atsižvelgiant į tai, manome, kad teikiamu projektu nebus pasiektas jo tikslas – baigus galioti Valstybinio aplinkos monitoringo (2011-2017 m.) programai, patvirtintai Lietuvos Respublikos Vyriausybės 2011 m. kovo 2 d. nutarimu Nr. 315 „Dėl Valstybinės aplinkos monitoringo 2011-2017 metų programos patvirtinimo“, nuo 2018 m. sausio 1 d. nebus parengto naujo aplinkos monitoringo vykdymo teisinio reglamentavimo.<text:s/></text:span></text:p>
          </table:table-cell>
          <table:table-cell table:style-name="TableCell116">
            <text:p text:style-name="P117">Pritarti<text:s/></text:p>
          </table:table-cell>
          <table:table-cell table:style-name="TableCell118">
            <text:p text:style-name="P119">Siūloma<text:s/>nustatyti<text:s/>naują<text:s/>įstatymo įsigaliojimo datą ir numatyti terminą priimti įstatymo įgyvendinamuosius aktus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asiūlymai2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2. Atkreiptinas dėmesys, kad Lietuvos Respublikos jūros aplinkos apsaugos įstatymo 5 straipsnio 1 dalis nustato, kad „Aplinkos būklei ir pokyčiams stebėti Lietuvos Respublikos jūros rajone atliekama stebėsena<text:s/></text:span><text:span text:style-name="T133">pagal Vyriausybės patvirtintą valstybinę aplinkos stebėsenos programą</text:span><text:span text:style-name="T134">“, o šio straipsnio 2 dalis nustato, kad „</text:span><text:span text:style-name="T135">Valstybinės aplinkos stebėsenos programą tvirtina Vyriausybė</text:span><text:span text:style-name="T136">.“ Pažymėtina, kad Aplinkos apsaugos įstatymo 1 straipsnio 9 punkte yra apibrėžta sąvoka „</text:span><text:span text:style-name="T137">aplinkos stebėsena (monitoringas)</text:span><text:span text:style-name="T138">“. Atsižvelgiant į tai bei į Seimo statuto 135 straipsnio 5 dalį, ir siekiant įstatymų nuostatų tarpusavio suderinamumo, manytina, kad kartu su teikiamu projektu turėtų būti kartu keičiamos ir Jūros aplinkos apsaugos įstatymo nuostatos (5, 6 straipsniai, 2 priedas).</text:span></text:p>
          </table:table-cell>
          <table:table-cell table:style-name="TableCell139">
            <text:p text:style-name="P140">Pritarti</text:p>
          </table:table-cell>
          <table:table-cell table:style-name="TableCell141">
            <text:p text:style-name="Pasiūlymai2">Kartu su projektu Nr. XIIIP-1515<text:s/>svarstomas<text:s/>naujai parengtas<text:s/>Jūros aplinkos apsaugos įstatymo pakeitimo projektas Nr. XIIIP-1818.</text:p>
          </table:table-cell>
        </table:table-row>
      </table:table>
      <text:p text:style-name="P142"/>
      <text:p text:style-name="P143"><text:span text:style-name="T144">3. Piliečių, asociacijų, politinių partijų, lobistų ir kitų suinteresuotų asmenų pasiūlymai:</text:span><text:span text:style-name="T145"><text:s/></text:span><text:span text:style-name="T146">negauta.</text:span></text:p>
      <text:p text:style-name="P147"/>
      <text:p text:style-name="P148"><text:span text:style-name="T149">4. Valstybės ir savivaldybių institucijų ir įstaigų pasiūlymai:</text:span><text:span text:style-name="T150"><text:s/>negauta.</text:span></text:p>
      <text:p text:style-name="P151"/>
      <text:p text:style-name="P152"><text:span text:style-name="T153">5. Subjektų, turinčių įstatymų leidybos iniciatyvos teisę, pasiūlymai:</text:span><text:span text:style-name="T154"><text:s/>negauta.</text:span></text:p>
      <text:p text:style-name="P155"/>
      <text:p text:style-name="P156"><text:span text:style-name="T157">6. Seimo paskirtų papildomų komitetų</text:span><text:span text:style-name="T158"><text:s/>/ komisijų</text:span><text:span text:style-name="T159"><text:s/>pasiūlymai:</text:span><text:span text:style-name="T160"><text:s/></text:span><text:span text:style-name="T161">negauta.</text:span></text:p>
      <text:p text:style-name="P162"/>
      <text:p text:style-name="P163"><text:span text:style-name="T164">7.<text:s/></text:span><text:span text:style-name="T165">Komiteto sprendimas:</text:span><text:span text:style-name="T166"><text:s/>Grąžinti</text:span><text:span text:style-name="T167"><text:s/></text:span><text:span text:style-name="T168">Aplinkos monitoringo įstatymo Nr. VIII-529 7 straips</text:span><text:span text:style-name="T169">nio pakeitimo įstatymo projektą</text:span><text:span text:style-name="T170"><text:s/>Nr.<text:s/></text:span><text:span text:style-name="T171">XIIIP-</text:span><text:span text:style-name="T172">1515</text:span><text:span text:style-name="T173"><text:s/></text:span><text:span text:style-name="T174">iniciat</text:span><text:span text:style-name="T175">oriams patobulinti</text:span><text:span text:style-name="T176">.</text:span></text:p>
      <text:p text:style-name="P177"/>
      <text:p text:style-name="P178"><text:span text:style-name="T179">8. Balsavimo rezultatai:</text:span><text:span text:style-name="T180"><text:s/></text:span><text:span text:style-name="T181">8 – už, 1 - susilaikė.</text:span></text:p>
      <text:p text:style-name="Pranešėjas"><text:span text:style-name="T182">9. Komiteto paskirti pranešėjai:</text:span><text:span text:style-name="T183"><text:s/></text:span><text:span text:style-name="T184">K.Mažeika.</text:span></text:p>
      <text:p text:style-name="P185"><text:span text:style-name="T186">10. Komiteto narių atskiroji nuomonė:</text:span><text:span text:style-name="T187"><text:s/></text:span><text:span text:style-name="T188">negauta.</text:span></text:p>
      <text:p text:style-name="P189"/>
      <text:p text:style-name="P190"/>
      <text:p text:style-name="P191"><text:span text:style-name="T192">Komiteto<text:s/></text:span><text:span text:style-name="T193">pirmininkas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(Parašas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Kęstutis Mažeika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Aplinkos 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18-04-12T05:38:00Z</meta:creation-date>
    <dc:date>2018-04-12T05:38:00Z</dc:date>
    <meta:print-date>2018-04-11T08:11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61" meta:word-count="542" meta:character-count="4464" meta:row-count="173" meta:non-whitespace-character-count="3983"/>
  </office:meta>
</office:document-meta>
</file>