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7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0" style:parent-style-name="Normal" style:family="paragraph">
      <style:paragraph-properties fo:text-indent="0.4923in"/>
      <style:text-properties fo:language="lt" fo:country="LT"/>
    </style:style>
    <style:style style:name="P21" style:parent-style-name="Normal" style:family="paragraph">
      <style:paragraph-properties fo:text-align="justify" style:line-height-at-least="0.1666in" fo:text-indent="0.4923in"/>
      <style:text-properties fo:color="#000000" fo:language="lt" fo:country="LT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  <style:text-properties fo:color="#000000" fo:language="lt" fo:country="LT"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4923in"/>
      <style:text-properties fo:color="#000000"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 LIETUVOS RESPUBLIKOS<text:s/></text:span><text:span text:style-name="T11">VIETOS SAVIVALDOS ĮSTATYMO Nr. I-533 7 </text:span><text:span text:style-name="T12">STRAIPSNIO PAKEITIMO</text:span><text:span text:style-name="T13"><text:s/></text:span><text:span text:style-name="T14">ĮSTATYMO PROJEKTO</text:span></text:p>
      <text:p text:style-name="P15"/>
      <text:p text:style-name="P16">2020-09-17<text:s/><text:s/>Nr. XIIIP-3900(2)</text:p>
      <text:p text:style-name="P17">Vilnius</text:p>
      <text:p text:style-name="P18"><text:s/></text:p>
      <text:p text:style-name="P19">Įvertinę projekto atitiktį Konstitucijai, galiojantiems įstatymams, teisėkūros principams <text:s/>ir teisės technikos taisyklėms, pastabų neturime.</text:p>
      <text:p text:style-name="P20"/>
      <text:p text:style-name="P21"><text:bookmark-start text:name="part_95b4abcf28a7468a85794f626077eff3"/><text:bookmark-end text:name="part_95b4abcf28a7468a85794f626077eff3"/> </text:p>
      <text:p text:style-name="P22"/>
      <text:p text:style-name="P23"/>
      <text:p text:style-name="P24"><text:bookmark-start text:name="part_e0f2aa8e9cf6421a82f809b2adcb1b7a"/><text:bookmark-start text:name="part_bdf705478705400ab584996662757810"/><text:bookmark-end text:name="part_e0f2aa8e9cf6421a82f809b2adcb1b7a"/><text:bookmark-end text:name="part_bdf705478705400ab584996662757810"/></text:p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Andriuškevičiūtė,<text:s/></text:span><text:span text:style-name="T41">tel. (8 5) 239 6159, el. p.<text:s/></text:span><text:a xlink:href="mailto:jadvyga.andriuskeviciute@lrs.lt" office:target-frame-name="_top" xlink:show="replace"><text:span text:style-name="T42">jadvyga.andriuskeviciute@lrs.lt</text:span></text:a></text:p>
      <text:p text:style-name="Preformatted"><text:span text:style-name="T43">M. Masteikienė, tel. (8 5) 23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D. Petrauskaitė, tel. (8 5) 239 6376, el. p.<text:s/></text:span><text:a xlink:href="mailto:daina.petrauskaite@lrs.lt" office:target-frame-name="_top" xlink:show="replace"><text:span text:style-name="T47">daina.petrauskaite@lrs.lt</text:span></text:a></text:p>
      <text:p text:style-name="Preformatt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7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29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18T05:13:00Z</meta:creation-date>
    <dc:date>2020-09-18T05:13:00Z</dc:date>
    <meta:print-date>2019-09-23T11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3" meta:character-count="793" meta:row-count="10" meta:non-whitespace-character-count="692"/>
  </office:meta>
</office:document-meta>
</file>