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3937in" text:min-label-width="0.625in" text:list-level-position-and-space-mode="label-alignment">
          <style:list-level-label-alignment text:label-followed-by="listtab" fo:margin-left="1.0187in" fo:text-indent="-0.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suffix="." style:num-format="1" text:start-value="7">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text:start-value="13">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Hyperlink" style:family="text">
      <style:text-properties fo:font-weight="bold" style:font-weight-asian="bold" style:use-window-font-color="true" fo:background-color="#FFFFFF"/>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ableColumn15" style:family="table-column">
      <style:table-column-properties style:column-width="0.4687in"/>
    </style:style>
    <style:style style:name="TableColumn16" style:family="table-column">
      <style:table-column-properties style:column-width="0.4923in"/>
    </style:style>
    <style:style style:name="TableColumn17" style:family="table-column">
      <style:table-column-properties style:column-width="0.4923in"/>
    </style:style>
    <style:style style:name="TableColumn18" style:family="table-column">
      <style:table-column-properties style:column-width="0.4923in"/>
    </style:style>
    <style:style style:name="TableColumn19" style:family="table-column">
      <style:table-column-properties style:column-width="4.6027in"/>
    </style:style>
    <style:style style:name="Table14" style:family="table">
      <style:table-properties style:width="6.5486in" fo:margin-left="0in" table:align="left"/>
    </style:style>
    <style:style style:name="TableRow20" style:family="table-row">
      <style:table-row-properties style:min-row-height="0.2319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ableRow29" style:family="table-row">
      <style:table-row-properties style:min-row-height="0.152in"/>
    </style:style>
    <style:style style:name="P30" style:parent-style-name="Normal" style:family="paragraph">
      <style:paragraph-properties fo:text-align="center"/>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ableRow38" style:family="table-row">
      <style:table-row-properties style:min-row-height="1.4701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fo:font-weight="bold" style:font-weight-asian="bold"/>
    </style:style>
    <style:style style:name="P49" style:parent-style-name="Normal" style:family="paragraph">
      <style:paragraph-properties fo:text-align="justify"/>
    </style:style>
    <style:style style:name="P50" style:parent-style-name="Normal" style:family="paragraph">
      <style:paragraph-properties fo:text-align="justify"/>
      <style:text-properties fo:font-weight="bold" style:font-weight-asian="bold"/>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justify"/>
    </style:style>
    <style:style style:name="T56" style:parent-style-name="DefaultParagraphFont" style:family="text">
      <style:text-properties fo:color="#000000"/>
    </style:style>
    <style:style style:name="P57" style:parent-style-name="Normal" style:family="paragraph">
      <style:paragraph-properties fo:text-align="justify" fo:background-color="#FFFFFF"/>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font-weight="bold" style:font-weight-asian="bold" fo:color="#000000" style:language-asian="lt" style:country-asian="LT"/>
    </style:style>
    <style:style style:name="T60" style:parent-style-name="DefaultParagraphFont" style:family="text">
      <style:text-properties fo:font-weight="bold" style:font-weight-asian="bold" style:font-weight-complex="bold" fo:color="#000000" style:language-asian="lt" style:country-asian="LT"/>
    </style:style>
    <style:style style:name="T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62" style:parent-style-name="DefaultParagraphFont" style:family="text">
      <style:text-properties fo:font-weight="bold" style:font-weight-asian="bold" style:font-weight-complex="bold" fo:color="#000000" style:language-asian="lt" style:country-asian="LT"/>
    </style:style>
    <style:style style:name="T63" style:parent-style-name="DefaultParagraphFont" style:family="text">
      <style:text-properties fo:font-weight="bold" style:font-weight-asian="bold" style:font-weight-complex="bold" fo:color="#000000" style:language-asian="lt" style:country-asian="LT"/>
    </style:style>
    <style:style style:name="T64" style:parent-style-name="DefaultParagraphFont" style:family="text">
      <style:text-properties style:font-weight-complex="bold"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weight-complex="bold"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office:automatic-styles>
  <office:body>
    <office:text text:use-soft-page-breaks="true">
      <text:p text:style-name="P1"/>
      <text:p text:style-name="P3">PASIŪLYMAS</text:p>
      <text:p text:style-name="P4"><text:span text:style-name="T5">DĖL<text:s/></text:span><text:span text:style-name="T6">LIETUVOS RESPUBLIKOS<text:s/></text:span><text:span text:style-name="T7">PRIDĖTINĖS VERTĖS MOKESČIO ĮSTATYMO NR. IX-751 62 STRAIPSNIO PAKEITIMO<text:s/></text:span><text:a xlink:href="http://www.lrs.lt/pls/inter/dokpaieska.rezult_l?p_nr=XIVP-516*&amp;p_nuo=&amp;p_iki=&amp;p_org=&amp;p_drus=&amp;p_kalb_id=1&amp;p_title=&amp;p_text=&amp;p_pub=&amp;p_met=&amp;p_lnr=&amp;p_denr=&amp;p_es=0&amp;p_tid=&amp;p_tkid=&amp;p_t=0&amp;p_tr1=2&amp;p_tr2=2&amp;p_gal=&amp;p_rus=" office:target-frame-name="_parent" xlink:show="replace"><text:span text:style-name="T8">XIVP-516</text:span></text:a><text:span text:style-name="T9"><text:s/>(2)</text:span></text:p>
      <text:p text:style-name="P10"/>
      <text:p text:style-name="P11">2022-03-29</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text:p>
            <text:p text:style-name="P23">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text:p>
            <text:p text:style-name="P28"><text:s/>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1</text:p>
          </table:table-cell>
          <table:table-cell table:style-name="TableCell43">
            <text:p text:style-name="P44"/>
          </table:table-cell>
          <table:table-cell table:style-name="TableCell45">
            <text:p text:style-name="P46"/>
          </table:table-cell>
          <table:table-cell table:style-name="TableCell47">
            <text:p text:style-name="P48">Argumentai:</text:p>
            <text:p text:style-name="P49">Atsižvelgiant į spartų infliacijos augimą ir komponentų, reikalingų elektromobiliams<text:s/>gaminti (pvz.: ličio baterijos)<text:s/>trūkumą rinkoje ir numatomą kainų augimą, siūloma netaikyti apribojimų, jei M1 klasės elektromobilio kaina nesiekia 60 000 eurų<text:s/>(įskaitant PVM).<text:s/>Jeigu elektromobiliai pabrangs įstatyme nustatyto reguliavimo<text:s/>nebus įmanoma<text:s/>įgyvendinti.</text:p>
            <text:p text:style-name="P50"/>
            <text:p text:style-name="P51"><text:span text:style-name="T52">P</text:span><text:span text:style-name="T53">asiūlymas:</text:span></text:p>
            <text:p text:style-name="Normal"><text:span text:style-name="T54">1 straipsnis. 62 straipsnio pakeitimas</text:span></text:p>
            <text:p text:style-name="P55"><text:bookmark-start text:name="part_52bed05ec33943da85bec20e91e93b45"/><text:bookmark-end text:name="part_52bed05ec33943da85bec20e91e93b45"/><text:span text:style-name="T56">Pakeisti 62 straipsnio 2 dalies 3 punktą ir jį išdėstyti taip:</text:span></text:p>
            <text:p text:style-name="P57"><text:bookmark-start text:name="part_801dfa7e22d843c987ac952e33b069c5"/><text:bookmark-start text:name="part_82ae864db76444859188b5f505df75f3"/><text:bookmark-end text:name="part_801dfa7e22d843c987ac952e33b069c5"/><text:bookmark-end text:name="part_82ae864db76444859188b5f505df75f3"/><text:span text:style-name="T58">„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paslaugos. Tie patys apribojimai taikomi atskaitant pirkimo PVM už nurodytų kategorijų automobilių nuomą. Šie apribojimai<text:s/></text:span><text:span text:style-name="T59">netaikomi </text:span><text:span text:style-name="T60">M1 klasės elektromobiliams iki<text:s/></text:span><text:span text:style-name="T61">50 000</text:span><text:span text:style-name="T62"><text:s/></text:span><text:span text:style-name="T63">60 000<text:s/></text:span><text:span text:style-name="T64">Eurų vertės (įskaitant PVM)</text:span><text:span text:style-name="T65"> </text:span><text:span text:style-name="T66">ir </text:span><text:span text:style-name="T67">nurodytų kategorijų automobiliams, jeigu jie pagal teisės aktus, reglamentuojančius transporto priemonių klasifikavimą ir<text:s/></text:span><text:soft-page-break/><text:span text:style-name="T68">kodavimą, priskiriami specialios paskirties transporto priemonėms;“</text:span></text:p>
          </table:table-cell>
        </table:table-row>
      </table:table>
      <text:p text:style-name="P69"/>
      <text:p text:style-name="P70"/>
      <text:p text:style-name="P71">Teikia</text:p>
      <text:p text:style-name="P72"/>
      <text:p text:style-name="P73">Seimo nariai</text:p>
      <text:p text:style-name="P74">Viktoras Fiodorovas</text:p>
      <text:p text:style-name="P75">Vytautas Gapšys</text:p>
      <text:p text:style-name="P76">Andrius Mazur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margin-right="-0.5319in"/>
      <style:text-properties style:font-size-complex="10pt"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0pt"/>
    </style:style>
    <style:style style:name="NoSpacing" style:display-name="No Spacing" style:family="paragraph">
      <style:text-properties style:font-name="Times New Roman" style:font-name-asian="Times New Roman"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tactin" style:display-name="tactin"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style:text-line-through-type="none" fo:color="#0000FF" style:text-underline-type="non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language-asian="en" style:country-asian="US"/>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style:font-size-complex="10pt" fo:language="en" fo:country="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CharChar2DiagramaCharChar" style:display-name="Char Char2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 New Roman" style:font-name-asian="Times New Roman" fo:font-size="12pt" style:font-size-asian="12pt" style:font-size-complex="12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Times New Roman" style:font-name-asian="Times New Roman" fo:font-size="8pt" style:font-size-asian="8pt" style:font-size-complex="8pt" style:language-asian="en" style:country-asian="US"/>
    </style:style>
    <style:style style:name="Pagrindinistekstas3" style:display-name="Pagrindinis tekstas3" style:family="paragraph" style:parent-style-name="Normal">
      <style:paragraph-properties fo:widows="0" fo:orphans="0" fo:text-align="center" fo:margin-top="0.1666in" fo:margin-bottom="0.0416in" style:line-height-at-least="0in" fo:background-color="#FFFFFF"/>
      <style:text-propertie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Times New Roman" style:font-name-asian="Times New Roman" fo:font-size="12pt" style:font-size-asian="12pt" style:font-size-complex="12pt" style:language-asian="en" style:country-asian="US"/>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bold" style:font-weight-asian="bold" fo:font-size="12pt" style:font-size-asian="12pt" style:font-size-complex="12pt"/>
    </style:style>
    <style:style style:name="WW_CharLFO5LVL1" style:family="text">
      <style:text-properties fo:font-weight="bold" style:font-weight-asian="bold"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3937in" text:min-label-width="0.625in" text:list-level-position-and-space-mode="label-alignment">
          <style:list-level-label-alignment text:label-followed-by="listtab" fo:margin-left="1.0187in" fo:text-indent="-0.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suffix="." style:num-format="1" text:start-value="7">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text:start-value="13">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style:page-layout style:name="PL0">
      <style:page-layout-properties fo:page-width="8.2701in" fo:page-height="11.6902in" style:print-orientation="portrait" fo:margin-top="0.3958in" fo:margin-left="1.1812in" fo:margin-bottom="0.3937in" fo:margin-right="0.6902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Rasa</meta:initial-creator>
    <dc:creator>adlibuser</dc:creator>
    <meta:creation-date>2022-10-27T08:35:00Z</meta:creation-date>
    <dc:date>2022-10-27T08:35:00Z</dc:date>
    <meta:print-date>2022-03-29T08:14:00Z</meta:print-date>
    <meta:template xlink:href="Normal.dotm" xlink:type="simple"/>
    <meta:editing-cycles>2</meta:editing-cycles>
    <meta:editing-duration>PT0S</meta:editing-duration>
    <meta:document-statistic meta:page-count="2" meta:paragraph-count="11" meta:word-count="211" meta:character-count="1689" meta:row-count="43" meta:non-whitespace-character-count="1489"/>
  </office:meta>
</office:document-meta>
</file>