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fo:text-transform="none" fo:color="#000000"/>
    </style:style>
    <style:style style:name="T20" style:parent-style-name="DefaultParagraphFont" style:family="text">
      <style:text-properties style:font-name-complex="Times New Roman" style:font-weight-complex="bold" fo:color="#000000"/>
    </style:style>
    <style:style style:name="T21" style:parent-style-name="DefaultParagraphFont" style:family="text">
      <style:text-properties style:font-name-complex="Times New Roman" style:font-weight-complex="bold" fo:text-transform="none" fo:color="#000000" fo:letter-spacing="0.0138in"/>
    </style:style>
    <style:style style:name="T22" style:parent-style-name="DefaultParagraphFont" style:family="text">
      <style:text-properties style:font-name-complex="Times New Roman" style:font-weight-complex="bold" fo:color="#000000" fo:background-color="#FFFFFF"/>
    </style:style>
    <style:style style:name="T23" style:parent-style-name="DefaultParagraphFont" style:family="text">
      <style:text-properties style:font-name-complex="Times New Roman" style:font-weight-complex="bold" fo:color="#000000"/>
    </style:style>
    <style:style style:name="T24" style:parent-style-name="DefaultParagraphFont" style:family="text">
      <style:text-properties style:font-name-complex="Times New Roman" style:font-weight-complex="bold" fo:color="#000000" fo:background-color="#FFFFFF"/>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1576in"/>
      <style:text-properties fo:font-size="12pt" style:font-size-asian="12pt" style:font-size-complex="12pt"/>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indent="0.5in"/>
    </style:style>
    <style:style style:name="T134" style:parent-style-name="DefaultParagraphFont" style:family="text">
      <style:text-properties fo:font-weight="bold" style:font-weight-asian="bold" style:font-weight-complex="bold"/>
    </style:style>
    <style:style style:name="TableColumn136" style:family="table-column">
      <style:table-column-properties style:column-width="0.3909in" style:use-optimal-column-width="false"/>
    </style:style>
    <style:style style:name="TableColumn137" style:family="table-column">
      <style:table-column-properties style:column-width="1.3715in" style:use-optimal-column-width="false"/>
    </style:style>
    <style:style style:name="TableColumn138" style:family="table-column">
      <style:table-column-properties style:column-width="0.4673in" style:use-optimal-column-width="false"/>
    </style:style>
    <style:style style:name="TableColumn139" style:family="table-column">
      <style:table-column-properties style:column-width="0.4673in" style:use-optimal-column-width="false"/>
    </style:style>
    <style:style style:name="TableColumn140" style:family="table-column">
      <style:table-column-properties style:column-width="0.4673in" style:use-optimal-column-width="false"/>
    </style:style>
    <style:style style:name="TableColumn141" style:family="table-column">
      <style:table-column-properties style:column-width="0.3902in" style:use-optimal-column-width="false"/>
    </style:style>
    <style:style style:name="TableColumn142" style:family="table-column">
      <style:table-column-properties style:column-width="3.7736in" style:use-optimal-column-width="false"/>
    </style:style>
    <style:style style:name="TableColumn143" style:family="table-column">
      <style:table-column-properties style:column-width="1.2631in" style:use-optimal-column-width="false"/>
    </style:style>
    <style:style style:name="TableColumn144" style:family="table-column">
      <style:table-column-properties style:column-width="1.9416in" style:use-optimal-column-width="false"/>
    </style:style>
    <style:style style:name="Table135" style:family="table">
      <style:table-properties style:width="10.5333in" fo:margin-left="0in" table:align="center"/>
    </style:style>
    <style:style style:name="TableRow145" style:family="table-row">
      <style:table-row-properties style:min-row-height="0.3277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glyph-orientation-vertical="0" style:vertical-align="middle"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Row162" style:family="table-row">
      <style:table-row-properties style:min-row-height="0.402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text-properties fo:font-size="12pt" style:font-size-asian="12pt" style:font-size-complex="12pt"/>
    </style:style>
    <style:style style:name="P174" style:parent-style-name="Pasiūlymai5" style:family="paragraph">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T187" style:parent-style-name="DefaultParagraphFont" style:family="text">
      <style:text-properties fo:letter-spacing="0.0694in"/>
    </style:style>
    <style:style style:name="T188" style:parent-style-name="DefaultParagraphFont" style:family="text">
      <style:text-properties fo:letter-spacing="0.0694in"/>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indent="0.1576in"/>
      <style:text-properties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text-properties fo:font-size="12pt" style:font-size-asian="12pt" style:font-size-complex="12pt"/>
    </style:style>
    <style:style style:name="P205" style:parent-style-name="Pasiūlymai5" style:family="paragraph">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indent="0.1576in"/>
      <style:text-properties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text-properties fo:font-size="12pt" style:font-size-asian="12pt" style:font-size-complex="12pt"/>
    </style:style>
    <style:style style:name="P226" style:parent-style-name="Pasiūlymai5" style:family="paragraph">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5in"/>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indent="0.1576in"/>
      <style:text-properties fo:font-size="12pt" style:font-size-asian="12pt" style:font-size-complex="12pt"/>
    </style:style>
    <style:style style:name="P241" style:parent-style-name="Normal" style:family="paragraph">
      <style:paragraph-properties fo:text-align="justify"/>
      <style:text-properties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Komitetosprendimas" style:family="paragraph">
      <style:paragraph-properties fo:line-height="100%"/>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Pranešėjas" style:family="paragraph">
      <style:paragraph-properties fo:line-height="100%"/>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fo:color="#FFFFFF"/>
    </style:style>
    <style:style style:name="P266" style:parent-style-name="Normal" style:family="paragraph">
      <style:paragraph-properties fo:text-align="justify" fo:margin-left="3.5in" fo:text-indent="1.5in">
        <style:tab-stops/>
      </style:paragraph-properties>
    </style:style>
    <style:style style:name="P267" style:parent-style-name="Normal" style:family="paragraph">
      <style:paragraph-properties fo:text-align="center" fo:text-indent="7.5in"/>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Neįgaliųjų teisių komisija</text:span></text:p>
      <text:p text:style-name="P9"/>
      <text:p text:style-name="P10"/>
      <text:p text:style-name="P11"><text:span text:style-name="T12">PAPILDOMO</text:span><text:span text:style-name="T13">S</text:span><text:span text:style-name="T14"><text:s/>KOMI</text:span><text:span text:style-name="T15">SIJOS</text:span><text:span text:style-name="T16"><text:s/>IŠVAD</text:span><text:span text:style-name="T17">A</text:span></text:p>
      <text:p text:style-name="Projektas"><text:span text:style-name="T18">DĖL<text:s/></text:span><text:span text:style-name="T19">LIETUVOS RESPUBLIKOS<text:s/></text:span><text:span text:style-name="T20">VALSTYBĖS GARANTUOJAMOS TEISINĖS PAGALBOS<text:s/></text:span><text:span text:style-name="T21">ĮSTATYMO Nr.</text:span><text:span text:style-name="T22"><text:s/>VIII-1591<text:s/></text:span><text:span text:style-name="T23">12, 13 IR 22<text:s/></text:span><text:span text:style-name="T24">STRAIPSNIŲ PAKEITIMO ĮSTATYMO PROJEKTO (xiiip-3138)</text:span></text:p>
      <text:p text:style-name="P25"/>
      <text:p text:style-name="P26">2019-02-05<text:s/><text:s/>Nr.<text:s/>144-P-2</text:p>
      <text:p text:style-name="P27">Vilnius</text:p>
      <text:p text:style-name="P28"/>
      <text:p text:style-name="P29"/>
      <text:p text:style-name="P30"><text:span text:style-name="T31">1. Komi</text:span><text:span text:style-name="T32">sijos</text:span><text:span text:style-name="T33"><text:s/></text:span><text:span text:style-name="T34">posėdyje</text:span><text:span text:style-name="T35"><text:s/>dalyvavo:</text:span><text:s/>Gediminas Vasiliauskas – Komisijos pirmininkas, Justas Džiugelis – Komisijos pirmininko pavaduotojas,<text:s/><text:line-break/>Radvilė Morkūnaitė-Mikulėnienė, Raminta<text:s/>Popovienė, Juozas Rimkus, Irina Rozova, Rimantė Šalaševičiūtė, Ingrida Šimonytė; Seimo kanceliarijos patarėja, aptarnaujanti Komisiją, Monika Urmonienė.</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sijos<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s/></text:p>
          </table:table-cell>
          <table:table-cell table:style-name="TableCell74">
            <text:p text:style-name="P75">Seimo kanceliarijos Teisės departamentas (2019-01-10)<text:s/></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galiojantiems įstatymams, teisėkūros principams  ir teisės technikos taisyklėms, teikiame šias pastabas:</text:p>
            <text:p text:style-name="P84">1. Projekto 1 straipsniu siūloma pakeisti Valstybės garantuojamos teisinės pagalbos įstatymo (toliau – Įstatymas) 12 straipsnio 16 punktą, papildant jį nuostata, jog teisę gauti antrinę teisinę pagalbą, neatsižvelgiant į Vyriausybės nustatytus turto ir pajamų lygius teisinei pagalbai gauti pagal šį įstatymą,<text:s/><text:soft-page-break/>turi „<text:span text:style-name="T85">taip pat vaiko tėvai, teismui nagrinėjant bylą dėl leidimo paimti vaiką iš jo tėvų pagal Lietuvos Respublikos vaiko teisių apsaugos pagrindų įstatymą.“ Pastebėtina, kad Seime yra įregistruoti Vaiko teisių apsaugos pagrindų įstatymo atitinkamų straipsnių pakeitimo įstatymų projektai, reg. Nr. XIIIP-3034, XIIIP-3135, kuriuose siūloma nustatyti atvejus, kada turi būti prašoma teismo leidimo paimti vaiką iš jo tėvų ar kitų atstovų pagal įstatymą. Pastebėtina ir tai, kad nuostatos dėl teismo leidimo paimti vaiką iš jo tėvų ar kitų atstovų pagal įstatymą bei tokių bylų nagrinėjimo tvarka yra išdėstytos ir Civiliniame kodekse bei Civilinio proceso kodekse. Atsižvelgiant į tai, siūlytume tobulinant projektą išbraukti žodžius „pagal Lietuvos Respublikos vaiko teisių apsaugos pagrindų įstatymą“, taip pat apsvarstyti galimybę papildyti Įstatymą nuostata dėl valstybės garantuojamos teisinės pagalbos teikimo ne tik vaiko tėvams, bet ir kitiems vaiko atstovams pagal įstatymą.<text:s/></text:span></text:p>
            <text:p text:style-name="P86">Pritarus pastabai, atitinkamai tobulintinos projekto 2 ir 3 straipsniuose dėstomos Įstatymo nuostatos.</text:p>
          </table:table-cell>
          <table:table-cell table:style-name="TableCell87">
            <text:p text:style-name="P88">Pritarti<text:s/></text:p>
          </table:table-cell>
          <table:table-cell table:style-name="TableCell89">
            <text:p text:style-name="P90"/>
          </table:table-cell>
        </table:table-row>
        <text:soft-page-break/>
        <table:table-row table:style-name="TableRow91">
          <table:table-cell table:style-name="TableCell92">
            <text:p text:style-name="P93">2.<text:s/></text:p>
          </table:table-cell>
          <table:table-cell table:style-name="TableCell94">
            <text:p text:style-name="P95">Seimo kanceliarijos Teisės departamentas (2019-01-10)</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2. Teikiamo projekto 4 straipsnio pavadinime po žodžių „Įstatymo įsigaliojimas“ rašytini žodžiai „ir įgyvendinimas“.</text:p>
          </table:table-cell>
          <table:table-cell table:style-name="TableCell104">
            <text:p text:style-name="P105">Pritarti<text:s/></text:p>
          </table:table-cell>
          <table:table-cell table:style-name="TableCell106">
            <text:p text:style-name="P107"/>
          </table:table-cell>
        </table:table-row>
        <table:table-row table:style-name="TableRow108">
          <table:table-cell table:style-name="TableCell109">
            <text:p text:style-name="P110">3.<text:s/></text:p>
          </table:table-cell>
          <table:table-cell table:style-name="TableCell111">
            <text:p text:style-name="P112">Seimo kanceliarijos Teisės departamentas (2019-01-10)</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text:s/>Vadovaujantis Teisingumo ministro 2013 m. gruodžio 23 d. įsakymu Nr. 1R-298 patvirtintų Teisės aktų projektų rengimo rekomendacijų 113.1. punktu,<text:s/><text:soft-page-break/>teisės akto pakeitimo projekto lyginamasis variantas dėstomas pirmojo lapo viršutiniame dešiniajame kampe kampiniu vėliaviniu būdu.</text:p>
          </table:table-cell>
          <table:table-cell table:style-name="TableCell121">
            <text:p text:style-name="P122">Pritarti<text:s/></text:p>
          </table:table-cell>
          <table:table-cell table:style-name="TableCell123">
            <text:p text:style-name="P124"/>
          </table:table-cell>
        </table:table-row>
      </table:table>
      <text:soft-page-break/>
      <text:p text:style-name="P125"><text:span text:style-name="T126">3. Piliečių, asociacijų, politinių partijų, lobistų ir kitų suinteresuotų asmenų pasiūlymai:</text:span><text:span text:style-name="T127"><text:s/></text:span><text:span text:style-name="T128">negauta.<text:s/></text:span></text:p>
      <text:p text:style-name="P129"><text:span text:style-name="T130">4. Valstybės ir savivaldybių institucijų ir įstaigų pasiūlymai:</text:span><text:span text:style-name="T131"><text:s/></text:span><text:span text:style-name="T132">negauta.<text:s/></text:span></text:p>
      <text:p text:style-name="P133"><text:span text:style-name="T134">5. Subjektų, turinčių įstatymų leidybos iniciatyvos teisę, pasiūlymai:</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Pastabos</text:p>
            </table:table-cell>
            <table:table-cell table:style-name="TableCell155" table:number-rows-spanned="2">
              <text:p text:style-name="P156">Pasiūlymo turinys</text:p>
            </table:table-cell>
            <table:table-cell table:style-name="TableCell157" table:number-rows-spanned="2">
              <text:p text:style-name="P158">Komisijos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Normal"/>
            </table:covered-table-cell>
            <table:covered-table-cell>
              <text:p text:style-name="Normal"/>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9">
          <table:table-cell table:style-name="TableCell170">
            <text:p text:style-name="P171">1.<text:s/></text:p>
          </table:table-cell>
          <table:table-cell table:style-name="TableCell172">
            <text:p text:style-name="P173">Lietuvos Respublikos Vyriausybės nutarimas Nr. 80</text:p>
            <text:p text:style-name="P174">(2019-01-30)</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Vadovaudamasi Lietuvos Respublikos Seimo statuto 138 straipsnio 3 dalimi ir atsižvelgdama į<text:s/><text:span text:style-name="T185">Lietuvos Respublikos<text:s/></text:span>Seimo valdybos 2019 m. sausio 23 d. sprendimo Nr. SV-S-1050<text:s/><text:span text:style-name="T186">„</text:span>Dėl įstatymų projektų išvadų“ 4–7 punktus, Lietuvos Respublikos Vyriausybė<text:span text:style-name="T187"><text:s/>nutari</text:span>a<text:span text:style-name="T188">:</text:span></text:p>
            <text:p text:style-name="P189"><text:bookmark-start text:name="part_3e46995b24ea4e75950ca290abdc54a8"/><text:bookmark-end text:name="part_3e46995b24ea4e75950ca290abdc54a8"/><text:span text:style-name="T190">Pritarti Lietuvos Respublikos valstybės garantuojamos teisinės pagalbos įstatymo Nr. VIII-1591 12, 13 ir 22 straipsnių pakeitimo įstatymo projekto Nr. XIIIP-3138 (toliau<text:s/></text:span>–<text:s/><text:span text:style-name="T191">Projektas Nr. XIIIP-3138) siekiui užtikrinti antrinės teisinės pagalbos teikimą, neatsižvelgiant į turimą turtą ir pajamas, vaiko tėvams ar kitiems vaiko atstovams pagal įstatymą, kai teismas nagrinėja bylą dėl leidimo paimti vaiką iš jo tėvų ar kitų vaiko atstovų pagal įstatymą, tačiau patobulinti Projekte Nr. XIIIP-3138 siūlomas teisinio reguliavimo priemones, atsižvelgiant į šiuos pasiūlymus:</text:span></text:p>
            <text:p text:style-name="P192"><text:bookmark-start text:name="part_bcddbc96855f4102ad8113d839f55380"/><text:bookmark-end text:name="part_bcddbc96855f4102ad8113d839f55380"/><text:span text:style-name="T193">1. Siekiant užtikrinti, kad nebūtų ribojama<text:s/></text:span><text:soft-page-break/><text:span text:style-name="T194">asmenų teisė patiems apsispręsti dėl jų galimai pažeistų teisių gynimo būdo ir suteikti galimybę visišką civilinį veiksnumą turintiems vaiko tėvams (vienam iš jų) savarankiškai pasirūpinti tinkamu atstovavimu – patiems (pačiam) pasirinkti advokatą, siūlytina atsisakyti imperatyvaus reikalavimo<text:s/></text:span>Valstybės vaiko teisių apsaugos ir įvaikinimo tarnybai prie Socialinės apsaugos ir darbo ministerijos (toliau – Tarnyba)<text:s/><text:span text:style-name="T195">visais atvejais kreiptis dėl antrinės teisinės pagalbos suteikimo.<text:s/></text:span></text:p>
          </table:table-cell>
          <table:table-cell table:style-name="TableCell196">
            <text:p text:style-name="P197">Pritarti<text:s/></text:p>
          </table:table-cell>
          <table:table-cell table:style-name="TableCell198">
            <text:p text:style-name="P199"/>
          </table:table-cell>
        </table:table-row>
        <text:soft-page-break/>
        <table:table-row table:style-name="TableRow200">
          <table:table-cell table:style-name="TableCell201">
            <text:p text:style-name="P202">2.<text:s/></text:p>
          </table:table-cell>
          <table:table-cell table:style-name="TableCell203">
            <text:p text:style-name="P204">Lietuvos Respublikos Vyriausybės nutarimas Nr. 80</text:p>
            <text:p text:style-name="P205">(2019-01-30)</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2. Siekiant proceso operatyvumo, vadovaujantis teisėkūros sistemiškumo principu, siūlytina atsisakyti Projekto Nr. XIIIP-3138 3 straipsnyje nustatyto teisinio reguliavimo, pagal kurį Tarnybos galimybė kreiptis į teismą dėl teismo leidimo paimti vaiką iš jo tėvų ar kitų atstovų pagal įstatymą išdavimo priklausytų nuo Valstybės garantuojamos teisinės pagalbos tarnybos gauto<text:s/></text:span>atsakymo. Bylose dėl teismo leidimo paimti vaiką iš jo tėvų ar jo atstovų pagal įstatymą būtų racionalu numatyti analogišką teisinį reguliavimą, kaip ir bylose dėl tėvų valdžios apribojimo ar jo panaikinimo.</text:p>
          </table:table-cell>
          <table:table-cell table:style-name="TableCell217">
            <text:p text:style-name="P218">Pritarti<text:s/></text:p>
          </table:table-cell>
          <table:table-cell table:style-name="TableCell219">
            <text:p text:style-name="P220"/>
          </table:table-cell>
        </table:table-row>
        <table:table-row table:style-name="TableRow221">
          <table:table-cell table:style-name="TableCell222">
            <text:p text:style-name="P223">3.<text:s/></text:p>
          </table:table-cell>
          <table:table-cell table:style-name="TableCell224">
            <text:p text:style-name="P225">Lietuvos Respublikos Vyriausybės nutarimas Nr. 80</text:p>
            <text:p text:style-name="P226">(2019-01-30)</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Atkreipti Lietuvos Respublikos Seimo dėmesį, kad, preliminariais skaičiavimais, Projektu Nr. XIIIP-3138 siūlomiems valstybės garantuojamos teisinės pagalbos teikimo pakeitimams įgyvendinti reikėtų apie 90 000 eurų per metus.</text:p>
          </table:table-cell>
          <table:table-cell table:style-name="TableCell237">
            <text:p text:style-name="P238">Atsižvelgti<text:s/></text:p>
          </table:table-cell>
          <table:table-cell table:style-name="TableCell239">
            <text:p text:style-name="P240"/>
          </table:table-cell>
        </table:table-row>
      </table:table>
      <text:p text:style-name="P241"/>
      <text:p text:style-name="P242"><text:span text:style-name="T243">6</text:span><text:span text:style-name="T244">. Komi</text:span><text:span text:style-name="T245">sijos</text:span><text:span text:style-name="T246"><text:s/>sprendimas ir pasiūlymai:</text:span></text:p>
      <text:p text:style-name="P247"><text:span text:style-name="T248">6</text:span><text:span text:style-name="T249">.1. Sprendimas</text:span>:<text:s/>siūlyti pagrindiniam komitetui Įstatymo projektą<text:s/>Nr.<text:s/><text:span text:style-name="T250">XIIIP-3138</text:span><text:s/>atmesti<text:s/>atsižvelgiant į Seimo kanceliarijos Teisės departamento<text:s/>ir<text:s/>Lietuvos Respublikos<text:s/>Vyriausybės<text:s/>pastabas<text:s/></text:p>
      <text:p text:style-name="P251"><text:span text:style-name="T252">6</text:span><text:span text:style-name="T253">.2. Pasiūlymai:</text:span><text:s/>nėra.<text:s/></text:p>
      <text:p text:style-name="P254"><text:span text:style-name="T255">7</text:span><text:span text:style-name="T256">. Balsavimo rezultatai:</text:span><text:s/>už –4, prieš –1, susilaikė –2.</text:p>
      <text:p text:style-name="P257"><text:span text:style-name="T258">8</text:span><text:span text:style-name="T259">. Komi</text:span><text:span text:style-name="T260">sijos</text:span><text:span text:style-name="T261"><text:s/>paskirti pranešėjai:</text:span><text:s/>Justas Džiugelis.<text:s/></text:p>
      <text:p text:style-name="P262"/>
      <text:p text:style-name="P263"/>
      <text:p text:style-name="P264">Komisijos<text:s/>pirmininkas<text:tab/><text:tab/><text:tab/><text:tab/><text:tab/><text:tab/><text:tab/><text:span text:style-name="T265">(Parašas)</text:span><text:tab/><text:tab/><text:tab/><text:tab/><text:tab/><text:tab/>Gediminas Vasiliauskas<text:s/></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Seimo kanceliarijos patarėja Monika Urm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19-02-06T07:13:00Z</meta:creation-date>
    <dc:date>2019-02-06T07:13:00Z</dc:date>
    <meta:print-date>2019-02-05T14: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5" meta:paragraph-count="78" meta:word-count="834" meta:character-count="6273" meta:row-count="220" meta:non-whitespace-character-count="5517"/>
  </office:meta>
</office:document-meta>
</file>