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position="super 62.5%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2.029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527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19" style:family="table">
      <style:table-properties style:width="10.7062in" fo:margin-left="0in" table:align="left"/>
    </style:style>
    <style:style style:name="TableRow28" style:family="table-row">
      <style:table-row-properties style:min-row-height="0.6868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Row45" style:family="table-row">
      <style:table-row-properties style:min-row-height="0.2937in" style:use-optimal-row-height="false" fo:keep-together="always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DefaultParagraphFont" style:family="text">
      <style:text-properties style:font-name="Times New Roman" style:language-asian="lt" style:country-asian="LT"/>
    </style:style>
    <style:style style:name="T65" style:parent-style-name="DefaultParagraphFont" style:family="text">
      <style:text-properties style:font-name="Times New Roman" style:language-asian="lt" style:country-asian="LT"/>
    </style:style>
    <style:style style:name="T66" style:parent-style-name="DefaultParagraphFont" style:family="text"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font-weight="bold" style:font-weight-asian="bold" style:font-weight-complex="bold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font-weight-complex="bold" style:language-asian="lt" style:country-asian="LT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font-weight-complex="bold"/>
    </style:style>
    <style:style style:name="T94" style:parent-style-name="DefaultParagraphFont" style:family="text">
      <style:text-properties style:font-name="Times New Roman" style:font-weight-complex="bold" style:language-asian="lt" style:country-asian="LT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font-weight-complex="bold" style:language-asian="lt" style:country-asian="LT"/>
    </style:style>
    <style:style style:name="T97" style:parent-style-name="DefaultParagraphFont" style:family="text">
      <style:text-properties style:font-name="Times New Roman" style:font-weight-complex="bold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/>
    </style:style>
    <style:style style:name="P102" style:parent-style-name="BodyText" style:family="paragraph">
      <style:paragraph-properties fo:text-align="start" fo:line-height="100%" fo:text-indent="0.5in"/>
    </style:style>
    <style:style style:name="T103" style:parent-style-name="DefaultParagraphFont" style:family="text">
      <style:text-properties style:font-name="Times New Roman" style:font-weight-complex="bold"/>
    </style:style>
    <style:style style:name="T104" style:parent-style-name="DefaultParagraphFont" style:family="text">
      <style:text-properties style:font-name="Times New Roman" fo:font-weight="normal" style:font-weight-asian="normal"/>
    </style:style>
    <style:style style:name="P105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06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0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NACIONALINIO SAUGUMO IR GYNYBOS KOMITETAS</text:p>
      <text:h text:style-name="Heading2" text:outline-level="2"/>
      <text:h text:style-name="Heading2" text:outline-level="2">PAPILDOMO<text:s/>KOMITETO</text:h>
      <text:h text:style-name="Heading2" text:outline-level="2">IŠVADA</text:h>
      <text:p text:style-name="P6"><text:span text:style-name="T7">DĖL LIETUVOS RESPUBLIKOS TEISMŲ ĮSTATYMO NR. I-480</text:span><text:span text:style-name="T8"><text:s/></text:span><text:span text:style-name="T9">53</text:span><text:span text:style-name="T10">2</text:span><text:span text:style-name="T11"><text:s/>STRAIPSNIO PAKEITIMO ĮSTATYMO PROJEKTO</text:span><text:span text:style-name="T12"><text:s/>XIIP-2432</text:span></text:p>
      <text:p text:style-name="P13">2014 m.<text:s/>gruodžio 17<text:s/>d. Nr.</text:p>
      <text:p text:style-name="P14">Vilnius</text:p>
      <text:p text:style-name="P15"/>
      <text:p text:style-name="Pasiulymai_p2">Komiteto posėdyje dalyvavo<text:span text:style-name="T16">:<text:s/></text:span><text:span text:style-name="T17">Seimo Nacionalinio saugumo ir gynybos komiteto (toliau - NSGK) pirmininkas Artūras Paulauskas, NSGK pirmininko pavaduotojas Michal Mackevič, NSGK nariai: Remigijus Ačas, Arvydas Anušauskas, Gediminas Jakavonis, Rasa Juknevičienė, Algis Kašėta, Juozas Olekas, Darius Petrošius, Eduardas Šablinskas, Valdas Vasiliauskas, NSGK biuro vedėjas Vitalij Dmitrijev, patarėja Agnė Silickienė, padėjėja Vilma Lukoševičiūtė.</text:span><text:s/></text:p>
      <text:p text:style-name="Pasiulymai_p2">2. Ekspertų, konsultantų, specialistų išvados, pasiūlymai, pataisos, pastabos<text:s/><text:span text:style-name="T18">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</text:p>
            <text:p text:style-name="P31">Nr.</text:p>
          </table:table-cell>
          <table:table-cell table:style-name="TableCell32" table:number-rows-spanned="2">
            <text:p text:style-name="P33">Pasiūlymo teikėjas, data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>
            <text:p text:style-name="P37"/>
            <text:p text:style-name="P38">Pasiūlymo turinys</text:p>
            <text:p text:style-name="P39"/>
            <text:p text:style-name="P40"/>
          </table:table-cell>
          <table:table-cell table:style-name="TableCell41">
            <text:p text:style-name="P42">Komiteto nuomonė</text:p>
          </table:table-cell>
          <table:table-cell table:style-name="TableCell43">
            <text:p text:style-name="P44">Argumentai, pagrindžiantys nuomonę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tr.</text:p>
          </table:table-cell>
          <table:table-cell table:style-name="TableCell50">
            <text:p text:style-name="P51">Str. d.</text:p>
          </table:table-cell>
          <table:table-cell table:style-name="TableCell52">
            <text:p text:style-name="P53">P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asiulymai2">1.</text:p>
          </table:table-cell>
          <table:table-cell table:style-name="TableCell62">
            <text:p text:style-name="P63"><text:span text:style-name="T64">Seimo kanceliarijos Teisės depa</text:span><text:span text:style-name="T65">rtamentas<text:s/></text:span><text:span text:style-name="T66">2014-10-3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juridinės technikos taisyklėms, pastabų neturime.</text:p>
          </table:table-cell>
          <table:table-cell table:style-name="TableCell75">
            <text:p text:style-name="P76">Pritarti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asiulymai_p3">3. Piliečių, asociacijų, politinių partijų ir kitų suinteresuotų asmenų pasiūlymai:<text:s/><text:span text:style-name="T80">negauta.</text:span></text:p>
      <text:p text:style-name="Pasiulymai_p4">4. Valstybės ir savivaldybių institucijų ir įstaigų pasiūlymai:<text:s/><text:span text:style-name="T81">negauta.</text:span></text:p>
      <text:p text:style-name="Isvada_konsoliduotai_versijai5">5. Subjektų, turinčių įstatymų leidybos iniciatyvos teisę, pasiūlymai:<text:s/><text:span text:style-name="T82">negauta.</text:span></text:p>
      <text:p text:style-name="P83"><text:span text:style-name="T84">6. Komiteto sprendimas ir pasiūlymai</text:span><text:span text:style-name="T85">:</text:span></text:p>
      <text:p text:style-name="P86"><text:span text:style-name="T87">6.1.</text:span><text:span text:style-name="T88"><text:s/>Sprendimas:</text:span><text:span text:style-name="T89"><text:s/></text:span><text:span text:style-name="T90">Siūlyti pagrindiniam Komitetui<text:s/></text:span><text:span text:style-name="T91">pritarti</text:span><text:span text:style-name="T92"><text:s/>iniciatorių pateiktam</text:span><text:span text:style-name="T93"><text:s/></text:span><text:span text:style-name="T94">įstatymo</text:span><text:span text:style-name="T95"><text:s/>projektui<text:s/></text:span><text:span text:style-name="T96">Nr. XIIP-</text:span><text:span text:style-name="T97">2432.</text:span></text:p>
      <text:p text:style-name="P98"><text:span text:style-name="T99">7. Balsavimo rezultatai:<text:s/></text:span><text:span text:style-name="T100">bendru sutarimu</text:span><text:span text:style-name="T101">.</text:span></text:p>
      <text:p text:style-name="P102"><text:span text:style-name="T103">8. Komiteto paskirti pranešėjai:</text:span><text:span text:style-name="T104"><text:s/>A. Paulauskas</text:span></text:p>
      <text:p text:style-name="P105"/>
      <text:p text:style-name="P106"/>
      <text:p text:style-name="P107">Komiteto pirmininkas<text:s/><text:tab/><text:tab/><text:tab/><text:tab/><text:tab/><text:tab/><text:tab/><text:tab/><text:tab/><text:tab/><text:tab/><text:tab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rina.jurksuviene@lrs.lt</meta:initial-creator>
    <dc:creator>CLUSadmin</dc:creator>
    <meta:creation-date>2014-12-19T09:31:00Z</meta:creation-date>
    <dc:date>2014-12-19T09:31:00Z</dc:date>
    <meta:print-date>2014-11-04T06:41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215" meta:character-count="1582" meta:row-count="95" meta:non-whitespace-character-count="1430"/>
  </office:meta>
</office:document-meta>
</file>