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style:vertical-align="baseline" fo:text-indent="5.3159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style:vertical-align="baseline" fo:text-indent="5.3159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end" style:vertical-align="baseline" fo:text-indent="0.0368in"/>
      <style:text-properties style:font-name="Segoe UI" style:font-name-complex="Segoe UI" fo:font-size="9pt" style:font-size-asian="9pt" style:font-size-complex="9pt"/>
    </style:style>
    <style:style style:name="P1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33" style:parent-style-name="Normal" style:family="paragraph">
      <style:paragraph-properties fo:text-align="center" style:vertical-align="baseline" fo:text-indent="0.043in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style:vertical-align="baseline" fo:text-indent="0.5326in"/>
      <style:text-properties style:font-name="Segoe UI" style:font-name-complex="Segoe UI" fo:font-size="9pt" style:font-size-asian="9pt" style:font-size-complex="9pt"/>
    </style:style>
    <style:style style:name="P36" style:parent-style-name="Normal" style:family="paragraph">
      <style:paragraph-properties style:vertical-align="baseline" fo:text-indent="0.489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margin-left="0.6444in" fo:text-indent="-0.152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language="lt"/>
    </style:style>
    <style:style style:name="T49" style:parent-style-name="DefaultParagraphFont" style:family="text">
      <style:text-properties fo:font-weight="bold" style:font-weight-asian="bold" style:font-weight-complex="bold" fo:language="lt"/>
    </style:style>
    <style:style style:name="T50" style:parent-style-name="DefaultParagraphFont" style:family="text">
      <style:text-properties fo:font-weight="bold" style:font-weight-asian="bold" style:font-weight-complex="bold" fo:language="lt"/>
    </style:style>
    <style:style style:name="T51" style:parent-style-name="DefaultParagraphFont" style:family="text">
      <style:text-properties fo:font-weight="bold" style:font-weight-asian="bold" style:font-weight-complex="bold" fo:language="lt"/>
    </style:style>
    <style:style style:name="T52" style:parent-style-name="DefaultParagraphFont" style:family="text">
      <style:text-properties fo:font-weight="bold" style:font-weight-asian="bold" style:font-weight-complex="bold" fo:language="lt"/>
    </style:style>
    <style:style style:name="T53" style:parent-style-name="DefaultParagraphFont" style:family="text">
      <style:text-properties fo:font-weight="bold" style:font-weight-asian="bold" style:font-weight-complex="bold" fo:language="lt"/>
    </style:style>
    <style:style style:name="T54" style:parent-style-name="DefaultParagraphFont" style:family="text">
      <style:text-properties fo:font-weight="bold" style:font-weight-asian="bold" style:font-weight-complex="bold" fo:language="lt"/>
    </style:style>
    <style:style style:name="T55" style:parent-style-name="DefaultParagraphFont" style:family="text">
      <style:text-properties fo:font-weight="bold" style:font-weight-asian="bold" style:font-weight-complex="bold" fo:language="lt"/>
    </style:style>
    <style:style style:name="T56" style:parent-style-name="DefaultParagraphFont" style:family="text">
      <style:text-properties fo:font-weight="bold" style:font-weight-asian="bold" style:font-weight-complex="bold" fo:language="lt"/>
    </style:style>
    <style:style style:name="T57" style:parent-style-name="DefaultParagraphFont" style:family="text">
      <style:text-properties fo:font-weight="bold" style:font-weight-asian="bold" style:font-weight-complex="bold" fo:language="lt"/>
    </style:style>
    <style:style style:name="T58" style:parent-style-name="DefaultParagraphFont" style:family="text">
      <style:text-properties fo:font-weight="bold" style:font-weight-asian="bold" style:font-weight-complex="bold" fo:language="lt"/>
    </style:style>
    <style:style style:name="T59" style:parent-style-name="DefaultParagraphFont" style:family="text">
      <style:text-properties fo:font-weight="bold" style:font-weight-asian="bold" style:font-weight-complex="bold" fo:language="lt"/>
    </style:style>
    <style:style style:name="T60" style:parent-style-name="DefaultParagraphFont" style:family="text">
      <style:text-properties fo:font-weight="bold" style:font-weight-asian="bold" style:font-weight-complex="bold" fo:language="lt"/>
    </style:style>
    <style:style style:name="T61" style:parent-style-name="DefaultParagraphFont" style:family="text">
      <style:text-properties fo:font-weight="bold" style:font-weight-asian="bold" style:font-weight-complex="bold" fo:language="lt"/>
    </style:style>
    <style:style style:name="T62" style:parent-style-name="DefaultParagraphFont" style:family="text">
      <style:text-properties fo:font-weight="bold" style:font-weight-asian="bold" style:font-weight-complex="bold" fo:language="lt"/>
    </style:style>
    <style:style style:name="T63" style:parent-style-name="DefaultParagraphFont" style:family="text">
      <style:text-properties fo:font-weight="bold" style:font-weight-asian="bold" style:font-weight-complex="bold" fo:language="lt"/>
    </style:style>
    <style:style style:name="T64" style:parent-style-name="DefaultParagraphFont" style:family="text">
      <style:text-properties fo:font-weight="bold" style:font-weight-asian="bold" style:font-weight-complex="bold" fo:language="lt"/>
    </style:style>
    <style:style style:name="T65" style:parent-style-name="DefaultParagraphFont" style:family="text">
      <style:text-properties fo:font-weight="bold" style:font-weight-asian="bold" style:font-weight-complex="bold" fo:language="lt"/>
    </style:style>
    <style:style style:name="T66" style:parent-style-name="DefaultParagraphFont" style:family="text">
      <style:text-properties fo:font-weight="bold" style:font-weight-asian="bold" style:font-weight-complex="bold" fo:language="lt"/>
    </style:style>
    <style:style style:name="T67" style:parent-style-name="DefaultParagraphFont" style:family="text">
      <style:text-properties fo:font-weight="bold" style:font-weight-asian="bold" style:font-weight-complex="bold" fo:language="lt"/>
    </style:style>
    <style:style style:name="T68" style:parent-style-name="DefaultParagraphFont" style:family="text">
      <style:text-properties fo:font-weight="bold" style:font-weight-asian="bold" style:font-weight-complex="bold" fo:language="lt"/>
    </style:style>
    <style:style style:name="T69" style:parent-style-name="DefaultParagraphFont" style:family="text">
      <style:text-properties fo:font-weight="bold" style:font-weight-asian="bold" style:font-weight-complex="bold" fo:language="lt"/>
    </style:style>
    <style:style style:name="T70" style:parent-style-name="DefaultParagraphFont" style:family="text">
      <style:text-properties fo:font-weight="bold" style:font-weight-asian="bold" style:font-weight-complex="bold" fo:language="lt"/>
    </style:style>
    <style:style style:name="T71" style:parent-style-name="DefaultParagraphFont" style:family="text">
      <style:text-properties fo:language="lt"/>
    </style:style>
    <style:style style:name="P72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language="lt"/>
    </style:style>
    <style:style style:name="T8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82" style:parent-style-name="Normal" style:family="paragraph">
      <style:paragraph-properties fo:text-align="justify" style:vertical-align="baseline" fo:text-indent="0.5in"/>
    </style:style>
    <style:style style:name="T83" style:parent-style-name="DefaultParagraphFont" style:family="text">
      <style:text-properties fo:color="#000000" fo:language="en" fo:country="GB"/>
    </style:style>
    <style:style style:name="T84" style:parent-style-name="DefaultParagraphFont" style:family="text">
      <style:text-properties fo:color="#000000" fo:language="en" fo:country="GB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anguage="en" fo:country="GB"/>
    </style:style>
    <style:style style:name="P87" style:parent-style-name="Normal" style:family="paragraph">
      <style:paragraph-properties fo:text-align="justify" style:vertical-align="baseline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language="lt"/>
    </style:style>
    <style:style style:name="T92" style:parent-style-name="DefaultParagraphFont" style:family="text">
      <style:text-properties fo:font-weight="bold" style:font-weight-asian="bold" style:font-weight-complex="bold" fo:language="lt"/>
    </style:style>
    <style:style style:name="T93" style:parent-style-name="DefaultParagraphFont" style:family="text">
      <style:text-properties fo:font-weight="bold" style:font-weight-asian="bold" style:font-weight-complex="bold" fo:language="lt"/>
    </style:style>
    <style:style style:name="T94" style:parent-style-name="DefaultParagraphFont" style:family="text">
      <style:text-properties fo:font-weight="bold" style:font-weight-asian="bold" style:font-weight-complex="bold" fo:language="lt"/>
    </style:style>
    <style:style style:name="T95" style:parent-style-name="DefaultParagraphFont" style:family="text">
      <style:text-properties fo:font-weight="bold" style:font-weight-asian="bold" style:font-weight-complex="bold" fo:language="lt"/>
    </style:style>
    <style:style style:name="T96" style:parent-style-name="DefaultParagraphFont" style:family="text">
      <style:text-properties fo:font-weight="bold" style:font-weight-asian="bold" style:font-weight-complex="bold" fo:language="lt"/>
    </style:style>
    <style:style style:name="T97" style:parent-style-name="DefaultParagraphFont" style:family="text">
      <style:text-properties fo:font-weight="bold" style:font-weight-asian="bold" style:font-weight-complex="bold" fo:language="lt"/>
    </style:style>
    <style:style style:name="T98" style:parent-style-name="DefaultParagraphFont" style:family="text">
      <style:text-properties fo:font-weight="bold" style:font-weight-asian="bold" style:font-weight-complex="bold" fo:language="lt"/>
    </style:style>
    <style:style style:name="T99" style:parent-style-name="DefaultParagraphFont" style:family="text">
      <style:text-properties fo:font-weight="bold" style:font-weight-asian="bold" style:font-weight-complex="bold" fo:language="lt"/>
    </style:style>
    <style:style style:name="T100" style:parent-style-name="DefaultParagraphFont" style:family="text">
      <style:text-properties fo:font-weight="bold" style:font-weight-asian="bold" style:font-weight-complex="bold" fo:language="lt"/>
    </style:style>
    <style:style style:name="T101" style:parent-style-name="DefaultParagraphFont" style:family="text">
      <style:text-properties fo:font-weight="bold" style:font-weight-asian="bold" style:font-weight-complex="bold" fo:language="lt"/>
    </style:style>
    <style:style style:name="T102" style:parent-style-name="DefaultParagraphFont" style:family="text">
      <style:text-properties fo:font-weight="bold" style:font-weight-asian="bold" style:font-weight-complex="bold" fo:language="lt"/>
    </style:style>
    <style:style style:name="T103" style:parent-style-name="DefaultParagraphFont" style:family="text">
      <style:text-properties fo:font-weight="bold" style:font-weight-asian="bold" style:font-weight-complex="bold" fo:language="lt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7" style:parent-style-name="DefaultParagraphFont" style:family="text">
      <style:text-properties fo:font-weight="bold" style:font-weight-asian="bold" style:font-weight-complex="bold" fo:language="lt"/>
    </style:style>
    <style:style style:name="T108" style:parent-style-name="DefaultParagraphFont" style:family="text">
      <style:text-properties fo:font-weight="bold" style:font-weight-asian="bold" style:font-weight-complex="bold" fo:language="lt"/>
    </style:style>
    <style:style style:name="T109" style:parent-style-name="DefaultParagraphFont" style:family="text">
      <style:text-properties fo:font-weight="bold" style:font-weight-asian="bold" style:font-weight-complex="bold" fo:language="lt"/>
    </style:style>
    <style:style style:name="T110" style:parent-style-name="DefaultParagraphFont" style:family="text">
      <style:text-properties fo:language="lt"/>
    </style:style>
    <style:style style:name="P111" style:parent-style-name="Normal" style:family="paragraph">
      <style:paragraph-properties fo:text-align="justify" style:vertical-align="baseline" fo:text-indent="0.5in"/>
      <style:text-properties fo:language="lt"/>
    </style:style>
    <style:style style:name="P112" style:parent-style-name="Normal" style:family="paragraph">
      <style:paragraph-properties fo:text-align="justify" style:vertical-align="baseline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language="lt"/>
    </style:style>
    <style:style style:name="T117" style:parent-style-name="DefaultParagraphFont" style:family="text">
      <style:text-properties fo:font-weight="bold" style:font-weight-asian="bold" style:font-weight-complex="bold" fo:language="lt"/>
    </style:style>
    <style:style style:name="T118" style:parent-style-name="DefaultParagraphFont" style:family="text">
      <style:text-properties fo:font-weight="bold" style:font-weight-asian="bold" style:font-weight-complex="bold" fo:language="lt"/>
    </style:style>
    <style:style style:name="T119" style:parent-style-name="DefaultParagraphFont" style:family="text">
      <style:text-properties fo:font-weight="bold" style:font-weight-asian="bold" style:font-weight-complex="bold" fo:language="lt"/>
    </style:style>
    <style:style style:name="T120" style:parent-style-name="DefaultParagraphFont" style:family="text">
      <style:text-properties fo:font-weight="bold" style:font-weight-asian="bold" style:font-weight-complex="bold" fo:language="lt"/>
    </style:style>
    <style:style style:name="T121" style:parent-style-name="DefaultParagraphFont" style:family="text">
      <style:text-properties fo:font-weight="bold" style:font-weight-asian="bold" style:font-weight-complex="bold" fo:language="lt"/>
    </style:style>
    <style:style style:name="T122" style:parent-style-name="DefaultParagraphFont" style:family="text">
      <style:text-properties fo:language="lt"/>
    </style:style>
    <style:style style:name="P123" style:parent-style-name="Normal" style:family="paragraph">
      <style:paragraph-properties fo:text-align="justify" style:vertical-align="baseline" fo:text-indent="0.5in"/>
      <style:text-properties fo:language="lt"/>
    </style:style>
    <style:style style:name="P124" style:parent-style-name="Normal" style:family="paragraph">
      <style:paragraph-properties fo:text-align="justify" style:vertical-align="baseline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 fo:language="lt"/>
    </style:style>
    <style:style style:name="T127" style:parent-style-name="DefaultParagraphFont" style:family="text">
      <style:text-properties fo:font-weight="bold" style:font-weight-asian="bold" style:font-weight-complex="bold" fo:language="lt"/>
    </style:style>
    <style:style style:name="T128" style:parent-style-name="DefaultParagraphFont" style:family="text">
      <style:text-properties fo:font-weight="bold" style:font-weight-asian="bold" style:font-weight-complex="bold" fo:language="lt"/>
    </style:style>
    <style:style style:name="T129" style:parent-style-name="DefaultParagraphFont" style:family="text">
      <style:text-properties fo:font-weight="bold" style:font-weight-asian="bold" style:font-weight-complex="bold" fo:language="lt"/>
    </style:style>
    <style:style style:name="T130" style:parent-style-name="DefaultParagraphFont" style:family="text">
      <style:text-properties fo:font-weight="bold" style:font-weight-asian="bold" style:font-weight-complex="bold" fo:language="lt"/>
    </style:style>
    <style:style style:name="T131" style:parent-style-name="DefaultParagraphFont" style:family="text">
      <style:text-properties fo:language="lt"/>
    </style:style>
    <style:style style:name="P132" style:parent-style-name="Normal" style:family="paragraph">
      <style:paragraph-properties fo:text-align="justify" style:vertical-align="baseline" fo:text-indent="0.5in"/>
      <style:text-properties fo:language="lt"/>
    </style:style>
    <style:style style:name="P133" style:parent-style-name="Normal" style:family="paragraph">
      <style:paragraph-properties fo:text-align="justify" style:vertical-align="baseline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language="lt"/>
    </style:style>
    <style:style style:name="T138" style:parent-style-name="DefaultParagraphFont" style:family="text">
      <style:text-properties fo:font-weight="bold" style:font-weight-asian="bold" style:font-weight-complex="bold" fo:language="lt"/>
    </style:style>
    <style:style style:name="T139" style:parent-style-name="DefaultParagraphFont" style:family="text">
      <style:text-properties fo:font-weight="bold" style:font-weight-asian="bold" style:font-weight-complex="bold" fo:language="lt"/>
    </style:style>
    <style:style style:name="T140" style:parent-style-name="DefaultParagraphFont" style:family="text">
      <style:text-properties fo:font-weight="bold" style:font-weight-asian="bold" style:font-weight-complex="bold" fo:language="lt"/>
    </style:style>
    <style:style style:name="T141" style:parent-style-name="DefaultParagraphFont" style:family="text">
      <style:text-properties fo:language="lt"/>
    </style:style>
    <style:style style:name="P142" style:parent-style-name="Normal" style:family="paragraph">
      <style:paragraph-properties fo:text-align="justify" style:vertical-align="baseline" fo:text-indent="0.5in"/>
      <style:text-properties fo:language="lt"/>
    </style:style>
    <style:style style:name="P143" style:parent-style-name="Normal" style:family="paragraph">
      <style:paragraph-properties fo:text-align="justify" style:vertical-align="baseline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fo:language="lt"/>
    </style:style>
    <style:style style:name="T148" style:parent-style-name="DefaultParagraphFont" style:family="text">
      <style:text-properties fo:font-weight="bold" style:font-weight-asian="bold" style:font-weight-complex="bold" fo:language="lt"/>
    </style:style>
    <style:style style:name="T149" style:parent-style-name="DefaultParagraphFont" style:family="text">
      <style:text-properties fo:font-weight="bold" style:font-weight-asian="bold" style:font-weight-complex="bold" fo:language="lt"/>
    </style:style>
    <style:style style:name="T150" style:parent-style-name="DefaultParagraphFont" style:family="text">
      <style:text-properties fo:font-weight="bold" style:font-weight-asian="bold" style:font-weight-complex="bold" fo:language="lt"/>
    </style:style>
    <style:style style:name="T151" style:parent-style-name="DefaultParagraphFont" style:family="text">
      <style:text-properties fo:language="lt"/>
    </style:style>
    <style:style style:name="P152" style:parent-style-name="Normal" style:family="paragraph">
      <style:paragraph-properties fo:text-align="justify" style:vertical-align="baseline" fo:text-indent="0.5in"/>
      <style:text-properties fo:language="lt"/>
    </style:style>
    <style:style style:name="P153" style:parent-style-name="Normal" style:family="paragraph">
      <style:paragraph-properties fo:text-align="justify" style:vertical-align="baseline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 fo:language="lt"/>
    </style:style>
    <style:style style:name="T160" style:parent-style-name="DefaultParagraphFont" style:family="text">
      <style:text-properties fo:font-weight="bold" style:font-weight-asian="bold" style:font-weight-complex="bold" fo:language="lt"/>
    </style:style>
    <style:style style:name="T161" style:parent-style-name="DefaultParagraphFont" style:family="text">
      <style:text-properties fo:font-weight="bold" style:font-weight-asian="bold" style:font-weight-complex="bold" fo:language="lt"/>
    </style:style>
    <style:style style:name="T162" style:parent-style-name="DefaultParagraphFont" style:family="text">
      <style:text-properties fo:font-weight="bold" style:font-weight-asian="bold" style:font-weight-complex="bold" fo:language="lt"/>
    </style:style>
    <style:style style:name="T163" style:parent-style-name="DefaultParagraphFont" style:family="text">
      <style:text-properties fo:font-weight="bold" style:font-weight-asian="bold" style:font-weight-complex="bold" fo:language="lt"/>
    </style:style>
    <style:style style:name="T164" style:parent-style-name="DefaultParagraphFont" style:family="text">
      <style:text-properties fo:font-weight="bold" style:font-weight-asian="bold" style:font-weight-complex="bold" fo:language="lt"/>
    </style:style>
    <style:style style:name="T165" style:parent-style-name="DefaultParagraphFont" style:family="text">
      <style:text-properties fo:font-weight="bold" style:font-weight-asian="bold" style:font-weight-complex="bold" fo:language="lt"/>
    </style:style>
    <style:style style:name="T166" style:parent-style-name="DefaultParagraphFont" style:family="text">
      <style:text-properties fo:language="lt"/>
    </style:style>
    <style:style style:name="P167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language="lt"/>
    </style:style>
    <style:style style:name="P168" style:parent-style-name="Normal" style:family="paragraph">
      <style:paragraph-properties fo:text-align="justify" style:vertical-align="baseline" fo:text-indent="0.5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style:vertical-align="baseline" fo:text-indent="0.5in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baseline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language="l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style:vertical-align="baseline" fo:text-indent="0.5in"/>
      <style:text-properties style:font-name="Segoe UI" style:font-name-complex="Segoe UI" fo:font-size="9pt" style:font-size-asian="9pt" style:font-size-complex="9pt"/>
    </style:style>
    <style:style style:name="P209" style:parent-style-name="Normal" style:family="paragraph">
      <style:paragraph-properties fo:text-align="justify" style:vertical-align="baseline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baseline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6.6%" style:font-size-complex="12pt"/>
    </style:style>
    <style:style style:name="T217" style:parent-style-name="DefaultParagraphFont" style:family="text">
      <style:text-properties fo:color="#000000" style:text-position="super 63.1%" fo:font-size="9.5pt" style:font-size-asian="9.5pt" style:font-size-complex="9.5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baseline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 style:text-position="super 66.6%"/>
    </style:style>
    <style:style style:name="T223" style:parent-style-name="DefaultParagraphFont" style:family="text">
      <style:text-properties fo:font-weight="bold" style:font-weight-asian="bold" fo:color="#000000" style:text-position="super 63.1%" fo:font-size="9.5pt" style:font-size-asian="9.5pt" style:font-size-complex="9.5pt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style:vertical-align="baseline" fo:text-indent="0.4923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justify" style:vertical-align="baseline" fo:text-indent="0.4923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justify" style:vertical-align="baseline" fo:text-indent="0.4923in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style:vertical-align="baseline" fo:text-indent="0.4923in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language="lt"/>
    </style:style>
    <style:style style:name="P276" style:parent-style-name="Normal" style:family="paragraph">
      <style:paragraph-properties fo:text-align="justify" style:vertical-align="baseline" fo:text-indent="0.5833in"/>
      <style:text-properties style:font-size-complex="12pt"/>
    </style:style>
    <style:style style:name="P277" style:parent-style-name="Normal" style:family="paragraph">
      <style:paragraph-properties fo:text-align="justify" style:vertical-align="baseline" fo:text-indent="0.4923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baseline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style:vertical-align="baseline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style:vertical-align="baseline" fo:text-indent="0.5326in"/>
      <style:text-properties fo:color="#000000" style:font-size-complex="12pt"/>
    </style:style>
    <style:style style:name="P294" style:parent-style-name="Normal" style:family="paragraph">
      <style:paragraph-properties fo:text-align="justify" style:vertical-align="baseline" fo:text-indent="0.4895in"/>
      <style:text-properties style:font-name="Segoe UI" style:font-name-complex="Segoe UI" fo:font-size="9pt" style:font-size-asian="9pt" style:font-size-complex="9pt"/>
    </style:style>
    <style:style style:name="P295" style:parent-style-name="Normal" style:family="paragraph">
      <style:paragraph-properties fo:text-align="justify" style:vertical-align="baseline" fo:text-indent="0.4895in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baseline" fo:text-indent="0.0416in"/>
      <style:text-properties fo:color="#000000" style:font-size-complex="12pt"/>
    </style:style>
    <style:style style:name="P299" style:parent-style-name="Normal" style:family="paragraph">
      <style:paragraph-properties fo:text-align="justify" style:vertical-align="baseline" fo:text-indent="0.1277in"/>
      <style:text-properties style:font-name="Segoe UI" style:font-name-complex="Segoe UI" fo:font-size="9pt" style:font-size-asian="9pt" style:font-size-complex="9pt"/>
    </style:style>
    <style:style style:name="P300" style:parent-style-name="Normal" style:family="paragraph">
      <style:paragraph-properties fo:text-align="justify" style:vertical-align="baseline"/>
    </style:style>
    <style:style style:name="T30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Projekto </text:span><text:span text:style-name="T10"> </text:span></text:p>
      <text:p text:style-name="P11"><text:span text:style-name="T12">lyginamasis<text:s/></text:span><text:span text:style-name="T13">variantas<text:s/></text:span></text:p>
      <text:p text:style-name="P14"/>
      <text:p text:style-name="P15"/>
      <text:p text:style-name="P16">LIETUVOS RESPUBLIKOS MAISTO ĮSTATYMO NR. VIII-1608<text:s/></text:p>
      <text:p text:style-name="P17"><text:span text:style-name="T18">2</text:span><text:span text:style-name="T19"><text:s/>IR</text:span><text:span text:style-name="T20"><text:s/>4 STRAIPSNIŲ PAKEITIMO</text:span><text:span text:style-name="T21"><text:s/>IR</text:span><text:span text:style-name="T22"><text:s/>ĮSTATYMO PAPILDYMO 6</text:span><text:span text:style-name="T23">2</text:span><text:span text:style-name="T24"><text:s/>STRAIPSNIU<text:s/></text:span></text:p>
      <text:p text:style-name="P25"><text:span text:style-name="T26">ĮSTATYMAS</text:span></text:p>
      <text:p text:style-name="P27"/>
      <text:p text:style-name="P28"><text:span text:style-name="T29">2023 m. <text:s text:c="12"/> d. Nr.  </text:span></text:p>
      <text:p text:style-name="P30"><text:span text:style-name="T31">Vilnius </text:span></text:p>
      <text:p text:style-name="P32"/>
      <text:p text:style-name="P33"><text:span text:style-name="T34"><draw:frame draw:style-name="a0" draw:name="Paveikslėlis 141954121" text:anchor-type="as-char" svg:x="0in" svg:y="0in" svg:width="0.02083in" svg:height="0.02083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><text:span text:style-name="T37">1 straipsnis. 2 straipsnio pakeitimas</text:span><text:span text:style-name="T38"> </text:span></text:p>
      <text:p text:style-name="P39"><text:span text:style-name="T40">1.</text:span><text:tab/><text:span text:style-name="T41">Papildyti 2 straipsnį 27 dalimi: </text:span></text:p>
      <text:p text:style-name="P42"><text:span text:style-name="T43">„</text:span><text:span text:style-name="T44">27.<text:s/></text:span><text:span text:style-name="T45">Minimalus<text:s/></text:span><text:span text:style-name="T46">t</text:span><text:span text:style-name="T47">inkamumo vartoti terminas – kaip apibrėžta<text:s/></text:span><text:span text:style-name="T48">2011 m. spalio 25 d. Europos Parlamento ir Tarybos reglamento<text:s/></text:span><text:span text:style-name="T49">(ES) Nr. 1169/2011<text:s/></text:span><text:span text:style-name="T50">dėl informacijos apie maistą teikimo vartotojams, kuriuo iš dalies keičiami Europos Parlamento ir Tarybos reglamentai<text:s/></text:span><text:a xlink:href="http://eur-lex.europa.eu/legal-content/LIT/TXT/?uri=CELEX:32006R1924&amp;locale=lt" office:target-frame-name="_top" xlink:show="replace"><text:span text:style-name="T51">(EB) Nr. 1924/2006</text:span></text:a><text:span text:style-name="T52"><text:s/>ir<text:s/></text:span><text:a xlink:href="http://eur-lex.europa.eu/legal-content/LIT/TXT/?uri=CELEX:32006R1925&amp;locale=lt" office:target-frame-name="_top" xlink:show="replace"><text:span text:style-name="T53">(EB) Nr. 1925/2006</text:span></text:a><text:span text:style-name="T54"><text:s/>bei kuriuo panaikinami Komisijos direktyva<text:s/></text:span><text:a xlink:href="http://eur-lex.europa.eu/legal-content/LIT/TXT/?uri=CELEX:31987L0250&amp;locale=lt" office:target-frame-name="_top" xlink:show="replace"><text:span text:style-name="T55">87/250/EEB</text:span></text:a><text:span text:style-name="T56"><text:s/>Tarybos direktyva<text:s/></text:span><text:a xlink:href="http://eur-lex.europa.eu/legal-content/LIT/TXT/?uri=CELEX:31990L0496&amp;locale=lt" office:target-frame-name="_top" xlink:show="replace"><text:span text:style-name="T57">90/496/EEB</text:span></text:a><text:span text:style-name="T58">, Komisijos direktyva<text:s/></text:span><text:a xlink:href="http://eur-lex.europa.eu/legal-content/LIT/TXT/?uri=CELEX:31999L0010&amp;locale=lt" office:target-frame-name="_top" xlink:show="replace"><text:span text:style-name="T59">1999/10/EB</text:span></text:a><text:span text:style-name="T60">, Europos Parlamento ir Tarybos direktyva<text:s/></text:span><text:a xlink:href="http://eur-lex.europa.eu/legal-content/LIT/TXT/?uri=CELEX:32000L0013&amp;locale=lt" office:target-frame-name="_top" xlink:show="replace"><text:span text:style-name="T61">2000/13/EB</text:span></text:a><text:span text:style-name="T62">, Komisijos direktyvos<text:s/></text:span><text:a xlink:href="http://eur-lex.europa.eu/legal-content/LIT/TXT/?uri=CELEX:32002L0067&amp;locale=lt" office:target-frame-name="_top" xlink:show="replace"><text:span text:style-name="T63">2002/67/EB</text:span></text:a><text:span text:style-name="T64"><text:s/>ir<text:s/></text:span><text:a xlink:href="http://eur-lex.europa.eu/legal-content/LIT/TXT/?uri=CELEX:32008L0005&amp;locale=lt" office:target-frame-name="_top" xlink:show="replace"><text:span text:style-name="T65">2008/5/EB</text:span></text:a><text:span text:style-name="T66"><text:s/>bei Komisijos reglamentas<text:s/></text:span><text:a xlink:href="http://eur-lex.europa.eu/legal-content/LIT/TXT/?uri=CELEX:32004R0608&amp;locale=lt" office:target-frame-name="_top" xlink:show="replace"><text:span text:style-name="T67">(EB) Nr. 608/2004</text:span></text:a><text:span text:style-name="T68">,<text:s/></text:span><text:span text:style-name="T69">su visais pakeitimais<text:s/></text:span><text:span text:style-name="T70">2 straipsnio 2 dalies r punkte.</text:span><text:span text:style-name="T71">“</text:span></text:p>
      <text:p text:style-name="P72"><text:span text:style-name="T73">2.</text:span><text:span text:style-name="T74"><text:tab/>Papildyti 2 straipsnį 28 dalimi:<text:s/></text:span></text:p>
      <text:p text:style-name="P75"><text:span text:style-name="T76">„</text:span><text:span text:style-name="T77">28. Pardavėjas</text:span><text:span text:style-name="T78"> –<text:s/></text:span><text:span text:style-name="T79">maisto tvarkymo subjektas, pagal vartojimo pirkimo–pardavimo sutartį parduodantis maistą galutiniam vartotojui.</text:span><text:span text:style-name="T80">“</text:span><text:span text:style-name="T81"> </text:span></text:p>
      <text:soft-page-break/>
      <text:p text:style-name="P82"><text:span text:style-name="T83">3. Papildyti<text:s/></text:span><text:span text:style-name="T84">2 straipsnį<text:s/></text:span><text:span text:style-name="T85">29</text:span><text:span text:style-name="T86"><text:s/>dalimi:</text:span></text:p>
      <text:p text:style-name="P87"><text:span text:style-name="T88">„</text:span><text:span text:style-name="T89">29. Pradinio maitinimo kūdikių mišiniai</text:span><text:span text:style-name="T90"><text:s/>– kaip apibrėžta<text:s/></text:span><text:span text:style-name="T91">20</text:span><text:span text:style-name="T92">13</text:span><text:span text:style-name="T93"><text:s/>m.<text:s/></text:span><text:span text:style-name="T94">birželio</text:span><text:span text:style-name="T95"><text:s/></text:span><text:span text:style-name="T96">12</text:span><text:span text:style-name="T97"><text:s/>d. Europos Parlamento ir Tarybos<text:s/></text:span><text:span text:style-name="T98">r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99">(ES) Nr.<text:s/></text:span></text:a></text:a><text:span text:style-name="T100">609</text:span><text:span text:style-name="T101">/201</text:span><text:span text:style-name="T102">3</text:span><text:span text:style-name="T103"><text:s/></text:span><text:span text:style-name="T104">dėl kūdikiams ir mažiems vaikams skirtų<text:s/></text:span><text:span text:style-name="T105">maisto produktų, specialiosios medicininės paskirties maisto produktų ir viso paros raciono pakaitalų svoriui kontroliuoti</text:span><text:span text:style-name="T106"><text:s/>ir kuriuo panaikinami Tarybos direktyva 92/52/EEB, Komisijos direktyvos 96/8/EB, 1999/21/EB, 2006/125/EB ir 2006/141/EB, Europos Parlamento ir Tarybos direktyva 2009/39/EB ir Komisijos reglamentai (EB) Nr. 41/2009 ir (EB) Nr. 953/2009</text:span><text:span text:style-name="T107"><text:s/>su visais pakeitimais 2 straipsnio 2 dalies<text:s/></text:span><text:span text:style-name="T108">c</text:span><text:span text:style-name="T109"><text:s/>punkte.</text:span><text:span text:style-name="T110">“</text:span></text:p>
      <text:p text:style-name="P111">4. Papildyti 2 straipsnį 30 dalimi:</text:p>
      <text:p text:style-name="P112">„<text:span text:style-name="T113">30. Tolesnio maitinimo kūdi</text:span><text:span text:style-name="T114">kių mišiniai</text:span><text:span text:style-name="T115"><text:s/>– kaip apibrėžta<text:s/></text:span><text:span text:style-name="T116">R</text:span><text:span text:style-name="T117">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118">(ES) Nr.<text:s/></text:span></text:a></text:a><text:span text:style-name="T119">609/2013 2 straipsnio 2 dalies<text:s/></text:span><text:span text:style-name="T120">d</text:span><text:span text:style-name="T121"><text:s/>punkte.</text:span><text:span text:style-name="T122">“</text:span></text:p>
      <text:p text:style-name="P123">5. Papildyti 2 straipsnį 31 dalimi:</text:p>
      <text:p text:style-name="P124">„<text:span text:style-name="T125">31. Perdirbti grūdiniai maisto produktai – kaip apibrėžta<text:s/></text:span><text:span text:style-name="T126">R</text:span><text:span text:style-name="T127">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128">(ES) Nr.<text:s/></text:span></text:a></text:a><text:span text:style-name="T129">609/2013<text:s/></text:span><text:span text:style-name="T130">2 straipsnio 2 dalies e punkte.</text:span><text:span text:style-name="T131">“</text:span></text:p>
      <text:p text:style-name="P132">6. Papildyti 2 straipsnį 32 dalimi:</text:p>
      <text:p text:style-name="P133"><text:span text:style-name="T134">„</text:span><text:span text:style-name="T135">32. Kūdikiams skirti maisto produktai</text:span><text:span text:style-name="T136"><text:s/>– kaip apibrėžta<text:s/></text:span><text:span text:style-name="T137">R</text:span><text:span text:style-name="T138">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139">(ES) Nr.<text:s/></text:span></text:a></text:a><text:span text:style-name="T140">609/2013 2 straipsnio 2 dalies f punkte.</text:span><text:span text:style-name="T141">“</text:span></text:p>
      <text:p text:style-name="P142">7. Papildyti 2 straipsnį 33 dalimi:</text:p>
      <text:p text:style-name="P143">„<text:span text:style-name="T144">33. Specialiosios medicininės</text:span><text:span text:style-name="T145"><text:s/>paskirties</text:span><text:span text:style-name="T146"><text:s/>maisto produktai – kaip apibrėžta<text:s/></text:span><text:span text:style-name="T147">R</text:span><text:span text:style-name="T148">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149">(ES) Nr.<text:s/></text:span></text:a></text:a><text:span text:style-name="T150">609/2013 2 straipsnio 2 dalies g punkte.</text:span><text:span text:style-name="T151">“</text:span></text:p>
      <text:p text:style-name="P152">8. Papildyti 2 straipsnį 34 dalimi:</text:p>
      <text:p text:style-name="P153">„<text:span text:style-name="T154">3</text:span><text:span text:style-name="T155">4</text:span><text:span text:style-name="T156">.<text:s/></text:span><text:span text:style-name="T157">Viso paros raciono pakaitalas svoriui kontroliuoti</text:span><text:span text:style-name="T158"><text:s/>– kaip apibrėžta<text:s/></text:span><text:span text:style-name="T159">R</text:span><text:span text:style-name="T160">eglamento<text:s/></text:span><text:a xlink:href="http://eur-lex.europa.eu/legal-content/LIT/TXT/?uri=CELEX:32011R1169&amp;locale=lt" office:target-frame-name="_blank" xlink:show="new"><text:a xlink:href="http://eur-lex.europa.eu/legal-content/LIT/TXT/?uri=CELEX:32011R1169&amp;locale=lt" office:target-frame-name="_blank" xlink:show="new"><text:span text:style-name="T161">(ES) Nr.<text:s/></text:span></text:a></text:a><text:span text:style-name="T162">609/2013<text:s/></text:span><text:span text:style-name="T163">2 straipsnio 2 dalies<text:s/></text:span><text:span text:style-name="T164">h</text:span><text:span text:style-name="T165"><text:s/>punkte.</text:span><text:span text:style-name="T166">“</text:span></text:p>
      <text:p text:style-name="P167"/>
      <text:p text:style-name="P168"><text:span text:style-name="T169">2 straipsnis. 4 straipsnio pakeitimas</text:span><text:span text:style-name="T170"> </text:span></text:p>
      <text:p text:style-name="P171"><text:span text:style-name="T172">Papildyti 4 straipsnį 5 dalimi: </text:span></text:p>
      <text:soft-page-break/>
      <text:p text:style-name="P173"><text:span text:style-name="T174">„</text:span><text:span text:style-name="T175">5. Maistas, kuris<text:s/></text:span><text:span text:style-name="T176">pasibaigus minimaliam tinkamumo vartoti terminui,<text:s/></text:span><text:span text:style-name="T177">nurodytam žymoje „Geriausias iki...“<text:s/></text:span><text:span text:style-name="T178">(toliau – pasibaigusio minimalaus tinkamumo vartoti termino maistas)<text:s/></text:span><text:span text:style-name="T179">yra saugus ir tinkamas vartoti, gali būti parduotas galutiniam vartotojui</text:span><text:span text:style-name="T180"><text:s/></text:span><text:span text:style-name="T181">Lietuvos Respublikos Vyriausybės patvirtintų m</text:span><text:span text:style-name="T182">ažmeninės prekybos taisyklių</text:span><text:span text:style-name="T183"><text:s/>nustatyta tvarka</text:span><text:span text:style-name="T184"><text:s/></text:span><text:span text:style-name="T185">ir<text:s/></text:span><text:span text:style-name="T186">atsižvelgiant<text:s/></text:span><text:span text:style-name="T187">į</text:span><text:span text:style-name="T188"><text:s/></text:span><text:span text:style-name="T189">Vyriausybės įgaliotos institucijos</text:span><text:span text:style-name="T190"><text:s/>patvirtint</text:span><text:span text:style-name="T191">as</text:span><text:span text:style-name="T192"><text:s/></text:span><text:span text:style-name="T193">rekomendacij</text:span><text:span text:style-name="T194">a</text:span><text:span text:style-name="T195">s</text:span><text:span text:style-name="T196">, išskyrus šio įstatymo 6</text:span><text:span text:style-name="T197">2</text:span><text:span text:style-name="T198"><text:s/></text:span><text:span text:style-name="T199">straipsn</text:span><text:span text:style-name="T200">yje</text:span><text:span text:style-name="T201"><text:s/>nurodytus atvejus. Už<text:s/></text:span><text:span text:style-name="T202">tokio<text:s/></text:span><text:span text:style-name="T203">maisto saugą ir kokybę</text:span><text:span text:style-name="T204"><text:s/>šio įstatymo nustatyta tvarka</text:span><text:span text:style-name="T205"><text:s/>atsako pardavėjas.</text:span><text:span text:style-name="T206">“</text:span><text:span text:style-name="T207"> </text:span></text:p>
      <text:p text:style-name="P208"/>
      <text:p text:style-name="P209"><text:span text:style-name="T210">3 straipsnis. Įstatymo papildymas 6</text:span><text:span text:style-name="T211">2</text:span><text:span text:style-name="T212"><text:s/>straipsniu</text:span><text:span text:style-name="T213"> </text:span></text:p>
      <text:p text:style-name="P214"><text:span text:style-name="T215">Papildyti Įstatymą 6</text:span><text:span text:style-name="T216">2</text:span><text:span text:style-name="T217"><text:s/></text:span><text:span text:style-name="T218">straipsniu: </text:span></text:p>
      <text:p text:style-name="P219"><text:span text:style-name="T220">„</text:span><text:span text:style-name="T221">6</text:span><text:span text:style-name="T222">2</text:span><text:span text:style-name="T223"><text:s/></text:span><text:span text:style-name="T224">straipsnis.<text:s/></text:span><text:span text:style-name="T225">Pasibaigusio<text:s/></text:span><text:span text:style-name="T226">minimalaus<text:s/></text:span><text:span text:style-name="T227">tinkamumo</text:span><text:span text:style-name="T228"><text:s/>vartoti termino<text:s/></text:span><text:span text:style-name="T229">maisto<text:s/></text:span><text:span text:style-name="T230">pardavimo</text:span><text:span text:style-name="T231"><text:s/>ribojimas<text:s/></text:span></text:p>
      <text:p text:style-name="P232"><text:span text:style-name="T233">1.<text:s/></text:span><text:span text:style-name="T234">Pardavėjui draudžiama</text:span><text:span text:style-name="T235">, pasibaigus minimaliam tinkamumo vartoti terminui, parduoti šiuos maisto produktus</text:span><text:span text:style-name="T236">:</text:span><text:span text:style-name="T237"> </text:span></text:p>
      <text:p text:style-name="P238"><text:span text:style-name="T239">1</text:span><text:span text:style-name="T240">)</text:span><text:span text:style-name="T241"><text:s/>maisto papild</text:span><text:span text:style-name="T242">us</text:span><text:span text:style-name="T243">;  <text:s/></text:span></text:p>
      <text:p text:style-name="P244"><text:span text:style-name="T245">2</text:span><text:span text:style-name="T246">)</text:span><text:span text:style-name="T247"><text:s/></text:span><text:span text:style-name="T248">pradinio maitinimo kūdikių mišini</text:span><text:span text:style-name="T249">us</text:span><text:span text:style-name="T250"><text:s/>ir tolesnio maitinimo kūdikių mišini</text:span><text:span text:style-name="T251">us</text:span><text:span text:style-name="T252">, perdirbtų grūdinių maisto produkt</text:span><text:span text:style-name="T253">us</text:span><text:span text:style-name="T254"><text:s/>ir kūdikiams skirtų maisto produkt</text:span><text:span text:style-name="T255">us</text:span><text:span text:style-name="T256">, specialiosios medicininės paskirties maisto produkt</text:span><text:span text:style-name="T257">us</text:span><text:span text:style-name="T258">, viso paros raciono pakaital</text:span><text:span text:style-name="T259">us</text:span><text:span text:style-name="T260"><text:s/>svoriui kontroliuot</text:span><text:span text:style-name="T261">i</text:span><text:span text:style-name="T262">.</text:span><text:span text:style-name="T263">“<text:s/></text:span></text:p>
      <text:p text:style-name="P264"><text:span text:style-name="T265">2.<text:s/></text:span><text:span text:style-name="T266">Draudžiama parduoti ar kitaip<text:s/></text:span><text:span text:style-name="T267">perduoti</text:span><text:span text:style-name="T268"><text:s/>pasibaigusio minimalaus tinkamumo vartoti termino maistą<text:s/></text:span><text:span text:style-name="T269">maisto tvarkymo subjektams, kurie vykdo veiklą viešojo maitinimo ir gamybos srityje, išskyrus<text:s/></text:span><text:span text:style-name="T270">šio įsta</text:span><text:span text:style-name="T271">t</text:span><text:span text:style-name="T272">ymo<text:s/></text:span><text:span text:style-name="T273">4 straipsnio 4 dalyje numatytus atvejus</text:span><text:span text:style-name="T274">.</text:span><text:span text:style-name="T275">“</text:span></text:p>
      <text:p text:style-name="P276"/>
      <text:p text:style-name="P277"><text:span text:style-name="T278">4</text:span><text:span text:style-name="T279"><text:s/>straipsnis. Įstatymo įsigaliojimas ir įgyvendinimas</text:span><text:span text:style-name="T280"> </text:span></text:p>
      <text:p text:style-name="P281"><text:span text:style-name="T282">1. Šis įstatymas įsigalioja 2023 m.<text:s/></text:span><text:span text:style-name="T283">lapkričio</text:span><text:span text:style-name="T284"><text:s/></text:span><text:span text:style-name="T285">1 d. </text:span></text:p>
      <text:soft-page-break/>
      <text:p text:style-name="P286"><text:span text:style-name="T287">2. Lietuvos Respublikos Vyriausybė</text:span><text:s/>ir<text:s/>jos įgaliota institucija<text:span text:style-name="T288"><text:s/>iki 2023 m.<text:s/></text:span><text:span text:style-name="T289">spalio</text:span><text:span text:style-name="T290"> 3</text:span><text:span text:style-name="T291">1</text:span><text:span text:style-name="T292"><text:s/>d. priima šio įstatymo įgyvendinamuosius teisės aktus. </text:span></text:p>
      <text:p text:style-name="P293"/>
      <text:p text:style-name="P294"/>
      <text:p text:style-name="P295"><text:span text:style-name="T296">Skelbiu šį Lietuvos Respublikos Seimo priimtą įstatymą.</text:span><text:span text:style-name="T297"> </text:span></text:p>
      <text:p text:style-name="P298"/>
      <text:p text:style-name="P299"/>
      <text:p text:style-name="P300"><text:span text:style-name="T301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ra Mikalauskaitė</meta:initial-creator>
    <dc:creator>adlibuser</dc:creator>
    <meta:creation-date>2023-06-12T07:51:00Z</meta:creation-date>
    <dc:date>2023-06-12T07:51:00Z</dc:date>
    <meta:template xlink:href="Normal.dotm" xlink:type="simple"/>
    <meta:editing-cycles>2</meta:editing-cycles>
    <meta:editing-duration>PT0S</meta:editing-duration>
    <meta:user-defined meta:name="ContentTypeId">0x0101006F8B28671B1714499D32A8951AAEA514</meta:user-defined>
    <meta:document-statistic meta:page-count="4" meta:paragraph-count="68" meta:word-count="846" meta:character-count="6397" meta:row-count="130" meta:non-whitespace-character-count="5619"/>
  </office:meta>
</office:document-meta>
</file>