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Hyperlink" style:family="text">
      <style:text-properties style:text-underline-type="none"/>
    </style:style>
    <style:style style:name="T46" style:parent-style-name="Hyperlink" style:family="text">
      <style:text-properties style:text-underline-type="none" fo:language="en" fo:country="US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DĖL LIETUVOS RESPUBLIKOS<text:s/>BIUDŽETO SANDAROS ĮSTATYMO NR. I-430<text:s/></text:p>
      <text:p text:style-name="P9"><text:span text:style-name="T10">37</text:span><text:span text:style-name="T11"><text:s/>STRAIPSNIO<text:s/></text:span><text:span text:style-name="T12">PAKEITIMO ĮSTATYMO PROJEKTO</text:span></text:p>
      <text:p text:style-name="P13"/>
      <text:p text:style-name="P14">2020-12-18<text:s/>Nr. XIIIP-2186(2)</text:p>
      <text:p text:style-name="P15">Vilnius</text:p>
      <text:p text:style-name="P16"><text:s/></text:p>
      <text:p text:style-name="P17">Įstatymo<text:s/>projektas<text:s/>atitinka<text:s/>Konstitucijos, įstatymų<text:s/>ir teisės technikos taisyklių reikalavimus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J. Andriuškevičiūtė,<text:s/></text:span><text:span text:style-name="T42">tel. (8 5) 239 6159, el. p.<text:s/></text:span><text:a xlink:href="mailto:jadvyga.andriuskeviciute@lrs.lt" office:target-frame-name="_top" xlink:show="replace"><text:span text:style-name="T43">jadvyga.andriuskeviciute@lrs.lt</text:span></text:a></text:p>
        <text:p text:style-name="P44">R. Dirgėlienė, tel. (8 5) 239 6350, el. p.<text:s/><text:a xlink:href="mailto:renata.dirgeliene@lrs.lt" office:target-frame-name="_top" xlink:show="replace"><text:span text:style-name="T45">renata.dirgeliene</text:span><text:span text:style-name="T46">@lrs.lt</text:span></text:a><text:s/></text:p>
        <text:p text:style-name="P47"><text:span text:style-name="T48">P. Žukauskas tel. (8 5) 239 6832, el. p. pranas.zukauskas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2-18T11:17:00Z</meta:creation-date>
    <dc:date>2020-12-18T11:17:00Z</dc:date>
    <meta:print-date>2018-06-07T07:1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4" meta:character-count="682" meta:row-count="51" meta:non-whitespace-character-count="614"/>
  </office:meta>
</office:document-meta>
</file>