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 style:font-size-complex="12pt"/>
    </style:style>
    <style:style style:name="P3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tyle="italic" style:font-style-asian="italic" style:font-style-complex="italic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style:font-weight-complex="bold" style:font-style-complex="italic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2" style:parent-style-name="Normal" style:family="paragraph">
      <style:paragraph-properties fo:text-indent="0.4923in"/>
      <style:text-properties fo:font-style="italic" style:font-style-asian="italic"/>
    </style:style>
    <style:style style:name="P7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style:font-weight-complex="bold" style:font-style-complex="italic"/>
    </style:style>
    <style:style style:name="P123" style:parent-style-name="Normal" style:family="paragraph">
      <style:paragraph-properties fo:text-indent="0.4923in"/>
      <style:text-properties style:font-style-complex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text-properties fo:font-style="italic" style:font-style-asian="italic"/>
    </style:style>
    <style:style style:name="P130" style:parent-style-name="Normal" style:family="paragraph">
      <style:paragraph-properties fo:text-indent="0.4923in"/>
      <style:text-properties fo:font-style="italic" style:font-style-asian="italic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style:font-weight-complex="bold" style:font-style-complex="italic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indent="0.4923in"/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Normal" style:family="paragraph">
      <style:text-properties fo:font-style="italic" style:font-style-asian="italic"/>
    </style:style>
    <style:style style:name="P168" style:parent-style-name="Normal" style:family="paragraph">
      <style:paragraph-properties fo:text-indent="0.4923in"/>
      <style:text-properties fo:font-style="italic" style:font-style-asian="italic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text-position="super 66.6%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style:font-weight-complex="bold" style:font-style-complex="italic"/>
    </style:style>
    <style:style style:name="P187" style:parent-style-name="Header" style:family="paragraph">
      <style:paragraph-properties>
        <style:tab-stops/>
      </style:paragraph-properties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style-complex="italic" fo:color="#000000" style:font-size-complex="12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96" style:parent-style-name="Normal" style:family="paragraph">
      <style:text-properties fo:font-style="italic" style:font-style-asian="italic"/>
    </style:style>
    <style:style style:name="P197" style:parent-style-name="Normal" style:family="paragraph">
      <style:text-properties fo:font-size="14pt" style:font-size-asian="14pt" style:font-size-complex="14pt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style:font-weight-complex="bold" style:font-style-complex="italic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text-properties fo:font-style="italic" style:font-style-asian="italic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style:font-weight-complex="bold" style:font-style-complex="italic"/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text-properties fo:font-style="italic" style:font-style-asian="italic"/>
    </style:style>
    <style:style style:name="P237" style:parent-style-name="Normal" style:family="paragraph">
      <style:text-properties fo:font-size="16pt" style:font-size-asian="16pt" style:font-size-complex="16pt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text-properties fo:font-style="italic" style:font-style-asian="italic"/>
    </style:style>
    <style:style style:name="P257" style:parent-style-name="Normal" style:family="paragraph">
      <style:text-properties fo:font-size="14pt" style:font-size-asian="14pt" style:font-size-complex="14pt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style:font-weight-complex="bold" style:font-style-complex="italic"/>
    </style:style>
    <style:style style:name="P275" style:parent-style-name="Header" style:family="paragraph">
      <style:paragraph-properties>
        <style:tab-stops/>
      </style:paragraph-properties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  <style:text-properties fo:font-style="italic" style:font-style-asian="italic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text-position="super 66.6%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style:font-weight-complex="bold" style:font-style-complex="italic"/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text-properties fo:font-style="italic" style:font-style-asian="italic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style:font-weight-complex="bold" style:font-style-complex="italic"/>
    </style:style>
    <style:style style:name="P320" style:parent-style-name="Header" style:family="paragraph">
      <style:paragraph-properties>
        <style:tab-stops/>
      </style:paragraph-properties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text-properties fo:font-style="italic" style:font-style-asian="italic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text-indent="0.4923in"/>
      <style:text-properties fo:font-style="italic" style:font-style-asian="italic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style:font-weight-complex="bold" style:font-style-complex="italic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text-properties fo:font-style="italic" style:font-style-asian="italic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indent="0.4923in"/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Header" style:family="paragraph">
      <style:paragraph-properties fo:text-indent="0.5in">
        <style:tab-stops/>
      </style:paragraph-properties>
    </style:style>
    <style:style style:name="P361" style:parent-style-name="Normal" style:family="paragraph">
      <style:text-properties fo:font-style="italic" style:font-style-asian="italic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Header" style:family="paragraph">
      <style:paragraph-properties>
        <style:tab-stops/>
      </style:paragraph-properties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text-properties fo:font-style="italic" style:font-style-asian="italic"/>
    </style:style>
    <style:style style:name="P383" style:parent-style-name="Normal" style:family="paragraph">
      <style:text-properties fo:font-size="16pt" style:font-size-asian="16pt" style:font-size-complex="16pt"/>
    </style:style>
    <style:style style:name="P384" style:parent-style-name="Normal" style:family="paragraph">
      <style:paragraph-properties fo:text-indent="0.4923in"/>
      <style:text-properties fo:font-style="italic" style:font-style-asian="italic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style:font-weight-complex="bold" style:font-style-complex="italic"/>
    </style:style>
    <style:style style:name="P400" style:parent-style-name="Header" style:family="paragraph">
      <style:paragraph-properties>
        <style:tab-stops/>
      </style:paragraph-properties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text-properties fo:font-style="italic" style:font-style-asian="italic"/>
    </style:style>
    <style:style style:name="P403" style:parent-style-name="Normal" style:family="paragraph">
      <style:text-properties fo:font-size="14pt" style:font-size-asian="14pt" style:font-size-complex="14pt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style:font-weight-complex="bold" style:font-style-complex="italic"/>
    </style:style>
    <style:style style:name="P421" style:parent-style-name="Header" style:family="paragraph">
      <style:paragraph-properties>
        <style:tab-stops/>
      </style:paragraph-properties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text-properties fo:font-style="italic" style:font-style-asian="italic"/>
    </style:style>
    <style:style style:name="P424" style:parent-style-name="Normal" style:family="paragraph">
      <style:text-properties fo:font-size="14pt" style:font-size-asian="14pt" style:font-size-complex="14pt"/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style:font-weight-complex="bold" style:font-style-complex="italic"/>
    </style:style>
    <style:style style:name="P441" style:parent-style-name="Header" style:family="paragraph">
      <style:paragraph-properties>
        <style:tab-stops/>
      </style:paragraph-properties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text-properties fo:font-style="italic" style:font-style-asian="italic"/>
    </style:style>
    <style:style style:name="P444" style:parent-style-name="Normal" style:family="paragraph">
      <style:text-properties fo:font-size="14pt" style:font-size-asian="14pt" style:font-size-complex="14pt"/>
    </style:style>
    <style:style style:name="P445" style:parent-style-name="Normal" style:family="paragraph">
      <style:paragraph-properties fo:text-indent="0.4923in"/>
      <style:text-properties fo:font-style="italic" style:font-style-asian="italic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style:font-weight-complex="bold" style:font-style-complex="italic"/>
    </style:style>
    <style:style style:name="P461" style:parent-style-name="Header" style:family="paragraph">
      <style:paragraph-properties>
        <style:tab-stops/>
      </style:paragraph-properties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text-properties fo:font-style="italic" style:font-style-asian="italic"/>
    </style:style>
    <style:style style:name="P464" style:parent-style-name="Normal" style:family="paragraph">
      <style:text-properties fo:font-size="14pt" style:font-size-asian="14pt" style:font-size-complex="14pt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tyle="italic" style:font-style-asian="italic"/>
    </style:style>
    <style:style style:name="T480" style:parent-style-name="DefaultParagraphFont" style:family="text">
      <style:text-properties style:font-weight-complex="bold" style:font-style-complex="italic"/>
    </style:style>
    <style:style style:name="P481" style:parent-style-name="Header" style:family="paragraph">
      <style:paragraph-properties>
        <style:tab-stops/>
      </style:paragraph-properties>
    </style:style>
    <style:style style:name="P482" style:parent-style-name="Normal" style:family="paragraph">
      <style:text-properties fo:font-style="italic" style:font-style-asian="italic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P485" style:parent-style-name="Normal" style:family="paragraph">
      <style:paragraph-properties fo:text-indent="0.4923in"/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6" style:parent-style-name="DefaultParagraphFont" style:family="text">
      <style:text-properties style:font-weight-complex="bold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6" style:parent-style-name="DefaultParagraphFont" style:family="text">
      <style:text-properties style:font-weight-complex="bold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text-properties fo:font-style="italic" style:font-style-asian="italic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style:font-style-complex="italic" fo:color="#000000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fo:font-style="italic" style:font-style-asian="italic"/>
    </style:style>
    <style:style style:name="P538" style:parent-style-name="Normal" style:family="paragraph">
      <style:text-properties fo:font-weight="bold" style:font-weight-asian="bold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text-properties fo:font-style="italic" style:font-style-asian="italic"/>
    </style:style>
    <style:style style:name="P548" style:parent-style-name="Normal" style:family="paragraph">
      <style:paragraph-properties fo:text-indent="0.4923in"/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fo:font-style="italic" style:font-style-asian="italic" style:font-style-complex="italic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text-properties fo:font-style="italic" style:font-style-asian="italic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weight-complex="bold" style:font-style-complex="italic"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tyle="italic" style:font-style-asian="italic" style:font-style-complex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text-properties fo:font-style="italic" style:font-style-asian="italic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weight-complex="bold" style:font-size-complex="12pt"/>
    </style:style>
    <style:style style:name="P587" style:parent-style-name="Normal" style:family="paragraph">
      <style:paragraph-properties fo:text-indent="0.4923in"/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 style:font-style-complex="italic"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tyle="italic" style:font-style-asian="italic" style:font-style-complex="italic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text-properties fo:font-style="italic" style:font-style-asian="italic"/>
    </style:style>
    <style:style style:name="P603" style:parent-style-name="Normal" style:family="paragraph">
      <style:text-properties fo:font-size="16pt" style:font-size-asian="16pt" style:font-size-complex="16pt"/>
    </style:style>
    <style:style style:name="P604" style:parent-style-name="Normal" style:family="paragraph">
      <style:paragraph-properties fo:text-indent="0.4923in"/>
      <style:text-properties fo:color="#000000"/>
    </style:style>
    <style:style style:name="P605" style:parent-style-name="Normal" style:family="paragraph">
      <style:paragraph-properties fo:text-indent="0.4923in"/>
      <style:text-properties fo:color="#000000"/>
    </style:style>
    <style:style style:name="P606" style:parent-style-name="Normal" style:family="paragraph">
      <style:paragraph-properties fo:text-indent="0.4923in"/>
      <style:text-properties fo:font-style="italic" style:font-style-asian="italic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name-asian="Calibri" style:font-weight-complex="bold" style:font-size-complex="12pt"/>
    </style:style>
    <style:style style:name="T612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613" style:parent-style-name="DefaultParagraphFont" style:family="text">
      <style:text-properties style:font-name-asian="Calibri" style:font-weight-complex="bold" style:font-size-complex="12pt"/>
    </style:style>
    <style:style style:name="T614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615" style:parent-style-name="DefaultParagraphFont" style:family="text">
      <style:text-properties style:font-name-asian="Calibri" style:font-weight-complex="bold" style:font-size-complex="12pt"/>
    </style:style>
    <style:style style:name="T61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7" style:parent-style-name="DefaultParagraphFont" style:family="text">
      <style:text-properties style:font-name-asian="Calibri" style:font-weight-complex="bold" style:font-size-complex="12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weight="bold" style:font-weight-asian="bold" fo:font-style="italic" style:font-style-asian="italic"/>
    </style:style>
    <style:style style:name="T626" style:parent-style-name="DefaultParagraphFont" style:family="text">
      <style:text-properties style:font-weight-complex="bold" style:font-style-complex="italic"/>
    </style:style>
    <style:style style:name="P627" style:parent-style-name="Header" style:family="paragraph">
      <style:paragraph-properties>
        <style:tab-stops/>
      </style:paragraph-properties>
    </style:style>
    <style:style style:name="P628" style:parent-style-name="Normal" style:family="paragraph">
      <style:text-properties fo:font-size="8pt" style:font-size-asian="8pt" style:font-size-complex="8pt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text-indent="0.5in"/>
      <style:text-properties fo:font-size="8pt" style:font-size-asian="8pt" style:font-size-complex="8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paragraph-properties fo:text-indent="0.5in"/>
      <style:text-properties fo:font-size="8pt" style:font-size-asian="8pt" style:font-size-complex="8pt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style:font-name-asian="Calibri"/>
    </style:style>
    <style:style style:name="T673" style:parent-style-name="DefaultParagraphFont" style:family="text">
      <style:text-properties style:font-name-asian="Calibri"/>
    </style:style>
    <style:style style:name="T674" style:parent-style-name="DefaultParagraphFont" style:family="text">
      <style:text-properties style:font-name-asian="Calibri"/>
    </style:style>
    <style:style style:name="T675" style:parent-style-name="DefaultParagraphFont" style:family="text">
      <style:text-properties style:font-name-asian="Calibri"/>
    </style:style>
    <style:style style:name="T676" style:parent-style-name="DefaultParagraphFont" style:family="text">
      <style:text-properties style:font-name-asian="Calibri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style:font-style-complex="italic"/>
    </style:style>
    <style:style style:name="T690" style:parent-style-name="DefaultParagraphFont" style:family="text">
      <style:text-properties style:font-style-complex="italic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style="italic" style:font-style-asian="italic" fo:color="#000000"/>
    </style:style>
    <style:style style:name="T716" style:parent-style-name="DefaultParagraphFont" style:family="text">
      <style:text-properties fo:font-style="italic" style:font-style-asian="italic"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Header" style:family="paragraph">
      <style:paragraph-properties fo:text-indent="0.4923in"/>
    </style:style>
    <style:style style:name="P730" style:parent-style-name="Normal" style:family="paragraph">
      <style:paragraph-properties fo:text-indent="0.4923in"/>
      <style:text-properties style:font-style-complex="italic"/>
    </style:style>
    <style:style style:name="P731" style:parent-style-name="Header" style:family="paragraph">
      <style:paragraph-properties fo:text-indent="0.4923in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Header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  <style:text-properties fo:color="#000000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style:font-style-complex="italic"/>
    </style:style>
    <style:style style:name="T747" style:parent-style-name="DefaultParagraphFont" style:family="text">
      <style:text-properties style:font-style-complex="italic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name-asian="Calibri" style:font-weight-complex="bold" style:font-size-complex="12pt"/>
    </style:style>
    <style:style style:name="T755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756" style:parent-style-name="DefaultParagraphFont" style:family="text">
      <style:text-properties style:font-name-asian="Calibri" style:font-weight-complex="bold" style:font-size-complex="12pt"/>
    </style:style>
    <style:style style:name="T757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758" style:parent-style-name="DefaultParagraphFont" style:family="text">
      <style:text-properties style:font-name-asian="Calibri" style:font-weight-complex="bold" style:font-size-complex="12pt"/>
    </style:style>
    <style:style style:name="T759" style:parent-style-name="DefaultParagraphFont" style:family="text">
      <style:text-properties style:font-name-asian="Calibri" style:font-weight-complex="bold" style:font-size-complex="12pt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Header" style:family="paragraph">
      <style:paragraph-properties fo:text-indent="0.4923in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style:font-name-asian="Calibri"/>
    </style:style>
    <style:style style:name="T768" style:parent-style-name="DefaultParagraphFont" style:family="text">
      <style:text-properties style:font-name-asian="Calibri"/>
    </style:style>
    <style:style style:name="T769" style:parent-style-name="DefaultParagraphFont" style:family="text">
      <style:text-properties style:font-name-asian="Calibri"/>
    </style:style>
    <style:style style:name="T770" style:parent-style-name="DefaultParagraphFont" style:family="text">
      <style:text-properties style:font-name-asian="Calibri"/>
    </style:style>
    <style:style style:name="T771" style:parent-style-name="DefaultParagraphFont" style:family="text">
      <style:text-properties style:font-name-asian="Calibri"/>
    </style:style>
    <style:style style:name="T772" style:parent-style-name="DefaultParagraphFont" style:family="text">
      <style:text-properties style:font-name-asian="Calibri"/>
    </style:style>
    <style:style style:name="T773" style:parent-style-name="DefaultParagraphFont" style:family="text">
      <style:text-properties style:font-name-asian="Calibri"/>
    </style:style>
    <style:style style:name="P774" style:parent-style-name="Header" style:family="paragraph">
      <style:paragraph-properties fo:text-indent="0.4923in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weight-complex="bold" style:font-style-complex="italic"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weight="bold" style:font-weight-asian="bold" fo:font-style="italic" style:font-style-asian="italic"/>
    </style:style>
    <style:style style:name="T791" style:parent-style-name="DefaultParagraphFont" style:family="text">
      <style:text-properties fo:font-weight="bold" style:font-weight-asian="bold" fo:font-style="italic" style:font-style-asian="italic"/>
    </style:style>
    <style:style style:name="T792" style:parent-style-name="DefaultParagraphFont" style:family="text">
      <style:text-properties fo:font-weight="bold" style:font-weight-asian="bold" fo:font-style="italic" style:font-style-asian="italic"/>
    </style:style>
    <style:style style:name="T793" style:parent-style-name="DefaultParagraphFont" style:family="text">
      <style:text-properties fo:font-weight="bold" style:font-weight-asian="bold"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style:font-weight-complex="bold" style:font-style-complex="italic"/>
    </style:style>
    <style:style style:name="P79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9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98" style:parent-style-name="Header" style:family="paragraph">
      <style:paragraph-properties fo:text-indent="0.5in">
        <style:tab-stops/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text-indent="0.4923in"/>
      <style:text-properties fo:font-style="italic" style:font-style-asian="italic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tyle-complex="italic" fo:color="#000000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fo:font-style="italic" style:font-style-asian="italic"/>
    </style:style>
    <style:style style:name="T828" style:parent-style-name="DefaultParagraphFont" style:family="text">
      <style:text-properties fo:font-weight="bold" style:font-weight-asian="bold" fo:font-style="italic" style:font-style-asian="italic"/>
    </style:style>
    <style:style style:name="T829" style:parent-style-name="DefaultParagraphFont" style:family="text">
      <style:text-properties fo:font-weight="bold" style:font-weight-asian="bold"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style:font-weight-complex="bold" style:font-style-complex="italic"/>
    </style:style>
    <style:style style:name="P83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3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34" style:parent-style-name="Header" style:family="paragraph">
      <style:paragraph-properties fo:text-indent="0.5in">
        <style:tab-stops/>
      </style:paragraph-properties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4923in"/>
      <style:text-properties fo:font-style="italic" style:font-style-asian="italic"/>
    </style:style>
    <style:style style:name="P851" style:parent-style-name="Normal" style:family="paragraph">
      <style:paragraph-properties fo:text-indent="0.4923in"/>
    </style:style>
    <style:style style:name="P852" style:parent-style-name="Normal" style:family="paragraph">
      <style:paragraph-properties fo:text-indent="0.4923in"/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weight-complex="bold" style:font-style-complex="italic" fo:color="#000000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weight="bold" style:font-weight-asian="bold" fo:font-style="italic" style:font-style-asian="italic"/>
    </style:style>
    <style:style style:name="T865" style:parent-style-name="DefaultParagraphFont" style:family="text">
      <style:text-properties style:font-weight-complex="bold" style:font-style-complex="italic"/>
    </style:style>
    <style:style style:name="P866" style:parent-style-name="Header" style:family="paragraph">
      <style:paragraph-properties>
        <style:tab-stops/>
      </style:paragraph-properties>
    </style:style>
    <style:style style:name="P86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68" style:parent-style-name="Header" style:family="paragraph">
      <style:paragraph-properties fo:text-indent="0.5in">
        <style:tab-stops/>
      </style:paragraph-properties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text-indent="0.4923in"/>
      <style:text-properties fo:font-style="italic" style:font-style-asian="italic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text-position="super 66.6%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tyle-complex="italic" fo:color="#000000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tyle="italic" style:font-style-asian="italic"/>
    </style:style>
    <style:style style:name="T904" style:parent-style-name="DefaultParagraphFont" style:family="text">
      <style:text-properties fo:font-weight="bold" style:font-weight-asian="bold" fo:font-style="italic" style:font-style-asian="italic"/>
    </style:style>
    <style:style style:name="T905" style:parent-style-name="DefaultParagraphFont" style:family="text">
      <style:text-properties fo:font-weight="bold" style:font-weight-asian="bold"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style:font-weight-complex="bold" style:font-style-complex="italic"/>
    </style:style>
    <style:style style:name="P908" style:parent-style-name="Header" style:family="paragraph">
      <style:paragraph-properties>
        <style:tab-stops/>
      </style:paragraph-properties>
    </style:style>
    <style:style style:name="P90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10" style:parent-style-name="Header" style:family="paragraph">
      <style:paragraph-properties fo:text-indent="0.5in">
        <style:tab-stops/>
      </style:paragraph-properties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text-position="super 66.6%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text-indent="0.4923in"/>
      <style:text-properties fo:font-style="italic" style:font-style-asian="italic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weight="bold" style:font-weight-asian="bold" fo:font-style="italic" style:font-style-asian="italic"/>
    </style:style>
    <style:style style:name="T942" style:parent-style-name="DefaultParagraphFont" style:family="text">
      <style:text-properties fo:font-weight="bold" style:font-weight-asian="bold" fo:font-style="italic" style:font-style-asian="italic"/>
    </style:style>
    <style:style style:name="T943" style:parent-style-name="DefaultParagraphFont" style:family="text">
      <style:text-properties fo:font-weight="bold" style:font-weight-asian="bold"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style:font-weight-complex="bold" style:font-style-complex="italic"/>
    </style:style>
    <style:style style:name="P946" style:parent-style-name="Header" style:family="paragraph">
      <style:paragraph-properties>
        <style:tab-stops/>
      </style:paragraph-properties>
    </style:style>
    <style:style style:name="P94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48" style:parent-style-name="Header" style:family="paragraph">
      <style:paragraph-properties fo:text-indent="0.5in">
        <style:tab-stops/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text-indent="0.4923in"/>
      <style:text-properties fo:font-style="italic" style:font-style-asian="italic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tyle-complex="italic" fo:color="#000000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fo:font-style="italic" style:font-style-asian="italic"/>
    </style:style>
    <style:style style:name="T977" style:parent-style-name="DefaultParagraphFont" style:family="text">
      <style:text-properties fo:font-weight="bold" style:font-weight-asian="bold" fo:font-style="italic" style:font-style-asian="italic"/>
    </style:style>
    <style:style style:name="T978" style:parent-style-name="DefaultParagraphFont" style:family="text">
      <style:text-properties fo:font-weight="bold" style:font-weight-asian="bold"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style:font-weight-complex="bold" style:font-style-complex="italic"/>
    </style:style>
    <style:style style:name="P981" style:parent-style-name="Normal" style:family="paragraph">
      <style:paragraph-properties fo:text-indent="0.4923in"/>
      <style:text-properties style:font-weight-complex="bold" style:font-style-complex="italic"/>
    </style:style>
    <style:style style:name="P98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83" style:parent-style-name="Header" style:family="paragraph">
      <style:paragraph-properties fo:text-indent="0.5in">
        <style:tab-stops/>
      </style:paragraph-properties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text-indent="0.4923in"/>
      <style:text-properties fo:font-style="italic" style:font-style-asian="italic"/>
    </style:style>
    <style:style style:name="P1001" style:parent-style-name="Normal" style:family="paragraph">
      <style:paragraph-properties fo:text-indent="0.4923in"/>
      <style:text-properties fo:font-style="italic" style:font-style-asian="italic"/>
    </style:style>
    <style:style style:name="P1002" style:parent-style-name="Normal" style:family="paragraph">
      <style:paragraph-properties fo:text-indent="0.4923in"/>
      <style:text-properties fo:font-style="italic" style:font-style-asian="italic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tyle-complex="italic" fo:color="#000000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tyle="italic" style:font-style-asian="italic"/>
    </style:style>
    <style:style style:name="T1016" style:parent-style-name="DefaultParagraphFont" style:family="text">
      <style:text-properties fo:font-weight="bold" style:font-weight-asian="bold" fo:font-style="italic" style:font-style-asian="italic"/>
    </style:style>
    <style:style style:name="T1017" style:parent-style-name="DefaultParagraphFont" style:family="text">
      <style:text-properties fo:font-weight="bold" style:font-weight-asian="bold"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style:font-weight-complex="bold" style:font-style-complex="italic"/>
    </style:style>
    <style:style style:name="P1020" style:parent-style-name="Header" style:family="paragraph">
      <style:paragraph-properties>
        <style:tab-stops/>
      </style:paragraph-properties>
    </style:style>
    <style:style style:name="P102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22" style:parent-style-name="Header" style:family="paragraph">
      <style:paragraph-properties fo:text-indent="0.5in">
        <style:tab-stops/>
      </style:paragraph-properties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text-indent="0.4923in"/>
      <style:text-properties fo:font-style="italic" style:font-style-asian="italic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tyle-complex="italic" fo:color="#000000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tyle="italic" style:font-style-asian="italic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fo:font-weight="bold" style:font-weight-asian="bold"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style:font-weight-complex="bold" style:font-style-complex="italic"/>
    </style:style>
    <style:style style:name="P105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5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59" style:parent-style-name="Header" style:family="paragraph">
      <style:paragraph-properties fo:text-indent="0.5in">
        <style:tab-stops/>
      </style:paragraph-properties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text-indent="0.4923in"/>
      <style:text-properties fo:font-style="italic" style:font-style-asian="italic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text-position="super 66.6%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tyle-complex="italic" fo:color="#000000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fo:font-style="italic" style:font-style-asian="italic"/>
    </style:style>
    <style:style style:name="T1090" style:parent-style-name="DefaultParagraphFont" style:family="text">
      <style:text-properties fo:font-weight="bold" style:font-weight-asian="bold" fo:font-style="italic" style:font-style-asian="italic"/>
    </style:style>
    <style:style style:name="T1091" style:parent-style-name="DefaultParagraphFont" style:family="text">
      <style:text-properties fo:font-weight="bold" style:font-weight-asian="bold"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style:font-weight-complex="bold" style:font-style-complex="italic"/>
    </style:style>
    <style:style style:name="P1094" style:parent-style-name="Header" style:family="paragraph">
      <style:paragraph-properties>
        <style:tab-stops/>
      </style:paragraph-properties>
      <style:text-properties style:font-style-complex="italic"/>
    </style:style>
    <style:style style:name="P1095" style:parent-style-name="Normal" style:family="paragraph">
      <style:text-properties fo:color="#000000"/>
    </style:style>
    <style:style style:name="P1096" style:parent-style-name="Header" style:family="paragraph">
      <style:paragraph-properties>
        <style:tab-stops/>
      </style:paragraph-properties>
      <style:text-properties style:font-style-complex="italic"/>
    </style:style>
    <style:style style:name="P109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98" style:parent-style-name="Header" style:family="paragraph">
      <style:paragraph-properties fo:text-indent="0.5in">
        <style:tab-stops/>
      </style:paragraph-properties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text-position="super 66.6%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text-indent="0.4923in"/>
      <style:text-properties fo:font-style="italic" style:font-style-asian="italic"/>
    </style:style>
    <style:style style:name="P1116" style:parent-style-name="Normal" style:family="paragraph">
      <style:paragraph-properties fo:text-indent="0.4923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tyle-complex="italic" fo:color="#000000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weight="bold" style:font-weight-asian="bold" fo:font-style="italic" style:font-style-asian="italic"/>
    </style:style>
    <style:style style:name="T1129" style:parent-style-name="DefaultParagraphFont" style:family="text">
      <style:text-properties fo:font-weight="bold" style:font-weight-asian="bold" fo:font-style="italic" style:font-style-asian="italic"/>
    </style:style>
    <style:style style:name="T1130" style:parent-style-name="DefaultParagraphFont" style:family="text">
      <style:text-properties fo:font-weight="bold" style:font-weight-asian="bold"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style:font-weight-complex="bold" style:font-style-complex="italic"/>
    </style:style>
    <style:style style:name="P113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3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35" style:parent-style-name="Header" style:family="paragraph">
      <style:paragraph-properties fo:text-indent="0.5in">
        <style:tab-stops/>
      </style:paragraph-properties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text-indent="0.4923in"/>
      <style:text-properties fo:font-style="italic" style:font-style-asian="italic"/>
    </style:style>
    <style:style style:name="P1154" style:parent-style-name="Normal" style:family="paragraph">
      <style:paragraph-properties fo:text-indent="0.4923in"/>
      <style:text-properties fo:font-style="italic" style:font-style-asian="italic"/>
    </style:style>
    <style:style style:name="P1155" style:parent-style-name="Normal" style:family="paragraph">
      <style:paragraph-properties fo:text-indent="0.4923in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tyle-complex="italic" fo:color="#000000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 fo:font-style="italic" style:font-style-asian="italic"/>
    </style:style>
    <style:style style:name="T1168" style:parent-style-name="DefaultParagraphFont" style:family="text">
      <style:text-properties fo:font-weight="bold" style:font-weight-asian="bold" fo:font-style="italic" style:font-style-asian="italic"/>
    </style:style>
    <style:style style:name="T1169" style:parent-style-name="DefaultParagraphFont" style:family="text">
      <style:text-properties fo:font-weight="bold" style:font-weight-asian="bold"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style:font-weight-complex="bold" style:font-style-complex="italic"/>
    </style:style>
    <style:style style:name="P117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7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74" style:parent-style-name="Header" style:family="paragraph">
      <style:paragraph-properties fo:text-indent="0.5in">
        <style:tab-stops/>
      </style:paragraph-properties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text-properties fo:font-size="16pt" style:font-size-asian="16pt" style:font-size-complex="16pt"/>
    </style:style>
    <style:style style:name="P1193" style:parent-style-name="Normal" style:family="paragraph">
      <style:paragraph-properties fo:text-indent="0.4923in"/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weight-complex="bold" style:font-style-complex="italic" fo:color="#000000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weight="bold" style:font-weight-asian="bold" fo:font-style="italic" style:font-style-asian="italic"/>
    </style:style>
    <style:style style:name="T1205" style:parent-style-name="DefaultParagraphFont" style:family="text">
      <style:text-properties fo:font-weight="bold" style:font-weight-asian="bold" fo:font-style="italic" style:font-style-asian="italic"/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style:font-weight-complex="bold" style:font-style-complex="italic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text-properties fo:font-size="16pt" style:font-size-asian="16pt" style:font-size-complex="16pt"/>
    </style:style>
    <style:style style:name="P1221" style:parent-style-name="Normal" style:family="paragraph">
      <style:paragraph-properties fo:text-indent="0.4923in"/>
      <style:text-properties fo:font-style="italic" style:font-style-asian="italic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tyle-complex="italic" fo:color="#000000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weight="bold" style:font-weight-asian="bold" fo:font-style="italic" style:font-style-asian="italic"/>
    </style:style>
    <style:style style:name="T1235" style:parent-style-name="DefaultParagraphFont" style:family="text">
      <style:text-properties fo:font-weight="bold" style:font-weight-asian="bold" fo:font-style="italic" style:font-style-asian="italic"/>
    </style:style>
    <style:style style:name="T1236" style:parent-style-name="DefaultParagraphFont" style:family="text">
      <style:text-properties fo:font-weight="bold" style:font-weight-asian="bold"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style:font-weight-complex="bold" style:font-style-complex="italic"/>
    </style:style>
    <style:style style:name="P1239" style:parent-style-name="Header" style:family="paragraph">
      <style:paragraph-properties>
        <style:tab-stops/>
      </style:paragraph-properties>
    </style:style>
    <style:style style:name="P124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41" style:parent-style-name="Header" style:family="paragraph">
      <style:paragraph-properties fo:text-indent="0.5in">
        <style:tab-stops/>
      </style:paragraph-properties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Normal" style:family="paragraph">
      <style:text-properties fo:font-size="16pt" style:font-size-asian="16pt" style:font-size-complex="16pt"/>
    </style:style>
    <style:style style:name="P1257" style:parent-style-name="Normal" style:family="paragraph">
      <style:paragraph-properties fo:text-indent="0.4923in"/>
      <style:text-properties fo:font-style="italic" style:font-style-asian="italic"/>
    </style:style>
    <style:style style:name="P1258" style:parent-style-name="Normal" style:family="paragraph">
      <style:paragraph-properties fo:text-indent="0.4923in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tyle-complex="italic" fo:color="#000000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weight="bold" style:font-weight-asian="bold" fo:font-style="italic" style:font-style-asian="italic"/>
    </style:style>
    <style:style style:name="T1271" style:parent-style-name="DefaultParagraphFont" style:family="text">
      <style:text-properties fo:font-weight="bold" style:font-weight-asian="bold" fo:font-style="italic" style:font-style-asian="italic"/>
    </style:style>
    <style:style style:name="T1272" style:parent-style-name="DefaultParagraphFont" style:family="text">
      <style:text-properties fo:font-weight="bold" style:font-weight-asian="bold"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style:font-weight-complex="bold" style:font-style-complex="italic"/>
    </style:style>
    <style:style style:name="P127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7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77" style:parent-style-name="Header" style:family="paragraph">
      <style:paragraph-properties fo:text-indent="0.5in">
        <style:tab-stops/>
      </style:paragraph-properties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Normal" style:family="paragraph">
      <style:paragraph-properties fo:text-indent="0.4923in"/>
      <style:text-properties fo:font-style="italic" style:font-style-asian="italic"/>
    </style:style>
    <style:style style:name="P1293" style:parent-style-name="Normal" style:family="paragraph">
      <style:paragraph-properties fo:text-indent="0.4923in"/>
      <style:text-properties fo:font-style="italic" style:font-style-asian="italic"/>
    </style:style>
    <style:style style:name="P1294" style:parent-style-name="Normal" style:family="paragraph">
      <style:paragraph-properties fo:text-indent="0.4923in"/>
      <style:text-properties fo:font-style="italic" style:font-style-asian="italic"/>
    </style:style>
    <style:style style:name="P1295" style:parent-style-name="Normal" style:family="paragraph">
      <style:paragraph-properties fo:text-indent="0.4923in"/>
      <style:text-properties fo:font-style="italic" style:font-style-asian="italic"/>
    </style:style>
    <style:style style:name="P1296" style:parent-style-name="Normal" style:family="paragraph">
      <style:paragraph-properties fo:text-indent="0.4923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tyle-complex="italic" fo:color="#000000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weight="bold" style:font-weight-asian="bold" fo:font-style="italic" style:font-style-asian="italic"/>
    </style:style>
    <style:style style:name="T1309" style:parent-style-name="DefaultParagraphFont" style:family="text">
      <style:text-properties fo:font-weight="bold" style:font-weight-asian="bold" fo:font-style="italic" style:font-style-asian="italic"/>
    </style:style>
    <style:style style:name="T1310" style:parent-style-name="DefaultParagraphFont" style:family="text">
      <style:text-properties fo:font-weight="bold" style:font-weight-asian="bold"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style:font-weight-complex="bold" style:font-style-complex="italic"/>
    </style:style>
    <style:style style:name="P1313" style:parent-style-name="Header" style:family="paragraph">
      <style:paragraph-properties>
        <style:tab-stops/>
      </style:paragraph-properties>
    </style:style>
    <style:style style:name="P131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315" style:parent-style-name="Header" style:family="paragraph">
      <style:paragraph-properties fo:text-indent="0.5in">
        <style:tab-stops/>
      </style:paragraph-properties>
    </style:style>
    <style:style style:name="T1316" style:parent-style-name="DefaultParagraphFont" style:family="text">
      <style:text-properties fo:font-weight="bold" style:font-weight-asian="bold"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text-indent="0.4923in"/>
      <style:text-properties fo:font-style="italic" style:font-style-asian="italic"/>
    </style:style>
    <style:style style:name="P1334" style:parent-style-name="Normal" style:family="paragraph">
      <style:paragraph-properties fo:text-indent="0.4923in"/>
    </style:style>
    <style:style style:name="T1335" style:parent-style-name="DefaultParagraphFont" style:family="text">
      <style:text-properties fo:font-weight="bold" style:font-weight-asian="bold"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tyle-complex="italic" fo:color="#000000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weight="bold" style:font-weight-asian="bold"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style:font-weight-complex="bold" style:font-style-complex="italic"/>
    </style:style>
    <style:style style:name="P1349" style:parent-style-name="Header" style:family="paragraph">
      <style:paragraph-properties>
        <style:tab-stops/>
      </style:paragraph-properties>
    </style:style>
    <style:style style:name="P135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351" style:parent-style-name="Header" style:family="paragraph">
      <style:paragraph-properties fo:text-indent="0.5in">
        <style:tab-stops/>
      </style:paragraph-properties>
    </style:style>
    <style:style style:name="T1352" style:parent-style-name="DefaultParagraphFont" style:family="text">
      <style:text-properties fo:font-weight="bold" style:font-weight-asian="bold"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text-indent="0.4923in"/>
      <style:text-properties fo:font-style="italic" style:font-style-asian="italic"/>
    </style:style>
    <style:style style:name="P1369" style:parent-style-name="Normal" style:family="paragraph">
      <style:paragraph-properties fo:text-indent="0.4923in"/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tyle-complex="italic" fo:color="#000000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weight="bold" style:font-weight-asian="bold" fo:font-style="italic" style:font-style-asian="italic"/>
    </style:style>
    <style:style style:name="T1383" style:parent-style-name="DefaultParagraphFont" style:family="text">
      <style:text-properties style:font-weight-complex="bold" style:font-style-complex="italic"/>
    </style:style>
    <style:style style:name="P1384" style:parent-style-name="Header" style:family="paragraph">
      <style:paragraph-properties>
        <style:tab-stops/>
      </style:paragraph-properties>
    </style:style>
    <style:style style:name="P138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386" style:parent-style-name="Header" style:family="paragraph">
      <style:paragraph-properties fo:text-indent="0.5in">
        <style:tab-stops/>
      </style:paragraph-properties>
    </style:style>
    <style:style style:name="T1387" style:parent-style-name="DefaultParagraphFont" style:family="text">
      <style:text-properties fo:font-weight="bold" style:font-weight-asian="bold"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text-indent="0.4923in"/>
      <style:text-properties fo:font-style="italic" style:font-style-asian="italic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fo:font-weight="bold" style:font-weight-asian="bold"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tyle-complex="italic" fo:color="#000000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fo:font-style="italic" style:font-style-asian="italic"/>
    </style:style>
    <style:style style:name="T1418" style:parent-style-name="DefaultParagraphFont" style:family="text">
      <style:text-properties style:font-weight-complex="bold" style:font-style-complex="italic"/>
    </style:style>
    <style:style style:name="P1419" style:parent-style-name="Header" style:family="paragraph">
      <style:paragraph-properties>
        <style:tab-stops/>
      </style:paragraph-properties>
    </style:style>
    <style:style style:name="P142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421" style:parent-style-name="Header" style:family="paragraph">
      <style:paragraph-properties fo:text-indent="0.5in">
        <style:tab-stops/>
      </style:paragraph-properties>
    </style:style>
    <style:style style:name="T1422" style:parent-style-name="DefaultParagraphFont" style:family="text">
      <style:text-properties fo:font-weight="bold" style:font-weight-asian="bold"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text-align="start"/>
      <style:text-properties fo:font-weight="bold" style:font-weight-asian="bold"/>
    </style:style>
    <style:style style:name="P1439" style:parent-style-name="Normal" style:family="paragraph">
      <style:paragraph-properties fo:text-indent="0.4923in"/>
    </style:style>
    <style:style style:name="P1440" style:parent-style-name="Normal" style:family="paragraph">
      <style:paragraph-properties fo:text-indent="0.4923in"/>
    </style:style>
    <style:style style:name="P1441" style:parent-style-name="Normal" style:family="paragraph">
      <style:paragraph-properties fo:text-indent="0.4923in"/>
      <style:text-properties fo:font-style="italic" style:font-style-asian="italic"/>
    </style:style>
    <style:style style:name="P1442" style:parent-style-name="Normal" style:family="paragraph">
      <style:paragraph-properties fo:text-indent="0.4923in"/>
      <style:text-properties fo:font-style="italic" style:font-style-asian="italic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style:font-name-asian="Calibri" style:font-size-complex="12pt"/>
    </style:style>
    <style:style style:name="T144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446" style:parent-style-name="DefaultParagraphFont" style:family="text">
      <style:text-properties style:font-name-asian="Calibri" style:font-size-complex="12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5" style:parent-style-name="DefaultParagraphFont" style:family="text">
      <style:text-properties style:font-weight-complex="bold"/>
    </style:style>
    <style:style style:name="P1456" style:parent-style-name="Normal" style:family="paragraph">
      <style:paragraph-properties fo:text-indent="0.5in"/>
    </style:style>
    <style:style style:name="P1457" style:parent-style-name="Normal" style:family="paragraph">
      <style:paragraph-properties fo:text-indent="0.5in"/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1459" style:parent-style-name="DefaultParagraphFont" style:family="text">
      <style:text-properties fo:font-weight="bold" style:font-weight-asian="bold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text-indent="0.5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Normal" style:family="paragraph">
      <style:paragraph-properties fo:text-indent="0.4923in"/>
    </style:style>
    <style:style style:name="T1470" style:parent-style-name="DefaultParagraphFont" style:family="text">
      <style:text-properties fo:font-weight="bold" style:font-weight-asian="bold" style:font-weight-complex="bold"/>
    </style:style>
    <style:style style:name="T1471" style:parent-style-name="DefaultParagraphFont" style:family="text">
      <style:text-properties style:font-weight-complex="bold" style:font-style-complex="italic" fo:color="#000000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4923in"/>
      <style:text-properties fo:font-style="italic" style:font-style-asian="italic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text-position="super 66.6%"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weight-complex="bold" style:font-style-complex="italic" fo:color="#000000"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8" style:parent-style-name="DefaultParagraphFont" style:family="text">
      <style:text-properties style:font-weight-complex="bold"/>
    </style:style>
    <style:style style:name="P1489" style:parent-style-name="Normal" style:family="paragraph">
      <style:paragraph-properties fo:text-indent="0.4923in"/>
    </style:style>
    <style:style style:name="T1490" style:parent-style-name="DefaultParagraphFont" style:family="text">
      <style:text-properties style:font-style-complex="italic"/>
    </style:style>
    <style:style style:name="T1491" style:parent-style-name="DefaultParagraphFont" style:family="text">
      <style:text-properties style:font-style-complex="italic"/>
    </style:style>
    <style:style style:name="T1492" style:parent-style-name="DefaultParagraphFont" style:family="text">
      <style:text-properties style:font-style-complex="italic"/>
    </style:style>
    <style:style style:name="T1493" style:parent-style-name="DefaultParagraphFont" style:family="text">
      <style:text-properties style:font-style-complex="italic"/>
    </style:style>
    <style:style style:name="T1494" style:parent-style-name="DefaultParagraphFont" style:family="text">
      <style:text-properties style:font-style-complex="italic"/>
    </style:style>
    <style:style style:name="T1495" style:parent-style-name="DefaultParagraphFont" style:family="text">
      <style:text-properties style:font-style-complex="italic"/>
    </style:style>
    <style:style style:name="T1496" style:parent-style-name="DefaultParagraphFont" style:family="text">
      <style:text-properties style:font-weight-complex="bold" style:font-style-complex="italic"/>
    </style:style>
    <style:style style:name="P1497" style:parent-style-name="Normal" style:family="paragraph">
      <style:paragraph-properties fo:text-indent="0.4923in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text-indent="0.4923in"/>
      <style:text-properties fo:font-style="italic" style:font-style-asian="italic"/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weight-complex="bold" style:font-style-complex="italic" fo:color="#000000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fo:font-weight="bold" style:font-weight-asian="bold" fo:font-style="italic" style:font-style-asian="italic"/>
    </style:style>
    <style:style style:name="T1527" style:parent-style-name="DefaultParagraphFont" style:family="text">
      <style:text-properties fo:font-weight="bold" style:font-weight-asian="bold" fo:font-style="italic" style:font-style-asian="italic"/>
    </style:style>
    <style:style style:name="T1528" style:parent-style-name="DefaultParagraphFont" style:family="text">
      <style:text-properties fo:font-weight="bold" style:font-weight-asian="bold" fo:font-style="italic" style:font-style-asian="italic"/>
    </style:style>
    <style:style style:name="P152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30" style:parent-style-name="Header" style:family="paragraph">
      <style:paragraph-properties>
        <style:tab-stops/>
      </style:paragraph-properties>
    </style:style>
    <style:style style:name="T1531" style:parent-style-name="DefaultParagraphFont" style:family="text">
      <style:text-properties fo:font-weight="bold" style:font-weight-asian="bold"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text-indent="0.4923in"/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weight-complex="bold" style:font-style-complex="italic" fo:color="#000000"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fo:font-weight="bold" style:font-weight-asian="bold" fo:font-style="italic" style:font-style-asian="italic"/>
    </style:style>
    <style:style style:name="P155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60" style:parent-style-name="Header" style:family="paragraph">
      <style:paragraph-properties>
        <style:tab-stops>
          <style:tab-stop style:type="right" style:position="5.768in"/>
        </style:tab-stops>
      </style:paragraph-properties>
    </style:style>
    <style:style style:name="P1561" style:parent-style-name="Header" style:family="paragraph">
      <style:paragraph-properties>
        <style:tab-stops/>
      </style:paragraph-properties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text-indent="0.4923in"/>
    </style:style>
    <style:style style:name="P1581" style:parent-style-name="Normal" style:family="paragraph">
      <style:paragraph-properties fo:text-indent="0.4923in"/>
      <style:text-properties fo:font-style="italic" style:font-style-asian="italic"/>
    </style:style>
    <style:style style:name="T1582" style:parent-style-name="DefaultParagraphFont" style:family="text">
      <style:text-properties fo:font-weight="bold" style:font-weight-asian="bold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weight-complex="bold" style:font-style-complex="italic" fo:color="#000000"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weight="bold" style:font-weight-asian="bold" fo:font-style="italic" style:font-style-asian="italic"/>
    </style:style>
    <style:style style:name="P159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91" style:parent-style-name="Header" style:family="paragraph">
      <style:paragraph-properties>
        <style:tab-stops/>
      </style:paragraph-properties>
    </style:style>
    <style:style style:name="T1592" style:parent-style-name="DefaultParagraphFont" style:family="text">
      <style:text-properties fo:font-weight="bold" style:font-weight-asian="bold"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P1609" style:parent-style-name="Normal" style:family="paragraph">
      <style:paragraph-properties fo:text-indent="0.4923in"/>
      <style:text-properties fo:font-style="italic" style:font-style-asian="italic"/>
    </style:style>
    <style:style style:name="T1610" style:parent-style-name="DefaultParagraphFont" style:family="text">
      <style:text-properties fo:font-weight="bold" style:font-weight-asian="bold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weight-complex="bold" style:font-style-complex="italic" fo:color="#000000"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font-weight="bold" style:font-weight-asian="bold" fo:font-style="italic" style:font-style-asian="italic"/>
    </style:style>
    <style:style style:name="P161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17" style:parent-style-name="Header" style:family="paragraph">
      <style:paragraph-properties>
        <style:tab-stops/>
      </style:paragraph-properties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637" style:parent-style-name="Heading2" style:family="paragraph">
      <style:paragraph-properties fo:text-align="start" fo:text-indent="0.4923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39" style:parent-style-name="Normal" style:family="paragraph">
      <style:paragraph-properties fo:text-indent="0.4923in"/>
      <style:text-properties style:font-style-complex="italic"/>
    </style:style>
    <style:style style:name="P1640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641" style:parent-style-name="Normal" style:family="paragraph">
      <style:paragraph-properties fo:text-indent="0.4923in"/>
    </style:style>
    <style:style style:name="T1642" style:parent-style-name="DefaultParagraphFont" style:family="text">
      <style:text-properties style:font-style-complex="italic" style:font-size-complex="12pt"/>
    </style:style>
    <style:style style:name="T1643" style:parent-style-name="DefaultParagraphFont" style:family="text">
      <style:text-properties style:font-style-complex="italic" style:font-size-complex="12pt"/>
    </style:style>
    <style:style style:name="T1644" style:parent-style-name="DefaultParagraphFont" style:family="text">
      <style:text-properties style:font-style-complex="italic" style:font-size-complex="12pt"/>
    </style:style>
    <style:style style:name="T1645" style:parent-style-name="DefaultParagraphFont" style:family="text">
      <style:text-properties style:font-style-complex="italic" style:font-size-complex="12pt"/>
    </style:style>
    <style:style style:name="T1646" style:parent-style-name="DefaultParagraphFont" style:family="text">
      <style:text-properties style:font-style-complex="italic" style:font-size-complex="12pt"/>
    </style:style>
    <style:style style:name="T1647" style:parent-style-name="DefaultParagraphFont" style:family="text">
      <style:text-properties style:font-style-complex="italic"/>
    </style:style>
    <style:style style:name="P1648" style:parent-style-name="Normal" style:family="paragraph">
      <style:paragraph-properties fo:text-indent="0.4923in"/>
    </style:style>
    <style:style style:name="T1649" style:parent-style-name="DefaultParagraphFont" style:family="text">
      <style:text-properties style:font-style-complex="italic"/>
    </style:style>
    <style:style style:name="T1650" style:parent-style-name="DefaultParagraphFont" style:family="text">
      <style:text-properties style:font-style-complex="italic" style:font-size-complex="12pt"/>
    </style:style>
    <style:style style:name="T1651" style:parent-style-name="DefaultParagraphFont" style:family="text">
      <style:text-properties fo:font-style="italic" style:font-style-asian="italic" style:font-style-complex="italic" style:font-size-complex="12pt"/>
    </style:style>
    <style:style style:name="T1652" style:parent-style-name="DefaultParagraphFont" style:family="text">
      <style:text-properties style:font-style-complex="italic" style:font-size-complex="12pt"/>
    </style:style>
    <style:style style:name="T1653" style:parent-style-name="DefaultParagraphFont" style:family="text">
      <style:text-properties style:font-style-complex="italic"/>
    </style:style>
    <style:style style:name="P1654" style:parent-style-name="Normal" style:family="paragraph">
      <style:paragraph-properties fo:text-indent="0.4923in"/>
      <style:text-properties style:font-style-complex="italic"/>
    </style:style>
    <style:style style:name="P1655" style:parent-style-name="Normal" style:family="paragraph">
      <style:paragraph-properties fo:text-indent="0.4923in"/>
      <style:text-properties style:font-style-complex="italic"/>
    </style:style>
    <style:style style:name="P1656" style:parent-style-name="Normal" style:family="paragraph">
      <style:paragraph-properties fo:text-indent="0.4923in"/>
      <style:text-properties style:font-style-complex="italic"/>
    </style:style>
    <style:style style:name="P1657" style:parent-style-name="Normal" style:family="paragraph">
      <style:paragraph-properties fo:text-indent="0.4923in"/>
      <style:text-properties style:font-style-complex="italic"/>
    </style:style>
    <style:style style:name="P1658" style:parent-style-name="Normal" style:family="paragraph">
      <style:paragraph-properties fo:text-indent="0.4923in"/>
      <style:text-properties style:font-style-complex="italic"/>
    </style:style>
    <style:style style:name="P1659" style:parent-style-name="Normal" style:family="paragraph">
      <style:paragraph-properties fo:text-indent="0.4923in"/>
    </style:style>
    <style:style style:name="T1660" style:parent-style-name="DefaultParagraphFont" style:family="text">
      <style:text-properties style:font-style-complex="italic"/>
    </style:style>
    <style:style style:name="T1661" style:parent-style-name="DefaultParagraphFont" style:family="text">
      <style:text-properties style:font-style-complex="italic" style:font-size-complex="12pt"/>
    </style:style>
    <style:style style:name="T1662" style:parent-style-name="DefaultParagraphFont" style:family="text">
      <style:text-properties fo:font-style="italic" style:font-style-asian="italic" style:font-style-complex="italic" style:font-size-complex="12pt"/>
    </style:style>
    <style:style style:name="T1663" style:parent-style-name="DefaultParagraphFont" style:family="text">
      <style:text-properties style:font-style-complex="italic" style:font-size-complex="12pt"/>
    </style:style>
    <style:style style:name="T1664" style:parent-style-name="DefaultParagraphFont" style:family="text">
      <style:text-properties style:font-style-complex="italic"/>
    </style:style>
    <style:style style:name="P1665" style:parent-style-name="Normal" style:family="paragraph">
      <style:paragraph-properties fo:text-indent="0.4923in"/>
      <style:text-properties style:font-style-complex="italic"/>
    </style:style>
    <style:style style:name="P1666" style:parent-style-name="Normal" style:family="paragraph">
      <style:paragraph-properties fo:text-indent="0.4923in"/>
      <style:text-properties style:font-style-complex="italic"/>
    </style:style>
    <style:style style:name="P1667" style:parent-style-name="Normal" style:family="paragraph">
      <style:paragraph-properties fo:text-indent="0.4923in"/>
      <style:text-properties style:font-style-complex="italic"/>
    </style:style>
    <style:style style:name="P1668" style:parent-style-name="Normal" style:family="paragraph">
      <style:paragraph-properties fo:text-indent="0.4923in"/>
    </style:style>
    <style:style style:name="T1669" style:parent-style-name="DefaultParagraphFont" style:family="text">
      <style:text-properties style:font-style-complex="italic"/>
    </style:style>
    <style:style style:name="T1670" style:parent-style-name="DefaultParagraphFont" style:family="text">
      <style:text-properties style:font-style-complex="italic"/>
    </style:style>
    <style:style style:name="P1671" style:parent-style-name="Normal" style:family="paragraph">
      <style:paragraph-properties fo:text-indent="0.4923in"/>
    </style:style>
    <style:style style:name="T1672" style:parent-style-name="DefaultParagraphFont" style:family="text">
      <style:text-properties style:font-style-complex="italic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indent="0.4923in"/>
    </style:style>
    <style:style style:name="T1676" style:parent-style-name="DefaultParagraphFont" style:family="text">
      <style:text-properties style:font-style-complex="italic"/>
    </style:style>
    <style:style style:name="T1677" style:parent-style-name="DefaultParagraphFont" style:family="text">
      <style:text-properties style:font-style-complex="italic"/>
    </style:style>
    <style:style style:name="T1678" style:parent-style-name="DefaultParagraphFont" style:family="text">
      <style:text-properties style:font-style-complex="italic"/>
    </style:style>
    <style:style style:name="T1679" style:parent-style-name="DefaultParagraphFont" style:family="text">
      <style:text-properties style:font-style-complex="italic"/>
    </style:style>
    <style:style style:name="T1680" style:parent-style-name="DefaultParagraphFont" style:family="text">
      <style:text-properties style:font-style-complex="italic"/>
    </style:style>
    <style:style style:name="P1681" style:parent-style-name="Normal" style:family="paragraph">
      <style:paragraph-properties fo:text-indent="0.4923in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tyle-complex="italic"/>
    </style:style>
    <style:style style:name="T1685" style:parent-style-name="DefaultParagraphFont" style:family="text">
      <style:text-properties style:font-style-complex="italic"/>
    </style:style>
    <style:style style:name="P1686" style:parent-style-name="Normal" style:family="paragraph">
      <style:paragraph-properties fo:text-indent="0.4923in"/>
    </style:style>
    <style:style style:name="T1687" style:parent-style-name="DefaultParagraphFont" style:family="text">
      <style:text-properties style:font-style-complex="italic"/>
    </style:style>
    <style:style style:name="P1688" style:parent-style-name="Normal" style:family="paragraph">
      <style:paragraph-properties fo:text-indent="0.4923in"/>
    </style:style>
    <style:style style:name="T1689" style:parent-style-name="DefaultParagraphFont" style:family="text">
      <style:text-properties style:font-style-complex="italic"/>
    </style:style>
    <style:style style:name="T1690" style:parent-style-name="DefaultParagraphFont" style:family="text">
      <style:text-properties style:font-style-complex="italic"/>
    </style:style>
    <style:style style:name="T1691" style:parent-style-name="DefaultParagraphFont" style:family="text">
      <style:text-properties style:font-style-complex="italic"/>
    </style:style>
    <style:style style:name="P1692" style:parent-style-name="Normal" style:family="paragraph">
      <style:paragraph-properties fo:text-indent="0.4923in"/>
    </style:style>
    <style:style style:name="T1693" style:parent-style-name="DefaultParagraphFont" style:family="text">
      <style:text-properties style:font-style-complex="italic"/>
    </style:style>
    <style:style style:name="P1694" style:parent-style-name="Normal" style:family="paragraph">
      <style:paragraph-properties fo:text-indent="0.4923in"/>
    </style:style>
    <style:style style:name="T1695" style:parent-style-name="DefaultParagraphFont" style:family="text">
      <style:text-properties style:font-style-complex="italic"/>
    </style:style>
    <style:style style:name="T1696" style:parent-style-name="DefaultParagraphFont" style:family="text">
      <style:text-properties style:font-style-complex="italic"/>
    </style:style>
    <style:style style:name="T1697" style:parent-style-name="DefaultParagraphFont" style:family="text">
      <style:text-properties style:font-style-complex="italic"/>
    </style:style>
    <style:style style:name="T1698" style:parent-style-name="DefaultParagraphFont" style:family="text">
      <style:text-properties style:font-style-complex="italic"/>
    </style:style>
    <style:style style:name="T1699" style:parent-style-name="DefaultParagraphFont" style:family="text">
      <style:text-properties style:font-style-complex="italic" style:font-size-complex="12pt"/>
    </style:style>
    <style:style style:name="T1700" style:parent-style-name="DefaultParagraphFont" style:family="text">
      <style:text-properties fo:font-style="italic" style:font-style-asian="italic" style:font-style-complex="italic" style:font-size-complex="12pt"/>
    </style:style>
    <style:style style:name="T1701" style:parent-style-name="DefaultParagraphFont" style:family="text">
      <style:text-properties style:font-style-complex="italic" style:font-size-complex="12pt"/>
    </style:style>
    <style:style style:name="T1702" style:parent-style-name="DefaultParagraphFont" style:family="text">
      <style:text-properties style:font-style-complex="italic"/>
    </style:style>
    <style:style style:name="P1703" style:parent-style-name="Normal" style:family="paragraph">
      <style:paragraph-properties fo:text-indent="0.4923in"/>
    </style:style>
    <style:style style:name="T1704" style:parent-style-name="DefaultParagraphFont" style:family="text">
      <style:text-properties style:font-style-complex="italic"/>
    </style:style>
    <style:style style:name="P1705" style:parent-style-name="Normal" style:family="paragraph">
      <style:paragraph-properties fo:text-indent="0.4923in"/>
    </style:style>
    <style:style style:name="T1706" style:parent-style-name="DefaultParagraphFont" style:family="text">
      <style:text-properties style:font-style-complex="italic"/>
    </style:style>
    <style:style style:name="T1707" style:parent-style-name="DefaultParagraphFont" style:family="text">
      <style:text-properties style:font-style-complex="italic"/>
    </style:style>
    <style:style style:name="P1708" style:parent-style-name="Normal" style:family="paragraph">
      <style:paragraph-properties fo:text-indent="0.4923in"/>
    </style:style>
    <style:style style:name="T1709" style:parent-style-name="DefaultParagraphFont" style:family="text">
      <style:text-properties style:font-style-complex="italic"/>
    </style:style>
    <style:style style:name="P1710" style:parent-style-name="Normal" style:family="paragraph">
      <style:paragraph-properties fo:text-indent="0.4923in"/>
    </style:style>
    <style:style style:name="T17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712" style:parent-style-name="DefaultParagraphFont" style:family="text">
      <style:text-properties style:font-style-complex="italic"/>
    </style:style>
    <style:style style:name="P1713" style:parent-style-name="Normal" style:family="paragraph">
      <style:paragraph-properties fo:text-indent="0.5in"/>
    </style:style>
    <style:style style:name="T1714" style:parent-style-name="DefaultParagraphFont" style:family="text">
      <style:text-properties fo:font-style="italic" style:font-style-asian="italic"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P1717" style:parent-style-name="Normal" style:family="paragraph">
      <style:paragraph-properties fo:text-indent="0.5in"/>
    </style:style>
    <style:style style:name="T1718" style:parent-style-name="DefaultParagraphFont" style:family="text">
      <style:text-properties fo:font-weight="bold" style:font-weight-asian="bold" style:font-size-complex="12pt"/>
    </style:style>
    <style:style style:name="P1719" style:parent-style-name="Normal" style:family="paragraph">
      <style:paragraph-properties fo:text-indent="0.5in"/>
    </style:style>
    <style:style style:name="P1720" style:parent-style-name="Normal" style:family="paragraph">
      <style:paragraph-properties fo:text-indent="0.5in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P1724" style:parent-style-name="Normal" style:family="paragraph">
      <style:text-properties fo:font-size="16pt" style:font-size-asian="16pt" style:font-size-complex="16pt"/>
    </style:style>
    <style:style style:name="P1725" style:parent-style-name="Normal" style:family="paragraph">
      <style:paragraph-properties fo:text-align="center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38" style:parent-style-name="Pareigos" style:family="text">
      <style:text-properties style:font-name="Times New Roman" fo:text-transform="none" style:font-size-complex="12pt"/>
    </style:style>
    <style:style style:name="P17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40" style:parent-style-name="Pareigos" style:family="text">
      <style:text-properties style:font-name="Times New Roman" fo:text-transform="none" style:font-size-complex="12pt"/>
    </style:style>
    <style:style style:name="P17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42" style:parent-style-name="Pareigos" style:family="text">
      <style:text-properties style:font-name="Times New Roman" fo:text-transform="none" style:font-size-complex="12pt"/>
    </style:style>
    <style:style style:name="P174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744" style:parent-style-name="Pareigos" style:family="text">
      <style:text-properties style:font-name="Times New Roman" fo:text-transform="none" style:font-size-complex="12pt"/>
    </style:style>
    <style:style style:name="T1745" style:parent-style-name="Pareigos" style:family="text">
      <style:text-properties style:font-name="Times New Roman" fo:text-transform="none" style:font-size-complex="12pt"/>
    </style:style>
    <style:style style:name="P174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3</text:span><text:span text:style-name="T17">-</text:span><text:span text:style-name="T18">17</text:span><text:span text:style-name="T19"><text:s text:c="2"/></text:span><text:span text:style-name="T20">Nr. SPP-</text:span><text:span text:style-name="T21">144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15<text:s/>Seimo narių<text:s/><text:span text:style-name="T28">(10.0</text:span><text:span text:style-name="T29">1</text:span><text:span text:style-name="T30"><text:s/>val.)</text:span></text:p>
      <text:p text:style-name="Normal"/>
      <text:p text:style-name="Normal"><text:tab/>Posėdžio pirmininkė pasveikino Seimo narę<text:s/><text:span text:style-name="T31">L. Nagienę jubiliejaus proga.</text:span></text:p>
      <text:p text:style-name="Normal"/>
      <text:p text:style-name="Normal"><text:tab/>Posėdžio pirmininkė pranešė, kad Seimo posėdį stebi Airijos<text:s/>Respublikos<text:s/>ambasadorius<text:s/>Lietuvoje P. K. McIvor,<text:s/>ir pasveikino Šv. Patriko dienos proga.</text:p>
      <text:p text:style-name="Normal"/>
      <text:p text:style-name="Normal"/>
      <text:p text:style-name="P32">10.02 val.</text:p>
      <text:p text:style-name="P33"><text:span text:style-name="T34">Informaciniai pranešimai</text:span></text:p>
      <text:p text:style-name="Normal"/>
      <text:soft-page-break/>
      <text:p text:style-name="Normal"><text:tab/>Posėdžio pirmininkė<text:s/>paskelbė<text:s/>Demokratų frakcijos<text:s/><text:span text:style-name="T35">„</text:span><text:span text:style-name="T36">Vardan Lietuvos</text:span><text:span text:style-name="T37">“</text:span><text:s/><text:span text:style-name="T38">pareiškimą dėl naujo<text:s/></text:span><text:span text:style-name="T39">šios frakcijos<text:s/></text:span>seniūno pavaduotojo. Juo<text:s/>išrinktas A. Stončaitis.</text:p>
      <text:p text:style-name="Normal"/>
      <text:p text:style-name="Normal"/>
      <text:p text:style-name="Normal"><text:span text:style-name="T40"><text:tab/>10.0</text:span><text:span text:style-name="T41">3</text:span><text:span text:style-name="T42"><text:s/>val.</text:span></text:p>
      <text:p text:style-name="P43"><text:span text:style-name="T44">SVARSTYTA</text:span>.<text:s/>Seimo<text:s/>seniūnų sueigos patikslinta<text:s/>2022 m. kovo 17<text:s/>d. (ketvirtadienio) posėdžių darbotvarkė.</text:p>
      <text:p text:style-name="P45">Pranešėja –<text:s/>Seimo Pirmininkė V. Čmilytė-Nielsen.<text:s/></text:p>
      <text:p text:style-name="P46"/>
      <text:p text:style-name="P47"><text:span text:style-name="T48">NUTARTA.</text:span><text:span text:style-name="T49"><text:s/></text:span><text:span text:style-name="T50">Patvirtinti<text:s/></text:span><text:span text:style-name="T51">patikslintą<text:s/></text:span><text:span text:style-name="T52">Seimo<text:s/></text:span>2022 m. kovo 17<text:s/>d. (ketvirtadienio)<text:s/><text:span text:style-name="T53">(ketvirtadienio)<text:s/></text:span>posėdžių<text:span text:style-name="T54"><text:s/>darbotvarkę.<text:s/></text:span><text:span text:style-name="T55">Pritarta bendru sutarimu.</text:span></text:p>
      <text:p text:style-name="Normal"/>
      <text:p text:style-name="Normal"/>
      <text:p text:style-name="P56">10.03<text:s/>val.</text:p>
      <text:p text:style-name="P57"><text:span text:style-name="T58">SVARSTYTA</text:span>. <text:span text:style-name="T59">Seimo rezoliucijos „Dėl aktyvių priemonių Ukrainos civilių gyventojų bei kritinės infrastruktūros saugumui užtikrinti“ projektas<text:s/></text:span><text:span text:style-name="T60">Nr. XIVP-</text:span><text:span text:style-name="T61">1420</text:span><text:span text:style-name="T62">(2)</text:span><text:span text:style-name="T63"><text:s/></text:span><text:span text:style-name="T64">(pateikimas, svarstymas ir priėmimas)</text:span><text:span text:style-name="T65">.</text:span></text:p>
      <text:p text:style-name="P66">Pranešėjas –<text:s/><text:span text:style-name="T67">Seimo P</text:span><text:span text:style-name="T68">irmininko pavaduotojas P. Saudargas</text:span>.</text:p>
      <text:p text:style-name="P69"/>
      <text:p text:style-name="P70">Klausė Seimo nariai:<text:s/>V. Bakas,<text:s/>R. Žemaitaitis,<text:s/>A. Mazuronis, M. Matijošaitis.</text:p>
      <text:p text:style-name="P71"/>
      <text:p text:style-name="P72">Posėdžio pirmininkė pranešė, kad diskusijai skiriama 20 min.</text:p>
      <text:p text:style-name="P73"/>
      <text:p text:style-name="P74">Diskusijoje kalbėjo Seimo nariai: V. Gapšys (<text:span text:style-name="T75">Darbo partijos frakcijos vardu), V. Bakas,<text:s/></text:span><text:span text:style-name="T76">P. Gražulis</text:span><text:span text:style-name="T77">,<text:s/></text:span><text:span text:style-name="T78">E. Gentvilas</text:span><text:span text:style-name="T79">.</text:span></text:p>
      <text:p text:style-name="P80"/>
      <text:soft-page-break/>
      <text:p text:style-name="P81"><text:span text:style-name="T82">Dėl posėdžio vedimo tvarkos kalbėjo Seimo nariai:<text:s/></text:span><text:span text:style-name="T83">K. Mažeika</text:span><text:span text:style-name="T84">,<text:s/></text:span><text:span text:style-name="T85">E. Gentvilas</text:span><text:span text:style-name="T86">.</text:span></text:p>
      <text:p text:style-name="P87"/>
      <text:p text:style-name="P88">Balsuota, ar priimti šią<text:s/>Seimo<text:s/>rezoliuciją be pataisų: už –<text:s/>100, prieš –<text:s/>0, susilaikė<text:s/>0.<text:s/><text:span text:style-name="T89">Pritarta</text:span>.<text:s/><text:span text:style-name="T90">Užsiregistravo<text:s/></text:span><text:span text:style-name="T91">1</text:span><text:span text:style-name="T92">00 Seimo nari</text:span><text:span text:style-name="T93">ų (10.39</text:span><text:span text:style-name="T94"><text:s/>val.)</text:span><text:span text:style-name="T95">.</text:span></text:p>
      <text:p text:style-name="Normal"/>
      <text:p text:style-name="Normal"><text:tab/><text:span text:style-name="T96">NUTARTA.</text:span><text:s/><text:span text:style-name="T97">Priimti<text:s/></text:span><text:span text:style-name="T98">Seimo rezoliuciją</text:span><text:span text:style-name="T99"><text:s/>„Dėl aktyvių priemon</text:span><text:span text:style-name="T100">ių Ukrainos civilių gyventojų ir</text:span><text:span text:style-name="T101"><text:s/>kritinės infrastruktūros</text:span><text:span text:style-name="T102"><text:s/>saugumui užtikrinti“</text:span>.</text:p>
      <text:p text:style-name="Normal"/>
      <text:p text:style-name="P103"><text:span text:style-name="T104">Replikavo Seimo nariai:<text:s/></text:span><text:span text:style-name="T105">P. Gražulis</text:span><text:span text:style-name="T106">,<text:s/></text:span><text:span text:style-name="T107">E. Gentvilas</text:span><text:span text:style-name="T108">.</text:span></text:p>
      <text:p text:style-name="Normal"/>
      <text:p text:style-name="Normal"/>
      <text:p text:style-name="P109">10.40 val.</text:p>
      <text:p text:style-name="Normal"><text:span text:style-name="T110"><text:tab/>SVARSTYTA</text:span>. <text:span text:style-name="T111">2022 metų valstybės biudžeto ir savivaldybių biudžetų finansinių rodiklių patvirtinimo įstatymo<text:s/></text:span><text:span text:style-name="T112">N</text:span><text:span text:style-name="T113">r. XIV-745 14 straipsnio pakeitimo įstatymo projektas<text:s/></text:span><text:span text:style-name="T114">Nr. XIVP-</text:span><text:span text:style-name="T115">1382</text:span><text:s/><text:span text:style-name="T116">(teikėjai –<text:s/></text:span><text:span text:style-name="T117">Vyriausybė </text:span><text:span text:style-name="T118">/ </text:span><text:span text:style-name="T119">finansų ministrė G. Skaistė</text:span><text:span text:style-name="T120">)<text:s/></text:span><text:span text:style-name="T121">(antrasis svarstymas)</text:span><text:span text:style-name="T122">.</text:span></text:p>
      <text:p text:style-name="Normal"/>
      <text:p text:style-name="Normal"><text:tab/>Dėl balsavimo motyvų kalbėjo Seimo narys<text:s/>A. Skardžius.<text:s/></text:p>
      <text:p text:style-name="Normal"/>
      <text:p text:style-name="P123">Seimo Pirmininkė V. Čmilytė-Nielsen<text:s/>pasiūlė šį projektą svarstyti ypatingos skubos tvarka.</text:p>
      <text:p text:style-name="Normal"/>
      <text:p text:style-name="P124"><text:span text:style-name="T125">NUTARTA.</text:span><text:s/>Svarstyti šį projektą ypatingos skubos tvarka.<text:s/><text:span text:style-name="T126">P</text:span><text:span text:style-name="T127">ritarta bendru sutarimu.<text:s/></text:span></text:p>
      <text:p text:style-name="P128"/>
      <text:p text:style-name="P129"><text:tab/>Balsavimas<text:s/>dėl šio įstatymo priėmimo<text:s/>vyks numatytu laiku.</text:p>
      <text:p text:style-name="Normal"/>
      <text:p text:style-name="Normal"/>
      <text:soft-page-break/>
      <text:p text:style-name="P130">10.43<text:s/>val.</text:p>
      <text:p text:style-name="P131"><text:span text:style-name="T132">SVARSTYTA</text:span><text:span text:style-name="T133">.</text:span><text:span text:style-name="T134"><text:s/></text:span><text:span text:style-name="T135">Labdaros ir paramos įstatymo Nr. I-172 7 straipsnio pakeitimo įstatymo projektas<text:s/></text:span><text:span text:style-name="T136">Nr. XIVP-</text:span><text:span text:style-name="T137">1383(2)</text:span><text:span text:style-name="T138"><text:s/></text:span><text:span text:style-name="T139">(teikėjai –<text:s/></text:span><text:span text:style-name="T140">Vyriausybė / </text:span><text:span text:style-name="T141">finansų ministrė G. Skaistė</text:span><text:span text:style-name="T142">)</text:span><text:s/><text:span text:style-name="T143">(priėmimas)<text:s/></text:span><text:span text:style-name="T144">(taikoma skubos tvarka)</text:span><text:span text:style-name="T145">.</text:span></text:p>
      <text:p text:style-name="P146"/>
      <text:p text:style-name="P147">1, 2 straipsniai priimti bendru sutarimu.<text:tab/></text:p>
      <text:p text:style-name="Normal"/>
      <text:p text:style-name="Normal"><text:tab/>Dėl balsavimo motyvų kalbėjo Seimo nariai:<text:s/>M. Majauskas, A. Vinkus.</text:p>
      <text:p text:style-name="Header"/>
      <text:p text:style-name="Normal"><text:span text:style-name="T148"><text:tab/>B</text:span><text:span text:style-name="T149">alsavimas<text:s/></text:span><text:span text:style-name="T150">dėl šio įstatymo priėmimo<text:s/></text:span><text:span text:style-name="T151">vyks numatytu laiku</text:span><text:span text:style-name="T152"><text:s/>(nuo 11.45 val.).</text:span></text:p>
      <text:p text:style-name="Normal"/>
      <text:p text:style-name="Normal"/>
      <text:p text:style-name="P153">10.46<text:s/>val.</text:p>
      <text:p text:style-name="Normal"><text:span text:style-name="T154"><text:tab/>SVARSTYTA</text:span>. <text:span text:style-name="T155">Seimo nutarimo „Dėl 2023–2025 met</text:span><text:span text:style-name="T156">ų<text:s/></text:span><text:span text:style-name="T157">vidutinio laikotarpio tikslo nustatymo“ projektas<text:s/></text:span><text:span text:style-name="T158">Nr. XIVP-</text:span><text:span text:style-name="T159">1360</text:span><text:span text:style-name="T160">(2)</text:span><text:s/><text:span text:style-name="T161">(teikėjai –<text:s/></text:span><text:span text:style-name="T162">Vyriausybė / </text:span><text:span text:style-name="T163">finansų ministrė G. Skaistė</text:span><text:span text:style-name="T164">)</text:span><text:s/><text:span text:style-name="T165">(priėmimas)</text:span><text:span text:style-name="T166">.</text:span></text:p>
      <text:p text:style-name="Normal"/>
      <text:p text:style-name="Normal"><text:tab/>Dėl balsavimo motyvų kalbėjo Seimo narys<text:s/>A. Butkevičius.</text:p>
      <text:p text:style-name="Header"/>
      <text:p text:style-name="P167"><text:tab/>Balsavimas<text:s/>dėl šio įstatymo priėmimo<text:s/>vyks numatytu laiku.</text:p>
      <text:p text:style-name="Header"/>
      <text:p text:style-name="Normal"/>
      <text:p text:style-name="P168">10.48<text:s/>val.</text:p>
      <text:p text:style-name="P169"><text:span text:style-name="T170">SVARSTYTA</text:span><text:span text:style-name="T171">.</text:span><text:span text:style-name="T172"><text:s/></text:span><text:span text:style-name="T173">Įstatymo „Dėl užsieniečių teisinės padėties“ Nr. IX-2206 32, 64, 68 ir 108 straipsnių pakeitimo ir Įstatymo X</text:span><text:span text:style-name="T174">2</text:span><text:span text:style-name="T175"><text:s/>skyriaus papildymo ketvirtuoju skirsniu įstatymo projektas<text:s/></text:span><text:soft-page-break/><text:span text:style-name="T176">Nr. XIVP-</text:span><text:span text:style-name="T177">1385(2)</text:span><text:span text:style-name="T178"><text:s/></text:span><text:span text:style-name="T179">(teikėjai –<text:s/></text:span><text:span text:style-name="T180">Vyriausybė / </text:span><text:span text:style-name="T181">socialinės apsaugos ir darbo ministrė M. Navickienė</text:span><text:span text:style-name="T182">)</text:span><text:s/><text:span text:style-name="T183">(priėmimas)</text:span><text:span text:style-name="T184"><text:s/></text:span><text:span text:style-name="T185">(taikoma skubos tvarka)</text:span><text:span text:style-name="T186">.</text:span></text:p>
      <text:p text:style-name="P187"/>
      <text:p text:style-name="P188">1–6<text:s/>straipsniai priimti bendru sutarimu.<text:tab/></text:p>
      <text:p text:style-name="Normal"/>
      <text:p text:style-name="Normal"><text:tab/>Dėl balsavimo motyvų kalbėjo Seimo nariai:<text:s/><text:span text:style-name="T189">I. Kačinskaitė-Urbonienė,<text:s/></text:span><text:span text:style-name="T190">M. Lingė</text:span><text:span text:style-name="T191">,<text:s/></text:span><text:span text:style-name="T192">E. Pupinis</text:span><text:span text:style-name="T193">,<text:s/></text:span><text:span text:style-name="T194">L. Kukuraitis</text:span><text:span text:style-name="T195">.</text:span></text:p>
      <text:p text:style-name="Header"/>
      <text:p text:style-name="P196"><text:tab/>Balsavimas<text:s/>dėl šio įstatymo priėmimo<text:s/>vyks numatytu laiku.</text:p>
      <text:p text:style-name="P197"/>
      <text:p text:style-name="Normal"/>
      <text:p text:style-name="P198">10.56<text:s/>val.</text:p>
      <text:p text:style-name="P199"><text:span text:style-name="T200">SVARSTYTA</text:span><text:span text:style-name="T201">.</text:span><text:span text:style-name="T202"><text:s/></text:span><text:span text:style-name="T203">Išmokų vaikams įstatymo Nr. I-621 1 straipsnio ir priedo pakeitimo įstatymo projektas<text:s/></text:span><text:span text:style-name="T204">Nr. XIVP-</text:span><text:span text:style-name="T205">1387(2)</text:span><text:span text:style-name="T206"><text:s/></text:span><text:span text:style-name="T207">(teikėjai –<text:s/></text:span><text:span text:style-name="T208">Vyriausybė / </text:span><text:span text:style-name="T209">socialinės apsaugos ir darbo ministrė M. Navickienė</text:span><text:span text:style-name="T210">)</text:span><text:s/><text:span text:style-name="T211">(priėmimas)<text:s/></text:span><text:span text:style-name="T212">(taikoma skubos tvarka)</text:span><text:span text:style-name="T213">.</text:span></text:p>
      <text:p text:style-name="P214"/>
      <text:p text:style-name="P215">1, 2<text:s/>straipsniai priimti bendru sutarimu.<text:tab/></text:p>
      <text:p text:style-name="Normal"/>
      <text:p text:style-name="P216"><text:tab/>Balsavimas<text:s/>dėl šio įstatymo priėmimo<text:s/>vyks numatytu laiku.</text:p>
      <text:p text:style-name="P217"/>
      <text:p text:style-name="Normal"/>
      <text:p text:style-name="P218">10.56<text:s/>val.</text:p>
      <text:p text:style-name="P219"><text:span text:style-name="T220">SVARSTYTA</text:span><text:span text:style-name="T221">.</text:span><text:span text:style-name="T222"><text:s/></text:span><text:span text:style-name="T223">Paramos mirties atveju įstatymo Nr. I-348 5 straipsnio ir priedo pakeitimo įstatymo projektas<text:s/></text:span><text:span text:style-name="T224">Nr. XIVP-</text:span><text:span text:style-name="T225">1388(2)</text:span><text:span text:style-name="T226"><text:s/></text:span><text:span text:style-name="T227">(teikėjai –<text:s/></text:span><text:span text:style-name="T228">Vyriausybė / </text:span><text:span text:style-name="T229">socialinės apsaugos ir darbo ministrė M. Navickienė</text:span><text:span text:style-name="T230">)</text:span><text:s/><text:span text:style-name="T231">(priėmimas)<text:s/></text:span><text:span text:style-name="T232">(taikoma skubos tvarka)</text:span><text:span text:style-name="T233">.</text:span></text:p>
      <text:p text:style-name="P234"/>
      <text:p text:style-name="P235">1, 2<text:s/>straipsniai priimti bendru sutarimu.<text:tab/></text:p>
      <text:p text:style-name="Normal"/>
      <text:p text:style-name="P236"><text:tab/>Balsavimas<text:s/>dėl šio įstatymo priėmimo<text:s/>vyks numatytu laiku.</text:p>
      <text:p text:style-name="P237"/>
      <text:p text:style-name="Normal"/>
      <text:p text:style-name="P238">10.57<text:s/>val.</text:p>
      <text:p text:style-name="P239"><text:span text:style-name="T240">SVARSTYTA</text:span><text:span text:style-name="T241">.</text:span><text:span text:style-name="T242"><text:s/></text:span><text:span text:style-name="T243">Paramos būstui įsigyti ar išsinuomoti įstatymo Nr. XII-1215 1 straipsnio pakeitimo ir Įstatymo papildymo priedu įstatymo projektas<text:s/></text:span><text:span text:style-name="T244">Nr. XIVP-</text:span><text:span text:style-name="T245">1389(2)</text:span><text:span text:style-name="T246"><text:s/></text:span><text:span text:style-name="T247">(teikėjai –<text:s/></text:span><text:span text:style-name="T248">Vyriausybė / </text:span><text:span text:style-name="T249">socialinės apsaugos ir darbo ministrė M. Navickienė</text:span><text:span text:style-name="T250">)</text:span><text:s/><text:span text:style-name="T251">(priėmimas)<text:s/></text:span><text:span text:style-name="T252">(taikoma skubos tvarka)</text:span><text:span text:style-name="T253">.</text:span></text:p>
      <text:p text:style-name="P254"/>
      <text:p text:style-name="P255">1, 2<text:s/>straipsniai priimti bendru sutarimu.<text:tab/></text:p>
      <text:p text:style-name="Normal"/>
      <text:p text:style-name="P256"><text:tab/>Balsavimas<text:s/>dėl šio įstatymo priėmimo<text:s/>vyks numatytu laiku.</text:p>
      <text:p text:style-name="P257"/>
      <text:p text:style-name="Normal"/>
      <text:p text:style-name="P258">10.57<text:s/>val.</text:p>
      <text:p text:style-name="P259"><text:span text:style-name="T260">SVARSTYTA</text:span><text:span text:style-name="T261">.</text:span><text:span text:style-name="T262"><text:s/></text:span><text:span text:style-name="T263">Tikslinių kompensacijų įstatymo Nr. XII-2507 1 straipsnio ir priedo pakeitimo įstatymo projektas<text:s/></text:span><text:span text:style-name="T264">Nr. XIVP-</text:span><text:span text:style-name="T265">1390(2)</text:span><text:span text:style-name="T266"><text:s/></text:span><text:span text:style-name="T267">(teikėjai –<text:s/></text:span><text:span text:style-name="T268">Vyriausybė / </text:span><text:span text:style-name="T269">socialinės apsaugos ir darbo ministrė M. Navickienė</text:span><text:span text:style-name="T270">)</text:span><text:s/><text:span text:style-name="T271">(priėmimas)</text:span><text:span text:style-name="T272"><text:s/></text:span><text:span text:style-name="T273">(taikoma skubos tvarka)</text:span><text:span text:style-name="T274">.</text:span></text:p>
      <text:p text:style-name="P275"/>
      <text:p text:style-name="P276">1, 2<text:s/>straipsniai priimti bendru sutarimu.<text:tab/></text:p>
      <text:p text:style-name="Normal"/>
      <text:p text:style-name="P277"><text:tab/>Balsavimas<text:s/>dėl šio įstatymo priėmimo<text:s/>vyks numatytu laiku.</text:p>
      <text:p text:style-name="Normal"/>
      <text:p text:style-name="Normal"/>
      <text:p text:style-name="P278"/>
      <text:p text:style-name="P279"/>
      <text:p text:style-name="P280">10.58<text:s/>val.</text:p>
      <text:p text:style-name="P281"><text:span text:style-name="T282">SVARSTYTA</text:span><text:span text:style-name="T283">.</text:span><text:span text:style-name="T284"><text:s/></text:span><text:span text:style-name="T285">Šalpos pensijų įstatymo Nr. I-675 1, 15, 22</text:span><text:span text:style-name="T286">4</text:span><text:span text:style-name="T287"><text:s/>straipsnių ir priedo pakeitimo įstatymo projektas<text:s/></text:span><text:span text:style-name="T288">Nr. XIVP-</text:span><text:span text:style-name="T289">1391(2)</text:span><text:span text:style-name="T290"><text:s/></text:span><text:span text:style-name="T291">(teikėjai –<text:s/></text:span><text:span text:style-name="T292">Vyriausybė / </text:span><text:span text:style-name="T293">socialinės apsaugos ir darbo ministrė M. Navickienė</text:span><text:span text:style-name="T294">)</text:span><text:s/><text:span text:style-name="T295">(priėmimas)</text:span><text:span text:style-name="T296"><text:s/></text:span><text:span text:style-name="T297">(taikoma skubos tvarka)</text:span><text:span text:style-name="T298">.</text:span></text:p>
      <text:p text:style-name="P299"/>
      <text:p text:style-name="P300">1–4<text:s/>straipsniai priimti bendru sutarimu.<text:tab/></text:p>
      <text:p text:style-name="Normal"/>
      <text:p text:style-name="P301"><text:tab/>Balsavimas<text:s/>dėl šio įstatymo priėmimo<text:s/>vyks numatytu laiku.</text:p>
      <text:p text:style-name="P302"/>
      <text:p text:style-name="Normal"/>
      <text:p text:style-name="P303">10.58<text:s/>val.</text:p>
      <text:p text:style-name="P304"><text:span text:style-name="T305">SVARSTYTA</text:span><text:span text:style-name="T306">.</text:span><text:span text:style-name="T307"><text:s/></text:span><text:span text:style-name="T308">Socialinių paslaugų įstatymo Nr. X-493 2, 23, 24 ir 34 straipsnių pakeitimo įstatymo projektas<text:s/></text:span><text:span text:style-name="T309">Nr. XIVP-</text:span><text:span text:style-name="T310">1392(2)</text:span><text:span text:style-name="T311"><text:s/></text:span><text:span text:style-name="T312">(teikėjai –<text:s/></text:span><text:span text:style-name="T313">Vyriausybė / </text:span><text:span text:style-name="T314">socialinės apsaugos ir darbo ministrė M. Navickienė</text:span><text:span text:style-name="T315">)</text:span><text:s/><text:span text:style-name="T316">(priėmimas)</text:span><text:span text:style-name="T317"><text:s/></text:span><text:span text:style-name="T318">(taikoma skubos tvarka)</text:span><text:span text:style-name="T319">.</text:span></text:p>
      <text:p text:style-name="P320"/>
      <text:p text:style-name="P321">1–5<text:s/>straipsniai priimti bendru sutarimu.<text:tab/></text:p>
      <text:p text:style-name="Normal"/>
      <text:p text:style-name="P322"><text:tab/>Balsavimas<text:s/>dėl šio įstatymo priėmimo<text:s/>vyks numatytu laiku.</text:p>
      <text:p text:style-name="P323"/>
      <text:p text:style-name="Normal"/>
      <text:p text:style-name="P324">10.58<text:s/>val.</text:p>
      <text:soft-page-break/>
      <text:p text:style-name="P325"><text:span text:style-name="T326">SVARSTYTA</text:span><text:span text:style-name="T327">.</text:span><text:span text:style-name="T328"><text:s/></text:span><text:span text:style-name="T329">Neįgaliųjų socialinės integracijos įstatymo Nr. I-2044 1 straipsnio ir priedo pakeitimo įstatymo projektas<text:s/></text:span><text:span text:style-name="T330">Nr. XIVP-</text:span><text:span text:style-name="T331">1393(2)</text:span><text:span text:style-name="T332"><text:s/></text:span><text:span text:style-name="T333">(teikėjai –<text:s/></text:span><text:span text:style-name="T334">Vyriausybė / </text:span><text:span text:style-name="T335">socialinės apsaugos ir darbo ministrė M. Navickienė</text:span><text:span text:style-name="T336">)</text:span><text:s/><text:span text:style-name="T337">(priėmimas)</text:span><text:span text:style-name="T338"><text:s/></text:span><text:span text:style-name="T339">(taikoma skubos tvarka)</text:span><text:span text:style-name="T340">.</text:span></text:p>
      <text:p text:style-name="P341"/>
      <text:p text:style-name="P342">1, 2<text:s/>straipsniai priimti bendru sutarimu.<text:tab/></text:p>
      <text:p text:style-name="Normal"/>
      <text:p text:style-name="P343"><text:tab/>Balsavimas<text:s/>dėl šio įstatymo priėmimo<text:s/>vyks numatytu laiku.</text:p>
      <text:p text:style-name="P344"/>
      <text:p text:style-name="Normal"/>
      <text:p text:style-name="P345">10.59<text:s/>val.</text:p>
      <text:p text:style-name="Normal"><text:span text:style-name="T346"><text:tab/>SVARSTYTA</text:span>. <text:span text:style-name="T347">Civilinio kodekso 3.242 straipsnio pakeitimo įstatymo projektas<text:s/></text:span><text:span text:style-name="T348">Nr. XIVP-</text:span><text:span text:style-name="T349">1386</text:span><text:span text:style-name="T350">(2)<text:s/></text:span><text:span text:style-name="T351">(teikėjai –<text:s/></text:span><text:span text:style-name="T352">Vyriausybė </text:span><text:span text:style-name="T353">/ </text:span><text:span text:style-name="T354">socialinės apsaugos ir darbo ministrė M. Navickienė</text:span><text:span text:style-name="T355">)<text:s/></text:span><text:span text:style-name="T356">(svarstymas)</text:span><text:span text:style-name="T357"><text:s/></text:span><text:span text:style-name="T358">(taikoma skubos tvarka)</text:span><text:span text:style-name="T359">.</text:span></text:p>
      <text:p text:style-name="Normal"/>
      <text:p text:style-name="P360">Pagrindinio –<text:s/>Teisės ir teisėtvarkos<text:s/>komiteto išvadą pateikė<text:s/>šio komiteto pirmininkas S. Šedbaras.</text:p>
      <text:p text:style-name="Normal"/>
      <text:p text:style-name="P361"><text:tab/>Balsavimas<text:s/>dėl pritarimo po svarstymo<text:s/>vyks numatytu laiku.</text:p>
      <text:p text:style-name="P362"/>
      <text:p text:style-name="Normal"/>
      <text:p text:style-name="P363">11.00 val.</text:p>
      <text:p text:style-name="P364"><text:span text:style-name="T365">SVARSTYTA</text:span><text:span text:style-name="T366">.</text:span><text:span text:style-name="T367"><text:s/></text:span><text:span text:style-name="T368">Viešųjų pirkimų įstatymo Nr. I-1491 2, 17, 25, 27, 35, 37, 39, 45, 47, 51, 90 ir 92 straipsnių pakeitimo įstatymo projektas<text:s/></text:span><text:span text:style-name="T369">Nr. XIVP-</text:span><text:span text:style-name="T370">1365(2)</text:span><text:span text:style-name="T371"><text:s/></text:span><text:span text:style-name="T372">(teikėjai –<text:s/></text:span><text:span text:style-name="T373">Vyriausybė / </text:span><text:span text:style-name="T374">krašto apsaugos ministras A. Anušauskas</text:span><text:span text:style-name="T375">)</text:span><text:s/><text:span text:style-name="T376">(priėmimas)</text:span><text:span text:style-name="T377"><text:s/></text:span><text:span text:style-name="T378">(taikoma skubos tvarka)</text:span><text:span text:style-name="T379">.</text:span></text:p>
      <text:p text:style-name="P380"/>
      <text:soft-page-break/>
      <text:p text:style-name="P381">1–13<text:s/>straipsniai priimti bendru sutarimu.<text:tab/></text:p>
      <text:p text:style-name="Normal"/>
      <text:p text:style-name="Normal"><text:tab/>Dėl balsavimo motyvų<text:s/>kalbėjo Seimo narys A. Skardžius.</text:p>
      <text:p text:style-name="Header"/>
      <text:p text:style-name="P382"><text:tab/>Balsavimas<text:s/>dėl šio įstatymo priėmimo<text:s/>vyks numatytu laiku.</text:p>
      <text:p text:style-name="P383"/>
      <text:p text:style-name="P384">11.03<text:s/>val.</text:p>
      <text:p text:style-name="P385"><text:span text:style-name="T386">SVARSTYTA</text:span><text:span text:style-name="T387">.</text:span><text:span text:style-name="T388"><text:s/></text:span><text:span text:style-name="T389">Pirkimų, atliekamų vandentvarkos, energetikos, transporto ar pašto paslaugų srities perkančiųjų subjektų, įstatymo Nr. XIII-328 2, 29, 37, 39, 48, 50, 52, 58, 98 ir 100 straipsnių pakeitimo įstatymo projektas<text:s/></text:span><text:span text:style-name="T390">Nr. XIVP-</text:span><text:span text:style-name="T391">1366(2)</text:span><text:span text:style-name="T392"><text:s/></text:span><text:span text:style-name="T393">(teikėjai –<text:s/></text:span><text:span text:style-name="T394">Vyriausybė / </text:span><text:span text:style-name="T395">krašto apsaugos ministras A. Anušauskas</text:span><text:span text:style-name="T396">)</text:span><text:s/><text:span text:style-name="T397">(priėmimas)<text:s/></text:span><text:span text:style-name="T398">(taikoma skubos tvarka)</text:span><text:span text:style-name="T399">.</text:span></text:p>
      <text:p text:style-name="P400"/>
      <text:p text:style-name="P401">1–11<text:s/>straipsniai priimti bendru sutarimu.<text:tab/></text:p>
      <text:p text:style-name="Normal"/>
      <text:p text:style-name="P402"><text:tab/>Balsavimas<text:s/>dėl šio įstatymo priėmimo<text:s/>vyks numatytu laiku.</text:p>
      <text:p text:style-name="P403"/>
      <text:p text:style-name="Normal"/>
      <text:p text:style-name="P404">11.03<text:s/>val.</text:p>
      <text:p text:style-name="P405"><text:span text:style-name="T406">SVARSTYTA</text:span><text:span text:style-name="T407">.</text:span><text:span text:style-name="T408"><text:s/></text:span><text:span text:style-name="T409">Viešųjų pirkimų, atliekamų gynybos ir saugumo srityje, įstatymo Nr. XI-1491 4, 6, 17, 24, 33, 34, 40, 44 ir 54 straipsnių pakeitimo įstatymo projektas<text:s/></text:span><text:span text:style-name="T410">Nr. XIVP-</text:span><text:span text:style-name="T411">1367(2)</text:span><text:span text:style-name="T412"><text:s/></text:span><text:span text:style-name="T413">(teikėjai –<text:s/></text:span><text:span text:style-name="T414">Vyriausybė / </text:span><text:span text:style-name="T415"><text:s/></text:span><text:span text:style-name="T416">krašto apsaugos ministras A. Anušauskas</text:span><text:span text:style-name="T417">)</text:span><text:s/><text:span text:style-name="T418">(priėmimas)<text:s/></text:span><text:span text:style-name="T419">(taikoma skubos tvarka)</text:span><text:span text:style-name="T420">.</text:span></text:p>
      <text:p text:style-name="P421"/>
      <text:p text:style-name="P422">1–10<text:s/>straipsniai priimti bendru sutarimu.<text:tab/></text:p>
      <text:p text:style-name="Normal"/>
      <text:soft-page-break/>
      <text:p text:style-name="P423"><text:tab/>Balsavimas<text:s/>dėl šio įstatymo priėmimo<text:s/>vyks numatytu laiku.</text:p>
      <text:p text:style-name="P424"/>
      <text:p text:style-name="Normal"/>
      <text:p text:style-name="P425">11.04<text:s/>val.</text:p>
      <text:p text:style-name="P426"><text:span text:style-name="T427">SVARSTYTA</text:span><text:span text:style-name="T428">.</text:span><text:span text:style-name="T429"><text:s/></text:span><text:span text:style-name="T430">Nacionaliniam saugumui užtikrinti svarbių objektų apsaugos įstatymo Nr. IX-1132 12, 13 ir 19 straipsnių pakeitimo įstatymo projektas<text:s/></text:span><text:span text:style-name="T431">Nr. XIVP-</text:span><text:span text:style-name="T432">1351(2)</text:span><text:span text:style-name="T433"><text:s/></text:span><text:span text:style-name="T434">(teikėjai –<text:s/></text:span><text:span text:style-name="T435">Vyriausybė / </text:span><text:span text:style-name="T436">susisiekimo ministras M. Skuodis</text:span><text:span text:style-name="T437">)</text:span><text:s/><text:span text:style-name="T438">(priėmimas)<text:s/></text:span><text:span text:style-name="T439">(taikoma skubos tvarka)</text:span><text:span text:style-name="T440">.</text:span></text:p>
      <text:p text:style-name="P441"/>
      <text:p text:style-name="P442">1–4 straipsniai priimti bendru sutarimu.<text:tab/></text:p>
      <text:p text:style-name="Normal"/>
      <text:p text:style-name="P443"><text:tab/>Balsavimas<text:s/>dėl šio įstatymo priėmimo<text:s/>vyks numatytu laiku.</text:p>
      <text:p text:style-name="P444"/>
      <text:p text:style-name="Normal"/>
      <text:p text:style-name="P445">11.04<text:s/>val.</text:p>
      <text:p text:style-name="P446"><text:tab/><text:span text:style-name="T447">SVARSTYTA</text:span><text:span text:style-name="T448">.</text:span><text:span text:style-name="T449"><text:s/></text:span><text:span text:style-name="T450">Specialiųjų tyrimų tarnybos įstatymo Nr. VIII-1649 23, 24 ir 58 straipsnių pakeitimo įstatymo projektas<text:s/></text:span><text:span text:style-name="T451">Nr. XIVP-</text:span><text:span text:style-name="T452">1160(2)</text:span><text:span text:style-name="T453"><text:s/></text:span><text:span text:style-name="T454">(teikėjai –<text:s/></text:span><text:span text:style-name="T455">L. Kasčiūnas</text:span><text:span text:style-name="T456"><text:s/>/ 9<text:s/></text:span><text:span text:style-name="T457">Seimo nar</text:span><text:span text:style-name="T458">iai)</text:span><text:s/><text:span text:style-name="T459">(priėmimas)</text:span><text:span text:style-name="T460">.</text:span></text:p>
      <text:p text:style-name="P461"/>
      <text:p text:style-name="P462">1–3<text:s/>straipsniai priimti bendru sutarimu.<text:tab/></text:p>
      <text:p text:style-name="Normal"/>
      <text:p text:style-name="P463"><text:tab/>Balsavimas<text:s/>dėl šio įstatymo priėmimo<text:s/>vyks numatytu laiku.</text:p>
      <text:p text:style-name="P464"/>
      <text:p text:style-name="Normal"/>
      <text:p text:style-name="P465">11.05<text:s/>val.</text:p>
      <text:soft-page-break/>
      <text:p text:style-name="P466"><text:span text:style-name="T467">SVARSTYTA</text:span><text:span text:style-name="T468">.</text:span><text:span text:style-name="T469"><text:s/></text:span><text:span text:style-name="T470">Pareigūnų ir karių valstybinių pensijų įstatymo Nr. I-693 7 straipsnio pakeitimo įstatymo projektas<text:s/></text:span><text:span text:style-name="T471">Nr. XIVP-</text:span><text:span text:style-name="T472">1161(2)</text:span><text:span text:style-name="T473"><text:s/></text:span><text:span text:style-name="T474">(teikėjai –<text:s/></text:span><text:span text:style-name="T475">L. Kasčiūnas / </text:span><text:span text:style-name="T476">9<text:s/></text:span><text:span text:style-name="T477">Seimo nar</text:span><text:span text:style-name="T478">iai)</text:span><text:s/><text:span text:style-name="T479">(priėmimas)</text:span><text:span text:style-name="T480">.</text:span></text:p>
      <text:p text:style-name="P481"/>
      <text:p text:style-name="P482"><text:tab/>Balsavimas<text:s/>dėl šio įstatymo priėmimo<text:s/>vyks numatytu laiku.</text:p>
      <text:p text:style-name="Normal"/>
      <text:p text:style-name="Normal"/>
      <text:p text:style-name="P483"/>
      <text:p text:style-name="P484"/>
      <text:p text:style-name="P485">11.05<text:s/>val.</text:p>
      <text:p text:style-name="Normal"><text:span text:style-name="T486"><text:tab/>SVARSTYTA</text:span>. <text:span text:style-name="T487">Seimo nutarimo „Dėl specialiosios nepaprastosios padėties kontrolės komisijos sudarymo“ projektas<text:s/></text:span><text:span text:style-name="T488">Nr. XIVP-</text:span><text:span text:style-name="T489">1409</text:span><text:s/><text:span text:style-name="T490">(teikėjai –<text:s/></text:span><text:span text:style-name="T491">J. Pinskus / 43<text:s/></text:span><text:span text:style-name="T492">Seimo nar</text:span><text:span text:style-name="T493">iai</text:span><text:span text:style-name="T494">)</text:span><text:s/><text:span text:style-name="T495">(pateikimas)</text:span><text:span text:style-name="T496">.</text:span></text:p>
      <text:p text:style-name="Normal"><text:s/><text:tab/>Pranešėja –<text:s/>Seimo narė A. Širinskienė.<text:s text:c="2"/></text:p>
      <text:p text:style-name="Normal"><text:s/></text:p>
      <text:p text:style-name="P497">Klausė Seimo nariai:<text:s/>R. Žemaitaitis, M. Majauskas,<text:s/>V. Mitalas,<text:s/>G. Paluckas.</text:p>
      <text:p text:style-name="Normal"><text:tab/>Dėl balsavimo motyvų kalbėjo Seimo nariai:<text:s/>R. Žemaitaitis,<text:s/>J. Razma.</text:p>
      <text:p text:style-name="Normal"/>
      <text:p text:style-name="P498"><text:span text:style-name="T499">Dėl posėdžio vedimo tvarkos kalbėjo<text:s/></text:span><text:span text:style-name="T500">ir replikavo Seimo nariai</text:span><text:span text:style-name="T501">:<text:s/></text:span><text:span text:style-name="T502">A. Armonaitė</text:span><text:span text:style-name="T503">,<text:s/></text:span><text:span text:style-name="T504">A. Širinskienė</text:span><text:span text:style-name="T505">,<text:s/></text:span><text:span text:style-name="T506">R. Žemaitaitis</text:span><text:span text:style-name="T507">.</text:span></text:p>
      <text:p text:style-name="Normal"/>
      <text:p text:style-name="Normal"><text:s/><text:span text:style-name="T508"><text:tab/></text:span><text:span text:style-name="T509">B</text:span><text:span text:style-name="T510">alsavimas</text:span><text:span text:style-name="T511"><text:s/>vyks numatytu laiku.</text:span></text:p>
      <text:p text:style-name="P512"/>
      <text:p text:style-name="Normal"/>
      <text:p text:style-name="P513">11.21 val.</text:p>
      <text:soft-page-break/>
      <text:p text:style-name="Normal"><text:span text:style-name="T514"><text:s text:c="11"/>SVARSTYTA</text:span>.<text:s/><text:span text:style-name="T515">Seimo statuto „Dėl Lietuvos Respublikos Seimo statuto Nr. I-399 15</text:span><text:span text:style-name="T516">4<text:s/></text:span><text:span text:style-name="T517">straipsnio pakeitimo“ projektas<text:s/></text:span><text:span text:style-name="T518">Nr. XIVP-</text:span><text:span text:style-name="T519">1421</text:span><text:s/><text:span text:style-name="T520">(teikėja</text:span><text:span text:style-name="T521">s</text:span><text:span text:style-name="T522"><text:s/>–<text:s/></text:span><text:span text:style-name="T523">J. Razma</text:span><text:span text:style-name="T524">)</text:span><text:s/><text:span text:style-name="T525">(pateikimas)</text:span><text:span text:style-name="T526">.</text:span></text:p>
      <text:p text:style-name="Normal"><text:s/><text:tab/>Pranešėjas –<text:s/>Seimo Pirmininko pirmasis pavaduotojas J. Razma.<text:s/><text:s/></text:p>
      <text:p text:style-name="Normal"><text:s/></text:p>
      <text:p text:style-name="P527">Klausė Seimo narys<text:s/>K. Mažeika.</text:p>
      <text:p text:style-name="P528"/>
      <text:p text:style-name="P529"><text:tab/>Balsavimas vyks numatytu laiku.</text:p>
      <text:p text:style-name="Normal"/>
      <text:p text:style-name="Normal"/>
      <text:p text:style-name="P530">11.25 val.</text:p>
      <text:p text:style-name="Normal"><text:span text:style-name="T531"><text:s text:c="11"/>SVARSTYTA</text:span>.<text:s/><text:span text:style-name="T532">Seimo nutarimo „Dėl Lietuvos Respubl</text:span><text:span text:style-name="T533">ikos Seimo 2020 m. lapkričio 17 </text:span><text:span text:style-name="T534">d. nutarimo Nr. XIV-12 „Dėl Lietuvos Respublikos Seimo komitetų narių skaičiaus“ pakeitimo“ projektas<text:s/></text:span><text:span text:style-name="T535">Nr. XIVP-</text:span><text:span text:style-name="T536">1422</text:span><text:s/><text:span text:style-name="T537">(pateikimas, svarstymas ir priėmimas)</text:span>.</text:p>
      <text:p text:style-name="Normal"><text:tab/>Pranešėjas –<text:s/>Seimo Pirmininko pirmasis pavaduotojas J. Razma.</text:p>
      <text:p text:style-name="P538"/>
      <text:p text:style-name="P539"><text:span text:style-name="T540">NUTARTA.</text:span><text:s/><text:span text:style-name="T541">Pritarti šiam projektui po pateikimo.<text:s/></text:span><text:span text:style-name="T542">Pritarta bendru sutarimu.</text:span></text:p>
      <text:p text:style-name="P543"/>
      <text:p text:style-name="Normal"><text:tab/><text:span text:style-name="T544">NUTARTA.</text:span><text:s/><text:span text:style-name="T545">Pritarti šiam projektui po svarstymo Seimo posėdyje.<text:s/></text:span><text:span text:style-name="T546">Pritarta bendru sutarimu.</text:span></text:p>
      <text:p text:style-name="Normal"/>
      <text:p text:style-name="P547"><text:tab/>Balsavimas<text:s/>dėl šio nutarimo priėmimo<text:s/>vyks numatytu laiku.</text:p>
      <text:p text:style-name="Normal"/>
      <text:p text:style-name="Normal"/>
      <text:p text:style-name="P548">11.27 val.</text:p>
      <text:soft-page-break/>
      <text:p text:style-name="Normal"><text:span text:style-name="T549"><text:s text:c="11"/>SVARSTYTA</text:span>.<text:s/><text:span text:style-name="T550">Seimo nutarimo „Dėl Lietuvos Respubl</text:span><text:span text:style-name="T551">ikos Seimo 2020 m. lapkričio 19 </text:span><text:span text:style-name="T552">d. nutarimo Nr. XIV-17 „Dėl Lietuvos Respublikos Seimo komitetų sudėties patvirtinimo“ pakeitimo“ projektas</text:span><text:span text:style-name="T553"><text:s/></text:span><text:span text:style-name="T554">Nr. XIVP-</text:span><text:span text:style-name="T555">1423</text:span><text:s/><text:span text:style-name="T556">(pateikimas, svarstymas ir priėmimas)</text:span>.</text:p>
      <text:p text:style-name="Normal"/>
      <text:p text:style-name="P557"><text:span text:style-name="T558">NUTARTA.</text:span><text:s/><text:span text:style-name="T559">Pritarti šiam projektui po pateikimo.<text:s/></text:span><text:span text:style-name="T560">Pritarta bendru sutarimu.</text:span></text:p>
      <text:p text:style-name="P561"/>
      <text:p text:style-name="Normal"><text:tab/><text:span text:style-name="T562">NUTARTA.</text:span><text:s/><text:span text:style-name="T563">Pritarti šiam projektui po svarstymo Seimo posėdyje.<text:s/></text:span><text:span text:style-name="T564">Pritarta bendru sutarimu.</text:span></text:p>
      <text:p text:style-name="Normal"/>
      <text:p text:style-name="P565"><text:tab/>Balsavimas<text:s/>dėl šio nutarimo priėmimo<text:s/>vyks numatytu laiku.</text:p>
      <text:p text:style-name="Normal"/>
      <text:p text:style-name="Normal"/>
      <text:p text:style-name="P566">11.27 val.</text:p>
      <text:p text:style-name="Normal"><text:span text:style-name="T567"><text:s text:c="11"/>SVARSTYTA</text:span>.<text:s/><text:span text:style-name="T568">Seimo nutarimo „Dėl Lietuvos Respubl</text:span><text:span text:style-name="T569">ikos Seimo 2020 m. lapkričio 19 </text:span><text:span text:style-name="T570">d. nutarimo Nr. XIV-19 „Dėl Lietuvos Respublikos Seimo komitetų pirmininkų ir jų pavaduotojų patvirtinimo“ pakeitimo“ projektas</text:span><text:span text:style-name="T571"><text:s/></text:span><text:span text:style-name="T572">Nr. XIVP-</text:span><text:span text:style-name="T573">1424</text:span><text:s/><text:span text:style-name="T574">(pateikimas, svarstymas ir priėmimas)</text:span>.</text:p>
      <text:p text:style-name="Normal"><text:tab/>Pranešėjas –<text:s/>Seimo Pirmininko pirmasis pavaduotojas J. Razma.</text:p>
      <text:p text:style-name="Normal"/>
      <text:p text:style-name="P575"><text:span text:style-name="T576">NUTARTA.</text:span><text:s/><text:span text:style-name="T577">Pritarti šiam projektui po pateikimo.<text:s/></text:span><text:span text:style-name="T578">Pritarta bendru sutarimu.</text:span></text:p>
      <text:p text:style-name="P579"/>
      <text:p text:style-name="Normal"><text:tab/><text:span text:style-name="T580">NUTARTA.</text:span><text:s/><text:span text:style-name="T581">Pritarti šiam projektui po svarstymo Seimo posėdyje.<text:s/></text:span><text:span text:style-name="T582">Pritarta bendru sutarimu.</text:span></text:p>
      <text:p text:style-name="Normal"/>
      <text:p text:style-name="P583"><text:tab/>Balsavimas<text:s/>dėl šio nutarimo priėmimo<text:s/>vyks numatytu laiku.</text:p>
      <text:p text:style-name="Normal"/>
      <text:p text:style-name="Normal"><text:tab/></text:p>
      <text:p text:style-name="P584"><text:span text:style-name="T585">Toliau posėdžiui pirmininkavo<text:s/></text:span><text:span text:style-name="T586">Seimo Pirmininko pavaduotojas P. Saudargas.</text:span></text:p>
      <text:p text:style-name="Normal"/>
      <text:p text:style-name="Normal"/>
      <text:p text:style-name="P587">11.28 val.</text:p>
      <text:p text:style-name="Normal"><text:span text:style-name="T588"><text:s text:c="11"/>SVARSTYTA</text:span>.<text:s/><text:span text:style-name="T589">Seimo nutarimo „Dėl Lietuvos Respublikos Seimo 2020 m. gruodžio 3 d. nutarimo Nr. XIV-49 „Dėl Lietuvos Respublikos Seimo komisijų pirmininkų ir jų pavaduotojų patvirtinimo“ pakeitimo“ projektas</text:span><text:span text:style-name="T590"><text:s/></text:span><text:span text:style-name="T591">Nr. XIVP-</text:span><text:span text:style-name="T592">1425</text:span><text:s/><text:span text:style-name="T593">(pateikimas, svarstymas ir priėmimas)</text:span>.</text:p>
      <text:p text:style-name="Normal"><text:tab/>Pranešėjas –<text:s/>Seimo Pirmininko pirmasis pavaduotojas J. Razma.</text:p>
      <text:p text:style-name="Normal"/>
      <text:p text:style-name="P594"><text:span text:style-name="T595">NUTARTA.</text:span><text:s/><text:span text:style-name="T596">Pritarti šiam projektui po pateikimo.<text:s/></text:span><text:span text:style-name="T597">Pritarta bendru sutarimu.</text:span></text:p>
      <text:p text:style-name="P598"/>
      <text:p text:style-name="Normal"><text:tab/><text:span text:style-name="T599">NUTARTA.</text:span><text:s/><text:span text:style-name="T600">Pritarti šiam projektui po svarstymo Seimo posėdyje.<text:s/></text:span><text:span text:style-name="T601">Pritarta bendru sutarimu.</text:span></text:p>
      <text:p text:style-name="Normal"/>
      <text:p text:style-name="P602"><text:tab/>Balsavimas<text:s/>dėl šio nutarimo priėmimo<text:s/>vyks numatytu laiku.</text:p>
      <text:p text:style-name="P603"/>
      <text:p text:style-name="P604">Dėl posėdžio vedimo tvarkos kalbėjo Seimo narys<text:s/>J. Razma.</text:p>
      <text:p text:style-name="P605"/>
      <text:p text:style-name="Normal"/>
      <text:p text:style-name="P606">11.31<text:s/>val.</text:p>
      <text:p text:style-name="P607"><text:span text:style-name="T608">SVARSTYTA</text:span><text:span text:style-name="T609">.</text:span><text:span text:style-name="T610"><text:s/></text:span><text:span text:style-name="T611">Pridėtinės vertės mokesčio įstatymo Nr. IX-751 papildymo 125</text:span><text:span text:style-name="T612">2</text:span><text:span text:style-name="T613"><text:s/>straipsniu ir 125</text:span><text:span text:style-name="T614">2</text:span><text:span text:style-name="T615"><text:s/>straipsnio pripažinimo netekusiu galios įstatymo projektas<text:s/></text:span><text:span text:style-name="T616">Nr. XIVP-</text:span><text:span text:style-name="T617">1314(2)</text:span><text:span text:style-name="T618"><text:s/></text:span><text:span text:style-name="T619">(teikėjai –<text:s/></text:span><text:span text:style-name="T620">Vyriausybė / </text:span><text:span text:style-name="T621">finansų ministrė G. Skaistė</text:span><text:span text:style-name="T622">)</text:span><text:s/><text:span text:style-name="T623">(svarstymas</text:span><text:span text:style-name="T624"><text:s/>ir priėmimas</text:span><text:span text:style-name="T625">)</text:span><text:span text:style-name="T626">.</text:span></text:p>
      <text:p text:style-name="Header"/>
      <text:p text:style-name="P627"><text:tab/>Pagrindinio –<text:s/>Biudžeto ir finansų<text:s/>komiteto išvadą pateikė<text:s/>šio komiteto pirmininkas M. Majauskas.</text:p>
      <text:p text:style-name="P628"/>
      <text:soft-page-break/>
      <text:p text:style-name="Normal"><text:tab/>Diskusijoje kalbėjo Seimo nariai:<text:s/>A. Gedvilas,<text:s/>R. Žemaitaitis,<text:s/><text:span text:style-name="T629">I. Kačinskaitė-Urbonienė.</text:span></text:p>
      <text:p text:style-name="Normal"/>
      <text:h text:style-name="Heading2" text:outline-level="2"><text:span text:style-name="T630">Projekto Nr. XI</text:span><text:span text:style-name="T631">V</text:span><text:span text:style-name="T632">P-</text:span><text:span text:style-name="T633">1314(2)</text:span><text:span text:style-name="T634"><text:s/>pataisų svarstymas</text:span></text:h>
      <text:p text:style-name="P635">Pranešėjas – pagrindinio komiteto<text:s/>pirmininkas M. Majauskas<text:s/></text:p>
      <text:p text:style-name="Normal"/>
      <text:p text:style-name="P636">Dėl<text:s/>1<text:s/>straipsnio<text:s/>E. Sabučio ir K. Vilkausko<text:s/>pataisos, kuriai nepritarė pagrindinis komitetas,<text:s/>kalbėjo Seimo narys E. Sabutis.</text:p>
      <text:p text:style-name="P637">Dėl balsavimo motyvų dėl šios pataisos kalbėjo Seimo nariai:<text:s/>K. Vilkauskas, I. Šimonytė.</text:p>
      <text:p text:style-name="P638">Balsuota dėl<text:s/>1<text:s/>straipsnio<text:s/>E. Sabučio ir K. Vilkausko<text:s/>pataisos, kuriai nepritarė pagrindinis komitetas: už –<text:s/>57, prieš –<text:s/>42, susilaikė<text:s/>24. Nepriimta.<text:s/><text:span text:style-name="T639">Užsiregistravo 123</text:span><text:span text:style-name="T640"><text:s/>Seimo nariai</text:span><text:s/><text:span text:style-name="T641">(1</text:span><text:span text:style-name="T642">1.57</text:span><text:span text:style-name="T643"><text:s/>val.)</text:span><text:span text:style-name="T644">.</text:span></text:p>
      <text:p text:style-name="P645"/>
      <text:p text:style-name="P646">Dėl<text:s/>1<text:s/>straipsnio<text:s/><text:span text:style-name="T647">I. Kačinskaitės-Urbonienės ir kt.<text:s/></text:span>pataisos, kuriai nepritarė pagrindinis komitetas,<text:s/>kalbėjo Seimo narė<text:s/><text:span text:style-name="T648">I. Kačinskaitė-Urbonienė</text:span>.</text:p>
      <text:p text:style-name="P649">Dėl balsavimo motyvų dėl šios pataisos kalbėjo Seimo nariai:<text:s/>P. Gražulis, E. Gentvilas.</text:p>
      <text:p text:style-name="P650">Balsuota dėl<text:s/>1<text:s/>straipsnio<text:s/><text:span text:style-name="T651">I. Kačinskaitės-Urbonienės ir kt.<text:s/></text:span>pataisos, kuriai nepritarė pagrindinis komitetas: už –<text:s/>58, prieš –<text:s/>40, susilaikė<text:s/>26. Nepriimta.<text:s/><text:span text:style-name="T652">Užsiregistravo 124</text:span><text:span text:style-name="T653"><text:s/>Seimo nariai</text:span><text:s/><text:span text:style-name="T654">(1</text:span><text:span text:style-name="T655">2.01</text:span><text:span text:style-name="T656"><text:s/>val.)</text:span><text:span text:style-name="T657">.</text:span></text:p>
      <text:p text:style-name="P658"/>
      <text:p text:style-name="P659">Dėl<text:s/>1<text:s/>straipsnio<text:s/>A. Palionio ir J. Pinskaus<text:s/>pataisos, kuriai nepritarė pagrindinis komitetas, kalbėjo Seimo narys A. Palionis.</text:p>
      <text:p text:style-name="P660">Dėl balsavimo motyvų dėl šios<text:s/>pataisos kalbėjo Seimo nariai: I. Šimonytė, A. Skardžius.</text:p>
      <text:p text:style-name="P661">Balsuota dėl<text:s/>1<text:s/>straipsnio<text:s/>A. Palionio ir J. Pinskaus<text:s/>pataisos, kuriai nepritarė pagrindinis komitetas: už –<text:s/>60, prieš –<text:s/>45, susilaikė<text:s/>20. Nepriimta.<text:s/><text:span text:style-name="T662">Užsiregistravo 125</text:span><text:span text:style-name="T663"><text:s/>Seimo nariai</text:span><text:s/><text:span text:style-name="T664">(1</text:span><text:span text:style-name="T665">2.06</text:span><text:span text:style-name="T666"><text:s/>val.)</text:span><text:span text:style-name="T667">.</text:span></text:p>
      <text:p text:style-name="P668"/>
      <text:soft-page-break/>
      <text:p text:style-name="Normal"><text:tab/>Dėl šio balsavimo rezultatų kalbėjo Seimo narys A. Kupčinskas (prašė patikslinti balsavimo rezultatus: jis –<text:s/><text:span text:style-name="T669">prieš).<text:s/></text:span></text:p>
      <text:p text:style-name="P670"/>
      <text:p text:style-name="P671"><text:span text:style-name="T672">Replikavo Seimo nar</text:span><text:span text:style-name="T673">ys</text:span><text:span text:style-name="T674"><text:s/></text:span><text:span text:style-name="T675">M. Majauskas</text:span><text:span text:style-name="T676">.</text:span></text:p>
      <text:p text:style-name="P677"/>
      <text:p text:style-name="P678">Dėl<text:s/>1<text:s/>straipsnio<text:s/>G. Kindurio<text:s/>pataisos, kuriai nepritarė pagrindinis komitetas,<text:s/>kalbėjo Seimo narys G. Kindurys.</text:p>
      <text:p text:style-name="P679">Dėl balsavimo motyvų dėl šios pataisos kalbėjo Seimo nariai:<text:s/>K. Vilkauskas, M. Majauskas.</text:p>
      <text:p text:style-name="P680">Balsuota dėl<text:s/>1<text:s/>straipsnio<text:s/>G. Kindurio<text:s/>pataisos, kuriai nepritarė pagrindinis komitetas: už –<text:s/>58, prieš –<text:s/>45, susilaikė<text:s/>21. Nepriimta.<text:s/><text:span text:style-name="T681">Užsiregistravo 124</text:span><text:span text:style-name="T682"><text:s/>Seimo nariai</text:span><text:s/><text:span text:style-name="T683">(1</text:span><text:span text:style-name="T684">2.11</text:span><text:span text:style-name="T685"><text:s/>val.)</text:span><text:span text:style-name="T686">.</text:span></text:p>
      <text:p text:style-name="P687"/>
      <text:p text:style-name="P688">Kalbėjo<text:s/><text:span text:style-name="T689">Ministrė Pirmininkė<text:s/></text:span><text:span text:style-name="T690">I. Šimonytė</text:span>.</text:p>
      <text:p text:style-name="P691"/>
      <text:p text:style-name="P692">Dėl<text:s/>1<text:s/>straipsnio<text:s/>G. Kindurio, A. Verygos ir kt.<text:s/>pataisos, kuriai nepritarė pagrindinis komitetas,<text:s/>kalbėjo Seimo<text:s/>narys G. Kindurys.</text:p>
      <text:p text:style-name="P693">Dėl balsavimo motyvų dėl šios pataisos kalbėjo Seimo narys<text:s/>K. Masiulis.</text:p>
      <text:p text:style-name="P694">Balsuota dėl<text:s/>1<text:s/>straipsnio<text:s/>G. Kindurio, A. Verygos ir kt.<text:s/>pataisos, kuriai nepritarė pagrindinis komitetas: už –<text:s/>56, prieš –<text:s/>44, susilaikė<text:s/>21. Nepriimta.<text:s/><text:span text:style-name="T695">Užsiregistravo 121</text:span><text:span text:style-name="T696"><text:s/>Seimo nar</text:span><text:span text:style-name="T697">y</text:span><text:span text:style-name="T698">s</text:span><text:s/><text:span text:style-name="T699">(1</text:span><text:span text:style-name="T700">2.13</text:span><text:span text:style-name="T701"><text:s/>val.)</text:span><text:span text:style-name="T702">.</text:span></text:p>
      <text:p text:style-name="P703"/>
      <text:p text:style-name="P704">Dėl<text:s/>3<text:s/>straipsnio<text:s/>G. Kindurio<text:s/>pataisos, kuriai nepritarė pagrindinis komitetas,<text:s/>kalbėjo Seimo<text:s/>narys G. Kindurys.</text:p>
      <text:p text:style-name="P705">Dėl balsavimo motyvų dėl šios<text:s/>pataisos kalbėjo Seimo narė I. Šimonytė.</text:p>
      <text:p text:style-name="P706">Balsuota dėl<text:s/>3<text:s/>straipsnio<text:s/>G. Kindurio<text:s/>pataisos, kuriai nepritarė pagrindinis komitetas: už –<text:s/>58, prieš –<text:s/>40, susilaikė<text:s/>25. Nepriimta.<text:s/><text:span text:style-name="T707">Užsiregistravo 123</text:span><text:span text:style-name="T708"><text:s/>Seimo nariai</text:span><text:s/><text:span text:style-name="T709">(1</text:span><text:span text:style-name="T710">2.16</text:span><text:span text:style-name="T711"><text:s/>val.)</text:span><text:span text:style-name="T712">.</text:span></text:p>
      <text:p text:style-name="P713"/>
      <text:p text:style-name="Normal"><text:tab/>Dėl<text:s/>šio<text:s/>balsavimo rezultatų kalbėjo Seimo narys A. Anušauskas (prašė patikslinti balsavimo rezultatus: jis –<text:s/><text:span text:style-name="T714">prieš)<text:s/></text:span><text:span text:style-name="T715">(1</text:span><text:span text:style-name="T716">2.21</text:span><text:span text:style-name="T717"><text:s/>val.)</text:span><text:span text:style-name="T718">.<text:s/></text:span></text:p>
      <text:p text:style-name="P719"/>
      <text:p text:style-name="P720">Posėdžio pirmininko pasiūlymui nesvarstyti analogiškos jau apsvarstytai pataisai<text:s/>2 straipsnio<text:s/>G. Kindurio, A. Verygos ir kt.<text:s/>pataisos, kuriai nepritarė pagrindinis komitetas, pritarta<text:s/>bendru sutarimu.</text:p>
      <text:p text:style-name="P721"/>
      <text:p text:style-name="Normal"><text:tab/>Dėl balsavimo motyvų dėl viso projekto kalbėjo Seimo nariai:<text:s/>A. Petrošius, K. Mažeika.</text:p>
      <text:p text:style-name="Normal"/>
      <text:p text:style-name="Normal"><text:tab/><text:span text:style-name="T722">NUTARTA.</text:span><text:s/>Pritarti<text:s/>šiam projektui<text:s/>po svarstymo Seimo posėdyje.<text:s/><text:span text:style-name="T723">Balsavimo rezultatai: už<text:s/></text:span>–<text:span text:style-name="T724"><text:s/>10</text:span><text:span text:style-name="T725">3</text:span><text:span text:style-name="T726">, prieš<text:s/></text:span>–<text:span text:style-name="T727"><text:s/>0, susilaikė 20</text:span>.<text:s/><text:span text:style-name="T728">Užsiregistravo 123 Seimo nariai (12.21 val.).</text:span></text:p>
      <text:p text:style-name="P729"/>
      <text:p text:style-name="P730">Seimo Pirmininkė V. Čmilytė-Nielsen<text:s/>pasiūlė šį projektą svarstyti ypatingos skubos tvarka.</text:p>
      <text:p text:style-name="P731"/>
      <text:p text:style-name="P732"><text:span text:style-name="T733">NUTARTA.</text:span><text:s/>Svarstyti šį projektą ypatingos skubos tvarka.<text:s/><text:span text:style-name="T734">P</text:span><text:span text:style-name="T735">ritarta bendru sutarimu.<text:s/></text:span></text:p>
      <text:p text:style-name="P736"/>
      <text:p text:style-name="P737"><text:span text:style-name="T738">Dėl posėdžio vedimo tvarkos kalbėjo Seimo narys<text:s/></text:span><text:span text:style-name="T739">M. Majauskas</text:span><text:span text:style-name="T740">.</text:span></text:p>
      <text:p text:style-name="P741"/>
      <text:p text:style-name="P742"><text:tab/>1–3<text:s/>straipsniai<text:s/>priimti<text:s/>bendru sutarimu.</text:p>
      <text:p text:style-name="P743"/>
      <text:p text:style-name="P744">Kalbėjo Seimo narė<text:s/>I. Kačinskaitė-Urbonienė.</text:p>
      <text:p text:style-name="P745">Papildomą informaciją pateikė<text:s/><text:span text:style-name="T746">Ministrė Pirmininkė<text:s/></text:span><text:span text:style-name="T747">I. Šimonytė</text:span>.</text:p>
      <text:p text:style-name="P748"/>
      <text:p text:style-name="P749">Dėl balsavimo motyvų dėl viso projekto kalbėjo Seimo narys M. Majauskas.</text:p>
      <text:p text:style-name="P750"/>
      <text:p text:style-name="P751"><text:span text:style-name="T752">NUTARTA.</text:span><text:s/><text:span text:style-name="T753">Priimti<text:s/></text:span><text:span text:style-name="T754">Pridėtinės vertės mokesčio įstatymo Nr. IX-751 papildymo 125</text:span><text:span text:style-name="T755">2</text:span><text:span text:style-name="T756"><text:s/>straipsniu ir 125</text:span><text:span text:style-name="T757">2</text:span><text:span text:style-name="T758"><text:s/>straipsnio pripažinimo net</text:span><text:span text:style-name="T759">ekusiu galios įstatymą</text:span>.<text:s/><text:span text:style-name="T760">Balsavimo rezultatai: už – 112, prieš – 0, susilaikė 9</text:span>.<text:s/><text:span text:style-name="T761">Užsiregistravo 121 Seimo narys (1</text:span><text:span text:style-name="T762">2.26</text:span><text:span text:style-name="T763"><text:s/>val.)</text:span><text:span text:style-name="T764">.</text:span></text:p>
      <text:p text:style-name="P765"/>
      <text:p text:style-name="P766"><text:span text:style-name="T767">Replikavo Seimo nar</text:span><text:span text:style-name="T768">iai:</text:span><text:span text:style-name="T769"><text:s/></text:span><text:span text:style-name="T770">R. Žemaitaitis</text:span><text:span text:style-name="T771">,<text:s/></text:span><text:span text:style-name="T772">E. Gentvilas</text:span><text:span text:style-name="T773">.</text:span></text:p>
      <text:p text:style-name="P774"/>
      <text:p text:style-name="Normal"/>
      <text:p text:style-name="P775">12.27<text:s/>val.</text:p>
      <text:p text:style-name="P776"><text:span text:style-name="T777">SVARSTYTA</text:span><text:span text:style-name="T778">.</text:span><text:span text:style-name="T779"><text:s/></text:span><text:span text:style-name="T780">2022 metų valstybės biudžeto ir savivaldybių biudžetų finansinių rodiklių patvirtinimo įstatymo<text:s/></text:span><text:span text:style-name="T781">N</text:span><text:span text:style-name="T782">r. XIV-745 14 straipsnio pakeitimo įstatymo projektas<text:s/></text:span><text:span text:style-name="T783">Nr. XIVP-</text:span><text:span text:style-name="T784">1382</text:span><text:s/><text:span text:style-name="T785">(teikėjai –<text:s/></text:span><text:span text:style-name="T786">Vyriausybė </text:span><text:span text:style-name="T787">/ </text:span><text:span text:style-name="T788">finansų ministrė G. Skaistė</text:span><text:span text:style-name="T789">)</text:span><text:span text:style-name="T790"><text:s/>(priėmim</text:span><text:span text:style-name="T791">as</text:span><text:span text:style-name="T792">)</text:span><text:span text:style-name="T793"><text:s/></text:span><text:span text:style-name="T794">(taikoma ypatingos skubos tvarka)</text:span><text:span text:style-name="T795">.</text:span></text:p>
      <text:p text:style-name="P796"/>
      <text:p text:style-name="P797"><text:tab/>Posėdžio pirmininkas paskelbė balsavimą dėl šio<text:s/>įstatymo<text:s/>priėmimo.</text:p>
      <text:p text:style-name="Header"/>
      <text:p text:style-name="P798"><text:span text:style-name="T799">NUTARTA.<text:s/></text:span><text:span text:style-name="T800">Priimti<text:s/></text:span><text:span text:style-name="T801">2022 metų valstybės biudžeto ir savivaldybių biudžetų finansinių rodiklių patvirtinimo įstatymo Nr. XIV-745 14 straips</text:span><text:span text:style-name="T802">nio pakeitimo įstatymą</text:span>.<text:s/><text:span text:style-name="T803">Balsavimo rezultatai: už –<text:s/></text:span><text:span text:style-name="T804">123</text:span><text:span text:style-name="T805">, prieš –<text:s/></text:span><text:span text:style-name="T806">0</text:span><text:span text:style-name="T807">, susilaikė<text:s/></text:span><text:span text:style-name="T808">0</text:span>.<text:s/><text:span text:style-name="T809">Užsiregistravo 12</text:span><text:span text:style-name="T810">4</text:span><text:span text:style-name="T811"><text:s/>Seimo nariai (1</text:span><text:span text:style-name="T812">2.29</text:span><text:span text:style-name="T813"><text:s/>val.).</text:span></text:p>
      <text:p text:style-name="Normal"/>
      <text:p text:style-name="Normal"/>
      <text:p text:style-name="P814">12.29<text:s/>val.</text:p>
      <text:p text:style-name="P815"><text:span text:style-name="T816">SVARSTYTA</text:span><text:span text:style-name="T817">.</text:span><text:span text:style-name="T818"><text:s/></text:span><text:span text:style-name="T819">Labdaros ir paramos įstatymo Nr. I-172 7 straipsnio pakeitimo įstatymo projektas<text:s/></text:span><text:span text:style-name="T820">Nr. XIVP-</text:span><text:span text:style-name="T821">1383(2)</text:span><text:span text:style-name="T822"><text:s/></text:span><text:span text:style-name="T823">(teikėjai –<text:s/></text:span><text:span text:style-name="T824">Vyriausybė / </text:span><text:span text:style-name="T825">finansų ministrė G. Skaistė</text:span><text:span text:style-name="T826">)</text:span><text:s/><text:span text:style-name="T827">(priėmim</text:span><text:span text:style-name="T828">o tęsinys</text:span><text:span text:style-name="T829">)<text:s/></text:span><text:span text:style-name="T830">(taikoma skubos tvarka)</text:span><text:span text:style-name="T831">.</text:span></text:p>
      <text:p text:style-name="P832"/>
      <text:p text:style-name="P833"><text:tab/>Posėdžio pirmininkas paskelbė balsavimą dėl šio<text:s/>įstatymo<text:s/>priėmimo.</text:p>
      <text:p text:style-name="Header"/>
      <text:p text:style-name="P834"><text:span text:style-name="T835">NUTARTA.<text:s/></text:span><text:span text:style-name="T836">Priimti<text:s/></text:span><text:span text:style-name="T837">Labdaros ir paramos įstatymo Nr. I-172 7 straipsn</text:span><text:span text:style-name="T838">io pakeitimo įstatymą</text:span>.<text:s/><text:span text:style-name="T839">Balsavimo rezultatai: už –<text:s/></text:span><text:span text:style-name="T840">122</text:span><text:span text:style-name="T841">, prieš –<text:s/></text:span><text:span text:style-name="T842">0</text:span><text:span text:style-name="T843">, susilaikė<text:s/></text:span><text:span text:style-name="T844">0</text:span>.<text:s/><text:span text:style-name="T845">Užsiregistravo</text:span><text:span text:style-name="T846"><text:s/>123</text:span><text:span text:style-name="T847"><text:s/>Seimo nariai (1</text:span><text:span text:style-name="T848">2.29</text:span><text:span text:style-name="T849"><text:s/>val.).</text:span></text:p>
      <text:p text:style-name="Normal"/>
      <text:p text:style-name="Normal"/>
      <text:p text:style-name="P850"/>
      <text:p text:style-name="P851"/>
      <text:p text:style-name="P852">12.30<text:s/>val.</text:p>
      <text:p text:style-name="Normal"><text:span text:style-name="T853"><text:tab/>SVARSTYTA</text:span>. <text:span text:style-name="T854">Seimo nutarimo „Dėl 2023–2025 met</text:span><text:span text:style-name="T855">ų<text:s/></text:span><text:span text:style-name="T856">vidutinio laikotarpio tikslo nustatymo“ projektas<text:s/></text:span><text:span text:style-name="T857">Nr. XIVP-</text:span><text:span text:style-name="T858">1360</text:span><text:span text:style-name="T859">(2)</text:span><text:s/><text:span text:style-name="T860">(teikėjai –<text:s/></text:span><text:span text:style-name="T861">Vyriausybė / </text:span><text:span text:style-name="T862">finansų ministrė G. Skaistė</text:span><text:span text:style-name="T863">)</text:span><text:s/><text:span text:style-name="T864">(priėmimo tęsinys)</text:span><text:span text:style-name="T865">.</text:span></text:p>
      <text:p text:style-name="P866"/>
      <text:p text:style-name="P867"><text:tab/>Posėdžio pirmininkas paskelbė balsavimą dėl šio<text:s/>nutarimo<text:s/>priėmimo.</text:p>
      <text:p text:style-name="Header"/>
      <text:p text:style-name="P868"><text:span text:style-name="T869">NUTARTA.<text:s/></text:span><text:span text:style-name="T870">Priimti<text:s/></text:span><text:span text:style-name="T871">Seimo nutarim</text:span><text:span text:style-name="T872">ą</text:span><text:span text:style-name="T873"><text:s/>„Dėl 2023–2025 metų vidutinio laikotar</text:span><text:span text:style-name="T874">pio tikslo nustatymo“</text:span>.<text:s/><text:span text:style-name="T875">Balsavimo rezultatai: už –<text:s/></text:span><text:span text:style-name="T876">113</text:span><text:span text:style-name="T877">, prieš –<text:s/></text:span><text:span text:style-name="T878">1</text:span><text:span text:style-name="T879">, susilaikė<text:s/></text:span><text:span text:style-name="T880">6</text:span>.<text:s/><text:span text:style-name="T881">(Užsiregistravo 121</text:span><text:span text:style-name="T882"><text:s/>Seimo nar</text:span><text:span text:style-name="T883">ys</text:span><text:span text:style-name="T884"><text:s/>(1</text:span><text:span text:style-name="T885">2.30</text:span><text:span text:style-name="T886"><text:s/>val.)</text:span><text:span text:style-name="T887">.</text:span></text:p>
      <text:p text:style-name="Normal"/>
      <text:p text:style-name="Normal"/>
      <text:p text:style-name="P888">12.31<text:s/>val.</text:p>
      <text:p text:style-name="P889"><text:span text:style-name="T890">SVARSTYTA</text:span><text:span text:style-name="T891">.</text:span><text:span text:style-name="T892"><text:s/></text:span><text:span text:style-name="T893">Įstatymo „Dėl užsieniečių teisinės padėties“ Nr. IX-2206 32, 64, 68 ir 108 straipsnių pakeitimo ir Įstatymo X</text:span><text:span text:style-name="T894">2</text:span><text:span text:style-name="T895"><text:s/>skyriaus papildymo ketvirtuoju skirsniu įstatymo projektas<text:s/></text:span><text:soft-page-break/><text:span text:style-name="T896">Nr. XIVP-</text:span><text:span text:style-name="T897">1385(2)</text:span><text:span text:style-name="T898"><text:s/></text:span><text:span text:style-name="T899">(teikėjai –<text:s/></text:span><text:span text:style-name="T900">Vyriausybė / </text:span><text:span text:style-name="T901">socialinės apsaugos ir darbo ministrė M. Navickienė</text:span><text:span text:style-name="T902">)</text:span><text:s/><text:span text:style-name="T903">(priėmim</text:span><text:span text:style-name="T904">o tęsiny</text:span><text:span text:style-name="T905">s)<text:s/></text:span><text:span text:style-name="T906">(taikoma skubos tvarka)</text:span><text:span text:style-name="T907">.</text:span></text:p>
      <text:p text:style-name="P908"/>
      <text:p text:style-name="P909"><text:tab/>Posėdžio pirmininkas paskelbė balsavimą dėl šio<text:s/>įstatymo<text:s/>priėmimo.</text:p>
      <text:p text:style-name="Header"/>
      <text:p text:style-name="P910"><text:span text:style-name="T911">NUTARTA.<text:s/></text:span><text:span text:style-name="T912">Priimti<text:s/></text:span><text:span text:style-name="T913">Įstatymo „Dėl užsieniečių teisinės padėties“ Nr. IX-2206 32, 64, 68 ir 108 straipsnių pakeitimo ir Įstatymo X</text:span><text:span text:style-name="T914">2</text:span><text:span text:style-name="T915"><text:s/>skyriaus papildymo ketvirt</text:span><text:span text:style-name="T916">uoju skirsniu įstatymą</text:span>.<text:s/><text:span text:style-name="T917">Balsavimo rezultatai: už –</text:span><text:span text:style-name="T918">122</text:span><text:span text:style-name="T919"><text:s/>, prieš –<text:s/></text:span><text:span text:style-name="T920">0</text:span><text:span text:style-name="T921">, susilaikė</text:span><text:span text:style-name="T922"><text:s/></text:span><text:span text:style-name="T923">0</text:span>.<text:s/><text:span text:style-name="T924">Užsiregistravo 123</text:span><text:span text:style-name="T925"><text:s/>Seimo nariai (1</text:span><text:span text:style-name="T926">2.31</text:span><text:span text:style-name="T927"><text:s/>val.).</text:span></text:p>
      <text:p text:style-name="Normal"/>
      <text:p text:style-name="Normal"/>
      <text:p text:style-name="P928">12.32<text:s/>val.</text:p>
      <text:p text:style-name="P929"><text:span text:style-name="T930">SVARSTYTA</text:span><text:span text:style-name="T931">.</text:span><text:span text:style-name="T932"><text:s/></text:span><text:span text:style-name="T933">Išmokų vaikams įstatymo Nr. I-621 1 straipsnio ir priedo pakeitimo įstatymo projektas<text:s/></text:span><text:span text:style-name="T934">Nr. XIVP-</text:span><text:span text:style-name="T935">1387(2)</text:span><text:span text:style-name="T936"><text:s/></text:span><text:span text:style-name="T937">(teikėjai –<text:s/></text:span><text:span text:style-name="T938">Vyriausybė / </text:span><text:span text:style-name="T939">socialinės apsaugos ir darbo ministrė M. Navickienė</text:span><text:span text:style-name="T940">)</text:span><text:s/><text:span text:style-name="T941">(priėmim</text:span><text:span text:style-name="T942">o tęsiny</text:span><text:span text:style-name="T943">s)<text:s/></text:span><text:span text:style-name="T944">(taikoma skubos tvarka)</text:span><text:span text:style-name="T945">.</text:span></text:p>
      <text:p text:style-name="P946"/>
      <text:p text:style-name="P947"><text:tab/>Posėdžio pirmininkas paskelbė balsavimą dėl šio<text:s/>įstatymo<text:s/>priėmimo.</text:p>
      <text:p text:style-name="Header"/>
      <text:p text:style-name="P948"><text:span text:style-name="T949">NUTARTA.<text:s/></text:span><text:span text:style-name="T950">Priimti<text:s/></text:span><text:span text:style-name="T951">Išmokų vaikams įstatymo Nr. I-621 1 straipsnio ir pri</text:span><text:span text:style-name="T952">edo pakeitimo įstatymą</text:span>.<text:s/><text:span text:style-name="T953">Balsavimo rezultatai: už –<text:s/></text:span><text:span text:style-name="T954">122</text:span><text:span text:style-name="T955">, prieš –<text:s/></text:span><text:span text:style-name="T956">0</text:span><text:span text:style-name="T957">, susilaikė<text:s/></text:span><text:span text:style-name="T958">0</text:span>.<text:s/><text:span text:style-name="T959">Užsiregistravo 122</text:span><text:span text:style-name="T960"><text:s/>Seimo nariai (1</text:span><text:span text:style-name="T961">2.32</text:span><text:span text:style-name="T962"><text:s/>val.).</text:span></text:p>
      <text:p text:style-name="Normal"/>
      <text:p text:style-name="Normal"/>
      <text:p text:style-name="P963">12.32<text:s/>val.</text:p>
      <text:soft-page-break/>
      <text:p text:style-name="P964"><text:span text:style-name="T965">SVARSTYTA</text:span><text:span text:style-name="T966">.</text:span><text:span text:style-name="T967"><text:s/></text:span><text:span text:style-name="T968">Paramos mirties atveju įstatymo Nr. I-348 5 straipsnio ir priedo pakeitimo įstatymo projektas<text:s/></text:span><text:span text:style-name="T969">Nr. XIVP-</text:span><text:span text:style-name="T970">1388(2)</text:span><text:span text:style-name="T971"><text:s/></text:span><text:span text:style-name="T972">(teikėjai –<text:s/></text:span><text:span text:style-name="T973">Vyriausybė / </text:span><text:span text:style-name="T974">socialinės apsaugos ir darbo ministrė M. Navickienė</text:span><text:span text:style-name="T975">)</text:span><text:s/><text:span text:style-name="T976">(priėmim</text:span><text:span text:style-name="T977">o tęsiny</text:span><text:span text:style-name="T978">s)<text:s/></text:span><text:span text:style-name="T979">(taikoma skubos tvarka)</text:span><text:span text:style-name="T980">.</text:span></text:p>
      <text:p text:style-name="P981"/>
      <text:p text:style-name="P982"><text:tab/>Posėdžio pirmininkas paskelbė balsavimą dėl šio<text:s/>įstatymo<text:s/>priėmimo.</text:p>
      <text:p text:style-name="Header"/>
      <text:p text:style-name="P983"><text:span text:style-name="T984">NUTARTA.<text:s/></text:span><text:span text:style-name="T985">Priimti<text:s/></text:span><text:span text:style-name="T986">Paramos mirties atveju įstatymo Nr. I-348 5 straipsnio ir pri</text:span><text:span text:style-name="T987">edo pakeitimo įstatymą</text:span>.<text:s/><text:span text:style-name="T988">Balsavimo rezultatai: už –<text:s/></text:span><text:span text:style-name="T989">115</text:span><text:span text:style-name="T990">, prieš –<text:s/></text:span><text:span text:style-name="T991">0</text:span><text:span text:style-name="T992">, susilaikė<text:s/></text:span><text:span text:style-name="T993">0</text:span>.<text:s/><text:span text:style-name="T994">Užsiregistravo 116</text:span><text:span text:style-name="T995"><text:s/>Seimo nari</text:span><text:span text:style-name="T996">ų</text:span><text:span text:style-name="T997"><text:s/>(1</text:span><text:span text:style-name="T998">2.32</text:span><text:span text:style-name="T999"><text:s/>val.).</text:span></text:p>
      <text:p text:style-name="Normal"/>
      <text:p text:style-name="Normal"/>
      <text:p text:style-name="P1000"/>
      <text:p text:style-name="P1001"/>
      <text:p text:style-name="P1002">12.33<text:s/>val.</text:p>
      <text:p text:style-name="P1003"><text:span text:style-name="T1004">SVARSTYTA</text:span><text:span text:style-name="T1005">.</text:span><text:span text:style-name="T1006"><text:s/></text:span><text:span text:style-name="T1007">Paramos būstui įsigyti ar išsinuomoti įstatymo Nr. XII-1215 1 straipsnio pakeitimo ir Įstatymo papildymo priedu įstatymo projektas<text:s/></text:span><text:span text:style-name="T1008">Nr. XIVP-</text:span><text:span text:style-name="T1009">1389(2)</text:span><text:span text:style-name="T1010"><text:s/></text:span><text:span text:style-name="T1011">(teikėjai –<text:s/></text:span><text:span text:style-name="T1012">Vyriausybė / </text:span><text:span text:style-name="T1013">socialinės apsaugos ir darbo ministrė M. Navickienė</text:span><text:span text:style-name="T1014">)</text:span><text:s/><text:span text:style-name="T1015">(priėmim</text:span><text:span text:style-name="T1016">o tęsiny</text:span><text:span text:style-name="T1017">s)<text:s/></text:span><text:span text:style-name="T1018">(taikoma skubos tvarka)</text:span><text:span text:style-name="T1019">.</text:span></text:p>
      <text:p text:style-name="P1020"/>
      <text:p text:style-name="P1021"><text:tab/>Posėdžio pirmininkas paskelbė balsavimą dėl šio<text:s/>įstatymo<text:s/>priėmimo.</text:p>
      <text:p text:style-name="Header"/>
      <text:p text:style-name="P1022"><text:span text:style-name="T1023">NUTARTA.<text:s/></text:span><text:span text:style-name="T1024">Priimti<text:s/></text:span><text:span text:style-name="T1025">Paramos būstui įsigyti ar išsinuomoti įstatymo Nr. XII-1215 1 straipsnio pakeitimo ir Įstatymo pap</text:span><text:span text:style-name="T1026">ildymo priedu įstatymą</text:span>.<text:s/><text:span text:style-name="T1027">Balsavimo rezultatai: už –<text:s/></text:span><text:span text:style-name="T1028">120</text:span><text:span text:style-name="T1029">, prieš –<text:s/></text:span><text:span text:style-name="T1030">0</text:span><text:span text:style-name="T1031">, susilaikė<text:s/></text:span><text:span text:style-name="T1032">0</text:span>.<text:s/><text:span text:style-name="T1033">Užsiregistravo 12</text:span><text:span text:style-name="T1034">0 Seimo nari</text:span><text:span text:style-name="T1035">ų</text:span><text:span text:style-name="T1036"><text:s/>(1</text:span><text:span text:style-name="T1037">2.33</text:span><text:span text:style-name="T1038"><text:s/>val.).</text:span></text:p>
      <text:p text:style-name="Normal"/>
      <text:p text:style-name="Normal"/>
      <text:p text:style-name="P1039">12.34<text:s/>val.</text:p>
      <text:p text:style-name="P1040"><text:span text:style-name="T1041">SVARSTYTA</text:span><text:span text:style-name="T1042">.</text:span><text:span text:style-name="T1043"><text:s/></text:span><text:span text:style-name="T1044">Tikslinių kompensacijų įstatymo Nr. XII-2507 1 straipsnio ir priedo pakeitimo įstatymo projektas<text:s/></text:span><text:span text:style-name="T1045">Nr. XIVP-</text:span><text:span text:style-name="T1046">1390(2)</text:span><text:span text:style-name="T1047"><text:s/></text:span><text:span text:style-name="T1048">(teikėjai –<text:s/></text:span><text:span text:style-name="T1049">Vyriausybė / </text:span><text:span text:style-name="T1050">socialinės apsaugos ir darbo ministrė M. Navickienė</text:span><text:span text:style-name="T1051">)</text:span><text:s/><text:span text:style-name="T1052">(priėmim</text:span><text:span text:style-name="T1053">o tęsiny</text:span><text:span text:style-name="T1054">s)<text:s/></text:span><text:span text:style-name="T1055">(taikoma skubos tvarka)</text:span><text:span text:style-name="T1056">.</text:span></text:p>
      <text:p text:style-name="P1057"/>
      <text:p text:style-name="P1058"><text:tab/>Posėdžio pirmininkas paskelbė balsavimą dėl šio<text:s/>įstatymo<text:s/>priėmimo.</text:p>
      <text:p text:style-name="Header"/>
      <text:p text:style-name="P1059"><text:span text:style-name="T1060">NUTARTA.<text:s/></text:span><text:span text:style-name="T1061">Priimti<text:s/></text:span><text:span text:style-name="T1062">Tikslinių kompensacijų įstatymo Nr. XII-2507 1 straipsnio ir pri</text:span><text:span text:style-name="T1063">edo pakeitimo įstatymą</text:span>.<text:s/><text:span text:style-name="T1064">Balsavimo rezultatai: už –<text:s/></text:span><text:span text:style-name="T1065">122</text:span><text:span text:style-name="T1066">, prieš –<text:s/></text:span><text:span text:style-name="T1067">0</text:span><text:span text:style-name="T1068">, susilaikė<text:s/></text:span><text:span text:style-name="T1069">0</text:span>.<text:s/><text:span text:style-name="T1070">Užsiregistravo 123</text:span><text:span text:style-name="T1071"><text:s/>Seimo nariai (1</text:span><text:span text:style-name="T1072">2.34</text:span><text:span text:style-name="T1073"><text:s/>val.).</text:span></text:p>
      <text:p text:style-name="Normal"/>
      <text:p text:style-name="Normal"/>
      <text:p text:style-name="P1074">12.34<text:s/>val.</text:p>
      <text:p text:style-name="P1075"><text:span text:style-name="T1076">SVARSTYTA</text:span><text:span text:style-name="T1077">.</text:span><text:span text:style-name="T1078"><text:s/></text:span><text:span text:style-name="T1079">Šalpos pensijų įstatymo Nr. I-675 1, 15, 22</text:span><text:span text:style-name="T1080">4</text:span><text:span text:style-name="T1081"><text:s/>straipsnių ir priedo pakeitimo įstatymo projektas<text:s/></text:span><text:span text:style-name="T1082">Nr. XIVP-</text:span><text:span text:style-name="T1083">1391(2)</text:span><text:span text:style-name="T1084"><text:s/></text:span><text:span text:style-name="T1085">(teikėjai –<text:s/></text:span><text:span text:style-name="T1086">Vyriausybė / </text:span><text:span text:style-name="T1087">socialinės apsaugos ir darbo ministrė M. Navickienė</text:span><text:span text:style-name="T1088">)</text:span><text:s/><text:span text:style-name="T1089">(priėmim</text:span><text:span text:style-name="T1090">o tęsiny</text:span><text:span text:style-name="T1091">s)<text:s/></text:span><text:span text:style-name="T1092">(taikoma skubos tvarka)</text:span><text:span text:style-name="T1093">.</text:span></text:p>
      <text:p text:style-name="P1094"/>
      <text:p text:style-name="P1095"><text:tab/>5<text:s/>straipsnis priimtas bendru sutarimu.</text:p>
      <text:p text:style-name="P1096"/>
      <text:p text:style-name="P1097"><text:tab/>Posėdžio pirmininkas paskelbė balsavimą dėl šio<text:s/>įstatymo<text:s/>priėmimo.</text:p>
      <text:p text:style-name="Header"/>
      <text:p text:style-name="P1098"><text:span text:style-name="T1099">NUTARTA.<text:s/></text:span><text:span text:style-name="T1100">Priimti<text:s/></text:span><text:span text:style-name="T1101">Šalpos pensijų įstatymo Nr. I-675 1, 15, 22</text:span><text:span text:style-name="T1102">4</text:span><text:span text:style-name="T1103"><text:s/>straipsnių ir pri</text:span><text:span text:style-name="T1104">edo pakeitimo įstatymą</text:span>.<text:s/><text:span text:style-name="T1105">Balsavimo rezultatai: už –<text:s/></text:span><text:span text:style-name="T1106">119</text:span><text:span text:style-name="T1107">, prieš –<text:s/></text:span><text:span text:style-name="T1108">0</text:span><text:span text:style-name="T1109">, susilaikė<text:s/></text:span><text:span text:style-name="T1110">0</text:span>.<text:s/><text:span text:style-name="T1111">Užsiregistravo 122</text:span><text:span text:style-name="T1112"><text:s/>Seimo nariai (1</text:span><text:span text:style-name="T1113">2.35</text:span><text:span text:style-name="T1114"><text:s/>val.).</text:span></text:p>
      <text:p text:style-name="Normal"/>
      <text:p text:style-name="Normal"/>
      <text:p text:style-name="P1115">12.35<text:s/>val.</text:p>
      <text:p text:style-name="P1116"><text:span text:style-name="T1117">SVARSTYTA</text:span><text:span text:style-name="T1118">.</text:span><text:span text:style-name="T1119"><text:s/></text:span><text:span text:style-name="T1120">Socialinių paslaugų įstatymo Nr. X-493 2, 23, 24 ir 34 straipsnių pakeitimo įstatymo projektas<text:s/></text:span><text:span text:style-name="T1121">Nr. XIVP-</text:span><text:span text:style-name="T1122">1392(2)</text:span><text:span text:style-name="T1123"><text:s/></text:span><text:span text:style-name="T1124">(teikėjai –<text:s/></text:span><text:span text:style-name="T1125">Vyriausybė / </text:span><text:span text:style-name="T1126">socialinės apsaugos ir darbo ministrė M. Navickienė</text:span><text:span text:style-name="T1127">)</text:span><text:s/><text:span text:style-name="T1128">(priėmim</text:span><text:span text:style-name="T1129">o tęsiny</text:span><text:span text:style-name="T1130">s)<text:s/></text:span><text:span text:style-name="T1131">(taikoma skubos tvarka)</text:span><text:span text:style-name="T1132">.</text:span></text:p>
      <text:p text:style-name="P1133"/>
      <text:p text:style-name="P1134"><text:tab/>Posėdžio pirmininkas paskelbė balsavimą dėl šio<text:s/>įstatymo<text:s/>priėmimo.</text:p>
      <text:p text:style-name="Header"/>
      <text:p text:style-name="P1135"><text:span text:style-name="T1136">NUTARTA.<text:s/></text:span><text:span text:style-name="T1137">Priimti<text:s/></text:span><text:span text:style-name="T1138">Socialinių paslaugų įstatymo Nr. X-493 2, 23, 24 ir 34 straips</text:span><text:span text:style-name="T1139">nių pakeitimo įstatymą</text:span>.<text:s/><text:span text:style-name="T1140">Balsavimo rezultatai: už –<text:s/></text:span><text:span text:style-name="T1141">121</text:span><text:span text:style-name="T1142">, prieš –<text:s/></text:span><text:span text:style-name="T1143">0</text:span><text:span text:style-name="T1144">, susilaikė<text:s/></text:span><text:span text:style-name="T1145">0</text:span>.<text:s/><text:span text:style-name="T1146">Užsir</text:span><text:span text:style-name="T1147">egistravo 121</text:span><text:span text:style-name="T1148"><text:s/>Seimo nar</text:span><text:span text:style-name="T1149">ys</text:span><text:span text:style-name="T1150"><text:s/>(1</text:span><text:span text:style-name="T1151">2.35</text:span><text:span text:style-name="T1152"><text:s/>val.).</text:span></text:p>
      <text:p text:style-name="Normal"/>
      <text:p text:style-name="Normal"/>
      <text:p text:style-name="P1153"/>
      <text:p text:style-name="P1154">12.36<text:s/>val.</text:p>
      <text:p text:style-name="P1155"><text:span text:style-name="T1156">SVARSTYTA</text:span><text:span text:style-name="T1157">.</text:span><text:span text:style-name="T1158"><text:s/></text:span><text:span text:style-name="T1159">Neįgaliųjų socialinės integracijos įstatymo Nr. I-2044 1 straipsnio ir priedo pakeitimo įstatymo projektas<text:s/></text:span><text:span text:style-name="T1160">Nr. XIVP-</text:span><text:span text:style-name="T1161">1393(2)</text:span><text:span text:style-name="T1162"><text:s/></text:span><text:span text:style-name="T1163">(teikėjai –<text:s/></text:span><text:span text:style-name="T1164">Vyriausybė / </text:span><text:span text:style-name="T1165">socialinės apsaugos ir darbo ministrė M. Navickienė</text:span><text:span text:style-name="T1166">)</text:span><text:s/><text:span text:style-name="T1167">(priėmim</text:span><text:span text:style-name="T1168">o tęsinys</text:span><text:span text:style-name="T1169">)<text:s/></text:span><text:span text:style-name="T1170">(taikoma skubos tvarka)</text:span><text:span text:style-name="T1171">.</text:span></text:p>
      <text:p text:style-name="P1172"/>
      <text:p text:style-name="P1173"><text:tab/>Posėdžio pirmininkas paskelbė balsavimą dėl šio<text:s/>įstatymo<text:s/>priėmimo.</text:p>
      <text:p text:style-name="Header"/>
      <text:p text:style-name="P1174"><text:span text:style-name="T1175">NUTARTA.<text:s/></text:span><text:span text:style-name="T1176">Priimti<text:s/></text:span><text:span text:style-name="T1177">Neįgaliųjų socialinės integracijos įstatymo Nr. I-2044 1 straipsnio ir priedo pakeitimo<text:s/></text:span><text:span text:style-name="T1178">įstatymą</text:span>.<text:s/><text:span text:style-name="T1179">Balsavimo rezultatai: už –<text:s/></text:span><text:span text:style-name="T1180">119</text:span><text:span text:style-name="T1181">, prieš –<text:s/></text:span><text:span text:style-name="T1182">0</text:span><text:span text:style-name="T1183">, susilaikė<text:s/></text:span><text:span text:style-name="T1184">0</text:span>.<text:s/><text:span text:style-name="T1185">Užsiregistravo<text:s/></text:span><text:span text:style-name="T1186">119</text:span><text:span text:style-name="T1187"><text:s/>Seimo nari</text:span><text:span text:style-name="T1188">ų</text:span><text:span text:style-name="T1189"><text:s/>(1</text:span><text:span text:style-name="T1190">2.36</text:span><text:span text:style-name="T1191"><text:s/>val.).</text:span></text:p>
      <text:p text:style-name="P1192"/>
      <text:p text:style-name="Normal"/>
      <text:p text:style-name="P1193">12.37<text:s/>val.</text:p>
      <text:p text:style-name="Normal"><text:span text:style-name="T1194"><text:tab/>SVARSTYTA</text:span>. <text:span text:style-name="T1195">Civilinio kodekso 3.242 straipsnio pakeitimo įstatymo projektas<text:s/></text:span><text:span text:style-name="T1196">Nr. XIVP-</text:span><text:span text:style-name="T1197">1386</text:span><text:span text:style-name="T1198">(2)<text:s/></text:span><text:span text:style-name="T1199">(teikėjai –<text:s/></text:span><text:span text:style-name="T1200">Vyriausybė </text:span><text:span text:style-name="T1201">/ </text:span><text:span text:style-name="T1202">socialinės apsaugos ir darbo ministrė M. Navickienė</text:span><text:span text:style-name="T1203">)<text:s/></text:span><text:span text:style-name="T1204">(svarstym</text:span><text:span text:style-name="T1205">o tęsiny</text:span><text:span text:style-name="T1206">s)<text:s/></text:span><text:span text:style-name="T1207">(taikoma skubos tvarka)</text:span><text:span text:style-name="T1208">.</text:span></text:p>
      <text:p text:style-name="Normal"/>
      <text:p text:style-name="Normal"><text:tab/><text:span text:style-name="T1209">NUTARTA.</text:span><text:s/>Pritarti šiam projektui po svarstymo Seimo posėdyje.<text:s/><text:span text:style-name="T1210">Balsavimo rezultatai: už<text:s/></text:span>–<text:span text:style-name="T1211"><text:s/>118, prieš<text:s/></text:span>–<text:span text:style-name="T1212"><text:s/>0, susilaikė 0</text:span>.<text:s/><text:span text:style-name="T1213">Užsiregistravo 118</text:span><text:span text:style-name="T1214"><text:s/>Seimo nari</text:span><text:span text:style-name="T1215">ų</text:span><text:span text:style-name="T1216"><text:s/>(1</text:span><text:span text:style-name="T1217">2.37</text:span><text:span text:style-name="T1218"><text:s/>val.)</text:span><text:span text:style-name="T1219">.</text:span></text:p>
      <text:p text:style-name="P1220"/>
      <text:p text:style-name="Normal"/>
      <text:p text:style-name="P1221">12.38<text:s/>val.</text:p>
      <text:p text:style-name="P1222"><text:span text:style-name="T1223">SVARSTYTA</text:span><text:span text:style-name="T1224">.</text:span><text:span text:style-name="T1225"><text:s/></text:span><text:span text:style-name="T1226">Viešųjų pirkimų įstatymo Nr. I-1491 2, 17, 25, 27, 35, 37, 39, 45, 47, 51, 90 ir 92 straipsnių pakeitimo įstatymo projektas<text:s/></text:span><text:span text:style-name="T1227">Nr. XIVP-</text:span><text:span text:style-name="T1228">1365(2)</text:span><text:span text:style-name="T1229"><text:s/></text:span><text:span text:style-name="T1230">(teikėjai –<text:s/></text:span><text:span text:style-name="T1231">Vyriausybė / </text:span><text:span text:style-name="T1232">krašto apsaugos ministras A. Anušauskas</text:span><text:span text:style-name="T1233">)</text:span><text:s/><text:span text:style-name="T1234">(priėmim</text:span><text:span text:style-name="T1235">o tęsinys</text:span><text:span text:style-name="T1236">)</text:span><text:span text:style-name="T1237"><text:s/>(taikoma skubos tvarka)</text:span><text:span text:style-name="T1238">.</text:span></text:p>
      <text:p text:style-name="P1239"/>
      <text:p text:style-name="P1240"><text:tab/>Posėdžio pirmininkas paskelbė balsavimą dėl šio<text:s/>įstatymo<text:s/>priėmimo.</text:p>
      <text:p text:style-name="Header"/>
      <text:p text:style-name="P1241"><text:span text:style-name="T1242">NUTARTA.<text:s/></text:span><text:span text:style-name="T1243">Priimti<text:s/></text:span><text:span text:style-name="T1244">Viešųjų pirkimų įstatymo Nr. I-1491 2, 17, 25, 27, 35, 37, 39, 45, 47, 51, 90 ir 92 straips</text:span><text:span text:style-name="T1245">nių pakeitimo įstatymą</text:span>.<text:s/><text:span text:style-name="T1246">Balsavimo rezultatai: už –<text:s/></text:span><text:span text:style-name="T1247">122</text:span><text:span text:style-name="T1248">, prieš –<text:s/></text:span><text:span text:style-name="T1249">0</text:span><text:span text:style-name="T1250">, susilaikė<text:s/></text:span><text:span text:style-name="T1251">0</text:span>.<text:s/><text:span text:style-name="T1252">Užsiregistravo 123</text:span><text:span text:style-name="T1253"><text:s/>Seimo nariai (1</text:span><text:span text:style-name="T1254">2.39</text:span><text:span text:style-name="T1255"><text:s/>val.).</text:span></text:p>
      <text:p text:style-name="P1256"/>
      <text:p text:style-name="Normal"/>
      <text:p text:style-name="P1257">12.39<text:s/>val.</text:p>
      <text:soft-page-break/>
      <text:p text:style-name="P1258"><text:span text:style-name="T1259">SVARSTYTA</text:span><text:span text:style-name="T1260">.</text:span><text:span text:style-name="T1261"><text:s/></text:span><text:span text:style-name="T1262">Pirkimų, atliekamų vandentvarkos, energetikos, transporto ar pašto paslaugų srities perkančiųjų subjektų, įstatymo Nr. XIII-328 2, 29, 37, 39, 48, 50, 52, 58, 98 ir 100 straipsnių pakeitimo įstatymo projektas<text:s/></text:span><text:span text:style-name="T1263">Nr. XIVP-</text:span><text:span text:style-name="T1264">1366(2)</text:span><text:span text:style-name="T1265"><text:s/></text:span><text:span text:style-name="T1266">(teikėjai –<text:s/></text:span><text:span text:style-name="T1267">Vyriausybė / </text:span><text:span text:style-name="T1268">krašto apsaugos ministras A. Anušauskas</text:span><text:span text:style-name="T1269">)</text:span><text:s/><text:span text:style-name="T1270">(priėmim</text:span><text:span text:style-name="T1271">o tęsiny</text:span><text:span text:style-name="T1272">s)<text:s/></text:span><text:span text:style-name="T1273">(taikoma skubos tvarka)</text:span><text:span text:style-name="T1274">.</text:span></text:p>
      <text:p text:style-name="P1275"/>
      <text:p text:style-name="P1276"><text:tab/>Posėdžio pirmininkas paskelbė balsavimą dėl šio<text:s/>įstatymo<text:s/>priėmimo.</text:p>
      <text:p text:style-name="Header"/>
      <text:p text:style-name="P1277"><text:span text:style-name="T1278">NUTARTA.<text:s/></text:span><text:span text:style-name="T1279">Priimti<text:s/></text:span><text:span text:style-name="T1280">Pirkimų, atliekamų vandentvarkos, energetikos, transporto ar pašto paslaugų srities perkančiųjų subjektų, įstatymo Nr. XIII-328 2, 29, 37, 39, 48, 50, 52, 58, 98 ir 100 straips</text:span><text:span text:style-name="T1281">nių pakeitimo įstatymą</text:span>.<text:s/><text:span text:style-name="T1282">Balsavimo rezultatai: už –<text:s/></text:span><text:span text:style-name="T1283">118</text:span><text:span text:style-name="T1284">, prieš –<text:s/></text:span><text:span text:style-name="T1285">0</text:span><text:span text:style-name="T1286">, susilaikė<text:s/></text:span><text:span text:style-name="T1287">0</text:span>.<text:s/><text:span text:style-name="T1288">Užsiregistravo 118 Seimo narių</text:span><text:span text:style-name="T1289"><text:s/>(1</text:span><text:span text:style-name="T1290">2.39</text:span><text:span text:style-name="T1291"><text:s/>val.).</text:span></text:p>
      <text:p text:style-name="Normal"/>
      <text:p text:style-name="Normal"/>
      <text:p text:style-name="P1292"/>
      <text:p text:style-name="P1293"/>
      <text:p text:style-name="P1294"/>
      <text:p text:style-name="P1295">12.39<text:s/>val.</text:p>
      <text:p text:style-name="P1296"><text:span text:style-name="T1297">SVARSTYTA</text:span><text:span text:style-name="T1298">.</text:span><text:span text:style-name="T1299"><text:s/></text:span><text:span text:style-name="T1300">Viešųjų pirkimų, atliekamų gynybos ir saugumo srityje, įstatymo Nr. XI-1491 4, 6, 17, 24, 33, 34, 40, 44 ir 54 straipsnių pakeitimo įstatymo projektas<text:s/></text:span><text:span text:style-name="T1301">Nr. XIVP-</text:span><text:span text:style-name="T1302">1367(2)</text:span><text:span text:style-name="T1303"><text:s/></text:span><text:span text:style-name="T1304">(teikėjai –<text:s/></text:span><text:span text:style-name="T1305">Vyriausybė / </text:span><text:span text:style-name="T1306">krašto apsaugos ministras A. Anušauskas</text:span><text:span text:style-name="T1307">)</text:span><text:s/><text:span text:style-name="T1308">(priėmim</text:span><text:span text:style-name="T1309">o tęsiny</text:span><text:span text:style-name="T1310">s)<text:s/></text:span><text:span text:style-name="T1311">(taikoma skubos tvarka)</text:span><text:span text:style-name="T1312">.</text:span></text:p>
      <text:p text:style-name="P1313"/>
      <text:p text:style-name="P1314"><text:tab/>Posėdžio pirmininkas paskelbė balsavimą dėl šio<text:s/>įstatymo<text:s/>priėmimo.</text:p>
      <text:p text:style-name="Header"/>
      <text:soft-page-break/>
      <text:p text:style-name="P1315"><text:span text:style-name="T1316">NUTARTA.<text:s/></text:span><text:span text:style-name="T1317">Priimti<text:s/></text:span><text:span text:style-name="T1318">Viešųjų pirkimų, atliekamų gynybos ir saugumo srityje, įstatymo Nr. XI-1491 4, 6, 17, 24, 33, 34, 40, 44 ir 54 straips</text:span><text:span text:style-name="T1319">nių pakeitimo įstatymą</text:span>.<text:s/><text:span text:style-name="T1320">Balsavimo rezultatai: už –<text:s/></text:span><text:span text:style-name="T1321">117</text:span><text:span text:style-name="T1322">, prieš –<text:s/></text:span><text:span text:style-name="T1323">0</text:span><text:span text:style-name="T1324">, susilaikė<text:s/></text:span><text:span text:style-name="T1325">0</text:span>.<text:s/><text:span text:style-name="T1326">Užsiregistravo<text:s/></text:span><text:span text:style-name="T1327">118</text:span><text:span text:style-name="T1328"><text:s/>Seimo nari</text:span><text:span text:style-name="T1329">ų</text:span><text:span text:style-name="T1330"><text:s/>(1</text:span><text:span text:style-name="T1331">2.39</text:span><text:span text:style-name="T1332"><text:s/>val.).</text:span></text:p>
      <text:p text:style-name="Normal"/>
      <text:p text:style-name="Normal"/>
      <text:p text:style-name="P1333">12.40<text:s/>val.</text:p>
      <text:p text:style-name="P1334"><text:span text:style-name="T1335">SVARSTYTA</text:span><text:span text:style-name="T1336">.</text:span><text:span text:style-name="T1337"><text:s/></text:span><text:span text:style-name="T1338">Nacionaliniam saugumui užtikrinti svarbių objektų apsaugos įstatymo Nr. IX-1132 12, 13 ir 19 straipsnių pakeitimo įstatymo projektas<text:s/></text:span><text:span text:style-name="T1339">Nr. XIVP-</text:span><text:span text:style-name="T1340">1351(2)</text:span><text:span text:style-name="T1341"><text:s/></text:span><text:span text:style-name="T1342">(teikėjai –<text:s/></text:span><text:span text:style-name="T1343">Vyriausybė / </text:span><text:span text:style-name="T1344">susisiekimo ministras M. Skuodis</text:span><text:span text:style-name="T1345">)</text:span><text:s/><text:span text:style-name="T1346">(priėmimo tęsinys)<text:s/></text:span><text:span text:style-name="T1347">(taikoma skubos tvarka)</text:span><text:span text:style-name="T1348">.</text:span></text:p>
      <text:p text:style-name="P1349"/>
      <text:p text:style-name="P1350"><text:tab/>Posėdžio pirmininkas paskelbė balsavimą dėl šio<text:s/>įstatymo<text:s/>priėmimo.</text:p>
      <text:p text:style-name="Header"/>
      <text:p text:style-name="P1351"><text:span text:style-name="T1352">NUTARTA.<text:s/></text:span><text:span text:style-name="T1353">Priimti<text:s/></text:span><text:span text:style-name="T1354">Nacionaliniam saugumui užtikrinti svarbių objektų apsaugos įstatymo Nr. IX-1132 12, 13 ir 19 straips</text:span><text:span text:style-name="T1355">nių pakeitimo įstatymą</text:span>.<text:s/><text:span text:style-name="T1356">Balsavimo rezultatai: už –<text:s/></text:span><text:span text:style-name="T1357">116</text:span><text:span text:style-name="T1358">, prieš –<text:s/></text:span><text:span text:style-name="T1359">0</text:span><text:span text:style-name="T1360">, susilaikė<text:s/></text:span><text:span text:style-name="T1361">0</text:span>.<text:s/><text:span text:style-name="T1362">Užsiregistravo 116</text:span><text:span text:style-name="T1363"><text:s/>Seimo nari</text:span><text:span text:style-name="T1364">ų</text:span><text:span text:style-name="T1365"><text:s/>(1</text:span><text:span text:style-name="T1366">2.40</text:span><text:span text:style-name="T1367"><text:s/>val.).</text:span></text:p>
      <text:p text:style-name="Normal"/>
      <text:p text:style-name="Normal"/>
      <text:p text:style-name="P1368">12.41<text:s/>val.</text:p>
      <text:p text:style-name="P1369"><text:span text:style-name="T1370">SVARSTYTA</text:span><text:span text:style-name="T1371">.</text:span><text:span text:style-name="T1372"><text:s/></text:span><text:span text:style-name="T1373">Specialiųjų tyrimų tarnybos įstatymo Nr. VIII-1649 23, 24 ir 58 straipsnių pakeitimo įstatymo projektas<text:s/></text:span><text:span text:style-name="T1374">Nr. XIVP-</text:span><text:span text:style-name="T1375">1160(2)</text:span><text:span text:style-name="T1376"><text:s/></text:span><text:span text:style-name="T1377">(teikėjai –<text:s/></text:span><text:span text:style-name="T1378">L. Kasčiūnas</text:span><text:span text:style-name="T1379"><text:s/>/ 9<text:s/></text:span><text:span text:style-name="T1380">Seimo nar</text:span><text:span text:style-name="T1381">iai)</text:span><text:s/><text:span text:style-name="T1382">(priėmimo tęsinys)</text:span><text:span text:style-name="T1383">.</text:span></text:p>
      <text:p text:style-name="P1384"/>
      <text:p text:style-name="P1385"><text:tab/>Posėdžio pirmininkas paskelbė balsavimą dėl šio<text:s/>įstatymo<text:s/>priėmimo.</text:p>
      <text:p text:style-name="Header"/>
      <text:soft-page-break/>
      <text:p text:style-name="P1386"><text:span text:style-name="T1387">NUTARTA.<text:s/></text:span><text:span text:style-name="T1388">Priimti<text:s/></text:span><text:span text:style-name="T1389">Specialiųjų tyrimų tarnybos įstatymo Nr. VIII-1649 23, 24 ir 58 straips</text:span><text:span text:style-name="T1390">nių pakeitimo įstatymą</text:span>.<text:s/><text:span text:style-name="T1391">Balsavimo rezultatai: už –<text:s/></text:span><text:span text:style-name="T1392">116</text:span><text:span text:style-name="T1393">, prieš –<text:s/></text:span><text:span text:style-name="T1394">0</text:span><text:span text:style-name="T1395">, susilaikė<text:s/></text:span><text:span text:style-name="T1396">1</text:span>.<text:s/><text:span text:style-name="T1397">Užsiregistravo 117</text:span><text:span text:style-name="T1398"><text:s/>Seimo nari</text:span><text:span text:style-name="T1399">ų</text:span><text:span text:style-name="T1400"><text:s/>(1</text:span><text:span text:style-name="T1401">2.41</text:span><text:span text:style-name="T1402"><text:s/>val.).</text:span></text:p>
      <text:p text:style-name="Normal"/>
      <text:p text:style-name="Normal"/>
      <text:p text:style-name="P1403">12.41<text:s/>val.</text:p>
      <text:p text:style-name="P1404"><text:span text:style-name="T1405">SVARSTYTA</text:span><text:span text:style-name="T1406">.</text:span><text:span text:style-name="T1407"><text:s/></text:span><text:span text:style-name="T1408">Pareigūnų ir karių valstybinių pensijų įstatymo Nr. I-693 7 straipsnio pakeitimo įstatymo projektas<text:s/></text:span><text:span text:style-name="T1409">Nr. XIVP-</text:span><text:span text:style-name="T1410">1161(2)</text:span><text:span text:style-name="T1411"><text:s/></text:span><text:span text:style-name="T1412">(teikėjai –<text:s/></text:span><text:span text:style-name="T1413">L. Kasčiūnas / </text:span><text:span text:style-name="T1414">9<text:s/></text:span><text:span text:style-name="T1415">Seimo nar</text:span><text:span text:style-name="T1416">iai)</text:span><text:s/><text:span text:style-name="T1417">(priėmimo tęsinys)</text:span><text:span text:style-name="T1418">.</text:span></text:p>
      <text:p text:style-name="P1419"/>
      <text:p text:style-name="P1420"><text:tab/>Posėdžio pirmininkas paskelbė balsavimą dėl šio<text:s/>įstatymo<text:s/>priėmimo.</text:p>
      <text:p text:style-name="Header"/>
      <text:p text:style-name="P1421"><text:span text:style-name="T1422">NUTARTA.<text:s/></text:span><text:span text:style-name="T1423">Priimti<text:s/></text:span><text:span text:style-name="T1424">Pareigūnų ir karių valstybinių pensijų įstatymo Nr. I-693 7 straips</text:span><text:span text:style-name="T1425">nio pakeitimo įstatymą</text:span>.<text:s/><text:span text:style-name="T1426">Balsavimo rezultatai: už –<text:s/></text:span><text:span text:style-name="T1427">113</text:span><text:span text:style-name="T1428">, prieš –<text:s/></text:span><text:span text:style-name="T1429">0</text:span><text:span text:style-name="T1430">, susilaikė<text:s/></text:span><text:span text:style-name="T1431">1</text:span>.<text:s/><text:span text:style-name="T1432">Užsiregistravo 115</text:span><text:span text:style-name="T1433"><text:s/>Seimo nari</text:span><text:span text:style-name="T1434">ų</text:span><text:span text:style-name="T1435"><text:s/>(1</text:span><text:span text:style-name="T1436">2.42</text:span><text:span text:style-name="T1437"><text:s/>val.).</text:span></text:p>
      <text:p text:style-name="Normal"><text:s text:c="2"/></text:p>
      <text:p text:style-name="P1438"/>
      <text:p text:style-name="P1439"/>
      <text:p text:style-name="P1440"/>
      <text:p text:style-name="P1441"/>
      <text:p text:style-name="P1442">12.42 val.</text:p>
      <text:p text:style-name="Normal"><text:span text:style-name="T1443"><text:tab/>SVARSTYTA</text:span>. <text:span text:style-name="T1444">Seimo nutarimo „Dėl specialiosios nepaprastosios padėties kontrolės komisijos sudarymo“ projektas<text:s/></text:span><text:span text:style-name="T1445">Nr. XIVP-</text:span><text:span text:style-name="T1446">1409</text:span><text:s/><text:span text:style-name="T1447">(teikėjai –<text:s/></text:span><text:span text:style-name="T1448">J. Pinskus / 43<text:s/></text:span><text:span text:style-name="T1449">Seimo nar</text:span><text:span text:style-name="T1450">iai</text:span><text:span text:style-name="T1451">)</text:span><text:s/><text:span text:style-name="T1452">(pateikim</text:span><text:span text:style-name="T1453">o tęsiny</text:span><text:span text:style-name="T1454">s)</text:span><text:span text:style-name="T1455">.</text:span></text:p>
      <text:p text:style-name="P1456"/>
      <text:soft-page-break/>
      <text:p text:style-name="P1457">Balsuota, ar pritarti šiam projektui po pateikimo: už –<text:s/>59, prieš –<text:s/>55, susilaikė<text:s/>10.<text:span text:style-name="T1458"><text:s/></text:span><text:span text:style-name="T1459">Nepritarta</text:span>.<text:s/><text:span text:style-name="T1460">Užsiregistravo 124</text:span><text:span text:style-name="T1461"><text:s/>Seimo nariai (1</text:span><text:span text:style-name="T1462">2.42</text:span><text:span text:style-name="T1463"><text:s/>val.).</text:span></text:p>
      <text:p text:style-name="Normal"/>
      <text:p text:style-name="P1464">Alternatyvus balsavimas: už pasiūlymą grąžinti šį projektą iniciatoriams tobulinti balsavo<text:s/>61, už pasiūlymą jį atmesti –<text:s/>62. Pritarta<text:s/>antram<text:s/>pasiūlymui.<text:s/><text:span text:style-name="T1465">Užsiregistravo 123</text:span><text:span text:style-name="T1466"><text:s/>Seimo nariai (1</text:span><text:span text:style-name="T1467">2.43</text:span><text:span text:style-name="T1468"><text:s/>val.).</text:span></text:p>
      <text:p text:style-name="Normal"><text:s text:c="11"/></text:p>
      <text:p text:style-name="P1469"><text:span text:style-name="T1470">NUTARTA.<text:s/></text:span>Atmesti projektą N<text:span text:style-name="T1471">r. XIVP-</text:span>1409.<text:s/></text:p>
      <text:p text:style-name="P1472"/>
      <text:p text:style-name="Normal"/>
      <text:p text:style-name="P1473">12.44<text:s/>val.</text:p>
      <text:p text:style-name="Normal"><text:span text:style-name="T1474"><text:s text:c="11"/>SVARSTYTA</text:span>.<text:s/><text:span text:style-name="T1475">Seimo statuto „Dėl Lietuvos Respublikos Seimo statuto Nr. I-399 15</text:span><text:span text:style-name="T1476">4<text:s/></text:span><text:span text:style-name="T1477">straipsnio pakeitimo“ projektas<text:s/></text:span><text:span text:style-name="T1478">Nr. XIVP-</text:span><text:span text:style-name="T1479">1421</text:span><text:s/><text:span text:style-name="T1480">(teikėja</text:span><text:span text:style-name="T1481">s</text:span><text:span text:style-name="T1482"><text:s/>–<text:s/></text:span><text:span text:style-name="T1483">J. Razma</text:span><text:span text:style-name="T1484">)</text:span><text:s/><text:span text:style-name="T1485">(pateikim</text:span><text:span text:style-name="T1486">o tęsiny</text:span><text:span text:style-name="T1487">s)</text:span><text:span text:style-name="T1488">.</text:span></text:p>
      <text:p text:style-name="Normal"><text:s/><text:tab/><text:s/></text:p>
      <text:p text:style-name="P1489">Kalbėjo Seimo narys<text:s/>J. Razma<text:s/>(Tėvynės sąjungos-Lietuvos<text:s/>krikščionių demokratų frakcijos vardu<text:s/><text:span text:style-name="T1490">pasiūl</text:span><text:span text:style-name="T1491">ė</text:span><text:span text:style-name="T1492"><text:s/></text:span><text:span text:style-name="T1493">šį projektą<text:s/></text:span><text:span text:style-name="T1494">svarstyti skubos tvarka</text:span><text:span text:style-name="T1495"><text:s/>ir paskirti jo svarstymą Seimo posėdyje kitą antradienį</text:span><text:span text:style-name="T1496">).</text:span></text:p>
      <text:p text:style-name="P1497"/>
      <text:p text:style-name="Normal"><text:s text:c="11"/><text:s/><text:span text:style-name="T1498">NUTARTA:</text:span></text:p>
      <text:p text:style-name="Normal"><text:tab/>1. Pritarti šiam projektui po pateikimo ir pradėti jo svarstymo procedūrą.<text:s/><text:span text:style-name="T1499">Balsavimo rezultatai: už<text:s/></text:span>–<text:span text:style-name="T1500"><text:s/></text:span><text:span text:style-name="T1501">109</text:span><text:span text:style-name="T1502">, prieš<text:s/></text:span>–<text:span text:style-name="T1503"><text:s/></text:span><text:span text:style-name="T1504">0</text:span><text:span text:style-name="T1505">, susilaikė<text:s/></text:span><text:span text:style-name="T1506">4</text:span>.<text:s/><text:span text:style-name="T1507">Užsiregistravo 117</text:span><text:span text:style-name="T1508"><text:s/>Seimo nari</text:span><text:span text:style-name="T1509">ų</text:span><text:span text:style-name="T1510"><text:s/>(1</text:span><text:span text:style-name="T1511">2.44</text:span><text:span text:style-name="T1512"><text:s/>val.)</text:span></text:p>
      <text:p text:style-name="P1513">2. Paskirti<text:s/>Teisės ir teisėtvarkos<text:s/>komitetą pagrindiniu komitetu šiam projektui svarstyti.<text:s/><text:span text:style-name="T1514">Pritarta bendru sutarimu.<text:s/></text:span></text:p>
      <text:p text:style-name="Normal"><text:tab/>3.<text:s/>Svarstyti šį projektą skubos tvarka.<text:s/><text:span text:style-name="T1515">P</text:span><text:span text:style-name="T1516">ritarta bendru sutarimu.<text:s/></text:span></text:p>
      <text:soft-page-break/>
      <text:p text:style-name="Normal"><text:tab/>4. Paskirti šio projekto preliminarią svarstymo Seimo posėdyje datą<text:s/>– 2022-03-22.<text:s/><text:span text:style-name="T1517">P</text:span><text:span text:style-name="T1518">ritarta bendru sutarimu.<text:s/></text:span></text:p>
      <text:p text:style-name="Normal"/>
      <text:p text:style-name="Normal"/>
      <text:p text:style-name="P1519">12.46<text:s/>val.</text:p>
      <text:p text:style-name="Normal"><text:span text:style-name="T1520"><text:s text:c="11"/>SVARSTYTA</text:span>.<text:s/><text:span text:style-name="T1521">Seimo nutarimo „Dėl Lietuvos Respubl</text:span><text:span text:style-name="T1522">ikos Seimo 2020 m. lapkričio 17 </text:span><text:span text:style-name="T1523">d. nutarimo Nr. XIV-12 „Dėl Lietuvos Respublikos Seimo komitetų narių skaičiaus“ pakeitimo“ projektas<text:s/></text:span><text:span text:style-name="T1524">Nr. XIVP-</text:span><text:span text:style-name="T1525">1422</text:span><text:s/><text:span text:style-name="T1526">(priėmim</text:span><text:span text:style-name="T1527">o tęsiny</text:span><text:span text:style-name="T1528">s)</text:span>.</text:p>
      <text:p text:style-name="Header"/>
      <text:p text:style-name="P1529"><text:tab/>Posėdžio pirmininkas paskelbė balsavimą dėl šio<text:s/>nutarimo<text:s/>priėmimo.</text:p>
      <text:p text:style-name="Header"/>
      <text:p text:style-name="P1530"><text:tab/><text:span text:style-name="T1531">NUTARTA.<text:s/></text:span><text:span text:style-name="T1532">Priimti<text:s/></text:span><text:span text:style-name="T1533">Seimo nutarimą</text:span><text:span text:style-name="T1534"><text:s/>„Dėl Lietuvos Respublikos Seimo 2020 m. lapkričio 17 d. nutarimo Nr. XIV-12 „Dėl Lietuvos Respublikos Seimo komitetų narių<text:s/></text:span><text:span text:style-name="T1535">skaičiaus“ pakeitimo“</text:span>.<text:s/><text:span text:style-name="T1536">Balsavimo rezultatai: už<text:s/></text:span>–<text:span text:style-name="T1537"><text:s/></text:span><text:span text:style-name="T1538">107</text:span><text:span text:style-name="T1539">, prieš<text:s/></text:span>–<text:span text:style-name="T1540"><text:s/></text:span><text:span text:style-name="T1541">1</text:span><text:span text:style-name="T1542">, susilaikė</text:span><text:span text:style-name="T1543"><text:s/>2</text:span>.<text:s/><text:span text:style-name="T1544">Užsiregistravo 111</text:span><text:span text:style-name="T1545"><text:s/>Seimo nari</text:span><text:span text:style-name="T1546">ų</text:span><text:span text:style-name="T1547"><text:s/>(1</text:span><text:span text:style-name="T1548">2.46</text:span><text:span text:style-name="T1549"><text:s/>val.).</text:span></text:p>
      <text:p text:style-name="Normal"/>
      <text:p text:style-name="Normal"/>
      <text:p text:style-name="P1550">12.47<text:s/>val.</text:p>
      <text:p text:style-name="Normal"><text:span text:style-name="T1551"><text:s text:c="11"/>SVARSTYTA</text:span>.<text:s/><text:span text:style-name="T1552">Seimo nutarimo „Dėl Lietuvos Respubl</text:span><text:span text:style-name="T1553">ikos Seimo 2020 m. lapkričio 19 </text:span><text:span text:style-name="T1554">d. nutarimo Nr. XIV-17 „Dėl Lietuvos Respublikos Seimo komitetų sudėties patvirtinimo“ pakeitimo“ projektas</text:span><text:span text:style-name="T1555"><text:s/></text:span><text:span text:style-name="T1556">Nr. XIVP-</text:span><text:span text:style-name="T1557">1423</text:span><text:s/><text:span text:style-name="T1558">(priėmimo tęsinys)</text:span>.</text:p>
      <text:p text:style-name="Header"/>
      <text:p text:style-name="P1559"><text:tab/>Posėdžio pirmininkas paskelbė balsavimą dėl šio<text:s/>nutarimo<text:s/>priėmimo.</text:p>
      <text:p text:style-name="P1560"/>
      <text:p text:style-name="P1561"><text:tab/><text:span text:style-name="T1562">NUTARTA.<text:s/></text:span><text:span text:style-name="T1563">Priimti<text:s/></text:span><text:span text:style-name="T1564">Seimo nutarimą</text:span><text:span text:style-name="T1565"><text:s/>„Dėl Lietuvos Respublikos Seimo 2020 m. lapkričio 19 d. nutarimo Nr. XIV-17 „Dėl Lietuvos Respublikos Seimo komitetų sudėties pa</text:span><text:span text:style-name="T1566">tvirtinimo“<text:s/></text:span><text:soft-page-break/><text:span text:style-name="T1567">pakeitimo“</text:span>.<text:s/><text:span text:style-name="T1568">Balsavimo rezultatai: už<text:s/></text:span>–<text:span text:style-name="T1569"><text:s/></text:span><text:span text:style-name="T1570">107</text:span><text:span text:style-name="T1571">, prieš<text:s/></text:span>–<text:span text:style-name="T1572"><text:s/></text:span><text:span text:style-name="T1573">0</text:span><text:span text:style-name="T1574">, susilaikė<text:s/></text:span><text:span text:style-name="T1575">0</text:span>.<text:s/><text:span text:style-name="T1576">Užsiregistravo 108</text:span><text:span text:style-name="T1577"><text:s/>Seimo nariai (1</text:span><text:span text:style-name="T1578">2.47</text:span><text:span text:style-name="T1579"><text:s/>val.).</text:span></text:p>
      <text:p text:style-name="Normal"/>
      <text:p text:style-name="P1580"/>
      <text:p text:style-name="P1581">12.48<text:s/>val.</text:p>
      <text:p text:style-name="Normal"><text:span text:style-name="T1582"><text:s text:c="11"/>SVARSTYTA</text:span>.<text:s/><text:span text:style-name="T1583">Seimo nutarimo „Dėl Lietuvos Respublikos Seimo 2020 m. lapkričio 19</text:span><text:span text:style-name="T1584"> </text:span><text:span text:style-name="T1585">d. nutarimo Nr. XIV-19 „Dėl Lietuvos Respublikos Seimo komitetų pirmininkų ir jų pavaduotojų patvirtinimo“ pakeitimo“ projektas</text:span><text:span text:style-name="T1586"><text:s/></text:span><text:span text:style-name="T1587">Nr. XIVP-</text:span><text:span text:style-name="T1588">1424</text:span><text:s/><text:span text:style-name="T1589">(priėmimo tęsinys)</text:span>.</text:p>
      <text:p text:style-name="Header"/>
      <text:p text:style-name="P1590"><text:tab/>Posėdžio pirmininkas paskelbė balsavimą dėl šio<text:s/>nutarimo<text:s/>priėmimo.</text:p>
      <text:p text:style-name="Header"/>
      <text:p text:style-name="P1591"><text:tab/><text:span text:style-name="T1592">NUTARTA.<text:s/></text:span><text:span text:style-name="T1593">Priimti<text:s/></text:span><text:span text:style-name="T1594">Seimo nutarimą</text:span><text:span text:style-name="T1595"><text:s/>„Dėl Lietuvos Respublikos Seimo 2020 m. lapkričio 19 d. nutarimo Nr. XIV-19 „Dėl Lietuvos Respublikos Seimo komitetų pirmininkų ir jų pavaduotojų pa</text:span><text:span text:style-name="T1596">tvirtinimo“ pakeitimo“</text:span>.<text:s/><text:span text:style-name="T1597">Balsavimo rezultatai: už<text:s/></text:span>–<text:span text:style-name="T1598"><text:s/></text:span><text:span text:style-name="T1599">103</text:span><text:span text:style-name="T1600">, prieš<text:s/></text:span>–<text:span text:style-name="T1601"><text:s/></text:span><text:span text:style-name="T1602">0</text:span><text:span text:style-name="T1603">, susilaikė<text:s/></text:span><text:span text:style-name="T1604">0</text:span>.<text:s/><text:span text:style-name="T1605">Užsiregistravo 106</text:span><text:span text:style-name="T1606"><text:s/>Seimo nariai (1</text:span><text:span text:style-name="T1607">2.48</text:span><text:span text:style-name="T1608"><text:s/>val.).</text:span></text:p>
      <text:p text:style-name="Normal"/>
      <text:p text:style-name="Normal"/>
      <text:p text:style-name="P1609">12.48<text:s/>val.</text:p>
      <text:p text:style-name="Normal"><text:span text:style-name="T1610"><text:s text:c="11"/>SVARSTYTA</text:span>.<text:s/><text:span text:style-name="T1611">Seimo nutarimo „Dėl Lietuvos Respublikos Seimo 2020 m. gruodžio 3 d. nutarimo Nr. XIV-49 „Dėl Lietuvos Respublikos Seimo komisijų pirmininkų ir jų pavaduotojų patvirtinimo“ pakeitimo“ projektas</text:span><text:span text:style-name="T1612"><text:s/></text:span><text:span text:style-name="T1613">Nr. XIVP-</text:span><text:span text:style-name="T1614">1425</text:span><text:s/><text:span text:style-name="T1615">(priėmimo tęsinys)</text:span>.</text:p>
      <text:p text:style-name="Header"/>
      <text:p text:style-name="P1616"><text:tab/>Posėdžio pirmininkas paskelbė balsavimą dėl šio<text:s/>nutarimo<text:s/>priėmimo.</text:p>
      <text:p text:style-name="Header"/>
      <text:soft-page-break/>
      <text:p text:style-name="P1617"><text:tab/><text:span text:style-name="T1618">NUTARTA.<text:s/></text:span><text:span text:style-name="T1619">Priimti<text:s/></text:span><text:span text:style-name="T1620">Seimo nutarim</text:span><text:span text:style-name="T1621">ą</text:span><text:span text:style-name="T1622"><text:s/>„Dėl Lietuvos Respublikos Seimo 2020 m. gruodžio 3 d. nutarimo Nr. XIV-49 „Dėl Lietuvos Respublikos Seimo komisijų pirmininkų ir jų pavad</text:span><text:span text:style-name="T1623">uotojų patvirtinimo“ pakeitimo“</text:span>.<text:s/><text:span text:style-name="T1624">Balsavimo rezultatai: už<text:s/></text:span>–<text:span text:style-name="T1625"><text:s/></text:span><text:span text:style-name="T1626">102</text:span><text:span text:style-name="T1627">, prieš<text:s/></text:span>–<text:span text:style-name="T1628"><text:s/></text:span><text:span text:style-name="T1629">0</text:span><text:span text:style-name="T1630">, susilaikė<text:s/></text:span><text:span text:style-name="T1631">1</text:span>.<text:s/><text:span text:style-name="T1632">Užsiregistravo 104</text:span><text:span text:style-name="T1633"><text:s/>Seimo nariai (1</text:span><text:span text:style-name="T1634">2.48</text:span><text:span text:style-name="T1635"><text:s/>val.).</text:span></text:p>
      <text:p text:style-name="Normal"/>
      <text:p text:style-name="Normal"/>
      <text:p text:style-name="P1636">12.50<text:s/>val.</text:p>
      <text:h text:style-name="P1637" text:outline-level="2">Vyriausybės valanda</text:h>
      <text:p text:style-name="P1638"/>
      <text:p text:style-name="P1639">Seimo posėdyje dalyvavo Vyriausybės nariai:</text:p>
      <text:p text:style-name="P1640">Ministrė Pirmininkė<text:s/>I. Šimonytė,</text:p>
      <text:p text:style-name="P1641"><text:span text:style-name="T1642">e</text:span><text:span text:style-name="T1643">konomikos ir inovacijų ministr</text:span><text:span text:style-name="T1644">ė<text:s/></text:span><text:span text:style-name="T1645">A</text:span><text:span text:style-name="T1646">. Armonaitė</text:span><text:span text:style-name="T1647">,</text:span></text:p>
      <text:p text:style-name="P1648"><text:span text:style-name="T1649">finansų ministrė G. Skaistė<text:s/></text:span><text:span text:style-name="T1650">(</text:span><text:span text:style-name="T1651">nuotoliniu būdu</text:span><text:span text:style-name="T1652">)</text:span><text:span text:style-name="T1653">,<text:s/></text:span></text:p>
      <text:p text:style-name="P1654">krašto apsaugos ministras<text:s/>A. Anušauskas,</text:p>
      <text:p text:style-name="P1655">kultūros ministras S. Kairys,</text:p>
      <text:p text:style-name="P1656">socialinės apsaugos ir darbo ministrė M. Navickienė,</text:p>
      <text:p text:style-name="P1657">susisiekimo ministras M. Skuodis,</text:p>
      <text:p text:style-name="P1658">švietimo, mokslo ir sporto ministrė J. Šiugždinienė,<text:s/></text:p>
      <text:p text:style-name="P1659"><text:span text:style-name="T1660">teisingumo ministrė E. Dobrovolska<text:s/></text:span><text:span text:style-name="T1661">(</text:span><text:span text:style-name="T1662">nuotoliniu būdu</text:span><text:span text:style-name="T1663">)</text:span><text:span text:style-name="T1664">,</text:span></text:p>
      <text:p text:style-name="P1665">vidaus reikalų ministrė A. Bilotaitė,</text:p>
      <text:p text:style-name="P1666">žemės ūkio ministras K. Navickas.</text:p>
      <text:p text:style-name="P1667"/>
      <text:p text:style-name="P1668">Į Seimo narės<text:s/>A. Kubilienės<text:s/>klausimą (dėl<text:s/>galimybės įsigyti<text:s/>vaistų atsargai) atsakė<text:s/><text:span text:style-name="T1669">Ministrė Pirmininkė<text:s/></text:span><text:span text:style-name="T1670">I. Šimonytė</text:span>.</text:p>
      <text:soft-page-break/>
      <text:p text:style-name="P1671">Į Seimo nario<text:s/>K. Mažeikos<text:s/>klausimą (dėl<text:s/>žemės ūkio ministro veiklos) atsakė<text:s/><text:span text:style-name="T1672">žemės ūkio ministras K. Navickas.</text:span></text:p>
      <text:p text:style-name="P1673"><text:span text:style-name="T1674">Dėl posėdžio vedimo tvarkos kalbėjo Seimo nar</text:span>ė A. Kubilienė.</text:p>
      <text:p text:style-name="P1675">Posėdžio pirmininkas pranešė, kad<text:s/><text:span text:style-name="T1676">sveikatos apsaugos ministras A. Dulkys<text:s/></text:span><text:span text:style-name="T1677">nedalyvauja S</text:span><text:span text:style-name="T1678">eimo posėdyje, nes<text:s/></text:span><text:span text:style-name="T1679">jis<text:s/></text:span><text:span text:style-name="T1680">komandiruotėje.</text:span></text:p>
      <text:p text:style-name="P1681">Į Seimo nario<text:s/>G. Palucko<text:s/>klausimą (dėl<text:s/><text:span text:style-name="T1682">„</text:span>Lifosos<text:span text:style-name="T1683">“</text:span>) atsakė<text:s/><text:span text:style-name="T1684">Ministrė Pirmininkė<text:s/></text:span><text:span text:style-name="T1685">I. Šimonytė</text:span>.</text:p>
      <text:p text:style-name="P1686">Į Seimo nario<text:s/>A. Skardžiaus<text:s/>klausimą (dėl<text:s/>gyventojų civilinės saugos) atsakė<text:s/><text:span text:style-name="T1687">vidaus reikalų ministrė A. Bilotaitė</text:span>.</text:p>
      <text:p text:style-name="P1688">Į Seimo nario<text:s/>R. Žemaitaičio<text:s/>klausimus<text:s/>(dėl<text:s/>galimybės migracijos<text:s/>registravimo<text:s/>procedūras atlikti civilinės metrikacijos<text:s/>skyriuose<text:s/>ir dėl šaulių) atsakė<text:s/><text:span text:style-name="T1689">vidaus reikalų ministrė A. Bilotaitė ir<text:s/></text:span><text:span text:style-name="T1690">krašto apsaugos ministras A. Anušauskas</text:span><text:span text:style-name="T1691">.</text:span></text:p>
      <text:p text:style-name="P1692">Į Seimo narės L. Girskienės<text:s/>klausimą (dėl<text:s/>Baltijos prospekto<text:s/>tilto<text:s/>statybos finansavimo) atsakė<text:s/><text:span text:style-name="T1693">susisiekimo ministras M. Skuodis</text:span>.</text:p>
      <text:p text:style-name="P1694">Į Seimo nario<text:s/>A. Butkevičiaus<text:s/>klausimą (dėl<text:s/>pabrangusių statybinių medžiagų) atsakė<text:s/><text:span text:style-name="T1695">susisiekimo ministras M. Skuodis ir</text:span><text:span text:style-name="T1696"><text:s/></text:span><text:span text:style-name="T1697">finansų ministrė G. Skaistė</text:span><text:span text:style-name="T1698"><text:s/></text:span><text:span text:style-name="T1699">(</text:span><text:span text:style-name="T1700">nuotoliniu būdu</text:span><text:span text:style-name="T1701">)</text:span><text:span text:style-name="T1702">.</text:span></text:p>
      <text:p text:style-name="P1703">Į Seimo narės<text:s/>O. Leiputės klausimą (dėl bandymų įtraukti migrantus į nelegalią veiklą užkardymo) atsakė<text:s/><text:span text:style-name="T1704">vidaus reikalų ministrė A. Bilotaitė.</text:span></text:p>
      <text:p text:style-name="P1705">Į Seimo nario A. Gedvilo klausimą (dėl privalomo kaukių dėvėjimo panaikinimo) atsakė<text:s/><text:span text:style-name="T1706">Ministrė Pirmininkė<text:s/></text:span><text:span text:style-name="T1707">I. Šimonytė</text:span>.</text:p>
      <text:p text:style-name="P1708">Į Seimo nario A. Palionio klausimą (dėl maisto grandinių<text:s/>problemų<text:s/>ir dėl maisto rezervo) atsakė<text:s/><text:span text:style-name="T1709">žemės ūkio ministras K. Navickas</text:span>.</text:p>
      <text:p text:style-name="P1710">Į Seimo narės<text:s/><text:span text:style-name="T1711">V. Targamadzė</text:span>s klausimą (dėl ukrainiečių mokyklų steigimo ir dėl mokyklų tinklo pertvarkos) atsakė<text:s/><text:span text:style-name="T1712">švietimo, mokslo ir sporto ministrė J. Šiugždinienė</text:span>.</text:p>
      <text:p text:style-name="Normal"/>
      <text:p text:style-name="Normal"/>
      <text:soft-page-break/>
      <text:p text:style-name="P1713"><text:span text:style-name="T1714">1</text:span><text:span text:style-name="T1715">3.21</text:span><text:span text:style-name="T1716"><text:s/>val.</text:span></text:p>
      <text:p text:style-name="P1717"><text:span text:style-name="T1718">Seimo narių pareiškimai<text:s/></text:span></text:p>
      <text:p text:style-name="P1719"/>
      <text:p text:style-name="P1720"><text:span text:style-name="T1721">Seimo narys<text:s/></text:span><text:span text:style-name="T1722">V. Ąžuolas</text:span><text:span text:style-name="T1723"><text:s/></text:span>perskaitė pareiškimą.<text:s/></text:p>
      <text:p text:style-name="P1724"/>
      <text:p text:style-name="P1725">Posėdis baigtas</text:p>
      <text:p text:style-name="P1726"><text:s/><text:span text:style-name="T1727">(1</text:span><text:span text:style-name="T1728">3.26</text:span><text:span text:style-name="T1729"><text:s/>val.)</text:span></text:p>
      <text:p text:style-name="P1730"/>
      <text:p text:style-name="Normal"/>
      <text:p text:style-name="P1731">Seimo Pirmininkė<text:tab/>Viktorija Čmilytė-Nielsen<text:s/></text:p>
      <text:p text:style-name="P1732"/>
      <text:p text:style-name="P1733"/>
      <text:p text:style-name="P1734"/>
      <text:p text:style-name="P1735">Seimo Pirmininko pavaduotojas<text:tab/>Paulius Saudargas<text:s/></text:p>
      <text:p text:style-name="Normal"/>
      <text:p text:style-name="Normal"/>
      <text:p text:style-name="Normal"/>
      <text:p text:style-name="P1736"/>
      <text:p text:style-name="P1737"><text:span text:style-name="T1738">Protokolą rašė</text:span></text:p>
      <text:p text:style-name="P1739"><text:span text:style-name="T1740">Dokumentų departamento</text:span></text:p>
      <text:p text:style-name="P1741"><text:span text:style-name="T1742">Stenogramų skyriaus</text:span></text:p>
      <text:p text:style-name="P1743"><text:span text:style-name="T1744">vyriausioji specialistė</text:span><text:span text:style-name="T1745"><text:tab/>Tatjana Juršėnienė</text:span></text:p>
      <text:p text:style-name="P1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4-05T12:21:00Z</meta:creation-date>
    <dc:date>2022-04-05T12:21:00Z</dc:date>
    <meta:print-date>2022-03-17T09:39:00Z</meta:print-date>
    <meta:template xlink:href="PROTOKOL.DOT" xlink:type="simple"/>
    <meta:editing-cycles>2</meta:editing-cycles>
    <meta:editing-duration>PT0S</meta:editing-duration>
    <meta:document-statistic meta:page-count="33" meta:paragraph-count="412" meta:word-count="4313" meta:character-count="32627" meta:row-count="1063" meta:non-whitespace-character-count="28726"/>
  </office:meta>
</office:document-meta>
</file>