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line-height="150%" fo:margin-right="-0.0006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P33" style:parent-style-name="Dalyviai" style:family="paragraph">
      <style:paragraph-properties fo:line-height="150%"/>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style:text-properties style:font-size-complex="12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use-optimal-row-height="false"/>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 style:parent-style-name="Normal" style:family="paragraph">
      <style:paragraph-properties fo:text-align="justify" fo:line-height="150%" fo:margin-right="0.1972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7pt" style:font-size-asian="7pt" style:font-size-complex="7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right="0.1972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margin-right="0.1972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text-properties fo:font-size="12pt" style:font-size-asian="12pt" style:font-size-complex="12pt"/>
    </style:style>
    <style:style style:name="P115" style:parent-style-name="Pasiūlymai2" style:family="paragraph">
      <style:paragraph-properties fo:text-align="center"/>
      <style:text-properties fo:font-size="12pt" style:font-size-asian="12pt" style:font-size-complex="12pt"/>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P118" style:parent-style-name="Pasiūlymai2" style:family="paragraph">
      <style:paragraph-properties fo:text-align="center"/>
      <style:text-properties fo:font-size="12pt" style:font-size-asian="12pt" style:font-size-complex="12pt"/>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text-properties fo:font-size="12pt" style:font-size-asian="12pt" style:font-size-complex="12pt"/>
    </style:style>
    <style:style style:name="P123" style:parent-style-name="Pasiūlymai2" style:family="paragraph">
      <style:paragraph-properties fo:text-align="center"/>
      <style:text-properties fo:font-size="12pt" style:font-size-asian="12pt" style:font-size-complex="12pt"/>
    </style:style>
    <style:style style:name="P124" style:parent-style-name="Pasiūlymai2" style:family="paragraph">
      <style:paragraph-properties fo:text-align="center"/>
      <style:text-properties fo:font-size="12pt" style:font-size-asian="12pt" style:font-size-complex="12pt"/>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paragraph-properties fo:text-align="center"/>
      <style:text-properties fo:font-size="12pt" style:font-size-asian="12pt" style:font-size-complex="12pt"/>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P132" style:parent-style-name="Pasiūlymai2" style:family="paragraph">
      <style:paragraph-properties fo:text-align="center"/>
      <style:text-properties fo:font-size="12pt" style:font-size-asian="12pt" style:font-size-complex="12pt"/>
    </style:style>
    <style:style style:name="P133" style:parent-style-name="Pasiūlymai2" style:family="paragraph">
      <style:paragraph-properties fo:text-align="center"/>
      <style:text-properties fo:font-size="12pt" style:font-size-asian="12pt" style:font-size-complex="12pt"/>
    </style:style>
    <style:style style:name="P134" style:parent-style-name="Pasiūlymai2" style:family="paragraph">
      <style:paragraph-properties fo:text-align="center"/>
      <style:text-properties fo:font-size="12pt" style:font-size-asian="12pt" style:font-size-complex="12pt"/>
    </style:style>
    <style:style style:name="P135" style:parent-style-name="Pasiūlymai2" style:family="paragraph">
      <style:paragraph-properties fo:text-align="center"/>
      <style:text-properties fo:font-size="12pt" style:font-size-asian="12pt" style:font-size-complex="12pt"/>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P138" style:parent-style-name="Pasiūlymai2" style:family="paragraph">
      <style:paragraph-properties fo:text-align="center"/>
      <style:text-properties fo:font-size="12pt" style:font-size-asian="12pt" style:font-size-complex="12pt"/>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P142" style:parent-style-name="Pasiūlymai2" style:family="paragraph">
      <style:paragraph-properties fo:text-align="center"/>
      <style:text-properties fo:font-size="12pt" style:font-size-asian="12pt" style:font-size-complex="12pt"/>
    </style:style>
    <style:style style:name="P143" style:parent-style-name="Pasiūlymai2" style:family="paragraph">
      <style:paragraph-properties fo:text-align="center"/>
      <style:text-properties fo:font-size="12pt" style:font-size-asian="12pt" style:font-size-complex="12pt"/>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P149" style:parent-style-name="Pasiūlymai2" style:family="paragraph">
      <style:paragraph-properties fo:text-align="center"/>
      <style:text-properties fo:font-size="12pt" style:font-size-asian="12pt" style:font-size-complex="12pt"/>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text-properties fo:font-size="12pt" style:font-size-asian="12pt" style:font-size-complex="12pt"/>
    </style:style>
    <style:style style:name="P154" style:parent-style-name="Pasiūlymai2" style:family="paragraph">
      <style:paragraph-properties fo:text-align="center"/>
      <style:text-properties fo:font-size="12pt" style:font-size-asian="12pt" style:font-size-complex="12pt"/>
    </style:style>
    <style:style style:name="P155" style:parent-style-name="Pasiūlymai2" style:family="paragraph">
      <style:paragraph-properties fo:text-align="center"/>
      <style:text-properties fo:font-size="12pt" style:font-size-asian="12pt" style:font-size-complex="12pt"/>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text-properties fo:font-size="12pt" style:font-size-asian="12pt" style:font-size-complex="12pt"/>
    </style:style>
    <style:style style:name="P160" style:parent-style-name="Pasiūlymai2" style:family="paragraph">
      <style:paragraph-properties fo:text-align="center"/>
      <style:text-properties fo:font-size="12pt" style:font-size-asian="12pt" style:font-size-complex="12pt"/>
    </style:style>
    <style:style style:name="P161" style:parent-style-name="Pasiūlymai2" style:family="paragraph">
      <style:paragraph-properties fo:text-align="center"/>
      <style:text-properties fo:font-size="12pt" style:font-size-asian="12pt" style:font-size-complex="12pt"/>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P164" style:parent-style-name="Pasiūlymai2" style:family="paragraph">
      <style:paragraph-properties fo:text-align="center"/>
      <style:text-properties fo:font-size="12pt" style:font-size-asian="12pt" style:font-size-complex="12pt"/>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center"/>
      <style:text-properties fo:font-size="12pt" style:font-size-asian="12pt" style:font-size-complex="12pt"/>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text-properties fo:font-size="12pt" style:font-size-asian="12pt" style:font-size-complex="12pt"/>
    </style:style>
    <style:style style:name="P171" style:parent-style-name="Pasiūlymai2" style:family="paragraph">
      <style:paragraph-properties fo:text-align="center"/>
      <style:text-properties fo:font-size="12pt" style:font-size-asian="12pt" style:font-size-complex="12pt"/>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fo:font-size="7pt" style:font-size-asian="7pt" style:font-size-complex="7pt"/>
    </style:style>
    <style:style style:name="T267" style:parent-style-name="DefaultParagraphFont" style:family="text">
      <style:text-properties style:font-size-complex="12pt"/>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font-size="7pt" style:font-size-asian="7pt" style:font-size-complex="7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ableCell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size-complex="12pt"/>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keep-with-next="always" fo:text-align="justify" fo:text-indent="0.5in"/>
      <style:text-properties fo:font-weight="bold" style:font-weight-asian="bold" style:font-weight-complex="bold"/>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keep-with-next="always" fo:text-align="justify" fo:text-indent="0.5in"/>
      <style:text-properties style:font-weight-complex="bold"/>
    </style:style>
    <style:style style:name="P317" style:parent-style-name="Normal" style:family="paragraph">
      <style:paragraph-properties fo:keep-with-next="always" fo:text-align="justify" fo:text-indent="0.5in"/>
      <style:text-properties fo:font-weight="bold" style:font-weight-asian="bold" style:font-weight-complex="bold"/>
    </style:style>
    <style:style style:name="TableColumn319" style:family="table-column">
      <style:table-column-properties style:column-width="0.3958in" style:use-optimal-column-width="false"/>
    </style:style>
    <style:style style:name="TableColumn320" style:family="table-column">
      <style:table-column-properties style:column-width="1.5951in" style:use-optimal-column-width="false"/>
    </style:style>
    <style:style style:name="TableColumn321" style:family="table-column">
      <style:table-column-properties style:column-width="0.475in" style:use-optimal-column-width="false"/>
    </style:style>
    <style:style style:name="TableColumn322" style:family="table-column">
      <style:table-column-properties style:column-width="0.475in" style:use-optimal-column-width="false"/>
    </style:style>
    <style:style style:name="TableColumn323" style:family="table-column">
      <style:table-column-properties style:column-width="0.475in" style:use-optimal-column-width="false"/>
    </style:style>
    <style:style style:name="TableColumn324" style:family="table-column">
      <style:table-column-properties style:column-width="3.85in" style:use-optimal-column-width="false"/>
    </style:style>
    <style:style style:name="TableColumn325" style:family="table-column">
      <style:table-column-properties style:column-width="1.3062in" style:use-optimal-column-width="false"/>
    </style:style>
    <style:style style:name="TableColumn326" style:family="table-column">
      <style:table-column-properties style:column-width="1.9611in" style:use-optimal-column-width="false"/>
    </style:style>
    <style:style style:name="Table318" style:family="table">
      <style:table-properties style:width="10.5333in" fo:margin-left="0in" table:align="center"/>
    </style:style>
    <style:style style:name="TableRow327" style:family="table-row">
      <style:table-row-properties style:min-row-height="0.3277in" style:use-optimal-row-height="false"/>
    </style:style>
    <style:style style:name="TableCell3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2631in" style:use-optimal-row-height="false"/>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style>
    <style:style style:name="TableCell34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7" style:parent-style-name="Normal" style:family="paragraph">
      <style:paragraph-properties fo:text-align="justify" fo:text-indent="0.5909in"/>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TableCell3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fo:font-size="9pt" style:font-size-asian="9pt" style:font-size-complex="9pt"/>
    </style:style>
    <style:style style:name="P375" style:parent-style-name="Normal" style:family="paragraph">
      <style:paragraph-properties fo:keep-with-next="always" fo:text-align="justify" fo:text-indent="0.5in"/>
      <style:text-properties fo:font-weight="bold" style:font-weight-asian="bold" style:font-weight-complex="bold"/>
    </style:style>
    <style:style style:name="TableColumn377" style:family="table-column">
      <style:table-column-properties style:column-width="0.3958in" style:use-optimal-column-width="false"/>
    </style:style>
    <style:style style:name="TableColumn378" style:family="table-column">
      <style:table-column-properties style:column-width="1.5951in" style:use-optimal-column-width="false"/>
    </style:style>
    <style:style style:name="TableColumn379" style:family="table-column">
      <style:table-column-properties style:column-width="0.475in" style:use-optimal-column-width="false"/>
    </style:style>
    <style:style style:name="TableColumn380" style:family="table-column">
      <style:table-column-properties style:column-width="0.475in" style:use-optimal-column-width="false"/>
    </style:style>
    <style:style style:name="TableColumn381" style:family="table-column">
      <style:table-column-properties style:column-width="0.475in" style:use-optimal-column-width="false"/>
    </style:style>
    <style:style style:name="TableColumn382" style:family="table-column">
      <style:table-column-properties style:column-width="3.85in" style:use-optimal-column-width="false"/>
    </style:style>
    <style:style style:name="TableColumn383" style:family="table-column">
      <style:table-column-properties style:column-width="1.3062in" style:use-optimal-column-width="false"/>
    </style:style>
    <style:style style:name="TableColumn384" style:family="table-column">
      <style:table-column-properties style:column-width="1.9611in" style:use-optimal-column-width="false"/>
    </style:style>
    <style:style style:name="Table376" style:family="table">
      <style:table-properties style:width="10.5333in" fo:margin-left="0in" table:align="center"/>
    </style:style>
    <style:style style:name="TableRow385" style:family="table-row">
      <style:table-row-properties style:min-row-height="0.3277in" style:use-optimal-row-height="false"/>
    </style:style>
    <style:style style:name="TableCell3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style:text-properties style:font-size-complex="12pt"/>
    </style:style>
    <style:style style:name="TableCell3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2631in"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style>
    <style:style style:name="TableCell40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style>
    <style:style style:name="TableCell40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use-optimal-row-height="false"/>
    </style:style>
    <style:style style:name="TableCell4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4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27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5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513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alibri" style:font-name-complex="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P460" style:parent-style-name="Pasiūlymai2" style:family="paragraph">
      <style:paragraph-properties fo:text-align="center"/>
      <style:text-properties fo:font-size="12pt" style:font-size-asian="12pt" style:font-size-complex="12pt"/>
    </style:style>
    <style:style style:name="P461" style:parent-style-name="Pasiūlymai2" style:family="paragraph">
      <style:paragraph-properties fo:text-align="center"/>
      <style:text-properties fo:font-size="12pt" style:font-size-asian="12pt" style:font-size-complex="12pt"/>
    </style:style>
    <style:style style:name="P462" style:parent-style-name="Pasiūlymai2" style:family="paragraph">
      <style:paragraph-properties fo:text-align="center"/>
      <style:text-properties fo:font-size="12pt" style:font-size-asian="12pt" style:font-size-complex="12pt"/>
    </style:style>
    <style:style style:name="P463" style:parent-style-name="Pasiūlymai2" style:family="paragraph">
      <style:paragraph-properties fo:text-align="center"/>
      <style:text-properties fo:font-size="12pt" style:font-size-asian="12pt" style:font-size-complex="12pt"/>
    </style:style>
    <style:style style:name="P464" style:parent-style-name="Pasiūlymai2" style:family="paragraph">
      <style:paragraph-properties fo:text-align="center"/>
      <style:text-properties fo:font-size="12pt" style:font-size-asian="12pt" style:font-size-complex="12pt"/>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konomikos komitetas</text:span></text:p>
      <text:p text:style-name="Komitetas"/>
      <text:p text:style-name="P10"><text:span text:style-name="PavadinimasKDiagrama">Papildomo komiteto</text:span><text:span text:style-name="PavadinimasKDiagrama"><text:s/></text:span><text:span text:style-name="T11">IŠVADOS<text:s/></text:span></text:p>
      <text:p text:style-name="P12"/>
      <text:p text:style-name="P13"><text:span text:style-name="T14">DĖL LIETUVOS RESPUBLIKOS KELIŲ PRIEŽIŪROS IR PLĖTROS PROGRAMOS FINANSAVIMO ĮSTATYMO NR.VIII-2032 4 IR 9 STRAIPSNIŲ PAKEITIMO ĮSTATYMO PROJEKTO</text:span><text:span text:style-name="T15"><text:s/></text:span><text:span text:style-name="T16">Nr.</text:span><text:span text:style-name="T17"><text:s/>X</text:span><text:span text:style-name="T18">IIIP-</text:span><text:span text:style-name="T19">1</text:span><text:span text:style-name="T20">703</text:span></text:p>
      <text:p text:style-name="P21"><text:span text:style-name="T22"> </text:span><text:span text:style-name="T23">2018-10-10</text:span><text:span text:style-name="T24"><text:s/>Nr. 108-P-</text:span><text:span text:style-name="T25">37</text:span></text:p>
      <text:p text:style-name="P26">Vilnius</text:p>
      <text:p text:style-name="P27"/>
      <text:p text:style-name="P28"><text:span text:style-name="T29">1. Komiteto<text:s/></text:span><text:span text:style-name="T30">posėdyje</text:span><text:span text:style-name="T31"><text:s/>dalyvavo:</text:span><text:s/><text:span text:style-name="T32">komiteto nariai:<text:s/></text:span>R.Sinkevičius, D.Kreivys, A.Baura, E.Gentvilas, Z.Jedinskij, A.Kupčinskas, G.Landsbergis, B.Markauskas, B.Matelis, R.Miliūtė, J.Razma, V.Ačienė (pavaduojanti V.Sinkevičių). Komiteto biuro: vedėja R.Petkūnienė; patarėjai: D.Šaltmeris, R.Duburaitė, R.Danė, L.Jasiukėnienė, I.Jurkšuvienė, Ž.Klimka; padėjėja Z.Jodkonienė.</text:p>
      <text:p text:style-name="P33"><text:span text:style-name="T34">Kviestieji asmenys</text:span>:<text:s text:c="2"/><text:span text:style-name="T35">Kviestieji asmenys</text:span>:<text:s/>Asociacijos „Lietuvos keliai“ atstovas R.Gradauskas, Susisiekimo ministerijos atstovas V.Kondratovič.</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text:s/>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s/>2018-03-0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1.</text:span><text:span text:style-name="T89">        <text:s/></text:span><text:span text:style-name="T90">Projekto 1 straipsniu siūloma pakeisti Lietuvos Respublikos kelių priežiūros ir plėtros programos finansavimo įstatymo (toliau- keičiamas įstatymas) 4 straipsnio 1 dalį ir nustatyti, kad programai finansuoti nuo 2019 m. sausio 1 d. –<text:s/></text:span><text:soft-page-break/><text:span text:style-name="T91">65 procentai, nuo 2020 m. sausio 1 d. – 70 procentų, o nuo 2021 m. sausio 1 d. – 75 procentai akcizo pajamų, gautų už realizuotą benziną, dyzelinius degalus, suskystintas dujas, skirtas automobiliams, ir</text:span><text:span text:style-name="T92"><text:s/></text:span><text:span text:style-name="T93">energetinius produktus, kurie pagaminti iš biologinės kilmės medžiagų ar su jų priedais ir skirti naudoti kaip variklių degalai. Nepaisant to, kad galiojančioje keičiamo įstatymo 4 straipsnio 1 dalies redakcijoje yra numatytas fiksuotas 48 procentų dydžio<text:s/></text:span><text:span text:style-name="T94">Kelių priežiūros ir plėtros programos finansavimo šaltinis iš valstybės biudžeto, mūsų nuomone, galiojančios keičiamo įstatymo redakcijos nuostatos ir projektu teikiamos</text:span><text:span text:style-name="T95"><text:s/></text:span><text:span text:style-name="T96">nuostatos galimai neatitinka Konstitucinio Teismo suformuluotos valstybės biudžeto konstitucinės doktrinos.</text:span></text:p>
            <text:p text:style-name="P97"><text:span text:style-name="T98">Pažymėtina, kad išimtinė Vyriausybės kompetencija rengti valstybės biudžeto projektą ir teikti jį Seimui yra nustatyta Konstitucijos 94<text:s/></text:span><text:soft-page-break/><text:span text:style-name="T99">straipsnio 4 punkte ir 130 straipsnyje: Vyriausybė rengia valstybės biudžeto projektą ir ne vėliau kaip prieš 75 dienas iki biudžetinių metų pabaigos teikia jį Seimui. Konstitucinis Teismas, nagrinėdamas aplinkybes dėl įstatymuose nustatomo fiksuoto vienos ar kitos srities finansavimo, yra konstatavęs, kad tokiu teisiniu reguliavimu yra ribojami Vyriausybės konstituciniai įgaliojimai rengti valstybės biudžeto projektą biudžetiniams metams, atsižvelgiant į esamą socialinę ir ekonominę situaciją, visuomenės ir valstybės poreikius bei galimybes, turimus bei numatomus gauti finansinius išteklius ir valstybės įsipareigojimus, kitus svarbius veiksnius. Vyriausybė – ir tik ji – turi įgaliojimus valstybės biudžeto projekte numatyti, kiek lėšų ir iš kokių pajamų šaltinių turėtų būti gauta, kiek lėšų ir kokiems tikslams turėtų būti skirta, ir kt. (Konstitucinio Teismo 2002 m. liepos 11 d. nutarimas).<text:s/></text:span></text:p>
            <text:soft-page-break/>
            <text:p text:style-name="P100"><text:span text:style-name="T101">Todėl manytina, kad<text:s/></text:span><text:span text:style-name="T102">projekto nuostatos, kuriose nustatomas fiksuotas Kelių priežiūros ir plėtros programos finansavimo šaltinis iš valstybės biudžeto, galimai suvaržytų Vyriausybės kaip biudžeto planuotojos įgaliojimus rengiant ir vykdant atitinkamų metų valstybės biudžeto projektą</text:span><text:span text:style-name="T103">, todėl siūlytina minėtas nuostatas tikslinti</text:span><text:span text:style-name="T104">.</text:span></text:p>
          </table:table-cell>
          <table:table-cell table:style-name="TableCell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Nepritarti.</text:p>
          </table: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Jau ir šiuo metu galiojantis reguliavimas<text:s/></text:span><text:span text:style-name="T244">nustato</text:span><text:span text:style-name="T245"><text:s/></text:span><text:span text:style-name="T246">fiksuotą Kelių priežiūros ir plėtros programos finansavimo šaltinį iš valstybės biudžeto</text:span><text:span text:style-name="T247"><text:s/>(48 proc. akcizo pajamų už realizuotą benziną, dyzelinius degalus...). Įstatymo projektu nesiūloma įvesti naujų finansavimo šaltinių,<text:s/></text:span><text:span text:style-name="T248">siūloma pamečiui keisti procentinę dalį</text:span><text:span text:style-name="T249">.<text:s/></text:span></text:p>
            <text:p text:style-name="P250"><text:span text:style-name="T251">Juridinės technikos prasme 1 straipsnyje nėra ką tikslinti.<text:s/></text:span></text:p>
            <text:p text:style-name="P252"/>
          </table:table-cell>
        </table:table-row>
        <text:soft-page-break/>
        <table:table-row table:style-name="TableRow253">
          <table:table-cell table:style-name="TableCell254">
            <text:p text:style-name="P255">2.</text:p>
          </table:table-cell>
          <table:table-cell table:style-name="TableCell256">
            <text:p text:style-name="Pasiūlymai2">Seimo kanceliarijos Teisės departamentas, 2017-03-01</text:p>
          </table:table-cell>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text:span text:style-name="T265">2.</text:span><text:span text:style-name="T266">        <text:s/></text:span><text:span text:style-name="T267">Projekto 2 straipsniu keičiamoje įstatymo 9 straipsnio 5 dalyje siūlytina išbraukti perteklinius žodžius ir skaičius „25 procentai, nuo 2015 m. sausio 1 d. –“, kadangi šios nuostatos jau yra įsigaliojusios.</text:span></text:p>
          </table:table-cell>
          <table:table-cell table:style-name="TableCell268">
            <text:p text:style-name="P269">Pritarti.</text:p>
          </table:table-cell>
          <table:table-cell table:style-name="TableCell270">
            <text:p text:style-name="P271">Juridinės<text:s/>technikos pobūdžio pastaba.</text:p>
          </table:table-cell>
        </table:table-row>
        <table:table-row table:style-name="TableRow272">
          <table:table-cell table:style-name="TableCell273">
            <text:p text:style-name="P274">3.</text:p>
          </table:table-cell>
          <table:table-cell table:style-name="TableCell275">
            <text:p text:style-name="Pasiūlymai2">Seimo kanceliarijos Teisės departamentas, 2017-03-0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3.</text:span><text:span text:style-name="T285">        <text:s/></text:span><text:span text:style-name="T286">Projekto nuostatos įsigaliotų kitą dieną po oficialaus paskelbimo Teisės aktų registre. Vadovaujantis Biudžeto sandaros įstatymo 17 straipsnio 2 dalies nuostatomis, kad „trejų biudžetinių metų valstybės biudžeto ir savivaldybių<text:s/></text:span><text:soft-page-break/><text:span text:style-name="T287">biudžetų konsoliduotos visumos planuojamų rodiklių projektas rengiamas remiantis Vyriausybės programa, Lietuvos stabilumo programa, Valstybės pažangos strategija &lt;...&gt;“, manytina, kad turėtų būti gauta<text:s/></text:span><text:span text:style-name="T288">Vyriausybės, kaip biudžeto planuotojos, nuomonė dėl siūlomo teisinio reguliavimo.</text:span></text:p>
          </table:table-cell>
          <table:table-cell table:style-name="TableCell289">
            <text:p text:style-name="P290">Pritarti.</text:p>
          </table:table-cell>
          <table:table-cell table:style-name="TableCell291">
            <text:p text:style-name="P292">Vyriausybės nuomonės paprašyta ir ji gauta (2018-06-13 Vyriausybės nutarimas Nr.580).</text:p>
          </table:table-cell>
        </table:table-row>
        <text:soft-page-break/>
        <table:table-row table:style-name="TableRow293">
          <table:table-cell table:style-name="TableCell294">
            <text:p text:style-name="P295">4.</text:p>
          </table:table-cell>
          <table:table-cell table:style-name="TableCell296">
            <text:p text:style-name="Pasiūlymai2">Seimo kanceliarijos Teisės departamentas, 2017-03-0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4.</text:span><text:span text:style-name="T306">        <text:s/></text:span><text:span text:style-name="T307">Vadovaujantis Lietuvos Respublikos teisingumo ministro 2013 m. gruodžio 23 d. įsakymu Nr. 1R-298 patvirtintose Teisės aktų projektų rengimo rekomendacijose nustatytais teisės technikos reikalavimais, siūlytina teisės akto projekte dėstyti kelias keičiamo įstatymo 4 straipsnio 1 dalies redakcijas ir keičiamo įstatymo 9 straipsnio 5 dalies redakciją be datų, o teisės akto projekto pabaigoje nustatyti šių keičiamo įstatymo 4 straipsnio 1 dalies pakeitimo redakcijų ir keičiamos 9 straipsnio 5 dalies skirtingus įsigaliojimo terminus.</text:span></text:p>
          </table:table-cell>
          <table:table-cell table:style-name="TableCell308">
            <text:p text:style-name="P309">Pritarti.</text:p>
          </table:table-cell>
          <table:table-cell table:style-name="TableCell310">
            <text:p text:style-name="P311">Spręsti Seimo paskirtam pagrindiniam komitetui.</text:p>
          </table:table-cell>
        </table:table-row>
      </table:table>
      <text:p text:style-name="P312"/>
      <text:p text:style-name="P313"><text:span text:style-name="T314">3. Piliečių, asociacijų, politinių partijų, lobistų ir kitų suinteresuotų asmenų pasiūlymai:</text:span><text:span text:style-name="T315"><text:s/>negauta.</text:span></text:p>
      <text:p text:style-name="P316"/>
      <text:p text:style-name="P317">4. Valstybės ir savivaldybių institucijų ir įstaigų pasiūlymai:</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text:p>
              <text:p text:style-name="P330">Nr.</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
              <text:p text:style-name="P337">Pasiūlymo turinys</text:p>
              <text:p text:style-name="P338"/>
            </table:table-cell>
            <table:table-cell table:style-name="TableCell339" table:number-rows-spanned="2">
              <text:p text:style-name="P340">Komiteto<text:s/>nuomonė</text:p>
            </table:table-cell>
            <table:table-cell table:style-name="TableCell341" table:number-rows-spanned="2">
              <text:p text:style-name="P342">Argumentai,<text:s/></text:p>
              <text:p text:style-name="P343">pagrindžiantys nuomonę</text:p>
            </table:table-cell>
          </table:table-row>
          <table:table-row table:style-name="TableRow344">
            <table:covered-table-cell>
              <text:p text:style-name="P345"/>
            </table:covered-table-cell>
            <table:covered-table-cell>
              <text:p text:style-name="P346"/>
            </table:covered-table-cell>
            <table:table-cell table:style-name="TableCell347">
              <text:p text:style-name="P348">str.</text:p>
            </table:table-cell>
            <table:table-cell table:style-name="TableCell349">
              <text:p text:style-name="P350">str. d.</text:p>
            </table:table-cell>
            <table:table-cell table:style-name="TableCell351">
              <text:p text:style-name="P352">p.</text:p>
            </table:table-cell>
            <table:covered-table-cell>
              <text:p text:style-name="P353"/>
            </table:covered-table-cell>
            <table:covered-table-cell>
              <text:p text:style-name="P354"/>
            </table:covered-table-cell>
            <table:covered-table-cell>
              <text:p text:style-name="P355"/>
            </table:covered-table-cell>
          </table:table-row>
        </table:table-header-rows>
        <table:table-row table:style-name="TableRow356">
          <table:table-cell table:style-name="TableCell357">
            <text:p text:style-name="P358">1.<text:s/></text:p>
          </table:table-cell>
          <table:table-cell table:style-name="TableCell359">
            <text:p text:style-name="Pasiūlymai2">Europos teisės departamentas, prie Teisingumo ministerijos, 2018-02-27</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Išnagrinėję Lietuvos Respublikos kelių priežiūros ir plėtros programos finansavimo įstatymo Nr. VIII-2032 4 ir 9 straipsnių pakeitimo įstatymo projektą Nr. XIIIP-1703 (toliau – Projektas), pažymime, kad<text:s/><text:span text:style-name="T368">pastabų ar pasiūlymų</text:span><text:s/>dėl Projekto<text:s/><text:soft-page-break/>atitikties Europos Sąjungos teisei<text:s/><text:span text:style-name="T369">neturime</text:span>.</text:p>
          </table:table-cell>
          <table:table-cell table:style-name="TableCell370">
            <text:p text:style-name="P371">Atsižvelgti.</text:p>
          </table:table-cell>
          <table:table-cell table:style-name="TableCell372">
            <text:p text:style-name="P373"/>
          </table:table-cell>
        </table:table-row>
      </table:table>
      <text:p text:style-name="P374"/>
      <text:p text:style-name="P375">5. Subjektų, turinčių įstatymų leidybos iniciatyvos teisę, pasiūlymai:</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Eil.</text:p>
              <text:p text:style-name="P388">Nr.</text:p>
            </table:table-cell>
            <table:table-cell table:style-name="TableCell389" table:number-rows-spanned="2">
              <text:p text:style-name="P390">Pasiūlymo teikėjas, data</text:p>
            </table:table-cell>
            <table:table-cell table:style-name="TableCell391" table:number-columns-spanned="3">
              <text:p text:style-name="P392">Siūloma keisti</text:p>
            </table:table-cell>
            <table:covered-table-cell/>
            <table:covered-table-cell/>
            <table:table-cell table:style-name="TableCell393" table:number-rows-spanned="2">
              <text:p text:style-name="P394"/>
              <text:p text:style-name="P395">Pasiūlymo turinys</text:p>
              <text:p text:style-name="P396"/>
            </table:table-cell>
            <table:table-cell table:style-name="TableCell397" table:number-rows-spanned="2">
              <text:p text:style-name="P398">Komiteto<text:s/>nuomonė</text:p>
            </table:table-cell>
            <table:table-cell table:style-name="TableCell399" table:number-rows-spanned="2">
              <text:p text:style-name="P400">Argumentai,<text:s/></text:p>
              <text:p text:style-name="P401">pagrindžiantys nuomonę</text:p>
            </table:table-cell>
          </table:table-row>
          <table:table-row table:style-name="TableRow402">
            <table:covered-table-cell>
              <text:p text:style-name="P403"/>
            </table:covered-table-cell>
            <table:covered-table-cell>
              <text:p text:style-name="P404"/>
            </table:covered-table-cell>
            <table:table-cell table:style-name="TableCell405">
              <text:p text:style-name="P406">str.</text:p>
            </table:table-cell>
            <table:table-cell table:style-name="TableCell407">
              <text:p text:style-name="P408">str. d.</text:p>
            </table:table-cell>
            <table:table-cell table:style-name="TableCell409">
              <text:p text:style-name="P410">p.</text:p>
            </table:table-cell>
            <table:covered-table-cell>
              <text:p text:style-name="P411"/>
            </table:covered-table-cell>
            <table:covered-table-cell>
              <text:p text:style-name="P412"/>
            </table:covered-table-cell>
            <table:covered-table-cell>
              <text:p text:style-name="P413"/>
            </table:covered-table-cell>
          </table:table-row>
        </table:table-header-rows>
        <table:table-row table:style-name="TableRow414">
          <table:table-cell table:style-name="TableCell415">
            <text:p text:style-name="P416">1.</text:p>
          </table:table-cell>
          <table:table-cell table:style-name="TableCell417">
            <text:p text:style-name="Pasiūlymai2">Lietuvos Respublikos Vyriausybė, 2018-06-1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dovaudamasi Lietuvos Respublikos Seimo statuto 138 straipsnio 3 dalimi ir atsižvelgdama į Lietuvos Respublikos Seimo valdybos 2018 m. balandžio 11 d. sprendimo Nr. SV-S-658 „Dėl įstatymų projektų išvadų“ 11 punktą, Lietuvos Respublikos Vyriausybė<text:s/></text:span><text:span text:style-name="T427">nutari</text:span><text:span text:style-name="T428">a:</text:span></text:p>
            <text:p text:style-name="P429"><text:bookmark-start text:name="part_e76d3fe9186e4cf48d219bc104a9f4ad"/><text:bookmark-end text:name="part_e76d3fe9186e4cf48d219bc104a9f4ad"/><text:span text:style-name="T430">1.<text:s/></text:span><text:span text:style-name="T431">Nepritarti</text:span><text:span text:style-name="T432"><text:s/>Lietuvos Respublikos kelių priežiūros ir plėtros programos finansavimo įstatymo Nr. VIII-2032 4 ir 9 straipsnių pakeitimo įstatymo projektui Nr. XIIIP-1703 (toliau – Įstatymo projektas) dėl šių priežasčių:</text:span></text:p>
            <text:p text:style-name="P433"><text:bookmark-start text:name="part_50ae7f519b35442d8f432f120b0d668c"/><text:bookmark-end text:name="part_50ae7f519b35442d8f432f120b0d668c"/><text:span text:style-name="T434">1.1. Įstatymo projektu nustačius, kad konkretus procentas „akcizo pajamų, gautų už realizuotą benziną, dyzelinius degalus, suskystintas dujas, skirtas automobiliams, ir</text:span><text:span text:style-name="T435"><text:s/></text:span><text:span text:style-name="T436">energetinius produktus, kurie pagaminti iš biologinės kilmės medžiagų ar su jų priedais ir skirti naudoti kaip variklių degalai“ būtų skiriamas Kelių priežiūros ir plėtros programai finansuoti, būtų daroma<text:s/></text:span><text:span text:style-name="T437">įtaka valstybės biudžeto formavimui</text:span><text:span text:style-name="T438">. Lietuvos Respublikos Konstitucinis Teismas 2002 m. liepos 11 d. nutarime konstatavo, kad „Konstitucijos nuostata, kad įgaliojimus rengti valstybės biudžeto projektą turi Vyriausybė, reiškia,<text:s/></text:span><text:soft-page-break/><text:span text:style-name="T439">jog Vyriausybė – ir tik ji – turi įgaliojimus valstybės biudžeto projekte numatyti, kiek lėšų ir iš kokių pajamų šaltinių turėtų būti gauta, kiek lėšų ir kokiems tikslams turėtų būti skirta, ir kt. &lt;...&gt; Pažymėtina, kad konstitucinis atviros, teisingos, darnios pilietinės visuomenės imperatyvas, būtinumas užtikrinti konstitucines asmens teises ir laisves bei apsaugoti kitas Konstitucijoje įtvirtintas vertybes suponuoja Vyriausybės pareigą rengiant valstybės biudžeto projektą atsižvelgti į Konstitucijoje įtvirtintas valstybės funkcijas, į esamą ekonominę ir socialinę padėtį, į visuomenės ir valstybės poreikius bei galimybes, į turimus ir numatomus gauti finansinius išteklius bei valstybės įsipareigojimus, kitus svarbius veiksnius“. Siūlomu teisiniu reguliavimu ribojami Lietuvos Respublikos Vyriausybės konstituciniai įgaliojimai rengti valstybės biudžeto projektą biudžetiniams metams atsižvelgiant į esamą socialinę ir ekonominę situaciją, į visuomenės ir valstybės poreikius ir galimybes, į turimus ir numatomus gauti finansinius išteklius ir valstybės įsipareigojimus, kitus svarbius veiksnius. Be to, 2002 m. liepos 11 d. nutarime Lietuvos Respublikos Konstitucinis Teismas pažymėjo, kad tai, kiek lėšų kiekvienais biudžetiniais metais turi būti skiriama atitinkamai sričiai finansuoti, turi būti nustatoma ne iš anksto apibrėžiant fiksuotą lėšų dalį, bet rengiant ir tvirtinant atitinkamų metų valstybės biudžetą.<text:s/></text:span></text:p>
            <text:p text:style-name="P440"><text:bookmark-start text:name="part_4105f593e1d4411bb8899516effd6899"/><text:bookmark-end text:name="part_4105f593e1d4411bb8899516effd6899"/><text:span text:style-name="T441">1.2. Kelių priežiūros ir plėtros programai<text:s/></text:span><text:soft-page-break/><text:span text:style-name="T442">finansuoti skiriamų akcizo pajamų dalies didinimas atitinkamomis sumomis kasmet reikalautų mažinti iš valstybės biudžeto kitoms programoms finansuoti skiriamas lėšas.</text:span></text:p>
            <text:p text:style-name="P443"><text:bookmark-start text:name="part_078ff33a1147429fb70078ac9877f26b"/><text:bookmark-end text:name="part_078ff33a1147429fb70078ac9877f26b"/><text:span text:style-name="T444">1.3. Atkreipiame dėmesį, kad 2017 m. gruodžio 5 d. priimtu Kelių priežiūros ir plėtros programos finansavimo įstatymo Nr. VIII-2032 1 ir 4 straipsnių pakeitimo įstatymu jau buvo keista Kelių priežiūros ir plėtros programai finansuoti skiriama akcizo pajamų dalis, gauta už realizuotą benziną, dyzelinius degalus, suskystintas dujas, skirtas automobiliams, ir energetinius produktus, kurie pagaminti iš biologinės kilmės medžiagų ar su jų priedais ir skirti naudoti kaip variklių degalai, ir sumažinta nuo 65 iki 48 procentų.<text:s/></text:span></text:p>
            <text:p text:style-name="P445"><text:bookmark-start text:name="part_cfe5ae46290f4f109d1e1a50e2e5feb6"/><text:bookmark-end text:name="part_cfe5ae46290f4f109d1e1a50e2e5feb6"/><text:span text:style-name="T446">2. Jeigu Įstatymo projektas vis dėlto būtų svarstomas,</text:span><text:span text:style-name="T447"><text:s/></text:span><text:span text:style-name="T448">pasiūlyti jį svarstyti sistemiškai ir valstybės finansines galimybes</text:span><text:span text:style-name="T449"><text:s/></text:span><text:span text:style-name="T450">įvertinti rengiant Lietuvos Respublikos 2019 metų valstybės biudžeto ir savivaldybių biudžetų finansinių rodiklių patvirtinimo įstatymo projektą, kurį Lietuvos Respublikos Vyriausybė pateiks Lietuvos Respublikos Seimui 2018 m. IV ketvirtį, ir tobulinti atsižvelgiant į tai, kad Įstatymo projekto 2 straipsniu keičiamo įstatymo 9 straipsnio 5 dalies nuostata, reglamentuojanti, kad nuo 2015 m. sausio 1 d. Kelių priežiūros ir plėtros programos metinėje lėšų naudojimo sąmatoje numatoma 30 procentų</text:span><text:span text:style-name="T451"><text:s/></text:span><text:span text:style-name="T452">Kelių priežiūros ir plėtros programos finansavimo lėšų valstybei, savivaldybėms<text:s/></text:span><text:soft-page-break/><text:span text:style-name="T453">vietinės reikšmės keliams (gatvėms) tiesti, taisyti, prižiūrėti ir</text:span><text:span text:style-name="T454"><text:s/></text:span><text:span text:style-name="T455">saugaus eismo sąlygoms užtikrinti,</text:span><text:span text:style-name="T456"><text:s/>jau įsigaliojo, todėl<text:s/></text:span><text:span text:style-name="T457">siūlytina išbraukti žodžius ir skaičius „25 procentai, nuo 2015 m. sausio 1 d.“</text:span></text:p>
          </table:table-cell>
          <table:table-cell table:style-name="TableCell458">
            <text:p text:style-name="P459"/>
            <text:p text:style-name="P460"/>
            <text:p text:style-name="P461"/>
            <text:p text:style-name="P462"/>
            <text:p text:style-name="P463"/>
            <text:p text:style-name="P464"/>
            <text:p text:style-name="P465">Pritarti iš dalies.</text:p>
          </table:table-cell>
          <table:table-cell table:style-name="TableCell466">
            <text:p text:style-name="P467"/>
            <text:p text:style-name="P468"/>
            <text:p text:style-name="P469"/>
            <text:p text:style-name="P470"/>
            <text:p text:style-name="P471"/>
            <text:p text:style-name="P472"/>
            <text:p text:style-name="P473">Nepritarti siūlymui atmesti įstatymo projektą.</text:p>
            <text:p text:style-name="P474"/>
            <text:p text:style-name="P475">Pritarti siūlymui įstatymo projektą<text:s/>įvertinti rengiant Lietuvos Respublikos 2019 metų valstybės biudžeto ir savivaldybių biudžetų finansinių rodiklių patvirtinimo įstatymo projektą.</text:p>
            <text:p text:style-name="P476">Pritarti siūlymui tobulinti įstatymo projektą ir<text:s/>išbraukti žodžius ir skaičius „25 procentai, nuo 2015 m. sausio 1 d.“.</text:p>
            <text:p text:style-name="P477"/>
          </table:table-cell>
        </table:table-row>
      </table:table>
      <text:soft-page-break/>
      <text:p text:style-name="P478"><text:span text:style-name="T479">6. Komiteto sprendimas ir pasiūlymai:</text:span><text:span text:style-name="T480"><text:s/></text:span></text:p>
      <text:p text:style-name="Komitetosprendimas"><text:span text:style-name="T481">6.1. Sprendimas</text:span>:<text:s/>pritarti iniciatorių pateiktam įstatymo projektui ir siūlyti Seimo paskirtam pagrindiniam komitetui jį tobulinti pagal pastabas ir pasiūlymus, kuriems pritarė Ekonomikos komitetas.</text:p>
      <text:p text:style-name="P482"><text:span text:style-name="T483">6.2. Pasiūlymai:</text:span><text:s/>nėra.</text:p>
      <text:p text:style-name="P484"><text:span text:style-name="T485">7. Balsavimo rezultatai:</text:span><text:s/>8 „už“; - „prieš“; 2 „susilaikė“.</text:p>
      <text:p text:style-name="Pranešėjas"><text:span text:style-name="T486">8. Komiteto paskirti pranešėjai:</text:span><text:s/>A.Baura.</text:p>
      <text:p text:style-name="Pranešėjas"/>
      <text:p text:style-name="Pranešėjas"/>
      <text:p text:style-name="Pranešėjas"/>
      <text:p text:style-name="P487">Komiteto pirmininkas<text:tab/><text:tab/><text:tab/><text:tab/><text:tab/><text:tab/><text:tab/><text:tab/><text:tab/><text:tab/><text:tab/><text:tab/><text:tab/>Rimantas<text:s/>Sinkevičius</text:p>
      <text:p text:style-name="P488"/>
      <text:p text:style-name="P489"/>
      <text:p text:style-name="P490"/>
      <text:p text:style-name="P491"/>
      <text:p text:style-name="P492"/>
      <text:p text:style-name="P493"/>
      <text:p text:style-name="P494"/>
      <text:p text:style-name="P495"/>
      <text:p text:style-name="P496"/>
      <text:p text:style-name="P497"/>
      <text:p text:style-name="Normal"><text:span text:style-name="T498">Ekonomikos komiteto biuro 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yl5" style:display-name="5yl5" style:family="text" style:parent-style-name="DefaultParagraphFont"/>
    <style:style style:name="bold1" style:display-name="bold1" style:family="text" style:parent-style-name="DefaultParagraphFont">
      <style:text-properties fo:font-weight="bold" style:font-weight-asian="bold" style:font-weight-complex="bold"/>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8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18-10-10T13:07:00Z</meta:creation-date>
    <dc:date>2018-10-10T13:07:00Z</dc:date>
    <meta:print-date>2016-12-06T12: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175" meta:word-count="1559" meta:character-count="11440" meta:row-count="628" meta:non-whitespace-character-count="10056"/>
  </office:meta>
</office:document-meta>
</file>