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font-style-complex="italic"/>
    </style:style>
    <style:style style:name="T31" style:parent-style-name="DefaultParagraphFont" style:family="text">
      <style:text-properties style:font-name-asian="Times New Roman"/>
    </style:style>
    <style:style style:name="P32" style:parent-style-name="Normal" style:family="paragraph">
      <style:text-properties style:font-name-asian="Times New Roman"/>
    </style:style>
    <style:style style:name="P33" style:parent-style-name="Normal" style:family="paragraph">
      <style:paragraph-properties fo:text-align="center" fo:text-indent="0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top="0.0694in" fo:margin-bottom="0.0694in" fo:text-indent="0in"/>
      <style:text-properties style:font-name-asian="Times New Roman" style:font-size-complex="12pt" style:language-asian="lt" style:country-asian="LT"/>
    </style:style>
    <style:style style:name="P48" style:parent-style-name="Normal" style:family="paragraph">
      <style:paragraph-properties fo:text-align="start" fo:margin-top="0.0694in" fo:margin-bottom="0.0694in" fo:text-indent="0.4923in"/>
      <style:text-properties style:font-name-asian="Times New Roman" style:font-size-complex="12pt" style:language-asian="lt" style:country-asian="LT"/>
    </style:style>
    <style:style style:name="P49" style:parent-style-name="Normal" style:family="paragraph">
      <style:paragraph-properties fo:line-height="150%" fo:text-indent="0.4923in"/>
      <style:text-properties style:font-name-asian="Times New Roman" style:font-style-complex="italic" style:font-size-complex="12pt"/>
    </style:style>
    <style:style style:name="P50" style:parent-style-name="Normal" style:family="paragraph">
      <style:paragraph-properties fo:line-height="150%" fo:text-indent="0.4923in"/>
      <style:text-properties style:font-name-asian="Times New Roman" style:font-style-complex="italic" style:font-size-complex="12pt"/>
    </style:style>
    <style:style style:name="P51" style:parent-style-name="Normal" style:family="paragraph">
      <style:paragraph-properties fo:text-indent="0.4923in"/>
      <style:text-properties style:font-name-asian="Times New Roman" style:font-style-complex="italic" style:font-size-complex="12pt"/>
    </style:style>
    <style:style style:name="P52" style:parent-style-name="Normal" style:family="paragraph">
      <style:paragraph-properties fo:text-indent="0.4923in"/>
      <style:text-properties style:font-name-asian="Times New Roman" style:font-style-complex="italic" style:font-size-complex="12pt"/>
    </style:style>
    <style:style style:name="P53" style:parent-style-name="Normal" style:family="paragraph">
      <style:paragraph-properties fo:text-indent="0.4923in"/>
      <style:text-properties style:font-name-asian="Times New Roman" style:font-style-complex="italic" style:font-size-complex="12pt"/>
    </style:style>
    <style:style style:name="P54" style:parent-style-name="Normal" style:family="paragraph">
      <style:text-properties style:font-name-asian="Times New Roman" fo:font-size="14pt" style:font-size-asian="14pt" style:font-size-complex="14pt"/>
    </style:style>
    <style:style style:name="P55" style:parent-style-name="Normal" style:family="paragraph">
      <style:paragraph-properties fo:text-indent="0.4923in"/>
      <style:text-properties fo:font-style="italic" style:font-style-asian="italic"/>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indent="0.4923in"/>
    </style:style>
    <style:style style:name="P68" style:parent-style-name="Normal" style:family="paragraph">
      <style:paragraph-properties fo:text-indent="0.4923in"/>
      <style:text-properties fo:font-size="10pt" style:font-size-asian="10pt"/>
    </style:style>
    <style:style style:name="P69" style:parent-style-name="Normal" style:family="paragraph">
      <style:paragraph-properties fo:text-indent="0.4923in"/>
      <style:text-properties style:font-size-complex="12pt"/>
    </style:style>
    <style:style style:name="P70" style:parent-style-name="Normal" style:family="paragraph">
      <style:paragraph-properties fo:text-indent="0.4923in"/>
      <style:text-properties fo:font-size="8pt" style:font-size-asian="8pt" style:font-size-complex="8pt"/>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indent="0.4923in"/>
      <style:text-properties fo:font-size="10pt" style:font-size-asian="10pt"/>
    </style:style>
    <style:style style:name="P88" style:parent-style-name="Normal" style:family="paragraph">
      <style:paragraph-properties fo:text-indent="0.4923in"/>
    </style:style>
    <style:style style:name="T89" style:parent-style-name="DefaultParagraphFont" style:family="text">
      <style:text-properties style:font-style-complex="italic"/>
    </style:style>
    <style:style style:name="P90" style:parent-style-name="Normal" style:family="paragraph">
      <style:paragraph-properties fo:text-indent="0.4923in"/>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indent="0.4923in"/>
    </style:style>
    <style:style style:name="T94" style:parent-style-name="DefaultParagraphFont" style:family="text">
      <style:text-properties style:font-style-complex="italic"/>
    </style:style>
    <style:style style:name="P95" style:parent-style-name="Normal" style:family="paragraph">
      <style:paragraph-properties fo:text-indent="0.4923in"/>
      <style:text-properties fo:font-size="10pt" style:font-size-asian="10pt"/>
    </style:style>
    <style:style style:name="P96" style:parent-style-name="Normal" style:family="paragraph">
      <style:paragraph-properties fo:text-indent="0.4923in"/>
    </style:style>
    <style:style style:name="T97" style:parent-style-name="DefaultParagraphFont" style:family="text">
      <style:text-properties style:font-style-complex="italic"/>
    </style:style>
    <style:style style:name="P98" style:parent-style-name="Normal" style:family="paragraph">
      <style:paragraph-properties fo:text-indent="0.4923in"/>
      <style:text-properties fo:font-size="10pt" style:font-size-asian="10pt"/>
    </style:style>
    <style:style style:name="T99" style:parent-style-name="DefaultParagraphFont" style:family="text">
      <style:text-properties fo:color="#000000"/>
    </style:style>
    <style:style style:name="P100" style:parent-style-name="Normal" style:family="paragraph">
      <style:paragraph-properties fo:text-indent="0.4923in"/>
      <style:text-properties fo:font-size="10pt" style:font-size-asian="10pt"/>
    </style:style>
    <style:style style:name="P101" style:parent-style-name="Normal" style:family="paragraph">
      <style:paragraph-properties fo:text-indent="0.4923in"/>
    </style:style>
    <style:style style:name="T102" style:parent-style-name="DefaultParagraphFont" style:family="text">
      <style:text-properties style:font-style-complex="italic"/>
    </style:style>
    <style:style style:name="P103" style:parent-style-name="Normal" style:family="paragraph">
      <style:paragraph-properties fo:text-indent="0.4923in"/>
      <style:text-properties fo:font-size="10pt" style:font-size-asian="10pt"/>
    </style:style>
    <style:style style:name="P104" style:parent-style-name="Normal" style:family="paragraph">
      <style:paragraph-properties fo:text-indent="0.4923in"/>
    </style:style>
    <style:style style:name="T105" style:parent-style-name="DefaultParagraphFont" style:family="text">
      <style:text-properties style:font-style-complex="italic"/>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indent="0.4923in"/>
      <style:text-properties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text-properties fo:font-style="italic" style:font-style-asian="italic" style:font-style-complex="italic"/>
    </style:style>
    <style:style style:name="P129" style:parent-style-name="Normal" style:family="paragraph">
      <style:paragraph-properties fo:text-indent="0.4923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indent="0.4923in"/>
      <style:text-properties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P137" style:parent-style-name="Normal" style:family="paragraph">
      <style:paragraph-properties fo:text-indent="0.4923in"/>
      <style:text-properties fo:font-size="10pt" style:font-size-asian="10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text-properties fo:font-size="14pt" style:font-size-asian="14pt" style:font-size-complex="14pt"/>
    </style:style>
    <style:style style:name="P142" style:parent-style-name="Normal" style:family="paragraph">
      <style:paragraph-properties fo:text-indent="0.4923in"/>
      <style:text-properties fo:font-style="italic" style:font-style-asian="italic"/>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name-asian="Times New Roman" fo:font-style="italic" style:font-style-asian="italic" style:font-size-complex="12pt"/>
    </style:style>
    <style:style style:name="T163" style:parent-style-name="DefaultParagraphFont" style:family="text">
      <style:text-properties style:font-name-asian="Times New Roman" fo:font-style="italic" style:font-style-asian="italic" style:font-size-complex="12pt"/>
    </style:style>
    <style:style style:name="T164" style:parent-style-name="DefaultParagraphFont" style:family="text">
      <style:text-properties style:font-name-asian="Times New Roman"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paragraph-properties fo:text-indent="0.4923in"/>
    </style:style>
    <style:style style:name="T170" style:parent-style-name="DefaultParagraphFont" style:family="text">
      <style:text-properties style:font-name-asian="Times New Roman"/>
    </style:style>
    <style:style style:name="P171" style:parent-style-name="Normal" style:family="paragraph">
      <style:paragraph-properties fo:text-indent="0.4923in"/>
      <style:text-properties fo:font-size="10pt" style:font-size-asian="10pt"/>
    </style:style>
    <style:style style:name="P172" style:parent-style-name="Normal" style:family="paragraph">
      <style:paragraph-properties fo:text-indent="0.4923in"/>
    </style:style>
    <style:style style:name="T173" style:parent-style-name="DefaultParagraphFont" style:family="text">
      <style:text-properties style:font-style-complex="italic"/>
    </style:style>
    <style:style style:name="P174" style:parent-style-name="Normal" style:family="paragraph">
      <style:paragraph-properties fo:text-indent="0.4923in"/>
      <style:text-properties fo:font-size="10pt" style:font-size-asian="10pt"/>
    </style:style>
    <style:style style:name="T175" style:parent-style-name="DefaultParagraphFont" style:family="text">
      <style:text-properties style:font-name-asian="Times New Roman" style:font-style-complex="italic"/>
    </style:style>
    <style:style style:name="T176" style:parent-style-name="DefaultParagraphFont" style:family="text">
      <style:text-properties style:font-name-asian="Times New Roman" style:font-style-complex="italic"/>
    </style:style>
    <style:style style:name="T177" style:parent-style-name="DefaultParagraphFont" style:family="text">
      <style:text-properties style:font-name-asian="Times New Roman" style:font-style-complex="italic"/>
    </style:style>
    <style:style style:name="T178" style:parent-style-name="DefaultParagraphFont" style:family="text">
      <style:text-properties style:font-name-asian="Times New Roman" style:font-style-complex="italic"/>
    </style:style>
    <style:style style:name="T179" style:parent-style-name="DefaultParagraphFont" style:family="text">
      <style:text-properties style:font-name-asian="Times New Roman" style:font-style-complex="italic"/>
    </style:style>
    <style:style style:name="T180" style:parent-style-name="DefaultParagraphFont" style:family="text">
      <style:text-properties style:font-name-asian="Times New Roman" style:font-style-complex="italic"/>
    </style:style>
    <style:style style:name="T181" style:parent-style-name="DefaultParagraphFont" style:family="text">
      <style:text-properties style:font-name-asian="Times New Roman" style:font-style-complex="italic"/>
    </style:style>
    <style:style style:name="T182" style:parent-style-name="DefaultParagraphFont" style:family="text">
      <style:text-properties style:font-name-asian="Times New Roman" style:font-style-complex="italic"/>
    </style:style>
    <style:style style:name="T183" style:parent-style-name="DefaultParagraphFont" style:family="text">
      <style:text-properties style:font-name-asian="Times New Roman" style:font-style-complex="italic"/>
    </style:style>
    <style:style style:name="T184" style:parent-style-name="DefaultParagraphFont" style:family="text">
      <style:text-properties style:font-name-asian="Times New Roman" style:font-style-complex="italic"/>
    </style:style>
    <style:style style:name="T185" style:parent-style-name="DefaultParagraphFont" style:family="text">
      <style:text-properties style:font-name-asian="Times New Roman" style:font-style-complex="italic"/>
    </style:style>
    <style:style style:name="T186" style:parent-style-name="DefaultParagraphFont" style:family="text">
      <style:text-properties style:font-name-asian="Times New Roman" style:font-style-complex="italic"/>
    </style:style>
    <style:style style:name="T187" style:parent-style-name="DefaultParagraphFont" style:family="text">
      <style:text-properties style:font-name-asian="Times New Roman" style:font-style-complex="italic"/>
    </style:style>
    <style:style style:name="T188" style:parent-style-name="DefaultParagraphFont" style:family="text">
      <style:text-properties style:font-name-asian="Times New Roman" style:font-style-complex="italic"/>
    </style:style>
    <style:style style:name="P189" style:parent-style-name="Normal" style:family="paragraph">
      <style:paragraph-properties fo:text-indent="0.4923in"/>
      <style:text-properties fo:font-size="10pt" style:font-size-asian="10pt"/>
    </style:style>
    <style:style style:name="P190" style:parent-style-name="Normal" style:family="paragraph">
      <style:paragraph-properties fo:text-indent="0.4923in"/>
    </style:style>
    <style:style style:name="T191" style:parent-style-name="DefaultParagraphFont" style:family="text">
      <style:text-properties style:font-style-complex="italic"/>
    </style:style>
    <style:style style:name="P192" style:parent-style-name="Normal" style:family="paragraph">
      <style:paragraph-properties fo:text-indent="0.4923in"/>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indent="0.4923in"/>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4923in"/>
      <style:text-properties fo:font-style="italic" style:font-style-asian="italic" fo:font-size="14pt" style:font-size-asian="14pt" style:font-size-complex="14pt"/>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text-properties fo:font-style="italic" style:font-style-asian="italic"/>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size="10pt" style:font-size-asian="10pt"/>
    </style:style>
    <style:style style:name="T248" style:parent-style-name="DefaultParagraphFont" style:family="text">
      <style:text-properties fo:color="#000000"/>
    </style:style>
    <style:style style:name="P249" style:parent-style-name="Normal" style:family="paragraph">
      <style:paragraph-properties fo:text-indent="0.4923in"/>
      <style:text-properties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style:font-name-asian="Times New Roman"/>
    </style:style>
    <style:style style:name="P252" style:parent-style-name="Normal" style:family="paragraph">
      <style:paragraph-properties fo:text-indent="0.4923in"/>
      <style:text-properties fo:font-size="10pt" style:font-size-asian="10pt"/>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indent="0.4923in"/>
      <style:text-properties fo:font-size="14pt" style:font-size-asian="14pt" style:font-size-complex="14pt"/>
    </style:style>
    <style:style style:name="P274" style:parent-style-name="Normal" style:family="paragraph">
      <style:paragraph-properties fo:text-indent="0.4923in"/>
      <style:text-properties fo:font-style="italic" style:font-style-asian="italic"/>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name-asian="Times New Roman"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name-asian="Times New Roman" fo:font-style="italic" style:font-style-asian="italic" style:font-style-complex="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weight="bold" style:font-weight-asian="bold" fo:font-style="italic" style:font-style-asian="italic"/>
    </style:style>
    <style:style style:name="P295" style:parent-style-name="Normal" style:family="paragraph">
      <style:paragraph-properties fo:text-indent="0.4923in"/>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T299" style:parent-style-name="DefaultParagraphFont" style:family="text">
      <style:text-properties style:font-name-asian="Times New Roman" style:font-style-complex="italic"/>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T303" style:parent-style-name="DefaultParagraphFont" style:family="text">
      <style:text-properties style:font-name-asian="Times New Roman" style:font-style-complex="italic"/>
    </style:style>
    <style:style style:name="T304" style:parent-style-name="DefaultParagraphFont" style:family="text">
      <style:text-properties style:font-name-asian="Times New Roman" style:font-style-complex="italic" style:font-size-complex="12pt" style:language-asian="lt" style:country-asian="LT"/>
    </style:style>
    <style:style style:name="P305" style:parent-style-name="Normal" style:family="paragraph">
      <style:paragraph-properties fo:text-indent="0.4923in"/>
      <style:text-properties fo:font-size="10pt" style:font-size-asian="10pt"/>
    </style:style>
    <style:style style:name="P306" style:parent-style-name="Normal" style:family="paragraph">
      <style:paragraph-properties fo:text-indent="0.4923in"/>
      <style:text-properties style:font-weight-complex="bold" style:font-style-complex="italic"/>
    </style:style>
    <style:style style:name="P307" style:parent-style-name="Normal" style:family="paragraph">
      <style:paragraph-properties fo:text-indent="0.4923in"/>
      <style:text-properties fo:font-size="10pt" style:font-size-asian="10pt"/>
    </style:style>
    <style:style style:name="P308" style:parent-style-name="Normal" style:family="paragraph">
      <style:paragraph-properties fo:text-align="center" fo:text-indent="0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fo:font-size="10pt" style:font-size-asian="10pt"/>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fo:font-size="10pt" style:font-size-asian="10pt"/>
    </style:style>
    <style:style style:name="P317" style:parent-style-name="Normal" style:family="paragraph">
      <style:paragraph-properties fo:text-align="center" fo:text-indent="0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indent="0.4923in"/>
      <style:text-properties fo:font-size="16pt" style:font-size-asian="16pt" style:font-size-complex="16pt"/>
    </style:style>
    <style:style style:name="P328" style:parent-style-name="Normal" style:family="paragraph">
      <style:paragraph-properties fo:text-indent="0.4923in"/>
    </style:style>
    <style:style style:name="T329" style:parent-style-name="DefaultParagraphFont" style:family="text">
      <style:text-properties style:font-name-asian="Times New Roma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name-asian="Times New Roman"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weight="bold" style:font-weight-asian="bold" fo:font-style="italic" style:font-style-asian="italic"/>
    </style:style>
    <style:style style:name="P347" style:parent-style-name="Normal" style:family="paragraph">
      <style:paragraph-properties fo:text-indent="0.4923in"/>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indent="0.4923in"/>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indent="0.4923in"/>
      <style:text-properties fo:font-style="italic" style:font-style-asian="italic" fo:font-size="16pt" style:font-size-asian="16pt" style:font-size-complex="16pt"/>
    </style:style>
    <style:style style:name="P371" style:parent-style-name="Normal" style:family="paragraph">
      <style:paragraph-properties fo:text-indent="0.4923in"/>
      <style:text-properties fo:font-style="italic" style:font-style-asian="italic"/>
    </style:style>
    <style:style style:name="P372" style:parent-style-name="Normal" style:family="paragraph">
      <style:paragraph-properties fo:text-indent="0.4923in"/>
      <style:text-properties fo:font-style="italic" style:font-style-asian="italic"/>
    </style:style>
    <style:style style:name="P373" style:parent-style-name="Normal" style:family="paragraph">
      <style:paragraph-properties fo:text-indent="0.4923in"/>
      <style:text-properties fo:font-style="italic" style:font-style-asian="italic"/>
    </style:style>
    <style:style style:name="P374" style:parent-style-name="Normal" style:family="paragraph">
      <style:paragraph-properties fo:text-indent="0.4923in"/>
      <style:text-properties fo:font-style="italic" style:font-style-asian="italic"/>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font-weight-complex="bold" fo:font-style="italic" style:font-style-asian="italic"/>
    </style:style>
    <style:style style:name="T385" style:parent-style-name="DefaultParagraphFont" style:family="text">
      <style:text-properties style:font-weight-complex="bold"/>
    </style:style>
    <style:style style:name="P386" style:parent-style-name="Normal" style:family="paragraph">
      <style:paragraph-properties fo:text-indent="0.4923in">
        <style:tab-stops>
          <style:tab-stop style:type="center" style:position="3.3465in"/>
          <style:tab-stop style:type="right" style:position="6.693in"/>
        </style:tab-stops>
      </style:paragraph-properties>
    </style:style>
    <style:style style:name="P387" style:parent-style-name="Normal" style:family="paragraph">
      <style:text-properties fo:font-size="10pt" style:font-size-asian="10pt"/>
    </style:style>
    <style:style style:name="P388" style:parent-style-name="Normal" style:family="paragraph">
      <style:text-properties fo:font-style="italic" style:font-style-asian="italic" fo:font-size="10pt" style:font-size-asian="10pt"/>
    </style:style>
    <style:style style:name="P389" style:parent-style-name="Normal" style:family="paragraph">
      <style:paragraph-properties>
        <style:tab-stops>
          <style:tab-stop style:type="left" style:position="3.166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style:tab-stops>
          <style:tab-stop style:type="left" style:position="2.0104in"/>
        </style:tab-stops>
      </style:paragraph-properties>
      <style:text-properties fo:font-size="10pt" style:font-size-asian="10pt"/>
    </style:style>
    <style:style style:name="P401" style:parent-style-name="Normal" style:family="paragraph">
      <style:paragraph-properties>
        <style:tab-stops>
          <style:tab-stop style:type="left" style:position="2.0104in"/>
        </style:tab-stops>
      </style:paragraph-properties>
    </style:style>
    <style:style style:name="P402" style:parent-style-name="Normal" style:family="paragraph">
      <style:paragraph-properties fo:text-indent="0.4923in"/>
      <style:text-properties fo:color="#000000"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fo:color="#000000" style:font-size-complex="12pt"/>
    </style:style>
    <style:style style:name="P405" style:parent-style-name="Normal" style:family="paragraph">
      <style:text-properties fo:font-weight="bold" style:font-weight-asian="bold" style:font-weight-complex="bold" style:font-style-complex="italic" fo:font-size="10pt" style:font-size-asian="10pt"/>
    </style:style>
    <style:style style:name="P406" style:parent-style-name="Normal" style:family="paragraph">
      <style:text-properties fo:font-weight="bold" style:font-weight-asian="bold" style:font-weight-complex="bold" style:font-style-complex="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text-properties fo:font-style="italic" style:font-style-asian="italic"/>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ext-properties fo:font-size="16pt" style:font-size-asian="16pt" style:font-size-complex="16pt"/>
    </style:style>
    <style:style style:name="P414" style:parent-style-name="Normal" style:family="paragraph">
      <style:paragraph-properties fo:text-indent="0.4923in"/>
      <style:text-properties fo:font-style="italic" style:font-style-asian="italic"/>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indent="0.4923in"/>
    </style:style>
    <style:style style:name="P4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25" style:parent-style-name="Normal" style:family="paragraph">
      <style:paragraph-properties fo:text-indent="0.4923in">
        <style:tab-stops>
          <style:tab-stop style:type="center" style:position="3.3465in"/>
          <style:tab-stop style:type="right" style:position="6.693in"/>
        </style:tab-stops>
      </style:paragraph-properties>
    </style:style>
    <style:style style:name="P426" style:parent-style-name="Normal" style:family="paragraph">
      <style:paragraph-properties fo:text-indent="0.4923in">
        <style:tab-stops>
          <style:tab-stop style:type="center" style:position="3.3465in"/>
          <style:tab-stop style:type="right" style:position="6.693in"/>
        </style:tab-stops>
      </style:paragraph-properties>
    </style:style>
    <style:style style:name="P427"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42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41" style:parent-style-name="Normal" style:family="paragraph">
      <style:paragraph-properties fo:text-indent="0.4923in">
        <style:tab-stops>
          <style:tab-stop style:type="center" style:position="3.3465in"/>
          <style:tab-stop style:type="righ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size="10pt" style:font-size-asian="10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style>
    <style:style style:name="P460" style:parent-style-name="Normal" style:family="paragraph">
      <style:paragraph-properties fo:text-indent="0.4923in"/>
      <style:text-properties fo:font-style="italic" style:font-style-asian="italic" fo:font-size="16pt" style:font-size-asian="16pt" style:font-size-complex="16pt"/>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text-properties fo:font-style="italic" style:font-style-asian="italic"/>
    </style:style>
    <style:style style:name="P463" style:parent-style-name="Normal" style:family="paragraph">
      <style:paragraph-properties fo:text-indent="0.4923in"/>
      <style:text-properties fo:font-style="italic" style:font-style-asian="italic"/>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text-indent="0.4923in"/>
      <style:text-properties fo:font-weight="bold" style:font-weight-asian="bold" style:font-weight-complex="bold" fo:font-size="10pt" style:font-size-asian="10pt"/>
    </style:style>
    <style:style style:name="P478" style:parent-style-name="Normal" style:family="paragraph">
      <style:paragraph-properties fo:text-indent="0.4923in"/>
      <style:text-properties fo:font-weight="bold" style:font-weight-asian="bold" style:font-weight-complex="bold"/>
    </style:style>
    <style:style style:name="P479" style:parent-style-name="Normal" style:family="paragraph">
      <style:paragraph-properties fo:text-indent="0.4923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indent="0.4923in"/>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font-size="14pt" style:font-size-asian="14pt" style:font-size-complex="14pt"/>
    </style:style>
    <style:style style:name="P502" style:parent-style-name="Normal" style:family="paragraph">
      <style:paragraph-properties fo:text-indent="0.4923in"/>
      <style:text-properties fo:font-style="italic" style:font-style-asian="italic"/>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fo:font-weight="bold" style:font-weight-asian="bold"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14" style:parent-style-name="Normal" style:family="paragraph">
      <style:paragraph-properties fo:text-indent="0.4923in"/>
      <style:text-properties fo:font-weight="bold" style:font-weight-asian="bold" style:font-weight-complex="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indent="0.4923in"/>
    </style:style>
    <style:style style:name="P519" style:parent-style-name="Normal" style:family="paragraph">
      <style:paragraph-properties fo:text-align="center" fo:text-indent="0in"/>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P531" style:parent-style-name="Normal" style:family="paragraph">
      <style:text-properties style:font-name-asian="Times New Roman"/>
    </style:style>
    <style:style style:name="P532" style:parent-style-name="Normal" style:family="paragraph">
      <style:paragraph-properties fo:text-align="center" fo:text-indent="0in"/>
      <style:text-properties style:font-name-asian="Times New Roman"/>
    </style:style>
    <style:style style:name="P533" style:parent-style-name="Normal" style:family="paragraph">
      <style:paragraph-properties fo:text-align="center" fo:text-indent="0in"/>
    </style:style>
    <style:style style:name="T534" style:parent-style-name="DefaultParagraphFont" style:family="text">
      <style:text-properties style:font-name-asian="Times New Roman"/>
    </style:style>
    <style:style style:name="T535" style:parent-style-name="DefaultParagraphFont" style:family="text">
      <style:text-properties style:font-name-asian="Times New Roman" fo:font-style="italic" style:font-style-asian="italic" style:font-style-complex="italic"/>
    </style:style>
    <style:style style:name="T536" style:parent-style-name="DefaultParagraphFont" style:family="text">
      <style:text-properties style:font-name-asian="Times New Roman" fo:font-style="italic" style:font-style-asian="italic" style:font-style-complex="italic"/>
    </style:style>
    <style:style style:name="T537" style:parent-style-name="DefaultParagraphFont" style:family="text">
      <style:text-properties style:font-name-asian="Times New Roman" fo:font-style="italic" style:font-style-asian="italic" style:font-style-complex="italic"/>
    </style:style>
    <style:style style:name="T538" style:parent-style-name="DefaultParagraphFont" style:family="text">
      <style:text-properties style:font-name-asian="Times New Roman" fo:font-style="italic" style:font-style-asian="italic" style:font-style-complex="italic"/>
    </style:style>
    <style:style style:name="T539" style:parent-style-name="DefaultParagraphFont" style:family="text">
      <style:text-properties style:font-name-asian="Times New Roman" fo:font-style="italic" style:font-style-asian="italic" style:font-style-complex="italic"/>
    </style:style>
    <style:style style:name="P540" style:parent-style-name="Normal" style:family="paragraph">
      <style:text-properties style:font-name-asian="Times New Roman"/>
    </style:style>
    <style:style style:name="P541" style:parent-style-name="Normal" style:family="paragraph">
      <style:text-properties style:font-name-asian="Times New Roman"/>
    </style:style>
    <style:style style:name="P542" style:parent-style-name="Normal" style:family="paragraph">
      <style:paragraph-properties fo:text-indent="0in">
        <style:tab-stops>
          <style:tab-stop style:type="left" style:position="4.725in"/>
        </style:tab-stops>
      </style:paragraph-properties>
      <style:text-properties style:font-name-asian="Times New Roman"/>
    </style:style>
    <style:style style:name="P54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544" style:parent-style-name="Normal" style:family="paragraph">
      <style:paragraph-properties fo:text-indent="0in">
        <style:tab-stops>
          <style:tab-stop style:type="left" style:position="4.725in"/>
        </style:tab-stops>
      </style:paragraph-properties>
      <style:text-properties style:font-name-asian="Times New Roman"/>
    </style:style>
    <style:style style:name="P54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3"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554" style:parent-style-name="DefaultParagraphFont" style:family="text">
      <style:text-properties style:font-name-asian="Times New Roman" style:font-size-complex="12pt"/>
    </style:style>
    <style:style style:name="T555" style:parent-style-name="DefaultParagraphFont" style:family="text">
      <style:text-properties style:font-name-asian="Times New Roman" style:font-size-complex="12pt"/>
    </style:style>
    <style:style style:name="T556" style:parent-style-name="DefaultParagraphFont" style:family="text">
      <style:text-properties style:font-name-asian="Times New Roman" style:font-size-complex="12pt"/>
    </style:style>
    <style:style style:name="T557" style:parent-style-name="DefaultParagraphFont" style:family="text">
      <style:text-properties style:font-name-asian="Times New Roman" fo:text-transform="uppercase" style:font-size-complex="12pt"/>
    </style:style>
    <style:style style:name="T558"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0</text:span><text:span text:style-name="T18">8</text:span><text:span text:style-name="T19">-</text:span><text:span text:style-name="T20">2</text:span><text:span text:style-name="T21">0 <text:s/></text:span><text:span text:style-name="T22">Nr. SPP-</text:span><text:span text:style-name="T23">319</text:span></text:p>
      <text:p text:style-name="P24"><text:span text:style-name="T25">Vilnius</text:span></text:p>
      <text:p text:style-name="P26"/>
      <text:p text:style-name="Normal"><text:span text:style-name="T27">Posėdžio pirminink</text:span><text:span text:style-name="T28">ė</text:span><text:span text:style-name="T29"><text:s/>–<text:s/></text:span><text:span text:style-name="T30">Seimo Pirmininko pirmoji pavaduotoja R. Baškienė</text:span><text:span text:style-name="T31">.</text:span></text:p>
      <text:p text:style-name="P32"/>
      <text:p text:style-name="P33"><text:span text:style-name="T34">Užsiregistravo<text:s/></text:span><text:span text:style-name="T35">85</text:span><text:span text:style-name="T36"><text:s/>Seimo nariai (</text:span><text:span text:style-name="T37">1</text:span><text:span text:style-name="T38">4</text:span><text:span text:style-name="T39">.00 val.</text:span><text:span text:style-name="T40">)</text:span></text:p>
      <text:p text:style-name="P41"/>
      <text:p text:style-name="P42">14.01<text:s/>val.<text:s/></text:p>
      <text:p text:style-name="P43"><text:span text:style-name="T44">Ministrų</text:span><text:span text:style-name="T45"><text:s/>pri</text:span><text:span text:style-name="T46">esaikos</text:span>.</text:p>
      <text:p text:style-name="P47">            Posėdžio pirmininkė<text:s/>paaiškino prisaikdinimo procedūrą.</text:p>
      <text:p text:style-name="P48">Priesaikas priėmė Seimo Pirmininkas V. Pranckietis.</text:p>
      <text:p text:style-name="P49">Prisiekė<text:s/>susisiekimo ministras J. Narkevičius.</text:p>
      <text:p text:style-name="P50">Prisiekė<text:s/>žemės ūkio ministras A. Palionis.</text:p>
      <text:p text:style-name="P51">Prisiekė<text:s/>vidaus reikalų ministrė R. Tamašunienė.</text:p>
      <text:p text:style-name="P52"/>
      <text:p text:style-name="P53">Posėdžio pirmininkė pasveikino prisiekusius ministrus ir palinkėjo sėkmės Vyriausybei, gavusiai įgaliojimus iš naujo.</text:p>
      <text:p text:style-name="P54"/>
      <text:p text:style-name="P55">14.08<text:s/>val.</text:p>
      <text:p text:style-name="P56"><text:span text:style-name="T57">SVARSTYTA</text:span>.<text:s/><text:span text:style-name="T58">Seimo rinkimų įstatymo Nr. I-2721 9, 15 ir 33 straipsnių pakeitimo įstatymo projektas</text:span><text:span text:style-name="T59"><text:s/></text:span><text:span text:style-name="T60">Nr. XIIIP-</text:span><text:span text:style-name="T61">3576(2)<text:s/></text:span><text:span text:style-name="T62">(teikėjai –<text:s/></text:span><text:span text:style-name="T63">R. Karbauskis, A. Širinskienė / 29 Seimo nariai</text:span><text:span text:style-name="T64">)</text:span><text:span text:style-name="T65"><text:s/></text:span><text:span text:style-name="T66">(priėmimas)</text:span>.</text:p>
      <text:p text:style-name="P67">Pranešėja –<text:s/>Valstybės valdymo ir savivaldybių komiteto pirmininkė G. Burokienė.</text:p>
      <text:p text:style-name="P68"/>
      <text:p text:style-name="P69">Posėdžio pirmininkė paskelbė trumpą pertrauką.</text:p>
      <text:p text:style-name="P70"/>
      <text:p text:style-name="Normal">Dėl<text:s/>1<text:s/>straipsnio<text:s/>J. Razmos<text:s/>pataisos,<text:s/>kuriai nepritarė pagrindinis komitetas,<text:s/>kalbėjo Seimo narys<text:s/>J. Razma.<text:s/><text:s/></text:p>
      <text:p text:style-name="Normal">Balsuota, ar pritarti pasiūlymui svarstyti<text:s/>1<text:s/>straipsnio<text:s/>J. Razmos<text:s/>pataisą: už –<text:s/>29. Pritarta.<text:s/><text:span text:style-name="T71">(Užsiregistravo<text:s/></text:span><text:span text:style-name="T72">63</text:span><text:span text:style-name="T73"><text:s/>Seimo nariai</text:span><text:s/><text:span text:style-name="T74">(1</text:span><text:span text:style-name="T75">4</text:span><text:span text:style-name="T76">.</text:span><text:span text:style-name="T77">13</text:span><text:span text:style-name="T78"><text:s/>val.)</text:span></text:p>
      <text:p text:style-name="Normal">Dėl balsavimo motyvų dėl šios pataisos kalbėjo Seimo nariai:<text:s/>K. Masiulis, V. Bukauskas.</text:p>
      <text:p text:style-name="Normal">Balsuota dėl<text:s/>1<text:s/>straipsnio<text:s/>J. Razmos<text:s/>pataisos: už –<text:s/>32, prieš –<text:s/>37, susilaikė<text:s/>39. Nepriimta.<text:s/><text:span text:style-name="T79">(Užsiregistravo<text:s/></text:span><text:span text:style-name="T80">108</text:span><text:span text:style-name="T81"><text:s/>Seimo nariai</text:span><text:s/><text:span text:style-name="T82">(1</text:span><text:span text:style-name="T83">4</text:span><text:span text:style-name="T84">.</text:span><text:span text:style-name="T85">18</text:span><text:span text:style-name="T86"><text:s/>val.)</text:span></text:p>
      <text:p text:style-name="P87"/>
      <text:p text:style-name="P88">1<text:s/><text:span text:style-name="T89">straipsnis priimtas bendru sutarimu.</text:span></text:p>
      <text:p text:style-name="P90"/>
      <text:p text:style-name="P91">Posėdžio pirmininkė pranešė, kad kitų J. Razmos pataisų svarstyti nebereikia.</text:p>
      <text:p text:style-name="P92"/>
      <text:p text:style-name="P93">2<text:s/><text:span text:style-name="T94">straipsnis priimtas bendru sutarimu.</text:span></text:p>
      <text:p text:style-name="P95"/>
      <text:soft-page-break/>
      <text:p text:style-name="P96">3<text:s/><text:span text:style-name="T97">straipsnis priimtas bendru sutarimu.</text:span></text:p>
      <text:p text:style-name="P98"/>
      <text:p text:style-name="Normal">Pagrindinio komiteto nuomonei dėl<text:s/><text:span text:style-name="T99">Teisės departamento</text:span><text:s/>pastabų pritarta bendru sutarimu.<text:s/></text:p>
      <text:p text:style-name="P100"/>
      <text:p text:style-name="P101">4<text:s/><text:span text:style-name="T102">straipsnis priimtas bendru sutarimu.</text:span></text:p>
      <text:p text:style-name="P103"/>
      <text:p text:style-name="P104">5<text:s/><text:span text:style-name="T105">straipsnis priimtas bendru sutarimu.</text:span></text:p>
      <text:p text:style-name="P106"/>
      <text:p text:style-name="P107">Dėl balsavimo motyvų kalbėjo Seimo nariai:<text:s/>A. Vinkus, A. Sysas, V. Vingrienė, M. Majauskas, S. Tumėnas, L. Balsys, G. Burokienė, J. Sabatauskas.</text:p>
      <text:p text:style-name="P108"/>
      <text:p text:style-name="P109"><text:span text:style-name="T110">NUTARTA.</text:span><text:s/><text:span text:style-name="T111">Priimti<text:s/></text:span><text:span text:style-name="T112">Seimo rinkimų įstatymo Nr. I-2721 9, 15</text:span><text:span text:style-name="T113">, 33, 86 ir 87</text:span><text:span text:style-name="T114"><text:s/>straipsnių pakeitimo įstatymą</text:span>.<text:s/><text:span text:style-name="T115">Balsavimo rezultatai: už –<text:s/></text:span><text:span text:style-name="T116">88</text:span><text:span text:style-name="T117">, prieš –<text:s/></text:span><text:span text:style-name="T118">4</text:span><text:span text:style-name="T119">, susilaikė<text:s/></text:span><text:span text:style-name="T120">14</text:span>.<text:s/><text:span text:style-name="T121">(Užsiregistravo<text:s/></text:span><text:span text:style-name="T122">106</text:span><text:span text:style-name="T123"><text:s/>Seimo nariai (1</text:span><text:span text:style-name="T124">4</text:span><text:span text:style-name="T125">.</text:span><text:span text:style-name="T126">35</text:span><text:span text:style-name="T127"><text:s/>val.)</text:span></text:p>
      <text:p text:style-name="P128"/>
      <text:p text:style-name="P129"><text:span text:style-name="T130">Replikavo Seimo nar</text:span><text:span text:style-name="T131">ys</text:span><text:span text:style-name="T132"><text:s/></text:span><text:span text:style-name="T133">B. Bradauskas.</text:span></text:p>
      <text:p text:style-name="P134"/>
      <text:p text:style-name="P135">Dėl balsavimo rezultatų kalbėjo Seimo narys<text:s/>P. Urbšys<text:s/>(prašė patikslinti balsavimo rezultatus: jis – už<text:span text:style-name="T136">).<text:s/></text:span></text:p>
      <text:p text:style-name="P137"/>
      <text:p text:style-name="P138"><text:span text:style-name="T139">Replikavo Seimo nar</text:span><text:span text:style-name="T140">ys</text:span><text:s/>S. Tumėnas.</text:p>
      <text:p text:style-name="P141"/>
      <text:p text:style-name="P142">14.38<text:s/>val.</text:p>
      <text:p text:style-name="P143"><text:span text:style-name="T144">SVARSTYTA</text:span>.<text:s/><text:span text:style-name="T145">Vaiko teisių apsaugos pagrindų įstatymo Nr. I-1234 2, 3, 4, 9, 12, 14, 29, 30, 31, 32, 33, 34, 35, 36, 37, 41, 42, 43, 49, 50 straipsnių pakeitimo, Įstatymo papildymo 36</text:span><text:span text:style-name="T146">1</text:span><text:span text:style-name="T147">, 36</text:span><text:span text:style-name="T148">2</text:span><text:span text:style-name="T149">, 36</text:span><text:span text:style-name="T150">3</text:span><text:span text:style-name="T151">, 36</text:span><text:span text:style-name="T152">4</text:span><text:span text:style-name="T153">, 36</text:span><text:span text:style-name="T154">5</text:span><text:span text:style-name="T155"><text:s/>straipsniais ir 38, 39, 40 straipsnių pripažinimo netekusiais galios įstatymo Nr.</text:span><text:span text:style-name="T156"> </text:span><text:span text:style-name="T157">XIII-2035 14 straipsnio pakeitimo įstatymo projektas</text:span><text:span text:style-name="T158"><text:s/></text:span><text:span text:style-name="T159">Nr. XIIIP-</text:span><text:span text:style-name="T160">3692(2)<text:s/></text:span><text:span text:style-name="T161">(teikėjai –<text:s/></text:span><text:span text:style-name="T162">R.</text:span><text:span text:style-name="T163"> </text:span><text:span text:style-name="T164">Šalaševičiūtė</text:span><text:span text:style-name="T165"><text:s/>/ 7 Seimo nariai</text:span><text:span text:style-name="T166">)</text:span><text:span text:style-name="T167"><text:s/></text:span><text:span text:style-name="T168">(priėmimas)</text:span>.</text:p>
      <text:p text:style-name="P169">Pranešėja –<text:s/>Socialinių reikalų ir darbo komiteto pirmininkė<text:s/><text:span text:style-name="T170">R. Šalaševičiūtė</text:span>.</text:p>
      <text:p text:style-name="P171"/>
      <text:p text:style-name="P172">1<text:s/><text:span text:style-name="T173">straipsnis priimtas bendru sutarimu.</text:span></text:p>
      <text:p text:style-name="P174"/>
      <text:p text:style-name="Normal">Dėl<text:s/><text:span text:style-name="T175">R.</text:span><text:span text:style-name="T176"> </text:span><text:span text:style-name="T177">J.</text:span><text:span text:style-name="T178"> Dagio pasiūlymo papildyti projektą nauju 2 straipsniu</text:span><text:span text:style-name="T179">, kuriam iš dalies pritarė pagrindinis komitetas,</text:span><text:s/>kalbėjo Seimo narys<text:s/><text:span text:style-name="T180">R.</text:span><text:span text:style-name="T181"> </text:span><text:span text:style-name="T182">J.</text:span><text:span text:style-name="T183"> </text:span><text:span text:style-name="T184">Dagys</text:span>.<text:s/><text:s/></text:p>
      <text:p text:style-name="Normal">Posėdžio pirmininkė<text:s/>pranešė, kad yra<text:s/>29<text:s/>Seimo nariai, pritariantys<text:s/>pasiūlymui svarstyti šį pasiūlymą.</text:p>
      <text:p text:style-name="Normal">Dėl balsavimo motyvų dėl šio<text:s/>pasiūlymo<text:s/>kalbėjo Seimo narys<text:s/>A. Sysas.<text:s/></text:p>
      <text:p text:style-name="Normal">Pagrindinio komiteto nuomonei dėl<text:s/><text:span text:style-name="T185">R.</text:span><text:span text:style-name="T186"> </text:span><text:span text:style-name="T187">J.</text:span><text:span text:style-name="T188"> Dagio pasiūlymo papildyti projektą nauju 2 straipsniu, kuriam iš dalies pritarė pagrindinis komitetas,</text:span><text:s/>pritarta bendru sutarimu.</text:p>
      <text:p text:style-name="P189"/>
      <text:p text:style-name="P190">2<text:s/><text:span text:style-name="T191">straipsnis priimtas bendru sutarimu.</text:span></text:p>
      <text:p text:style-name="P192"/>
      <text:p text:style-name="P193">Posėdžio pirmininkė pranešė, kad<text:s/>šio projekto pavadinimas bus papildytas.</text:p>
      <text:p text:style-name="P194"/>
      <text:p text:style-name="P195">Dėl balsavimo motyvų kalbėjo Seimo narys<text:s/>A. Sysas.<text:s/></text:p>
      <text:p text:style-name="P196"/>
      <text:p text:style-name="P197"><text:span text:style-name="T198">NUTARTA.</text:span><text:s/><text:span text:style-name="T199">Priimti<text:s/></text:span><text:span text:style-name="T200">Vaiko teisių apsaugos pagrindų įstatymo Nr. I-1234 2, 3, 4, 9, 12, 14, 29, 30, 31, 32, 33, 34, 35, 36, 37, 41, 42, 43, 49, 50 straipsnių pakeitimo, Įstatymo papildymo 36</text:span><text:span text:style-name="T201">1</text:span><text:span text:style-name="T202">, 36</text:span><text:span text:style-name="T203">2</text:span><text:span text:style-name="T204">, 36</text:span><text:span text:style-name="T205">3</text:span><text:span text:style-name="T206">, 36</text:span><text:span text:style-name="T207">4</text:span><text:span text:style-name="T208">, 36</text:span><text:span text:style-name="T209">5</text:span><text:span text:style-name="T210"><text:s/>straipsniais ir 38, 39, 40 straipsnių pripažinimo netekusiais galios įstatymo Nr. XIII-2035<text:s/></text:span><text:span text:style-name="T211">14<text:s/></text:span><text:span text:style-name="T212">ir 23<text:s/></text:span><text:span text:style-name="T213">straipsni</text:span><text:span text:style-name="T214">ų</text:span><text:span text:style-name="T215"><text:s/>pakeitimo įstatymą</text:span>.<text:s/><text:span text:style-name="T216">Balsavimo rezultatai: už –<text:s/></text:span><text:span text:style-name="T217">100</text:span><text:span text:style-name="T218">, prieš –<text:s/></text:span><text:span text:style-name="T219">0</text:span><text:span text:style-name="T220">, susilaikė<text:s/></text:span><text:span text:style-name="T221">0</text:span>.<text:s/><text:span text:style-name="T222">(Užsiregistravo<text:s/></text:span><text:span text:style-name="T223">1</text:span><text:span text:style-name="T224">00 Seimo nari</text:span><text:span text:style-name="T225">ų</text:span><text:span text:style-name="T226"><text:s/>(1</text:span><text:span text:style-name="T227">4</text:span><text:span text:style-name="T228">.</text:span><text:span text:style-name="T229">43</text:span><text:span text:style-name="T230"><text:s/>val.)</text:span></text:p>
      <text:p text:style-name="P231"/>
      <text:p text:style-name="P232"/>
      <text:soft-page-break/>
      <text:p text:style-name="P233">14.44<text:s/>val.</text:p>
      <text:p text:style-name="P234"><text:span text:style-name="T235">SVARSTYTA</text:span>.<text:s/><text:span text:style-name="T236">Darbo kodekso 123 straipsnio pakeitimo įstatymo projektas</text:span><text:span text:style-name="T237"><text:s/></text:span><text:span text:style-name="T238">Nr. XIIP-</text:span><text:span text:style-name="T239">4833(2)<text:s/></text:span><text:span text:style-name="T240">(teikėjai –<text:s/></text:span><text:span text:style-name="T241">V. Kravčionok / 8 Seimo nariai</text:span><text:span text:style-name="T242">)</text:span><text:span text:style-name="T243"><text:s/></text:span><text:span text:style-name="T244">(priėmimas)</text:span>.</text:p>
      <text:p text:style-name="P245"/>
      <text:p text:style-name="P246">1, 2 straipsniai priimti bendru sutarimu.</text:p>
      <text:p text:style-name="P247"/>
      <text:p text:style-name="Normal">Pagrindinio komiteto nuomonei dėl<text:s/><text:span text:style-name="T248">Teisės departamento</text:span><text:s/>pastabos<text:s/>pritarta bendru sutarimu.<text:s/></text:p>
      <text:p text:style-name="P249"/>
      <text:p text:style-name="P250">Dėl balsavimo motyvų kalbėjo Seimo nariai:<text:s/>P. Urbšys, A. Mazuronis,<text:s/><text:span text:style-name="T251">R. Šalaševičiūtė</text:span>, M. Majauskas, T. Tomilinas, S. Gentvilas, R. Tamašunienė, I. Degutienė.</text:p>
      <text:p text:style-name="P252"/>
      <text:p text:style-name="P253"><text:span text:style-name="T254">NUTARTA.</text:span><text:s/><text:span text:style-name="T255">Priimti<text:s/></text:span><text:span text:style-name="T256">Darbo kodekso 1</text:span><text:span text:style-name="T257">23 straipsnio pakeitimo įstatymą</text:span>.<text:s/><text:span text:style-name="T258">Balsavimo rezultatai: už –<text:s/></text:span><text:span text:style-name="T259">57</text:span><text:span text:style-name="T260">, prieš –<text:s/></text:span><text:span text:style-name="T261">10</text:span><text:span text:style-name="T262">, susilaikė<text:s/></text:span><text:span text:style-name="T263">24</text:span>.<text:s/><text:span text:style-name="T264">(Užsiregistravo<text:s/></text:span><text:span text:style-name="T265">91</text:span><text:span text:style-name="T266"><text:s/>Seimo nar</text:span><text:span text:style-name="T267">ys</text:span><text:span text:style-name="T268"><text:s/>(1</text:span><text:span text:style-name="T269">5</text:span><text:span text:style-name="T270">.0</text:span><text:span text:style-name="T271">1</text:span><text:span text:style-name="T272"><text:s/>val.)</text:span></text:p>
      <text:p text:style-name="P273"/>
      <text:p text:style-name="P274">15.02<text:s/>val.</text:p>
      <text:p text:style-name="P275"><text:span text:style-name="T276">SVARSTYTA</text:span>. <text:span text:style-name="T277">Atmintinų</text:span><text:span text:style-name="T278"> </text:span><text:span text:style-name="T279">dienų</text:span><text:span text:style-name="T280"> </text:span><text:span text:style-name="T281">įstatymo</text:span><text:span text:style-name="T282"> </text:span><text:span text:style-name="T283">Nr. VIII-397 1 straipsnio pakeitimo įstatymo projektas</text:span><text:span text:style-name="T284"><text:s/></text:span><text:span text:style-name="T285">Nr. XIIIP-</text:span><text:span text:style-name="T286">3574(3)<text:s/></text:span><text:span text:style-name="T287">(teikėjai –</text:span><text:span text:style-name="T288"><text:s/></text:span><text:span text:style-name="T289">R. Šalaševičiūtė</text:span><text:span text:style-name="T290">,<text:s/></text:span><text:span text:style-name="T291">R. J. Dagys</text:span><text:span text:style-name="T292">)</text:span><text:span text:style-name="T293"><text:s/></text:span><text:span text:style-name="T294">(priėmimas)</text:span>.</text:p>
      <text:p text:style-name="P295"/>
      <text:p text:style-name="P296">1, 2 straipsniai priimti bendru sutarimu.</text:p>
      <text:p text:style-name="P297"/>
      <text:p text:style-name="P298">Dėl balsavimo motyvų kalbėjo Seimo nariai:<text:s/>B. Bradauskas, A. Sysas,<text:s/><text:span text:style-name="T299">R.</text:span><text:span text:style-name="T300"> </text:span><text:span text:style-name="T301">J.</text:span><text:span text:style-name="T302"> </text:span><text:span text:style-name="T303">Dagys</text:span>, P. Urbšys, J. Liesys, S.<text:s/>Gentvilas,<text:s/><text:span text:style-name="T304">V. Aleknaitė-Abramikienė</text:span>.</text:p>
      <text:p text:style-name="P305"/>
      <text:p text:style-name="P306">Posėdžio pirmininkė<text:s/>paskelbė balsavimą dėl šio projekto priėmimo.</text:p>
      <text:p text:style-name="P307"/>
      <text:p text:style-name="P308">Užsiregistravo<text:s/>69<text:s/>Seimo nariai<text:s/><text:span text:style-name="T309">(1</text:span><text:span text:style-name="T310">5</text:span><text:span text:style-name="T311">.</text:span><text:span text:style-name="T312">13</text:span><text:span text:style-name="T313"><text:s/>val.)</text:span></text:p>
      <text:p text:style-name="P314"/>
      <text:p text:style-name="Normal"><text:span text:style-name="T315">NUTARTA.</text:span><text:s/>Atidėti balsavimą dėl šio<text:s/>projekto<text:s/>priėmimo,<text:s/>nes nėra<text:s/>reikiamo<text:s/>Seimo narių skaičiaus.</text:p>
      <text:p text:style-name="Normal"/>
      <text:p text:style-name="Normal">Posėdžio pirmininkės pasiūlymui leisti Europos reikalų komiteto nariams surengti šio komiteto posėdį šio Seimo posėdžio metu pritarta bendru sutarimu (pagal Seimo statuto 53 straipsnį).</text:p>
      <text:p text:style-name="P316"/>
      <text:p text:style-name="P317"><text:span text:style-name="T318">Užsiregistravo<text:s/></text:span><text:span text:style-name="T319">78</text:span><text:span text:style-name="T320"><text:s/>Seimo nariai (</text:span><text:span text:style-name="T321">1</text:span><text:span text:style-name="T322">5</text:span><text:span text:style-name="T323">.</text:span><text:span text:style-name="T324">15</text:span><text:span text:style-name="T325"><text:s/>val.</text:span><text:span text:style-name="T326">)</text:span></text:p>
      <text:p text:style-name="P327"/>
      <text:p text:style-name="P328"><text:span text:style-name="T329"><text:s/></text:span><text:span text:style-name="T330">1</text:span><text:span text:style-name="T331">5</text:span><text:span text:style-name="T332">.</text:span><text:span text:style-name="T333">15</text:span><text:span text:style-name="T334"><text:s/>val.</text:span></text:p>
      <text:p text:style-name="P335"><text:span text:style-name="T336">SVARSTYTA</text:span>.<text:s/><text:span text:style-name="T337">Tikslinių kompensacijų įstatymo Nr. XII-2507 5 ir 7 straipsnių pakeitimo įstatymo projektas</text:span><text:span text:style-name="T338"><text:s/></text:span><text:span text:style-name="T339">Nr. XIIIP-</text:span><text:span text:style-name="T340">3481(2)<text:s/></text:span><text:span text:style-name="T341">(teikėjai –<text:s/></text:span><text:span text:style-name="T342">R. Šalaševičiūtė</text:span><text:span text:style-name="T343"><text:s/>/ 3 Seimo nariai / 29 Seimo nariai</text:span><text:span text:style-name="T344">)</text:span><text:span text:style-name="T345"><text:s/></text:span><text:span text:style-name="T346">(priėmimas)</text:span>.</text:p>
      <text:p text:style-name="P347"/>
      <text:p text:style-name="P348">1, 2 straipsniai priimti bendru sutarimu.</text:p>
      <text:p text:style-name="P349"/>
      <text:p text:style-name="P350">Dėl balsavimo motyvų kalbėjo Seimo narys<text:s/>G. Kindurys.<text:s/></text:p>
      <text:p text:style-name="P351"/>
      <text:p text:style-name="P352"><text:span text:style-name="T353">NUTARTA.</text:span><text:s/><text:span text:style-name="T354">Priimti<text:s/></text:span><text:span text:style-name="T355">Tikslinių kompensacijų įstatymo Nr. XII-2507 5 ir</text:span><text:span text:style-name="T356"><text:s/>7 straipsnių pakeitimo įstatymą</text:span>.<text:s/><text:span text:style-name="T357">Balsavimo rezultatai: už –<text:s/></text:span><text:span text:style-name="T358">77</text:span><text:span text:style-name="T359">, prieš –<text:s/></text:span><text:span text:style-name="T360">0</text:span><text:span text:style-name="T361">, susilaikė<text:s/></text:span><text:span text:style-name="T362">0</text:span>.<text:s/><text:span text:style-name="T363">(Užsiregistravo<text:s/></text:span><text:span text:style-name="T364">78</text:span><text:span text:style-name="T365"><text:s/>Seimo nariai (1</text:span><text:span text:style-name="T366">5</text:span><text:span text:style-name="T367">.</text:span><text:span text:style-name="T368">17</text:span><text:span text:style-name="T369"><text:s/>val.)</text:span></text:p>
      <text:p text:style-name="P370"/>
      <text:p text:style-name="P371"/>
      <text:p text:style-name="P372"/>
      <text:p text:style-name="P373"/>
      <text:soft-page-break/>
      <text:p text:style-name="P374">15.18<text:s/>val.</text:p>
      <text:p text:style-name="P375"><text:span text:style-name="T376">SVARSTYTA</text:span>.<text:s/><text:span text:style-name="T377">Miškų įstatymo Nr. I-671 4 ir 4</text:span><text:span text:style-name="T378">1</text:span><text:span text:style-name="T379"><text:s/>straipsnių pakeitimo įstatymo projektas</text:span><text:span text:style-name="T380"><text:s/></text:span><text:span text:style-name="T381">Nr. XIIIP-</text:span><text:span text:style-name="T382">2288GR (</text:span><text:span text:style-name="T383">Respublikos Prezidento grąžintas Seimui pakartotinai svarstyti)</text:span><text:s/><text:span text:style-name="T384">(pateikimas)</text:span><text:span text:style-name="T385">.</text:span></text:p>
      <text:p text:style-name="P386">Pranešėja –<text:s/>Respublikos Prezidento vyriausioji patarėja J. Šovienė.</text:p>
      <text:p text:style-name="P387"/>
      <text:p text:style-name="Normal">Klausė Seimo nariai:<text:s/>E. Pupinis, M. Majauskas, A. Salamakinas, S. Gentvilas, J. Razma.<text:s/></text:p>
      <text:p text:style-name="P388"/>
      <text:p text:style-name="Normal">Dėl balsavimo motyvų kalbėjo Seimo nariai:<text:s/>M. Majauskas, K. Starkevičius, S. Gentvilas.</text:p>
      <text:p text:style-name="P389"><text:tab/></text:p>
      <text:p text:style-name="Normal">Alternatyvus balsavimas: už pasiūlymą grąžintą įstatymą<text:span text:style-name="T390"><text:s/></text:span><text:span text:style-name="T391">svarstyti iš naujo</text:span><text:s/>balsavo<text:s/>74, už pasiūlymą<text:s/><text:span text:style-name="T392">laikyti įstatymą nepriimtu</text:span><text:s/>–<text:s/>3. Pritarta pirmajam pasiūlymui.<text:s/><text:span text:style-name="T393">(Užsiregistravo<text:s/></text:span><text:span text:style-name="T394">77</text:span><text:span text:style-name="T395"><text:s/>Seimo nariai (1</text:span><text:span text:style-name="T396">5</text:span><text:span text:style-name="T397">.</text:span><text:span text:style-name="T398">37</text:span><text:span text:style-name="T399"><text:s/>val.)</text:span></text:p>
      <text:p text:style-name="P400"/>
      <text:p text:style-name="P401">Dėl komitetų kalbėjo Seimo narys L. Balsys.<text:tab/></text:p>
      <text:p text:style-name="P402"/>
      <text:p text:style-name="P403"><text:span text:style-name="T404">Dėl svarstymo datos kalbėjo Seimo narys J. Razma.</text:span></text:p>
      <text:p text:style-name="P405"/>
      <text:p text:style-name="P406">NUTARTA:</text:p>
      <text:p text:style-name="Normal">1. Svarstyti grąžintą įstatymą iš naujo.</text:p>
      <text:p text:style-name="Normal">2. Paskirti<text:s/>Kaimo reikalų<text:s/>komitetą pagrindiniu komitetu šiam įstatymui svarstyti.<text:s/><text:span text:style-name="T407">Pritarta bendru sutarimu.</text:span></text:p>
      <text:p text:style-name="Normal">3.<text:s/>Paskirti šio įstatymo svarstymo<text:s/>Seimo posėdyje<text:s/>datą –<text:s/>2019-08-22.<text:s/><text:span text:style-name="T408">Pritarta bendru sutarimu.</text:span></text:p>
      <text:p text:style-name="P409"/>
      <text:p text:style-name="Normal"><text:span text:style-name="T410">Dėl posėdžio vedi</text:span><text:span text:style-name="T411">mo tvarkos kalbėjo Seimo n</text:span><text:span text:style-name="T412">arys</text:span><text:s/>S. Gentvilas.</text:p>
      <text:p text:style-name="P413"/>
      <text:p text:style-name="P414">15.40 val.</text:p>
      <text:p text:style-name="P415"><text:span text:style-name="T416">SVARSTYTA</text:span>.<text:s/><text:span text:style-name="T417">Seimo nutarimo „Dėl Egidijaus Laužiko atleidimo iš Lietuvos Aukščiausiojo Teismo teisėjo pareigų“ projektas</text:span><text:span text:style-name="T418"><text:s/></text:span><text:span text:style-name="T419">Nr. XIIIP-</text:span><text:span text:style-name="T420">3774<text:s/></text:span><text:span text:style-name="T421">(pateikimas)</text:span><text:span text:style-name="T422">.</text:span></text:p>
      <text:p text:style-name="P423">Pranešėja –<text:s/>Respublikos Prezidento vyriausioji patarėja J. Šovienė.</text:p>
      <text:p text:style-name="P424"/>
      <text:p text:style-name="P425">Posėdžio pirmininkė<text:s/>paskelbė, kad gautas Lietuvos Aukščiausiojo Teismo teisėjo E. Laužiko pranešimas, jog jis negali dalyvauti šiame Seimo posėdyje dėl objektyvių priežasčių, nes pageidauja, kad kartu su juo šiame posėdyje dalyvautų ir jo advokatas M. Dūda, kuris yra išvykęs.</text:p>
      <text:p text:style-name="P426"><text:s/></text:p>
      <text:p text:style-name="P427">Dėl posėdžio vedimo tvarkos kalbėjo Seimo narys J. Sabatauskas.</text:p>
      <text:p text:style-name="P428"/>
      <text:p text:style-name="P429">Balsuota, ar pradėti<text:s/>šio projekto pateikimo procedūrą: už –<text:s/>52, prieš –<text:s/>4, susilaikė<text:s/>6.<text:span text:style-name="T430"><text:s/></text:span><text:span text:style-name="T431">P</text:span><text:span text:style-name="T432">ritarta</text:span>.<text:span text:style-name="T433"><text:s/>(Užsiregistravo<text:s/></text:span><text:span text:style-name="T434">63</text:span><text:span text:style-name="T435"><text:s/>Seimo nariai <text:s/>(1</text:span><text:span text:style-name="T436">5</text:span><text:span text:style-name="T437">.</text:span><text:span text:style-name="T438">42</text:span><text:span text:style-name="T439"><text:s/>val.)</text:span></text:p>
      <text:p text:style-name="P440"/>
      <text:p text:style-name="P441"><text:span text:style-name="T442">Dėl posėdžio vedi</text:span><text:span text:style-name="T443">mo tvarkos kalbėjo Seimo nariai: A. Salamakinas, A. Širinskienė.</text:span></text:p>
      <text:p text:style-name="P444"/>
      <text:p text:style-name="P445">Klausė Seimo nariai:<text:s/>L. Kasčiūnas,<text:s/>E. Pupinis,<text:s/>A. Sysas, A. Anušauskas.</text:p>
      <text:p text:style-name="P446"/>
      <text:p text:style-name="Normal"><text:span text:style-name="T447">Dėl posėdžio v</text:span><text:span text:style-name="T448">edimo tvarkos kalbėjo Seimo narė A. Širinskienė</text:span><text:span text:style-name="T449"><text:s/>(</text:span><text:span text:style-name="T450">Lietuvos valstie</text:span><text:span text:style-name="T451">čių ir žaliųjų sąjungos</text:span><text:span text:style-name="T452"><text:s/></text:span><text:span text:style-name="T453">frakcij</text:span><text:span text:style-name="T454">os vardu prašė daryti pertrauką iki kito posėdžio).</text:span></text:p>
      <text:p text:style-name="Normal"/>
      <text:p text:style-name="P455"><text:span text:style-name="T456">NUTARTA.</text:span><text:s/><text:span text:style-name="T457">Daryti pertrauką iki kito posėdžio</text:span><text:span text:style-name="T458">.<text:s/></text:span><text:span text:style-name="T459">Pritarta bendru sutarimu.</text:span></text:p>
      <text:p text:style-name="P460"/>
      <text:p text:style-name="P461"/>
      <text:p text:style-name="P462"/>
      <text:p text:style-name="P463">16.01<text:s/>val.</text:p>
      <text:p text:style-name="P464"><text:span text:style-name="T465">SVARSTYTA</text:span>.<text:s/><text:span text:style-name="T466">Seimo nutarimo „Dėl pritarimo atleisti Konstantiną Guriną iš Lietuvos apeliacinio teismo teisėjo pareigų“ projektas</text:span><text:span text:style-name="T467"><text:s/></text:span><text:span text:style-name="T468">Nr. XIIIP-</text:span><text:span text:style-name="T469">3775<text:s/></text:span><text:span text:style-name="T470">(pateikimas)</text:span><text:span text:style-name="T471">.</text:span></text:p>
      <text:p text:style-name="P472">Pranešėja –<text:s/>Respublikos Prezidento vyriausioji patarėja J. Šovienė.</text:p>
      <text:p text:style-name="P473"/>
      <text:p text:style-name="P474">Klausė Seimo nariai:<text:s/>A. Sysas, A. Anušauskas.</text:p>
      <text:p text:style-name="P475"/>
      <text:p text:style-name="P476">Dėl svarstymo datos kalbėjo Seimo narė A. Širinskienė.</text:p>
      <text:p text:style-name="P477"/>
      <text:p text:style-name="P478">NUTARTA:</text:p>
      <text:p text:style-name="P479">1. Pritarti šiam projektui po pateikimo ir pradėti jo svarstymo procedūrą.<text:s/><text:span text:style-name="T480">Balsavimo rezultatai: už<text:s/></text:span>–<text:span text:style-name="T481"><text:s/></text:span><text:span text:style-name="T482">55</text:span><text:span text:style-name="T483">, prieš<text:s/></text:span>–<text:span text:style-name="T484"><text:s/></text:span><text:span text:style-name="T485">0</text:span><text:span text:style-name="T486">, susilaikė<text:s/></text:span><text:span text:style-name="T487">1</text:span>.<text:s/><text:span text:style-name="T488">(Užsiregistravo<text:s/></text:span><text:span text:style-name="T489">61</text:span><text:span text:style-name="T490"><text:s/>Seimo nar</text:span><text:span text:style-name="T491">ys</text:span><text:span text:style-name="T492"><text:s/>(1</text:span><text:span text:style-name="T493">6</text:span><text:span text:style-name="T494">.0</text:span><text:span text:style-name="T495">7</text:span><text:span text:style-name="T496"><text:s/>val.)</text:span></text:p>
      <text:p text:style-name="Normal">2. Paskirti<text:s/>Teisės ir teisėtvarkos<text:s/>komitetą pagrindiniu komitetu šiam projektui svarstyti.<text:s/><text:span text:style-name="T497">Pritarta bendru sutarimu.</text:span></text:p>
      <text:p text:style-name="Normal">3. Paskirti šio projekto preliminarią svarstymo Seimo posėdyje datą<text:s/>–<text:s/>2019-08-22.<text:s/><text:span text:style-name="T498">Pritarta bendru sutarimu.</text:span></text:p>
      <text:p text:style-name="P499"><text:tab/></text:p>
      <text:p text:style-name="P500">Dėl posėdžio vedimo tvarkos kalbėjo Seimo narys A. Sysas.</text:p>
      <text:p text:style-name="P501"/>
      <text:p text:style-name="P502">16.09<text:s/>val.</text:p>
      <text:p text:style-name="P503"><text:span text:style-name="T504">SVARSTYTA</text:span>.<text:s/><text:span text:style-name="T505">Seimo nutarimo „Dėl pritarimo atleisti Kęstutį Jucį iš Lietuvos apeliacinio teismo teisėjo pareigų</text:span><text:span text:style-name="T506">“ projektas</text:span><text:span text:style-name="T507"><text:s/></text:span><text:span text:style-name="T508">Nr. XIIIP-</text:span><text:span text:style-name="T509">3776<text:s/></text:span><text:span text:style-name="T510">(pateikimas)</text:span><text:span text:style-name="T511">.</text:span></text:p>
      <text:p text:style-name="P512">Pranešėja –<text:s/>Respublikos Prezidento vyriausioji patarėja J. Šovienė.</text:p>
      <text:p text:style-name="P513"/>
      <text:p text:style-name="P514">NUTARTA:</text:p>
      <text:p text:style-name="Normal">1. Pritarti šiam projektui po pateikimo ir pradėti jo svarstymo procedūrą.<text:s/><text:span text:style-name="T515">Pritarta bendru sutarimu.</text:span></text:p>
      <text:p text:style-name="Normal">2. Paskirti<text:s/>Teisės ir teisėtvarkos<text:s/>komitetą pagrindiniu komitetu šiam projektui svarstyti.<text:s/><text:span text:style-name="T516">Pritarta bendru sutarimu.</text:span></text:p>
      <text:p text:style-name="Normal">3. Paskirti šio projekto preliminarią svarstymo Seimo posėdyje datą<text:s/>–<text:s/>2019-08-22.<text:s/><text:span text:style-name="T517">Pritarta bendru sutarimu.</text:span></text:p>
      <text:p text:style-name="P518"><text:tab/></text:p>
      <text:p text:style-name="P519"><text:span text:style-name="T520">Užsiregistravo<text:s/></text:span><text:span text:style-name="T521">6</text:span><text:span text:style-name="T522">0 Seimo nari</text:span><text:span text:style-name="T523">ų</text:span><text:span text:style-name="T524"><text:s/>(</text:span><text:span text:style-name="T525">1</text:span><text:span text:style-name="T526">6</text:span><text:span text:style-name="T527">.</text:span><text:span text:style-name="T528">1</text:span><text:span text:style-name="T529">0 val.</text:span><text:span text:style-name="T530">)</text:span></text:p>
      <text:p text:style-name="P531"/>
      <text:p text:style-name="P532">Posėdis baigtas</text:p>
      <text:p text:style-name="P533"><text:span text:style-name="T534"><text:s/></text:span><text:span text:style-name="T535">(1</text:span><text:span text:style-name="T536">6</text:span><text:span text:style-name="T537">.</text:span><text:span text:style-name="T538">12</text:span><text:span text:style-name="T539"><text:s/>val.)</text:span></text:p>
      <text:p text:style-name="P540"/>
      <text:p text:style-name="P541"/>
      <text:p text:style-name="P542"/>
      <text:p text:style-name="P543">Seimo Pirmininko pirmoji<text:s/>pavaduotoja<text:tab/>Rima Baškienė</text:p>
      <text:p text:style-name="P544"/>
      <text:p text:style-name="P545"/>
      <text:p text:style-name="P546"/>
      <text:p text:style-name="P547"/>
      <text:p text:style-name="P548"/>
      <text:p text:style-name="P549"/>
      <text:p text:style-name="P550">Protokolą rašė</text:p>
      <text:p text:style-name="P551">Dokumentų departamento</text:p>
      <text:p text:style-name="P552">Stenogramų skyriaus</text:p>
      <text:p text:style-name="P553"><text:span text:style-name="T554">vyr</text:span><text:span text:style-name="T555">iausioji</text:span><text:span text:style-name="T556"><text:s/>specialistė</text:span><text:span text:style-name="T557"><text:tab/></text:span><text:span text:style-name="T558">Rasa Smal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5</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8-21T07:31:00Z</meta:creation-date>
    <dc:date>2019-08-21T07:31:00Z</dc:date>
    <meta:template xlink:href="trumpiniai.dotm" xlink:type="simple"/>
    <meta:editing-cycles>2</meta:editing-cycles>
    <meta:editing-duration>PT0S</meta:editing-duration>
    <meta:document-statistic meta:page-count="5" meta:paragraph-count="156" meta:word-count="1044" meta:character-count="9536" meta:row-count="455" meta:non-whitespace-character-count="8648"/>
  </office:meta>
</office:document-meta>
</file>