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style:font-name-complex="Times New Roman" fo:font-weight="bold" style:font-weight-asian="bold" style:font-style-complex="italic"/>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P7"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complex="Times New Roman" fo:font-weight="bold" style:font-weight-asian="bold" fo:color="#000000" fo:background-color="#FFFFFF"/>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ableColumn17" style:family="table-column">
      <style:table-column-properties style:column-width="0.6381in"/>
    </style:style>
    <style:style style:name="TableColumn18" style:family="table-column">
      <style:table-column-properties style:column-width="0.3583in"/>
    </style:style>
    <style:style style:name="TableColumn19" style:family="table-column">
      <style:table-column-properties style:column-width="0.5062in"/>
    </style:style>
    <style:style style:name="TableColumn20" style:family="table-column">
      <style:table-column-properties style:column-width="0.3763in"/>
    </style:style>
    <style:style style:name="TableColumn21" style:family="table-column">
      <style:table-column-properties style:column-width="4.6104in"/>
    </style:style>
    <style:style style:name="Table16" style:family="table">
      <style:table-properties style:width="6.4895in" fo:margin-left="0in" table:align="left"/>
    </style:style>
    <style:style style:name="TableRow22" style:family="table-row">
      <style:table-row-properties style:min-row-height="0.3111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top="0.1666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top="0.1666in"/>
    </style:style>
    <style:style style:name="TableRow31" style:family="table-row">
      <style:table-row-properties style:min-row-height="0.2618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Row40" style:family="table-row">
      <style:table-row-properties style:min-row-height="4.521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text-indent="0.3222in"/>
      <style:text-properties fo:font-weight="bold" style:font-weight-asian="bold"/>
    </style:style>
    <style:style style:name="P51" style:parent-style-name="Normal" style:family="paragraph">
      <style:paragraph-properties fo:text-indent="0.3222in"/>
    </style:style>
    <style:style style:name="P52" style:parent-style-name="Normal" style:family="paragraph">
      <style:paragraph-properties fo:text-indent="0.3222in"/>
    </style:style>
    <style:style style:name="P53" style:parent-style-name="Normal" style:family="paragraph">
      <style:paragraph-properties fo:text-indent="0.3222in"/>
    </style:style>
    <style:style style:name="P54" style:parent-style-name="Normal" style:family="paragraph">
      <style:paragraph-properties fo:text-indent="0.3222in"/>
    </style:style>
    <style:style style:name="T55" style:parent-style-name="DefaultParagraphFont" style:family="text">
      <style:text-properties style:font-name-complex="Times New Roman" fo:color="#000000" fo:background-color="#FFFFFF"/>
    </style:style>
    <style:style style:name="T56" style:parent-style-name="DefaultParagraphFont" style:family="text">
      <style:text-properties style:font-name-complex="Times New Roman" fo:color="#000000" fo:background-color="#FFFFFF"/>
    </style:style>
    <style:style style:name="T57" style:parent-style-name="DefaultParagraphFont" style:family="text">
      <style:text-properties style:font-name-complex="Times New Roman" fo:color="#000000" fo:background-color="#FFFFFF"/>
    </style:style>
    <style:style style:name="T58" style:parent-style-name="DefaultParagraphFont" style:family="text">
      <style:text-properties style:font-name-complex="Times New Roman" fo:color="#000000" fo:background-color="#FFFFFF"/>
    </style:style>
    <style:style style:name="T59" style:parent-style-name="DefaultParagraphFont" style:family="text">
      <style:text-properties style:font-name-complex="Times New Roman" fo:color="#000000" fo:background-color="#FFFFFF"/>
    </style:style>
    <style:style style:name="P60" style:parent-style-name="Normal" style:family="paragraph">
      <style:paragraph-properties fo:text-indent="0.3222in"/>
    </style:style>
    <style:style style:name="P61" style:parent-style-name="Normal" style:family="paragraph">
      <style:paragraph-properties fo:text-indent="0.3222in"/>
    </style:style>
    <style:style style:name="T62" style:parent-style-name="DefaultParagraphFont" style:family="text">
      <style:text-properties style:font-name-complex="Times New Roman"/>
    </style:style>
    <style:style style:name="P63" style:parent-style-name="Normal" style:family="paragraph">
      <style:paragraph-properties fo:text-indent="0.3222in"/>
    </style:style>
    <style:style style:name="P64" style:parent-style-name="Normal" style:family="paragraph">
      <style:paragraph-properties fo:text-align="start" fo:text-indent="0.3222in"/>
      <style:text-properties fo:font-weight="bold" style:font-weight-asian="bold"/>
    </style:style>
    <style:style style:name="P65" style:parent-style-name="Normal" style:family="paragraph">
      <style:paragraph-properties fo:text-indent="0.3222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style:style>
    <style:style style:name="P72" style:parent-style-name="Normal" style:family="paragraph">
      <style:paragraph-properties fo:margin-bottom="0.1666in" fo:text-indent="0.3222in"/>
    </style:style>
    <style:style style:name="TableColumn74" style:family="table-column">
      <style:table-column-properties style:column-width="2.0277in"/>
    </style:style>
    <style:style style:name="TableColumn75" style:family="table-column">
      <style:table-column-properties style:column-width="0.752in"/>
    </style:style>
    <style:style style:name="TableColumn76" style:family="table-column">
      <style:table-column-properties style:column-width="0.752in"/>
    </style:style>
    <style:style style:name="TableColumn77" style:family="table-column">
      <style:table-column-properties style:column-width="0.9215in"/>
    </style:style>
    <style:style style:name="Table73" style:family="table">
      <style:table-properties style:width="4.4534in" fo:margin-left="0in" table:align="left"/>
    </style:style>
    <style:style style:name="TableRow78" style:family="table-row">
      <style:table-row-properties/>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text-align="start"/>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text-align="start"/>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start"/>
      <style:text-properties fo:font-weight="bold" style:font-weight-asian="bold"/>
    </style:style>
    <style:style style:name="TableCell84" style:family="table-cell">
      <style:table-cell-properties fo:border="0.0069in solid #BFBFBF" style:writing-mode="lr-tb" fo:padding-top="0in" fo:padding-left="0.075in" fo:padding-bottom="0in" fo:padding-right="0.075in"/>
    </style:style>
    <style:style style:name="P85" style:parent-style-name="Normal" style:family="paragraph">
      <style:paragraph-properties fo:text-align="start"/>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start"/>
      <style:text-properties fo:font-weight="bold" style:font-weight-asian="bold"/>
    </style:style>
    <style:style style:name="TableCell87" style:family="table-cell">
      <style:table-cell-properties fo:border="0.0069in solid #BFBFBF" style:writing-mode="lr-tb" fo:padding-top="0in" fo:padding-left="0.075in" fo:padding-bottom="0in" fo:padding-right="0.075in"/>
    </style:style>
    <style:style style:name="P88" style:parent-style-name="Normal" style:family="paragraph">
      <style:paragraph-properties fo:text-align="start"/>
      <style:text-properties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start"/>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style:text-properties fo:font-weight="bold" style:font-weight-asian="bold"/>
    </style:style>
    <style:style style:name="P92" style:parent-style-name="Normal" style:family="paragraph">
      <style:paragraph-properties style:line-height-at-least="0.1916in"/>
    </style:style>
    <style:style style:name="T93" style:parent-style-name="DefaultParagraphFont" style:family="text">
      <style:text-properties style:font-name-complex="Times New Roman" fo:font-weight="bold" style:font-weight-asian="bold" style:font-weight-complex="bold" fo:color="#000000" style:language-asian="lt" style:country-asian="LT"/>
    </style:style>
    <style:style style:name="P94" style:parent-style-name="Normal" style:family="paragraph">
      <style:text-properties style:font-name-complex="Times New Roman"/>
    </style:style>
    <style:style style:name="P95" style:parent-style-name="Normal" style:family="paragraph">
      <style:paragraph-properties fo:text-align="star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text-properties style:font-name-complex="Times New Roman"/>
    </style:style>
    <style:style style:name="P99" style:parent-style-name="Normal" style:family="paragraph">
      <style:text-properties style:font-name-complex="Times New Roman"/>
    </style:style>
    <style:style style:name="P100" style:parent-style-name="Normal" style:family="paragraph">
      <style:paragraph-properties fo:margin-left="3.052in">
        <style:tab-stops/>
      </style:paragraph-properties>
      <style:text-properties style:font-name-complex="Times New Roman"/>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text:s/>PROJEKTO</text:p>
      <text:p text:style-name="P9"><text:span text:style-name="T10">Nr.<text:s/></text:span><text:span text:style-name="T11">XIVP-4221</text:span></text:p>
      <text:p text:style-name="P12"/>
      <text:p text:style-name="P13">2024-10-2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
            <text:p text:style-name="P25">Eil. Nr.</text:p>
            <text:p text:style-name="P26"/>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Lietuvos Respublikos<text:s/>2025-2027 metų biudžeto patvirtinimo įstatymo projekto (toliau – Įstatymo projektas) 3 priede „Lietuvos Respublikos 2025-2027 metų valstybės biudžeto asignavimai“ Lietuvos Respublikos valstybės saugumo departamentui (toliau –<text:s/>VSD) numatytas<text:s/>finansavimas (2025<text:s/>m. –<text:s/>53 021<text:s/>tūkst.<text:s/>eurų, 2026 m. –<text:s/>47<text:s/>605<text:s/>tūkst. eurų,<text:s/>2027 m. –<text:s/>47<text:s/>875<text:s/>tūkst. eurų)<text:s/>yra nepakankamas, nes<text:s/>dėl augančios geopolitinės įtampos nuolat didėja poreikis toliau stiprinti Lietuvos Respublikos saugumą, o tai neišvengiamai sąlygoja<text:s/>būtinybę vystyti VSD pajėgumus ir, atitinkamai,<text:s/>papildomų lėšų poreikį VSD veikloje.<text:s/></text:p>
            <text:p text:style-name="P52">Besitęsianti Rusijos karinė agresija prieš Ukrainą, Rusijos ne kartą viešai deklaruotas priešiškumas Vakarams ir akivaizdus rengimasis ilgalaikei konfrontacijai su NATO, taip pat ir Baltijos jūros regione,<text:s/>lemia ilgalaikius saugumo aplinkos pokyčius. Rusija prieš Lietuvą ir kitas Baltijos valstybes jau dabar vykdo aktyvią hibridinę veiklą,<text:s/>pereinama prie kinetinių veiksmų, kuriais siekiama kurstyti baimę ir paniką, trikdyti valstybės institucijų darbą, skatinti nepasitikėjimą jų gebėjimu užtikrinti nacionalinį saugumą ir viešąją tvarką. Tokie Rusijos veiksmai apima ne tik Baltijos jūros regioną, bet fiksuojami ir kitose Europos valstybėse. Jų išaiškinimas ir prevencija galima tik<text:s/>turint tam reikiamus pajėgumus.</text:p>
            <text:soft-page-break/>
            <text:p text:style-name="P53">VSD veiklos svarbą didėjančių grėsmių nacionaliniam saugumui kontekste rodo ir naujausios teisėkūros tendencijos plėsti įstatyminius<text:s/>pagrindus, kuriais VSD numatoma atlikti fizinių ir juridinių asmenų patikras<text:s/>įvairiose srityse,<text:s/>o tai lemia nuolat didėjančias VSD darbų apimtis ir papildomų pajėgumų poreikį.</text:p>
            <text:p text:style-name="P54">Prastėjanti saugumo situacija regione ir akivaizdžiai didėjantis grėsmių Lietuvos saugumui intensyvumas ir mastas verčia VSD intensyvinti žvalgybos ir kontržvalgybos veiklą, kartu rengiantis veikti mobilizacijos sąlygomis.<text:s/><text:span text:style-name="T55">Žvalgyba ir gynyba neatsiejamos, viena kitą papildančios veiklos sritys</text:span><text:span text:style-name="T56">,</text:span><text:s/>priskiriamos pirmajai gyvybiškai svarbių valstybės funkcijų grupei. Taigi,<text:s/>efektyvi žvalgyba<text:s/>ir kontržvalgyba<text:s/>yra būtina prielaida<text:s/>valstybės gynybai karo padėties metu<text:span text:style-name="T57">. VSD<text:s/></text:span><text:span text:style-name="T58">tinkamas<text:s/></text:span><text:span text:style-name="T59">pasirengimas mobilizacijai leistų visavertiškai ir tinkamai remti ginkluotąsias pajėgas karinio konflikto metu.<text:s/></text:span></text:p>
            <text:p text:style-name="P60">Taigi,<text:s/>esama situacija sąlygoja VSD poreikį ne tik skubiai stiprinti žvalgybos ir kontržvalgybos veiklą, didinti žvalgybos personalo skaičių, užtikrinti reikiamų informacinių sistemų plėtrą ir palaikymą, modernių technologijų įsigijimą, bet ir vykdyti pasirengimą<text:s/>veikti mobilizacijos sąlygomis.</text:p>
            <text:p text:style-name="P61"><text:span text:style-name="T62">Šios aplinkybės<text:s/></text:span>lemia papildomo finansavimo<text:s/>būtinybę<text:s/>2025–2027 metų planavimo periodui.</text:p>
            <text:p text:style-name="P63"/>
            <text:p text:style-name="P64">Pasiūlymas:</text:p>
            <text:p text:style-name="P65">Padidinti Įstatymo projekte<text:s/>VSD<text:s/>numatytus<text:span text:style-name="T66"><text:s/></text:span>2025-2027 m. valstybės biudžeto asignavimus, atitinkamai<text:s/><text:span text:style-name="T67">2025 m. – 10 450 tūkst. eurų, 2026 m. – 12<text:s/></text:span><text:span text:style-name="T68">994 tūkst. eurų,</text:span><text:span text:style-name="T69"><text:s/>2027 m. – 11<text:s/></text:span><text:span text:style-name="T70">669 tūkst. eurų.</text:span></text:p>
            <text:p text:style-name="P71"/>
            <text:p text:style-name="P72">Pakeisti Įstatymo projekto 3 priedo VI skyriaus pirmąją eilutę ir ją išdėstyti taip:</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Lietuvos Respublikos valstybės saugumo departamentas</text:p>
                </table:table-cell>
                <table:table-cell table:style-name="TableCell81">
                  <text:p text:style-name="P82">53<text:s/>021</text:p>
                  <text:p text:style-name="P83">63 471</text:p>
                </table:table-cell>
                <table:table-cell table:style-name="TableCell84">
                  <text:p text:style-name="P85">47<text:s/>605</text:p>
                  <text:p text:style-name="P86">60 599</text:p>
                </table:table-cell>
                <table:table-cell table:style-name="TableCell87">
                  <text:p text:style-name="P88">47<text:s/>875</text:p>
                  <text:p text:style-name="P89"><text:span text:style-name="T90">59 544</text:span>“</text:p>
                </table:table-cell>
              </table:table-row>
            </table:table>
            <text:p text:style-name="P91"/>
            <text:p text:style-name="P92"><text:span text:style-name="T93">Lėšų šaltinis:</text:span></text:p>
            <text:p text:style-name="P94">Valstybės biudžeto lėšos.</text:p>
            <text:p text:style-name="P95"/>
          </table:table-cell>
        </table:table-row>
      </table:table>
      <text:p text:style-name="P96"/>
      <text:p text:style-name="P97"/>
      <text:p text:style-name="P98">Teikia:</text:p>
      <text:p text:style-name="P99">Seimo narys<text:s/><text:tab/><text:tab/><text:tab/><text:tab/><text:tab/><text:tab/><text:tab/><text:tab/>Saulius Skvernelis<text:tab/><text:tab/><text:tab/><text:tab/><text:tab/><text:tab/><text:tab/><text:tab/></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fo:language="lt" fo:country="LT"/>
    </style:style>
    <style:style style:name="Title" style:display-name="Title"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text-transform="uppercase" style:font-size-complex="28pt" fo:language="lt" fo:country="LT"/>
    </style:style>
    <style:style style:name="ListParagraph" style:display-name="List Paragraph" style:family="paragraph" style:parent-style-name="Normal" style:list-style-name="LFO2">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lt" fo:country="LT"/>
    </style:style>
    <style:style style:name="Pastraipanenumeruota" style:display-name="Pastraipa (nenumeruota)" style:family="paragraph" style:parent-style-name="Normal">
      <style:paragraph-properties fo:text-indent="0.5in"/>
      <style:text-properties fo:hyphenate="false"/>
    </style:style>
    <style:style style:name="PunktasPapunktis" style:display-name="Punktas/Papunktis" style:family="paragraph" style:parent-style-name="ListParagraph" style:list-style-name="LFO4">
      <style:text-properties fo:hyphenate="false"/>
    </style:style>
    <style:style style:name="Skyrius" style:display-name="Skyrius" style:family="paragraph" style:parent-style-name="Title" style:default-outline-level="2">
      <style:text-properties fo:hyphenate="false"/>
    </style:style>
    <style:style style:name="Pastraipanumeruotalentelėje" style:display-name="Pastraipa (numeruota lentelėje)" style:family="paragraph" style:parent-style-name="Normal" style:list-style-name="LFO6">
      <style:text-properties fo:hyphenate="false"/>
    </style:style>
    <style:style style:name="TOCHeading" style:display-name="TOC Heading" style:family="paragraph" style:parent-style-name="Title" style:next-style-name="Normal">
      <style:text-properties fo:font-weight="normal" style:font-weight-asian="normal" fo:text-transform="none"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lt" fo:country="LT"/>
    </style:style>
    <style:style style:name="Heading3Char" style:display-name="Heading 3 Char" style:family="text" style:parent-style-name="DefaultParagraphFont">
      <style:text-properties style:font-name="Calibri Light" style:font-name-asian="Times New Roman" style:font-name-complex="Times New Roman" fo:color="#1F4D78" fo:language="lt" fo:country="LT"/>
    </style:style>
    <style:style style:name="TOC1" style:display-name="TOC 1" style:family="paragraph" style:parent-style-name="Normal" style:next-style-name="Normal" style:auto-update="true">
      <style:paragraph-properties fo:margin-bottom="0.0694in"/>
      <style:text-properties fo:hyphenate="false"/>
    </style:style>
    <style:style style:name="Institucijospavadinimas" style:display-name="Institucijos pavadinimas" style:family="paragraph" style:parent-style-name="Title">
      <style:paragraph-properties fo:margin-top="0.0833in"/>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2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2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2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2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2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2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2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3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4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4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4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4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4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4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4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5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6LV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6LV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6LV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text:style-name="WW_CharLFO6LV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text:style-name="WW_CharLFO6LV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text:style-name="WW_CharLFO6LV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Vaičiūnė</meta:initial-creator>
    <dc:creator>adlibuser</dc:creator>
    <meta:creation-date>2024-10-29T07:45:00Z</meta:creation-date>
    <dc:date>2024-10-29T07:45:00Z</dc:date>
    <meta:template xlink:href="Normal.dotm" xlink:type="simple"/>
    <meta:editing-cycles>2</meta:editing-cycles>
    <meta:editing-duration>PT0S</meta:editing-duration>
    <meta:document-statistic meta:page-count="3" meta:paragraph-count="21" meta:word-count="430" meta:character-count="3287" meta:row-count="49" meta:non-whitespace-character-count="2878"/>
  </office:meta>
</office:document-meta>
</file>