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Dalyviai" style:family="paragraph">
      <style:paragraph-properties fo:line-height="150%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4" style:family="table-column">
      <style:table-column-properties style:column-width="0.3958in" style:use-optimal-column-width="false"/>
    </style:style>
    <style:style style:name="TableColumn85" style:family="table-column">
      <style:table-column-properties style:column-width="1.5951in" style:use-optimal-column-width="false"/>
    </style:style>
    <style:style style:name="TableColumn86" style:family="table-column">
      <style:table-column-properties style:column-width="0.475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0.475in" style:use-optimal-column-width="false"/>
    </style:style>
    <style:style style:name="TableColumn89" style:family="table-column">
      <style:table-column-properties style:column-width="3.85in" style:use-optimal-column-width="false"/>
    </style:style>
    <style:style style:name="TableColumn90" style:family="table-column">
      <style:table-column-properties style:column-width="1.3062in" style:use-optimal-column-width="false"/>
    </style:style>
    <style:style style:name="TableColumn91" style:family="table-column">
      <style:table-column-properties style:column-width="1.9611in" style:use-optimal-column-width="false"/>
    </style:style>
    <style:style style:name="Table83" style:family="table">
      <style:table-properties style:width="10.5333in" fo:margin-left="0in" table:align="center"/>
    </style:style>
    <style:style style:name="TableRow92" style:family="table-row">
      <style:table-row-properties style:min-row-height="0.327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3277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4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4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4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4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4" style:family="paragraph">
      <style:paragraph-properties fo:text-indent="0.1576in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4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4" style:family="paragraph">
      <style:paragraph-properties fo:text-indent="0.1576in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FFFFFF"/>
    </style:style>
    <style:style style:name="P15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1" style:parent-style-name="Normal" style:family="paragraph">
      <style:paragraph-properties fo:text-align="center" fo:text-indent="7.5i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p text:style-name="P12"><text:span text:style-name="T13">PAPILDOMO KOMITETO IŠVADA</text:span></text:p>
      <text:p text:style-name="Projektas"><text:span text:style-name="T14">DĖL<text:s/></text:span><text:span text:style-name="T15">Seimo nutarimo „Dėl Lietuvos Respublikos 2020 metų nacionalinio finansinių ataskaitų<text:s/></text:span><text:span text:style-name="T16">rinkinio patvirtinimo“ projektO</text:span><text:span text:style-name="T17">“</text:span><text:span text:style-name="T18"><text:s/>NR. XIVP-918</text:span></text:p>
      <text:p text:style-name="P19"/>
      <text:p text:style-name="P20">2021-11-03 <text:s/>Nr. 107-P-41</text:p>
      <text:p text:style-name="P21">Vilnius</text:p>
      <text:p text:style-name="P22"/>
      <text:p text:style-name="P23"/>
      <text:p text:style-name="Dalyviai"><text:span text:style-name="T24">1. Komiteto posėdyje dalyvavo:</text:span><text:s/>Komiteto nariai: Komiteto pirmininkė Aistė Gedvilienė, pirmininko pavaduotojas Aidas Gedvilas, Kasparas Adomaitis, Ligita Girskienė, Petras Gražulis, Linas Jonauskas, Tomas Tomilinas, Justinas Urbanavičius, Romualdas Vaitkus, Arūnas Valinskas (pavaduojantis komiteto narę Agnę Bilotaitę);</text:p>
      <text:p text:style-name="Dalyviai">Komiteto biuras: biuro vedėja Birutė Pūtienė, patarėjai Jolita Jakučionytė, Rasa Matusevičiūtė, Audrius Želvys, padėjėja Vida Katinaitė;</text:p>
      <text:p text:style-name="P25">Kviestieji asmenys:<text:s/>: Lietuvos Respublikos valstybės kontrolieriaus pavaduotoja Lina Balėnaitė, Finansinio audito 1-ojo departamento vadovė Danguolė Krištopavičienė, Finansų ministerijos<text:s/>Valstybės Iždo departamento direktorius<text:s/>Audrius Želionis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asiūlymai2">Seimo kanceliarijos Teisės departamentas<text:line-break/>2021-10-1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Įvertinę projekto atitiktį Konstitucijai, įstatymams, teisėkūros principams ir teisės technikos taisyklėms, pastabų neturime.</text:span>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</table:table>
      <text:p text:style-name="P78"/>
      <text:soft-page-break/>
      <text:p text:style-name="P79">3. Piliečių, asociacijų, politinių partijų, lobistų ir kitų suinteresuotų asmenų pasiūlymai: negauta.</text:p>
      <text:p text:style-name="P80"/>
      <text:p text:style-name="P81">4. Valstybės ir savivaldybių institucijų ir įstaigų pasiūlymai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Eil.</text:p>
              <text:p text:style-name="P95">Nr.</text:p>
            </table:table-cell>
            <table:table-cell table:style-name="TableCell96" table:number-rows-spanned="2">
              <text:p text:style-name="P97">Pasiūlymo teikėjas, data</text:p>
            </table:table-cell>
            <table:table-cell table:style-name="TableCell98" table:number-columns-spanned="3">
              <text:p text:style-name="P99">Siūloma keisti</text:p>
            </table:table-cell>
            <table:covered-table-cell/>
            <table:covered-table-cell/>
            <table:table-cell table:style-name="TableCell100" table:number-rows-spanned="2">
              <text:p text:style-name="P101"/>
              <text:p text:style-name="P102">Pasiūlymo turinys</text:p>
              <text:p text:style-name="P103"/>
            </table:table-cell>
            <table:table-cell table:style-name="TableCell104" table:number-rows-spanned="2">
              <text:p text:style-name="P105">Komiteto nuomonė</text:p>
            </table:table-cell>
            <table:table-cell table:style-name="TableCell106" table:number-rows-spanned="2">
              <text:p text:style-name="P107">Argumentai,<text:s/></text:p>
              <text:p text:style-name="P108">pagrindžiantys nuomonę</text:p>
            </table:table-cell>
          </table:table-row>
          <table:table-row table:style-name="TableRow10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0">
              <text:p text:style-name="P111">str.</text:p>
            </table:table-cell>
            <table:table-cell table:style-name="TableCell112">
              <text:p text:style-name="P113">str. d.</text:p>
            </table:table-cell>
            <table:table-cell table:style-name="TableCell114">
              <text:p text:style-name="P11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asiūlymai4">Lietuvos Respublikos valstybės kontrolė, 2021-10-0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Valstybinio audito išvada ir ataskaita „2020 metų nacionalinio finansinių ataskaitų rinkinio ir valstybės skolos duomenų ir jos valdymo vertinimo“.</text:span></text:p>
          </table:table-cell>
          <table:table-cell table:style-name="TableCell129">
            <text:p text:style-name="P130">Atsižvelgti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5. Subjektų, turinčių įstatymų leidybos iniciatyvos teisę, pasiūlymai: negauta.</text:p>
      <text:p text:style-name="Normal"/>
      <text:p text:style-name="P135"><text:span text:style-name="T136">6. Komiteto sprendimas ir pasiūlymai:</text:span></text:p>
      <text:p text:style-name="Komitetosprendimas"><text:span text:style-name="T137">6.1. Sprendimas</text:span>:<text:s/>P<text:span text:style-name="T138">ritarti iniciatorių pateiktam Seimo nutarimo „Dėl Lietuvos Respublikos 2020 metų nacionalinio finansinių ataskaitų rinkinio patvirtinimo“ projektui Nr. XIVP-918.</text:span></text:p>
      <text:p text:style-name="P139"><text:span text:style-name="T140">6.2. Pasiūlymai:</text:span><text:s/>negauta.</text:p>
      <text:p text:style-name="P141"/>
      <text:p text:style-name="P142"><text:span text:style-name="T143">7. Balsavimo rezultatai:</text:span><text:s/>už –<text:s/>5, prieš –<text:s/>0, susilaikė –<text:s/>5.</text:p>
      <text:p text:style-name="Pranešėjas"><text:span text:style-name="T144">8</text:span><text:span text:style-name="T145">. Komiteto paskirti pranešėjai:</text:span><text:s/>Aistė Gedvilienė.</text:p>
      <text:p text:style-name="P146"/>
      <text:p text:style-name="P147"/>
      <text:p text:style-name="P148">Komiteto pirmininkė<text:tab/><text:tab/><text:tab/><text:tab/><text:tab/><text:tab/><text:tab/><text:span text:style-name="T149">(Parašas)</text:span><text:tab/><text:tab/>Aistė Gedvilienė</text:p>
      <text:p text:style-name="P150"/>
      <text:p text:style-name="P151"/>
      <text:p text:style-name="P152"/>
      <text:p text:style-name="P153"/>
      <text:p text:style-name="P154"/>
      <text:p text:style-name="Normal"><text:span text:style-name="T155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ŪTIENĖ Birutė</meta:initial-creator>
    <dc:creator>adlibuser</dc:creator>
    <meta:creation-date>2021-11-03T11:18:00Z</meta:creation-date>
    <dc:date>2021-11-03T11:18:00Z</dc: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document-statistic meta:page-count="2" meta:paragraph-count="190" meta:word-count="328" meta:character-count="2284" meta:row-count="214" meta:non-whitespace-character-count="2146"/>
  </office:meta>
</office:document-meta>
</file>