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2" style:parent-style-name="BodyText2" style:family="paragraph">
      <style:text-properties style:font-name="Times New Roma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font-style="italic" style:font-style-asian="italic" style:font-size-complex="12pt"/>
    </style:style>
    <style:style style:name="T52" style:parent-style-name="DefaultParagraphFont" style:family="text">
      <style:text-properties style:font-weight-complex="bold" fo:font-style="italic" style:font-style-asian="italic" style:font-size-complex="12pt"/>
    </style:style>
    <style:style style:name="T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weight-complex="bold" fo:font-style="italic" style:font-style-asian="italic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BodyText2" style:family="paragraph">
      <style:text-properties style:font-name="Times New Roman"/>
    </style:style>
    <style:style style:name="P85" style:parent-style-name="BodyText2" style:family="paragraph">
      <style:text-properties style:font-name="Times New Roman"/>
    </style:style>
    <style:style style:name="P86" style:parent-style-name="BodyText2" style:family="paragraph">
      <style:text-properties style:font-name="Times New Roman"/>
    </style:style>
    <style:style style:name="P87" style:parent-style-name="BodyText2" style:family="paragraph">
      <style:text-properties style:font-name="Times New Roma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font-style="italic" style:font-style-asian="italic"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ize-complex="12pt"/>
    </style:style>
    <style:style style:name="T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weight-complex="bold" fo:font-style="italic" style:font-style-asian="italic" style:font-size-complex="12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BodyText2" style:family="paragraph">
      <style:text-properties style:font-name="Times New Roma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style:font-weight-complex="bold" style:font-style-complex="italic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BodyText2" style:family="paragraph">
      <style:text-properties style:font-name="Times New Roma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name-complex="Tahoma" style:font-size-complex="12pt"/>
    </style:style>
    <style:style style:name="T169" style:parent-style-name="DefaultParagraphFont" style:family="text">
      <style:text-properties style:font-name-complex="Tahoma"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style:font-weight-complex="bold" style:font-style-complex="italic"/>
    </style:style>
    <style:style style:name="P177" style:parent-style-name="Header" style:family="paragraph">
      <style:paragraph-properties>
        <style:tab-stops/>
      </style:paragraph-properties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indent="0.5in"/>
      <style:text-properties fo:font-size="8pt" style:font-size-asian="8pt" style:font-size-complex="8pt"/>
    </style:style>
    <style:style style:name="P186" style:parent-style-name="Normal" style:family="paragraph">
      <style:text-properties fo:color="#000000"/>
    </style:style>
    <style:style style:name="P18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88" style:parent-style-name="Normal" style:family="paragraph">
      <style:paragraph-properties fo:text-indent="0.5in"/>
    </style:style>
    <style:style style:name="P18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font-size="8pt" style:font-size-asian="8pt" style:font-size-complex="8pt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text-position="super 62.5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text-position="super 62.5%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text-position="super 62.5%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text-position="super 62.5%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name-complex="Tahoma" style:font-weight-complex="bold" style:font-size-complex="12pt"/>
    </style:style>
    <style:style style:name="T216" style:parent-style-name="DefaultParagraphFont" style:family="text">
      <style:text-properties style:font-name-complex="Tahoma" style:font-weight-complex="bold" style:font-size-complex="12pt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BodyText2" style:family="paragraph">
      <style:text-properties style:font-name="Times New Roma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T257" style:parent-style-name="DefaultParagraphFont" style:family="text">
      <style:text-properties style:font-weight-complex="bold" style:font-style-complex="italic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weight-complex="bold"/>
    </style:style>
    <style:style style:name="P260" style:parent-style-name="Normal" style:family="paragraph">
      <style:paragraph-properties fo:text-indent="0.5in"/>
      <style:text-properties fo:font-size="8pt" style:font-size-asian="8pt" style:font-size-complex="8pt"/>
    </style:style>
    <style:style style:name="P26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text-properties fo:font-size="8pt" style:font-size-asian="8pt" style:font-size-complex="8pt"/>
    </style:style>
    <style:style style:name="P264" style:parent-style-name="Normal" style:family="paragraph">
      <style:paragraph-properties fo:text-indent="0.5in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indent="0.5in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P289" style:parent-style-name="Normal" style:family="paragraph">
      <style:paragraph-properties fo:text-indent="0.5i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size="8pt" style:font-size-asian="8pt" style:font-size-complex="8pt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T378" style:parent-style-name="DefaultParagraphFont" style:family="text">
      <style:text-properties style:font-style-complex="italic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/>
    </style:style>
    <style:style style:name="T381" style:parent-style-name="DefaultParagraphFont" style:family="text">
      <style:text-properties style:font-style-complex="italic"/>
    </style:style>
    <style:style style:name="P382" style:parent-style-name="BodyText2" style:family="paragraph">
      <style:text-properties style:font-name="Times New Roma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BodyText2" style:family="paragraph">
      <style:text-properties style:font-name="Times New Roma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style:font-weight-complex="bold" style:font-style-complex="italic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61" style:parent-style-name="BodyText2" style:family="paragraph">
      <style:text-properties style:font-name="Times New Roman" fo:font-weight="bold" style:font-weight-asian="bold" style:font-weight-complex="bold"/>
    </style:style>
    <style:style style:name="P462" style:parent-style-name="BodyText2" style:family="paragraph">
      <style:text-properties style:font-name="Times New Roman" fo:font-style="normal" style:font-style-asian="normal"/>
    </style:style>
    <style:style style:name="P463" style:parent-style-name="Normal" style:family="paragraph">
      <style:paragraph-properties fo:text-indent="0.5in"/>
    </style:style>
    <style:style style:name="P46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BodyText2" style:family="paragraph">
      <style:text-properties style:font-name="Times New Roman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9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98" style:parent-style-name="BodyText2" style:family="paragraph">
      <style:text-properties style:font-name="Times New Roman" fo:font-weight="bold" style:font-weight-asian="bold" style:font-weight-complex="bold"/>
    </style:style>
    <style:style style:name="P499" style:parent-style-name="BodyText2" style:family="paragraph">
      <style:text-properties style:font-name="Times New Roman" fo:font-style="normal" style:font-style-asian="normal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style:font-style-complex="italic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P519" style:parent-style-name="BodyText2" style:family="paragraph">
      <style:text-properties style:font-name="Times New Roma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BodyText2" style:family="paragraph">
      <style:text-properties style:font-name="Times New Roma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 fo:font-style="italic" style:font-style-asian="italic" style:font-style-complex="italic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tyle="italic" style:font-style-asian="italic" style:font-style-complex="italic"/>
    </style:style>
    <style:style style:name="T573" style:parent-style-name="DefaultParagraphFont" style:family="text">
      <style:text-properties style:font-weight-complex="bold" fo:font-style="italic" style:font-style-asian="italic" style:font-style-complex="italic"/>
    </style:style>
    <style:style style:name="T574" style:parent-style-name="DefaultParagraphFont" style:family="text">
      <style:text-properties style:font-weight-complex="bold" fo:font-style="italic" style:font-style-asian="italic" style:font-style-complex="italic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tyle="italic" style:font-style-asian="italic" style:font-style-complex="italic"/>
    </style:style>
    <style:style style:name="T577" style:parent-style-name="DefaultParagraphFont" style:family="text">
      <style:text-properties style:font-weight-complex="bold" fo:font-style="italic" style:font-style-asian="italic" style:font-style-complex="italic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T579" style:parent-style-name="DefaultParagraphFont" style:family="text">
      <style:text-properties style:font-weight-complex="bold" fo:font-style="italic" style:font-style-asian="italic" style:font-style-complex="italic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T582" style:parent-style-name="DefaultParagraphFont" style:family="text">
      <style:text-properties style:font-weight-complex="bold" fo:font-style="italic" style:font-style-asian="italic" style:font-style-complex="italic"/>
    </style:style>
    <style:style style:name="T583" style:parent-style-name="DefaultParagraphFont" style:family="text">
      <style:text-properties style:font-weight-complex="bold" fo:font-style="italic" style:font-style-asian="italic" style:font-style-complex="italic"/>
    </style:style>
    <style:style style:name="T584" style:parent-style-name="DefaultParagraphFont" style:family="text">
      <style:text-properties style:font-weight-complex="bold" fo:font-style="italic" style:font-style-asian="italic" style:font-style-complex="italic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P587" style:parent-style-name="BodyText2" style:family="paragraph">
      <style:text-properties style:font-name="Times New Roman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style:font-weight-complex="bold" style:font-style-complex="italic"/>
    </style:style>
    <style:style style:name="T601" style:parent-style-name="DefaultParagraphFont" style:family="text">
      <style:text-properties style:font-weight-complex="bold" style:font-style-complex="italic" fo:color="#000000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text-properties fo:font-size="14pt" style:font-size-asian="14pt" style:font-size-complex="14pt"/>
    </style:style>
    <style:style style:name="P604" style:parent-style-name="Normal" style:family="paragraph">
      <style:paragraph-properties fo:text-indent="0.5in"/>
      <style:text-properties fo:font-weight="bold" style:font-weight-asian="bold"/>
    </style:style>
    <style:style style:name="P605" style:parent-style-name="Normal" style:family="paragraph">
      <style:text-properties fo:font-weight="bold" style:font-weight-asian="bold" fo:font-size="14pt" style:font-size-asian="14pt" style:font-size-complex="14pt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style:font-style-complex="italic" fo:color="#000000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P621" style:parent-style-name="BodyText2" style:family="paragraph">
      <style:text-properties style:font-name="Times New Roma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fo:font-style="italic" style:font-style-asian="italic" style:font-size-complex="12pt"/>
    </style:style>
    <style:style style:name="T627" style:parent-style-name="DefaultParagraphFont" style:family="text">
      <style:text-properties style:font-weight-complex="bold" fo:font-style="italic" style:font-style-asian="italic" style:font-size-complex="12pt"/>
    </style:style>
    <style:style style:name="T628" style:parent-style-name="DefaultParagraphFont" style:family="text">
      <style:text-properties style:font-weight-complex="bold" fo:font-style="italic" style:font-style-asian="italic" style:font-size-complex="12pt"/>
    </style:style>
    <style:style style:name="T629" style:parent-style-name="DefaultParagraphFont" style:family="text">
      <style:text-properties style:font-weight-complex="bold" fo:font-style="italic" style:font-style-asian="italic" style:font-size-complex="12pt"/>
    </style:style>
    <style:style style:name="T630" style:parent-style-name="DefaultParagraphFont" style:family="text">
      <style:text-properties style:font-weight-complex="bold" fo:font-style="italic" style:font-style-asian="italic" style:font-size-complex="12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BodyText2" style:family="paragraph">
      <style:text-properties style:font-name="Times New Roma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fo:font-style="italic" style:font-style-asian="italic" style:font-size-complex="12pt"/>
    </style:style>
    <style:style style:name="T685" style:parent-style-name="DefaultParagraphFont" style:family="text">
      <style:text-properties style:font-weight-complex="bold" fo:font-style="italic" style:font-style-asian="italic" style:font-size-complex="12pt"/>
    </style:style>
    <style:style style:name="T686" style:parent-style-name="DefaultParagraphFont" style:family="text">
      <style:text-properties style:font-weight-complex="bold" fo:font-style="italic" style:font-style-asian="italic" style:font-size-complex="12pt"/>
    </style:style>
    <style:style style:name="T687" style:parent-style-name="DefaultParagraphFont" style:family="text">
      <style:text-properties style:font-weight-complex="bold" fo:font-style="italic" style:font-style-asian="italic" style:font-size-complex="12pt"/>
    </style:style>
    <style:style style:name="T688" style:parent-style-name="DefaultParagraphFont" style:family="text">
      <style:text-properties style:font-weight-complex="bold" fo:font-style="italic" style:font-style-asian="italic" style:font-size-complex="12pt"/>
    </style:style>
    <style:style style:name="T689" style:parent-style-name="DefaultParagraphFont" style:family="text">
      <style:text-properties style:font-weight-complex="bold" fo:font-style="italic" style:font-style-asian="italic" style:font-size-complex="12pt"/>
    </style:style>
    <style:style style:name="T690" style:parent-style-name="DefaultParagraphFont" style:family="text">
      <style:text-properties style:font-weight-complex="bold" fo:font-style="italic" style:font-style-asian="italic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fo:font-style="italic" style:font-style-asian="italic" style:font-size-complex="12pt"/>
    </style:style>
    <style:style style:name="T697" style:parent-style-name="DefaultParagraphFont" style:family="text">
      <style:text-properties style:font-weight-complex="bold" fo:font-style="italic" style:font-style-asian="italic" style:font-size-complex="12pt"/>
    </style:style>
    <style:style style:name="T698" style:parent-style-name="DefaultParagraphFont" style:family="text">
      <style:text-properties style:font-weight-complex="bold" fo:font-style="italic" style:font-style-asian="italic" style:font-size-complex="12pt"/>
    </style:style>
    <style:style style:name="T699" style:parent-style-name="DefaultParagraphFont" style:family="text">
      <style:text-properties style:font-weight-complex="bold" fo:font-style="italic" style:font-style-asian="italic" style:font-size-complex="12pt"/>
    </style:style>
    <style:style style:name="T700" style:parent-style-name="DefaultParagraphFont" style:family="text">
      <style:text-properties style:font-weight-complex="bold" fo:font-style="italic" style:font-style-asian="italic" style:font-size-complex="12pt"/>
    </style:style>
    <style:style style:name="T701" style:parent-style-name="DefaultParagraphFont" style:family="text">
      <style:text-properties style:font-weight-complex="bold" fo:font-style="italic" style:font-style-asian="italic" style:font-size-complex="12pt"/>
    </style:style>
    <style:style style:name="T702" style:parent-style-name="DefaultParagraphFont" style:family="text">
      <style:text-properties style:font-weight-complex="bold" fo:font-style="italic" style:font-style-asian="italic" style:font-size-complex="12pt"/>
    </style:style>
    <style:style style:name="T7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 fo:font-style="italic" style:font-style-asian="italic" style:font-style-complex="italic"/>
    </style:style>
    <style:style style:name="T712" style:parent-style-name="DefaultParagraphFont" style:family="text">
      <style:text-properties style:font-weight-complex="bold" fo:font-style="italic" style:font-style-asian="italic" style:font-style-complex="italic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 fo:font-style="italic" style:font-style-asian="italic" style:font-style-complex="italic"/>
    </style:style>
    <style:style style:name="T716" style:parent-style-name="DefaultParagraphFont" style:family="text">
      <style:text-properties style:font-weight-complex="bold" fo:font-style="italic" style:font-style-asian="italic" style:font-style-complex="italic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T720" style:parent-style-name="DefaultParagraphFont" style:family="text">
      <style:text-properties style:font-weight-complex="bold" fo:font-style="italic" style:font-style-asian="italic" style:font-style-complex="italic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T723" style:parent-style-name="DefaultParagraphFont" style:family="text">
      <style:text-properties style:font-weight-complex="bold"/>
    </style:style>
    <style:style style:name="P724" style:parent-style-name="Normal" style:family="paragraph">
      <style:paragraph-properties fo:text-indent="0.5in"/>
      <style:text-properties style:font-weight-complex="bold"/>
    </style:style>
    <style:style style:name="P725" style:parent-style-name="Normal" style:family="paragraph">
      <style:paragraph-properties fo:text-indent="0.5in"/>
      <style:text-properties style:font-weight-complex="bold"/>
    </style:style>
    <style:style style:name="P726" style:parent-style-name="Normal" style:family="paragraph">
      <style:paragraph-properties fo:text-indent="0.5in"/>
      <style:text-properties style:font-weight-complex="bold"/>
    </style:style>
    <style:style style:name="P727" style:parent-style-name="Normal" style:family="paragraph">
      <style:paragraph-properties fo:text-indent="0.5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5in"/>
      <style:text-properties style:font-weight-complex="bold"/>
    </style:style>
    <style:style style:name="P730" style:parent-style-name="Normal" style:family="paragraph">
      <style:paragraph-properties fo:text-indent="0.5in"/>
      <style:text-properties style:font-weight-complex="bold"/>
    </style:style>
    <style:style style:name="P731" style:parent-style-name="Normal" style:family="paragraph">
      <style:paragraph-properties fo:text-indent="0.5in"/>
      <style:text-properties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tyle="italic" style:font-style-asian="italic" style:font-style-complex="italic"/>
    </style:style>
    <style:style style:name="T741" style:parent-style-name="DefaultParagraphFont" style:family="text">
      <style:text-properties style:font-weight-complex="bold" fo:font-style="italic" style:font-style-asian="italic" style:font-style-complex="italic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text-indent="0.5in"/>
      <style:text-properties style:font-weight-complex="bold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T770" style:parent-style-name="DefaultParagraphFont" style:family="text">
      <style:text-properties style:font-weight-complex="bold" fo:font-style="italic" style:font-style-asian="italic" style:font-style-complex="italic"/>
    </style:style>
    <style:style style:name="T771" style:parent-style-name="DefaultParagraphFont" style:family="text">
      <style:text-properties style:font-weight-complex="bold" fo:font-style="italic" style:font-style-asian="italic" style:font-style-complex="italic"/>
    </style:style>
    <style:style style:name="T772" style:parent-style-name="DefaultParagraphFont" style:family="text">
      <style:text-properties style:font-weight-complex="bold" fo:font-style="italic" style:font-style-asian="italic" style:font-style-complex="italic"/>
    </style:style>
    <style:style style:name="T773" style:parent-style-name="DefaultParagraphFont" style:family="text">
      <style:text-properties style:font-weight-complex="bold" fo:font-style="italic" style:font-style-asian="italic" style:font-style-complex="italic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P775" style:parent-style-name="Normal" style:family="paragraph">
      <style:paragraph-properties fo:text-indent="0.5in"/>
      <style:text-properties style:font-weight-complex="bold"/>
    </style:style>
    <style:style style:name="P776" style:parent-style-name="Normal" style:family="paragraph">
      <style:paragraph-properties fo:text-indent="0.5in"/>
      <style:text-properties style:font-weight-complex="bold"/>
    </style:style>
    <style:style style:name="P777" style:parent-style-name="Normal" style:family="paragraph">
      <style:paragraph-properties fo:text-indent="0.5in"/>
      <style:text-properties style:font-weight-complex="bold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tyle="italic" style:font-style-asian="italic" style:font-style-complex="italic"/>
    </style:style>
    <style:style style:name="T794" style:parent-style-name="DefaultParagraphFont" style:family="text">
      <style:text-properties style:font-weight-complex="bold" fo:font-style="italic" style:font-style-asian="italic" style:font-style-complex="italic"/>
    </style:style>
    <style:style style:name="T795" style:parent-style-name="DefaultParagraphFont" style:family="text">
      <style:text-properties style:font-weight-complex="bold" fo:font-style="italic" style:font-style-asian="italic" style:font-style-complex="italic"/>
    </style:style>
    <style:style style:name="T796" style:parent-style-name="DefaultParagraphFont" style:family="text">
      <style:text-properties style:font-weight-complex="bold" fo:font-style="italic" style:font-style-asian="italic" style:font-style-complex="italic"/>
    </style:style>
    <style:style style:name="P797" style:parent-style-name="Normal" style:family="paragraph">
      <style:text-properties style:font-weight-complex="bold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T814" style:parent-style-name="DefaultParagraphFont" style:family="text">
      <style:text-properties style:font-weight-complex="bold" fo:font-style="italic" style:font-style-asian="italic" style:font-style-complex="italic"/>
    </style:style>
    <style:style style:name="T815" style:parent-style-name="DefaultParagraphFont" style:family="text">
      <style:text-properties style:font-weight-complex="bold" fo:font-style="italic" style:font-style-asian="italic" style:font-style-complex="italic"/>
    </style:style>
    <style:style style:name="T816" style:parent-style-name="DefaultParagraphFont" style:family="text">
      <style:text-properties style:font-weight-complex="bold" fo:font-style="italic" style:font-style-asian="italic" style:font-style-complex="italic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 fo:font-style="italic" style:font-style-asian="italic" style:font-style-complex="italic"/>
    </style:style>
    <style:style style:name="T830" style:parent-style-name="DefaultParagraphFont" style:family="text">
      <style:text-properties style:font-weight-complex="bold" fo:font-style="italic" style:font-style-asian="italic" style:font-style-complex="italic"/>
    </style:style>
    <style:style style:name="P831" style:parent-style-name="Normal" style:family="paragraph">
      <style:paragraph-properties fo:text-indent="0.5in"/>
      <style:text-properties style:font-weight-complex="bold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weight-complex="bold" fo:color="#000000"/>
    </style:style>
    <style:style style:name="T834" style:parent-style-name="DefaultParagraphFont" style:family="text">
      <style:text-properties style:font-weight-complex="bold" fo:color="#000000"/>
    </style:style>
    <style:style style:name="T835" style:parent-style-name="DefaultParagraphFont" style:family="text">
      <style:text-properties style:font-weight-complex="bold" fo:color="#000000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paragraph-properties fo:text-indent="0.5in"/>
      <style:text-properties style:font-weight-complex="bold"/>
    </style:style>
    <style:style style:name="P83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fo:font-style="italic" style:font-style-asian="italic" style:font-style-complex="italic"/>
    </style:style>
    <style:style style:name="T847" style:parent-style-name="DefaultParagraphFont" style:family="text">
      <style:text-properties style:font-weight-complex="bold" fo:font-style="italic" style:font-style-asian="italic" style:font-style-complex="italic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 fo:font-style="italic" style:font-style-asian="italic" style:font-style-complex="italic"/>
    </style:style>
    <style:style style:name="T856" style:parent-style-name="DefaultParagraphFont" style:family="text">
      <style:text-properties style:font-weight-complex="bold" fo:font-style="italic" style:font-style-asian="italic" style:font-style-complex="italic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 fo:font-style="italic" style:font-style-asian="italic" style:font-style-complex="italic"/>
    </style:style>
    <style:style style:name="T873" style:parent-style-name="DefaultParagraphFont" style:family="text">
      <style:text-properties style:font-weight-complex="bold" fo:font-style="italic" style:font-style-asian="italic" style:font-style-complex="italic"/>
    </style:style>
    <style:style style:name="P874" style:parent-style-name="Normal" style:family="paragraph">
      <style:text-properties fo:font-size="16pt" style:font-size-asian="16pt" style:font-size-complex="16pt"/>
    </style:style>
    <style:style style:name="T875" style:parent-style-name="DefaultParagraphFont" style:family="text">
      <style:text-properties style:font-name="Times New Roman" fo:font-style="normal" style:font-style-asian="normal"/>
    </style:style>
    <style:style style:name="T876" style:parent-style-name="DefaultParagraphFont" style:family="text">
      <style:text-properties style:font-name="Times New Roman" fo:font-style="normal" style:font-style-asian="normal" style:font-size-complex="12pt"/>
    </style:style>
    <style:style style:name="T877" style:parent-style-name="DefaultParagraphFont" style:family="text">
      <style:text-properties style:font-name="Times New Roman" fo:font-style="normal" style:font-style-asian="normal"/>
    </style:style>
    <style:style style:name="T878" style:parent-style-name="DefaultParagraphFont" style:family="text">
      <style:text-properties style:font-name="Times New Roman" fo:font-style="normal" style:font-style-asian="normal" style:font-size-complex="12pt"/>
    </style:style>
    <style:style style:name="P879" style:parent-style-name="BodyText2" style:family="paragraph">
      <style:text-properties style:font-name="Times New Roma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text-properties fo:font-size="18pt" style:font-size-asian="18pt" style:font-size-complex="18pt"/>
    </style:style>
    <style:style style:name="T904" style:parent-style-name="DefaultParagraphFont" style:family="text">
      <style:text-properties style:font-name="Times New Roman" fo:font-style="normal" style:font-style-asian="normal"/>
    </style:style>
    <style:style style:name="T905" style:parent-style-name="DefaultParagraphFont" style:family="text">
      <style:text-properties style:font-name="Times New Roman" fo:font-style="normal" style:font-style-asian="normal"/>
    </style:style>
    <style:style style:name="T906" style:parent-style-name="DefaultParagraphFont" style:family="text">
      <style:text-properties style:font-name="Times New Roman" fo:font-style="normal" style:font-style-asian="normal" style:font-size-complex="12pt"/>
    </style:style>
    <style:style style:name="T907" style:parent-style-name="DefaultParagraphFont" style:family="text">
      <style:text-properties style:font-name="Times New Roman" fo:font-style="normal" style:font-style-asian="normal" style:font-size-complex="12pt"/>
    </style:style>
    <style:style style:name="P908" style:parent-style-name="BodyText2" style:family="paragraph">
      <style:text-properties style:font-name="Times New Roman"/>
    </style:style>
    <style:style style:name="P909" style:parent-style-name="BodyText2" style:family="paragraph">
      <style:paragraph-properties fo:text-indent="0.5in"/>
      <style:text-properties style:font-name="Times New Roma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weight-complex="bold" fo:font-style="italic" style:font-style-asian="italic" style:font-size-complex="12pt"/>
    </style:style>
    <style:style style:name="T916" style:parent-style-name="DefaultParagraphFont" style:family="text">
      <style:text-properties style:font-weight-complex="bold" fo:font-style="italic" style:font-style-asian="italic" style:font-size-complex="12pt"/>
    </style:style>
    <style:style style:name="T917" style:parent-style-name="DefaultParagraphFont" style:family="text">
      <style:text-properties style:font-weight-complex="bold" fo:font-style="italic" style:font-style-asian="italic" style:font-size-complex="12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style-complex="italic"/>
    </style:style>
    <style:style style:name="P92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BodyText2" style:family="paragraph">
      <style:text-properties style:font-name="Times New Roman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weight="bold" style:font-weight-asian="bold" fo:font-style="italic" style:font-style-asian="italic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tyle="italic" style:font-style-asian="italic" style:font-style-complex="italic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Header" style:family="paragraph">
      <style:paragraph-properties>
        <style:tab-stops/>
      </style:paragraph-properties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BodyText2" style:family="paragraph">
      <style:text-properties style:font-name="Times New Roman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fo:font-style="italic" style:font-style-asian="italic" style:font-size-complex="12pt"/>
    </style:style>
    <style:style style:name="T969" style:parent-style-name="DefaultParagraphFont" style:family="text">
      <style:text-properties style:font-weight-complex="bold" fo:font-style="italic" style:font-style-asian="italic" style:font-size-complex="12pt"/>
    </style:style>
    <style:style style:name="T970" style:parent-style-name="DefaultParagraphFont" style:family="text">
      <style:text-properties style:font-weight-complex="bold" fo:font-style="italic" style:font-style-asian="italic" style:font-size-complex="12pt"/>
    </style:style>
    <style:style style:name="T971" style:parent-style-name="DefaultParagraphFont" style:family="text">
      <style:text-properties style:font-weight-complex="bold" fo:font-style="italic" style:font-style-asian="italic" style:font-size-complex="12pt"/>
    </style:style>
    <style:style style:name="T972" style:parent-style-name="DefaultParagraphFont" style:family="text">
      <style:text-properties style:font-weight-complex="bold" fo:font-style="italic" style:font-style-asian="italic" style:font-size-complex="12pt"/>
    </style:style>
    <style:style style:name="T973" style:parent-style-name="DefaultParagraphFont" style:family="text">
      <style:text-properties style:font-weight-complex="bold" fo:font-style="italic" style:font-style-asian="italic" style:font-size-complex="12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style-complex="italic"/>
    </style:style>
    <style:style style:name="P97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P986" style:parent-style-name="BodyText2" style:family="paragraph">
      <style:text-properties style:font-name="Times New Roma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2.5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2.5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2.5%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text-position="super 62.5%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weight-complex="bold" fo:font-style="italic" style:font-style-asian="italic" style:font-size-complex="12pt"/>
    </style:style>
    <style:style style:name="T1001" style:parent-style-name="DefaultParagraphFont" style:family="text">
      <style:text-properties style:font-weight-complex="bold" fo:font-style="italic" style:font-style-asian="italic" style:font-size-complex="12pt"/>
    </style:style>
    <style:style style:name="T1002" style:parent-style-name="DefaultParagraphFont" style:family="text">
      <style:text-properties style:font-weight-complex="bold" fo:font-style="italic" style:font-style-asian="italic" style:font-size-complex="12pt"/>
    </style:style>
    <style:style style:name="T1003" style:parent-style-name="DefaultParagraphFont" style:family="text">
      <style:text-properties style:font-weight-complex="bold" fo:font-style="italic" style:font-style-asian="italic" style:font-size-complex="12pt"/>
    </style:style>
    <style:style style:name="T1004" style:parent-style-name="DefaultParagraphFont" style:family="text">
      <style:text-properties style:font-weight-complex="bold" fo:font-style="italic" style:font-style-asian="italic" style:font-size-complex="12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style-complex="italic"/>
    </style:style>
    <style:style style:name="P100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BodyText2" style:family="paragraph">
      <style:text-properties style:font-name="Times New Roma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tyle="italic" style:font-style-asian="italic"/>
    </style:style>
    <style:style style:name="T1028" style:parent-style-name="DefaultParagraphFont" style:family="text">
      <style:text-properties style:font-weight-complex="bold" style:font-style-complex="italic"/>
    </style:style>
    <style:style style:name="P102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P1038" style:parent-style-name="Normal" style:family="paragraph">
      <style:paragraph-properties fo:text-indent="0.5in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text-properties fo:font-style="italic" style:font-style-asian="italic" style:font-style-complex="italic"/>
    </style:style>
    <style:style style:name="P1054" style:parent-style-name="Normal" style:family="paragraph">
      <style:paragraph-properties fo:text-indent="0.5in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P1060" style:parent-style-name="Normal" style:family="paragraph">
      <style:paragraph-properties fo:text-align="center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4" style:parent-style-name="Pareigos" style:family="text">
      <style:text-properties style:font-name="Times New Roman" fo:text-transform="none" style:font-size-complex="12pt"/>
    </style:style>
    <style:style style:name="P10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6" style:parent-style-name="Pareigos" style:family="text">
      <style:text-properties style:font-name="Times New Roman" fo:text-transform="none" style:font-size-complex="12pt"/>
    </style:style>
    <style:style style:name="P10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8" style:parent-style-name="Pareigos" style:family="text">
      <style:text-properties style:font-name="Times New Roman" fo:text-transform="none" style:font-size-complex="12pt"/>
    </style:style>
    <style:style style:name="P10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80" style:parent-style-name="Pareigos" style:family="text">
      <style:text-properties style:font-name="Times New Roman" fo:text-transform="none" style:font-size-complex="12pt"/>
    </style:style>
    <style:style style:name="T108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5</text:span><text:span text:style-name="T17">-</text:span><text:span text:style-name="T18">12</text:span><text:span text:style-name="T19"><text:s text:c="2"/></text:span><text:span text:style-name="T20">Nr. SPP-</text:span><text:span text:style-name="T21">348</text:span></text:p>
      <text:p text:style-name="P22"><text:span text:style-name="T23">Vilnius</text:span></text:p>
      <text:p text:style-name="P24"/>
      <text:p text:style-name="P25">Posėdžio pirmininkas –<text:s/>Seimo Pirmininko pavaduotojas A. Sysas.</text:p>
      <text:p text:style-name="P26"/>
      <text:p text:style-name="P27">Užsiregistravo 45<text:s/>Seimo nariai<text:s/><text:span text:style-name="T28">(1</text:span><text:span text:style-name="T29">5</text:span><text:span text:style-name="T30">.00 val.)</text:span></text:p>
      <text:p text:style-name="P31"/>
      <text:p text:style-name="P32"><text:tab/>15.02<text:s/>val.</text:p>
      <text:p text:style-name="Normal"><text:tab/><text:span text:style-name="T33">SVARSTYTA:</text:span></text:p>
      <text:p text:style-name="Normal"><text:tab/>1.<text:s/><text:span text:style-name="T34">Civilinio kodekso 2.11</text:span><text:span text:style-name="T35">1</text:span><text:span text:style-name="T36">, 2.138</text:span><text:span text:style-name="T37">1</text:span><text:span text:style-name="T38">, 3.103, 3.125, 5.32 ir 5.50 straipsnių pakeitimo įstatymo projektas Nr. XIIP-4339</text:span><text:span text:style-name="T39">.</text:span></text:p>
      <text:p text:style-name="Normal"><text:tab/>2.<text:s/><text:span text:style-name="T40">Civilinio proceso kodekso 690 straipsnio pakeitimo įstatymo projektas Nr. XIIP-4340</text:span>.</text:p>
      <text:p text:style-name="Normal"><text:tab/>3.<text:s/><text:span text:style-name="T41">Hipotekos registro įstatymo Nr. I-1544 4, 6, 7 ir 8 straipsnių pakeitimo įstatymo projektas</text:span><text:span text:style-name="T42"><text:s/>Nr. XIIP-4341</text:span>.</text:p>
      <text:p text:style-name="Normal"><text:tab/>4.<text:s/><text:span text:style-name="T43">Sutarčių registro įstatymo Nr. XI-1140 pakeitimo įstatymo projektas</text:span><text:span text:style-name="T44"><text:s/>Nr. XIIP-4342</text:span>.</text:p>
      <text:p text:style-name="Normal"><text:tab/>5.<text:s/><text:span text:style-name="T45">Turto arešto aktų registro įstatymo Nr. VIII-1375 2, 7, 8, 9, 11, 14, 15 ir 16 straipsnių pakeitimo įstatymo projektas</text:span><text:span text:style-name="T46"><text:s/>Nr. XIIP-4343</text:span>.</text:p>
      <text:p text:style-name="Normal"><text:tab/>6.<text:s/><text:span text:style-name="T47">Įstatymo dėl Konvencijos dėl testamentų registravimo sistemos sukūrimo ratifikavimo Nr. IX-2097 2 straipsnio pakeitimo įstatymo projektas</text:span><text:span text:style-name="T48"><text:s/>Nr. XIIP-4344</text:span>.</text:p>
      <text:p text:style-name="Normal"><text:tab/>7.<text:s/><text:span text:style-name="T49">Radiacinės saugos įstatymo Nr. VIII-1019 7 straipsnio pakeitimo įstatymo projektas</text:span><text:span text:style-name="T50"><text:s/>Nr. XIIP-4345</text:span></text:p>
      <text:p text:style-name="Normal"><text:span text:style-name="T51">(teikėjai –</text:span><text:span text:style-name="T52"><text:s/>LRV  / </text:span><text:span text:style-name="T53">teisingumo ministras J. Bernatonis</text:span><text:span text:style-name="T54">)</text:span><text:span text:style-name="T55"><text:s/></text:span><text:span text:style-name="T56">(pateikimas)</text:span><text:span text:style-name="T57"><text:s/></text:span><text:span text:style-name="T58">(Vyriausybė siūlo svarstyti skubos tvarka)</text:span><text:span text:style-name="T59">.</text:span></text:p>
      <text:p text:style-name="Normal"><text:tab/>Pranešėjas –<text:s/><text:span text:style-name="T60">teisingumo ministras J. Bernatonis</text:span><text:span text:style-name="T61">.</text:span></text:p>
      <text:p text:style-name="Normal"/>
      <text:p text:style-name="Normal"><text:tab/>Klausė Seimo narys K. Glaveckas.</text:p>
      <text:p text:style-name="Normal"><text:tab/>Dėl balsavimo motyvų kalbėjo Seimo narė V. M. Čigriejienė.</text:p>
      <text:p text:style-name="Normal"/>
      <text:p text:style-name="P62">NUTARTA:</text:p>
      <text:p text:style-name="Normal"><text:tab/>1. Pritarti šiems projektams po pateikimo ir pradėti jų svarstymo procedūrą.<text:s/><text:span text:style-name="T63">Balsavimo rezultatai: už<text:s/></text:span>–<text:span text:style-name="T64"><text:s/></text:span><text:span text:style-name="T65">62</text:span><text:span text:style-name="T66">, prieš<text:s/></text:span>–<text:span text:style-name="T67"><text:s/></text:span><text:span text:style-name="T68">0</text:span><text:span text:style-name="T69">, susilaikė<text:s/></text:span><text:span text:style-name="T70">6</text:span>.<text:s/><text:span text:style-name="T71">(Užsiregistravo 69</text:span><text:span text:style-name="T72"><text:s/>Seimo nariai (1</text:span><text:span text:style-name="T73">5.07</text:span><text:span text:style-name="T74"><text:s/>val.)</text:span></text:p>
      <text:p text:style-name="P75">2.<text:s/>Svarstyti šiuos<text:s/>projektus<text:s/>skubos tvarka.<text:s/><text:span text:style-name="T76">P</text:span><text:span text:style-name="T77">ritarta bendru sutarimu.</text:span></text:p>
      <text:p text:style-name="Normal"><text:tab/>3. Paskirti<text:s/>Teisės ir teisėtvarkos<text:s/>komitetą pagrindiniu komitetu šiems projektams svarstyti.<text:s/><text:span text:style-name="T78">P</text:span><text:span text:style-name="T79">ritarta bendru sutarimu.</text:span></text:p>
      <text:p text:style-name="Normal"><text:tab/>4. Paskirti<text:s/>Informacinės visuomenės plėtros<text:s/>komitetą papildomu komitetu<text:s/>šiems<text:s/>projektams svarstyti.<text:s/><text:span text:style-name="T80">P</text:span><text:span text:style-name="T81">ritarta bendru sutarimu.</text:span></text:p>
      <text:p text:style-name="Normal"><text:tab/>5. Paskirti šių projektų preliminarią svarstymo Seimo posėdyje datą – 2016-06-16.<text:s/><text:span text:style-name="T82">P</text:span><text:span text:style-name="T83">ritarta bendru sutarimu.</text:span></text:p>
      <text:p text:style-name="Normal"/>
      <text:p text:style-name="Normal"/>
      <text:p text:style-name="P84"/>
      <text:p text:style-name="P85"/>
      <text:p text:style-name="P86"/>
      <text:soft-page-break/>
      <text:p text:style-name="P87"><text:s text:c="12"/>15.08<text:s/>val.</text:p>
      <text:p text:style-name="Normal"><text:tab/><text:span text:style-name="T88">SVARSTYTA.</text:span><text:span text:style-name="T89"><text:s/></text:span><text:span text:style-name="T90">Labdaros ir paramos įstatymo Nr. I-172 pakeitimo įstatymo Nr. XII-2202 1 straipsnio pakeitimo įstatymo projektas</text:span><text:span text:style-name="T91"><text:s/>Nr. XIIP-4335<text:s/></text:span><text:span text:style-name="T92">(teikėjai –</text:span><text:span text:style-name="T93"><text:s/>LRV  / </text:span><text:span text:style-name="T94">teisingumo ministras J. Bernatonis</text:span><text:span text:style-name="T95">)</text:span><text:span text:style-name="T96"><text:s/></text:span><text:span text:style-name="T97">(pateikimas)</text:span><text:span text:style-name="T98">.</text:span></text:p>
      <text:p text:style-name="Normal"><text:tab/>Pranešėjas –<text:s/><text:span text:style-name="T99">teisingumo ministras J. Bernatonis</text:span><text:span text:style-name="T100">.</text:span></text:p>
      <text:p text:style-name="Normal"/>
      <text:p text:style-name="Normal"><text:tab/>Klausė Seimo narė<text:s/>B. Vėsaitė.</text:p>
      <text:p text:style-name="Normal"/>
      <text:p text:style-name="Normal"><text:s text:c="11"/><text:span text:style-name="T101">NUTARTA:</text:span></text:p>
      <text:p text:style-name="Normal"><text:tab/>1. Pritarti šiam projektui po pateikimo ir pradėti jo svarstymo procedūrą.<text:s/><text:span text:style-name="T102">Balsavimo rezultatai: už<text:s/></text:span>–<text:span text:style-name="T103"><text:s/></text:span><text:span text:style-name="T104">66</text:span><text:span text:style-name="T105">, prieš<text:s/></text:span>–<text:span text:style-name="T106"><text:s/></text:span><text:span text:style-name="T107">0</text:span><text:span text:style-name="T108">, susilaikė<text:s/></text:span><text:span text:style-name="T109">5</text:span>.<text:s/><text:span text:style-name="T110">(Užsiregistravo 71</text:span><text:span text:style-name="T111"><text:s/>Seimo nar</text:span><text:span text:style-name="T112">ys</text:span><text:span text:style-name="T113"><text:s/>(1</text:span><text:span text:style-name="T114">5.14</text:span><text:span text:style-name="T115"><text:s/>val.)</text:span></text:p>
      <text:p text:style-name="Normal"><text:tab/>2. Paskirti<text:s/>Audito<text:s/>komitetą pagrindiniu komitetu šiam projektui svarstyti.<text:s/><text:span text:style-name="T116">Pritarta bendru sutarimu.</text:span><text:span text:style-name="T117"><text:s/></text:span></text:p>
      <text:p text:style-name="Normal"><text:tab/>3. Paskirti<text:s/>Teisės ir teisėtvarkos<text:s/>komitetą papildomu komitetu šiam projektui svarstyti.<text:s/><text:span text:style-name="T118">Pritarta bendru sutarimu.</text:span><text:span text:style-name="T119"><text:s/></text:span></text:p>
      <text:p text:style-name="Normal"><text:tab/>4. Paskirti šio projekto preliminarią svarstymo Seimo posėdyje datą – 2016-06-28.<text:s/><text:span text:style-name="T120">Pritarta bendru sutarimu.</text:span></text:p>
      <text:p text:style-name="Normal"/>
      <text:p text:style-name="Normal"/>
      <text:p text:style-name="P121"><text:s text:c="12"/>15.15<text:s/>val.</text:p>
      <text:p text:style-name="Normal"><text:tab/><text:span text:style-name="T122">SVARSTYTA.</text:span><text:span text:style-name="T123"><text:s/></text:span><text:span text:style-name="T124">Seimo rezoliucijos „Dėl Černobylio atominės elektrinės avarijos 30-ųjų metinių bei Baltarusijos Astravo rajone statomos atominės elektrinės keliamo pavojaus Lietuvai ir siūlymo Vyriausybei imtis visų reikiamų veiksmų grėsmei sumažinti“<text:s/></text:span><text:span text:style-name="T125">projektas</text:span><text:span text:style-name="T126"><text:s/>Nr. XIIP-4324(2)<text:s/></text:span><text:span text:style-name="T127">(sujungti<text:s/></text:span><text:span text:style-name="T128">Nr. XIIP-</text:span><text:span text:style-name="T129">4324 ir<text:s/></text:span><text:span text:style-name="T130">Nr. XIIP-</text:span><text:span text:style-name="T131">4327)</text:span><text:span text:style-name="T132"><text:s/></text:span><text:span text:style-name="T133">(svarstymas ir priėmimas)</text:span><text:span text:style-name="T134">.</text:span></text:p>
      <text:p text:style-name="Normal"><text:tab/>Pranešėjas –<text:s/>Seimo narys G. Kirkilas.</text:p>
      <text:p text:style-name="Normal"/>
      <text:p text:style-name="Normal"><text:tab/>Diskusijoje kalbėjo Seimo nariai:<text:s/>A. Kubilius,<text:s/>B. Vėsaitė,<text:s/><text:span text:style-name="T135">K. Daukšys</text:span>, L. Balsys, V. M. Čigriejienė, P. Gražulis.</text:p>
      <text:p text:style-name="Normal"/>
      <text:p text:style-name="Normal"><text:tab/>Dėl balsavimo motyvų kalbėjo Seimo nariai:<text:s/>A. Kubilius, A. Skardžius, D. Kreivys, B. Vėsaitė, A. Anušauskas,<text:s/>A. Nakas, K. Masiulis, P. Gražulis.</text:p>
      <text:p text:style-name="Normal"/>
      <text:p text:style-name="P136"><text:span text:style-name="T137">Dėl posėdžio vedimo tvarkos kalbėjo Seimo nar</text:span><text:span text:style-name="T138">ė<text:s/></text:span><text:span text:style-name="T139">B. Vėsaitė</text:span><text:span text:style-name="T140"><text:s/>(</text:span><text:span text:style-name="T141">Lietuvos socialdemokratų partijos<text:s/></text:span><text:span text:style-name="T142">frakcij</text:span><text:span text:style-name="T143">os vardu prašė daryti pertrauką iki kito posėdžio).</text:span></text:p>
      <text:p text:style-name="Normal"><text:tab/>Posėdžio pirmininkas paaiškino Seimo rezoliucijų svarstymo ir priėmimo procedūras.</text:p>
      <text:p text:style-name="Normal"/>
      <text:p text:style-name="Normal"><text:tab/>Balsuota, ar priimti šią rezoliuciją be pataisų: už –<text:s/>59, prieš –<text:s/>2, susilaikė<text:s/>28.<text:s/><text:span text:style-name="T144">Pritarta</text:span>.<text:s/><text:span text:style-name="T145">(Užsiregistravo 89</text:span><text:span text:style-name="T146"><text:s/>Seimo nariai (1</text:span><text:span text:style-name="T147">5.51</text:span><text:span text:style-name="T148"><text:s/>val.)</text:span></text:p>
      <text:p text:style-name="Normal"/>
      <text:p text:style-name="Normal"><text:span text:style-name="T149"><text:s text:c="11"/>NUTARTA.</text:span><text:span text:style-name="T150"><text:s/>Priimti<text:s/></text:span><text:span text:style-name="T151">Seimo rezoliuciją</text:span><text:span text:style-name="T152"><text:s/>„Dėl Černobylio atominės elektrinės avarijos 30-ųjų metinių bei Baltarusijos Astravo rajone statomos atominės elektrinės keliamo pavojaus Lietuvai ir siūlymo Vyriausybei imtis visų reik</text:span><text:span text:style-name="T153">iamų veiksmų grėsmei sumažinti“</text:span>.<text:s/></text:p>
      <text:p text:style-name="Normal"/>
      <text:p text:style-name="Normal"><text:s text:c="11"/>Replikavo Seimo nariai: Z. Žvikienė, L. Balsys,<text:s/>E. Zingeris, A. Skardžius.</text:p>
      <text:p text:style-name="Normal"/>
      <text:p text:style-name="Normal"/>
      <text:p text:style-name="P154"><text:s text:c="12"/>15.56<text:s/>val.</text:p>
      <text:p text:style-name="Normal"><text:tab/><text:span text:style-name="T155">SVARSTYTA.</text:span><text:span text:style-name="T156"><text:s/></text:span><text:span text:style-name="T157">Žuvininkystės įstatymo</text:span><text:span text:style-name="T158"><text:s/></text:span><text:span text:style-name="T159">Nr. VIII-1756 6, 7, 8, 14, 14</text:span><text:span text:style-name="T160">1</text:span><text:span text:style-name="T161">, 14</text:span><text:span text:style-name="T162">2</text:span><text:span text:style-name="T163">, 14</text:span><text:span text:style-name="T164">3</text:span><text:span text:style-name="T165">, 14</text:span><text:span text:style-name="T166">4</text:span><text:span text:style-name="T167">, 15, 16 ir 31 straipsnių pakeitimo<text:s/></text:span><text:span text:style-name="T168">įstatymo projektas Nr. XIIP-3303(3</text:span><text:span text:style-name="T169">)</text:span><text:s/><text:span text:style-name="T170">(teikėjai –</text:span><text:span text:style-name="T171"><text:s/>S. Bucevičius / 4<text:s/></text:span><text:span text:style-name="T172">Seimo nar</text:span><text:span text:style-name="T173">iai</text:span><text:span text:style-name="T174">)</text:span><text:s/><text:span text:style-name="T175">(priėmimas)</text:span><text:span text:style-name="T176">.</text:span></text:p>
      <text:p text:style-name="P177"><text:tab/>Pranešėjas –<text:s/>Kaimo reikalų<text:s/>komiteto atstovas S. Bucevičius.</text:p>
      <text:p text:style-name="P178"/>
      <text:soft-page-break/>
      <text:p text:style-name="P179">1–3<text:s/>straipsniai priimti bendru sutarimu.<text:tab/></text:p>
      <text:p text:style-name="P180"/>
      <text:p text:style-name="P181">Dėl<text:s/>4<text:s/>straipsnio<text:s/>R. Markausko<text:s/>pataisų<text:s/>kalbėjo Seimo narys R. Markauskas (pritarė pagrindinio komiteto nuomonei dėl šių pataisų ir atsiėmė 4<text:s/>straipsnio<text:s/>pataisą, kuriai nepritarė pagrindinis komitetas).<text:s/><text:s/></text:p>
      <text:p text:style-name="P182">Pasiūlymui svarstyti 4<text:s/>straipsnio<text:s/>R. Markausko pataisą, kuriai pritarė pagrindinis komitetas, pritarta.</text:p>
      <text:p text:style-name="P183">4<text:s/>straipsnio<text:s/>R. Markausko pataisa, kuriai pritarė pagrindinis komitetas,<text:s/><text:span text:style-name="T184">priimta</text:span><text:s/>bendru sutarimu.<text:s/></text:p>
      <text:p text:style-name="P185"/>
      <text:p text:style-name="P186"><text:tab/>4<text:s/>straipsnis priimtas bendru sutarimu.</text:p>
      <text:p text:style-name="P187"/>
      <text:p text:style-name="P188">5–11<text:s/>straipsniai priimti bendru sutarimu.<text:tab/></text:p>
      <text:p text:style-name="P189"/>
      <text:p text:style-name="P190">12<text:s/>straipsnio<text:s/>A. Dudėno<text:s/>pataisa, kuriai pritarė pagrindinis komitetas,<text:s/><text:span text:style-name="T191">priimta</text:span><text:s/>bendru sutarimu.<text:s/></text:p>
      <text:p text:style-name="P192"/>
      <text:p text:style-name="P193"><text:tab/>12<text:s/>straipsnis priimtas bendru sutarimu.</text:p>
      <text:p text:style-name="P194"/>
      <text:p text:style-name="BodyTextIndent"><text:span text:style-name="T195">Pagrindinio komiteto nuomonei dėl<text:s/></text:span><text:span text:style-name="T196">visų Teisės departamento<text:s/></text:span><text:span text:style-name="T197">patais</text:span><text:span text:style-name="T198">ų</text:span><text:span text:style-name="T199"><text:s/></text:span><text:span text:style-name="T200">pritarta</text:span><text:span text:style-name="T201"><text:s/>bendru sutarimu.<text:s/></text:span></text:p>
      <text:p text:style-name="P202"/>
      <text:p text:style-name="P203"><text:tab/><text:span text:style-name="T204">NUTARTA.<text:s/></text:span><text:span text:style-name="T205">Priimti<text:s/></text:span><text:span text:style-name="T206">Žuvininkystės įstatymo Nr. VIII-1756 6, 7, 8, 14, 14</text:span><text:span text:style-name="T207">1</text:span><text:span text:style-name="T208">, 14</text:span><text:span text:style-name="T209">2</text:span><text:span text:style-name="T210">, 14</text:span><text:span text:style-name="T211">3</text:span><text:span text:style-name="T212">, 14</text:span><text:span text:style-name="T213">4</text:span><text:span text:style-name="T214">, 15, 16 ir 31 straipsnių pakeitimo<text:s/></text:span><text:span text:style-name="T215">įs</text:span><text:span text:style-name="T216">tatymą</text:span>.<text:s/><text:span text:style-name="T217">Balsavimo rezultatai: už –<text:s/></text:span><text:span text:style-name="T218">62</text:span><text:span text:style-name="T219">, prieš –<text:s/></text:span><text:span text:style-name="T220">0</text:span><text:span text:style-name="T221">, susilaikė<text:s/></text:span><text:span text:style-name="T222">11</text:span>.<text:s/><text:span text:style-name="T223">(Užsiregistravo 75</text:span><text:span text:style-name="T224"><text:s/>Seimo nariai (1</text:span><text:span text:style-name="T225">6.01</text:span><text:span text:style-name="T226"><text:s/>val.)</text:span></text:p>
      <text:p text:style-name="Normal"/>
      <text:p text:style-name="Normal"/>
      <text:p text:style-name="P227"><text:s text:c="12"/>16.02<text:s/>val.</text:p>
      <text:p text:style-name="Normal"><text:tab/><text:span text:style-name="T228">SVARSTYTA.</text:span><text:span text:style-name="T229"><text:s/></text:span><text:span text:style-name="T230">Žuvininkystės įstatymo Nr. VIII-1756 2, 10, 11, 13, 17, 17</text:span><text:span text:style-name="T231">1</text:span><text:span text:style-name="T232">, 18, 21, 24, 27, 29, 31, 32, 36, 37, 53, 54, 61, 63 straipsnių ir priedo pakeitimo ir Įstatymo papildymo 17</text:span><text:span text:style-name="T233">2</text:span><text:span text:style-name="T234">, 17</text:span><text:span text:style-name="T235">3</text:span><text:span text:style-name="T236">, 17</text:span><text:span text:style-name="T237">4</text:span><text:span text:style-name="T238">, 17</text:span><text:span text:style-name="T239">5</text:span><text:span text:style-name="T240">, 17</text:span><text:span text:style-name="T241">6</text:span><text:span text:style-name="T242">, 17</text:span><text:span text:style-name="T243">7</text:span><text:span text:style-name="T244">, 17</text:span><text:span text:style-name="T245">8</text:span><text:span text:style-name="T246">, 17</text:span><text:span text:style-name="T247">9</text:span><text:span text:style-name="T248">, 17</text:span><text:span text:style-name="T249">10</text:span><text:span text:style-name="T250">, 17</text:span><text:span text:style-name="T251">11</text:span><text:span text:style-name="T252"><text:s/>straipsniais ir 36 straipsnio pripažinimo netekusiu galios įstatymo projektas Nr. XIIP-3461(3)ES<text:s/></text:span><text:span text:style-name="T253">(teikėjai – LRV  / </text:span><text:span text:style-name="T254">žemės ūkio ministrė V. Baltraitienė</text:span><text:span text:style-name="T255">)<text:s/></text:span><text:span text:style-name="T256">(svarstymas)</text:span><text:span text:style-name="T257">.</text:span></text:p>
      <text:p text:style-name="Normal"/>
      <text:p text:style-name="Normal"><text:tab/>Pagrindinio – Kaimo reikalų komiteto išvadą pateikė šio komiteto<text:s/>pirmininko pavaduotojas<text:s/>B. Pauža.</text:p>
      <text:p text:style-name="P258"><text:span text:style-name="T259">Jūrinių ir žuvininkystės reikalų komisij</text:span>os išvadą pateikė šios komisijos pirmininkas R. Markauskas.</text:p>
      <text:p text:style-name="P260"/>
      <text:h text:style-name="P261" text:outline-level="2">Projekto Nr. XIIP-3461(3)ES<text:s/>pataisų svarstymas</text:h>
      <text:p text:style-name="P262">Pranešėjas – pagrindinio komiteto<text:s/>pirmininko pavaduotojas<text:s/>B. Pauža</text:p>
      <text:p text:style-name="P263"/>
      <text:p text:style-name="P264">Dėl 5 straipsnio E. Gentvilo, V. Kamblevičiaus, S. Bucevičiaus ir A. Palionio pataisos, kuriai nepritarė pagrindinis komitetas, kalbėjo Seimo narys<text:s/>S. Bucevičius.</text:p>
      <text:p text:style-name="P265">Balsuota dėl<text:s/>5 straipsnio E. Gentvilo, V. Kamblevičiaus, S. Bucevičiaus ir A. Palionio pataisos, kuriai nepritarė pagrindinis komitetas: už –<text:s/>28, prieš –<text:s/>4, susilaikė<text:s/>43. Nepriimta.<text:s/><text:span text:style-name="T266">(Užsiregistravo 76</text:span><text:span text:style-name="T267"><text:s/>Seimo nariai</text:span><text:s/><text:span text:style-name="T268">(1</text:span><text:span text:style-name="T269">6.08</text:span><text:span text:style-name="T270"><text:s/>val.)</text:span></text:p>
      <text:p text:style-name="P271"/>
      <text:p text:style-name="P272">Dėl 7 straipsnio S. Bucevičiaus pataisos, kuriai nepritarė pagrindinis komitetas, kalbėjo Seimo narys S. Bucevičius.</text:p>
      <text:p text:style-name="P273">Balsuota dėl<text:s/>7 straipsnio S. Bucevičiaus pataisos, kuriai nepritarė pagrindinis komitetas: už –<text:s/>25, prieš –<text:s/>2, susilaikė<text:s/>47. Nepriimta.<text:s/><text:span text:style-name="T274">(Užsiregistravo 77</text:span><text:span text:style-name="T275"><text:s/>Seimo nariai</text:span><text:s/><text:span text:style-name="T276">(1</text:span><text:span text:style-name="T277">6.09</text:span><text:span text:style-name="T278"><text:s/>val.)</text:span></text:p>
      <text:p text:style-name="P279"/>
      <text:p text:style-name="P280">Balsuota dėl<text:s/>8 straipsnio V. Kamblevičiaus pataisos, kuriai nepritarė pagrindinis komitetas: už –<text:s/>16, prieš –<text:s/>2, susilaikė<text:s/>56. Nepriimta.<text:s/><text:span text:style-name="T281">(Užsiregistravo 76</text:span><text:span text:style-name="T282"><text:s/>Seimo nariai</text:span><text:s/><text:span text:style-name="T283">(1</text:span><text:span text:style-name="T284">6.10</text:span><text:span text:style-name="T285"><text:s/>val.)</text:span></text:p>
      <text:p text:style-name="P286"/>
      <text:p text:style-name="P287">Dėl 10 straipsnio 2 dalies I. Šiaulienės ir B. Paužos pataisos, kuriai nepritarė pagrindinis komitetas, kalbėjo Seimo narė I. Šiaulienė (pritarė pagrindinio komiteto nuomonei).</text:p>
      <text:p text:style-name="P288"/>
      <text:p text:style-name="P289">Dėl 10 straipsnio 2 dalies V. Gapšio pataisos, kuriai nepritarė pagrindinis komitetas, kalbėjo Seimo narys V. Gapšys (pritarė pagrindinio komiteto nuomonei).</text:p>
      <text:p text:style-name="P290"/>
      <text:p text:style-name="P291">Dėl 10 straipsnio 2 dalies S. Bucevičiaus pataisos, kuriai nepritarė pagrindinis komitetas, kalbėjo Seimo narys<text:s/>S. Bucevičius.</text:p>
      <text:p text:style-name="P292">Balsuota dėl<text:s/>10 straipsnio 2 dalies S. Bucevičiaus pataisos, kuriai nepritarė pagrindinis komitetas: už –<text:s/>16, prieš –<text:s/>2, susilaikė<text:s/>51. Nepriimta.<text:s/><text:span text:style-name="T293">(Užsiregistravo 71</text:span><text:span text:style-name="T294"><text:s/>Seimo nar</text:span><text:span text:style-name="T295">ys</text:span><text:s/><text:span text:style-name="T296">(1</text:span><text:span text:style-name="T297">6.13</text:span><text:span text:style-name="T298"><text:s/>val.)</text:span></text:p>
      <text:p text:style-name="P299"/>
      <text:p text:style-name="P300">Dėl 10 straipsnio 4 dalies V. Gapšio pataisos, kuriai nepritarė pagrindinis komitetas, kalbėjo Seimo narys V. Gapšys (pritarė pagrindinio komiteto nuomonei).</text:p>
      <text:p text:style-name="P301"/>
      <text:p text:style-name="P302">Dėl 10 straipsnio 11 dalies J. Razmos pataisos, kuriai nepritarė pagrindinis komitetas, kalbėjo Seimo nariai:<text:s/>J. Razma, S. Bucevičius,<text:s/>P. Čimbaras.</text:p>
      <text:p text:style-name="P303">Balsuota dėl<text:s/>10 straipsnio 11 dalies J. Razmos pataisos, kuriai nepritarė pagrindinis komitetas: už –<text:s/>30, prieš –<text:s/>1, susilaikė<text:s/>40. Nepriimta.<text:s/><text:span text:style-name="T304">(Užsiregistravo 72</text:span><text:span text:style-name="T305"><text:s/>Seimo nariai</text:span><text:s/><text:span text:style-name="T306">(1</text:span><text:span text:style-name="T307">6.18</text:span><text:span text:style-name="T308"><text:s/>val.)</text:span></text:p>
      <text:p text:style-name="P309"/>
      <text:p text:style-name="P310">Dėl 11 straipsnio S. Bucevičiaus<text:s/>pirmos pataisos, kuriai<text:s/>nepritarė pagrindinis komitetas, kalbėjo Seimo narys S. Bucevičius (nereikalavo balsuoti dėl šios pataisos).</text:p>
      <text:p text:style-name="P311"/>
      <text:p text:style-name="P312">Balsuota dėl<text:s/>11 straipsnio 3 dalies E. Gentvilo pataisos, kuriai nepritarė pagrindinis komitetas: už –<text:s/>27, prieš –<text:s/>2, susilaikė<text:s/>39. Nepriimta.<text:s/><text:span text:style-name="T313">(Užsiregistravo 71</text:span><text:span text:style-name="T314"><text:s/>Seimo nar</text:span><text:span text:style-name="T315">ys</text:span><text:s/><text:span text:style-name="T316">(1</text:span><text:span text:style-name="T317">6.20</text:span><text:span text:style-name="T318"><text:s/>val.)</text:span></text:p>
      <text:p text:style-name="P319"/>
      <text:p text:style-name="P320">Dėl 11 straipsnio 3 dalies E. Gentvilo, V. Kamblevičiaus, S. Bucevičiaus ir A. Palionio pataisos, kuriai<text:s/>iš dalies<text:s/>pritarė pagrindinis komitetas, kalbėjo Seimo narys<text:s/>S. Bucevičius (prašė balsuoti dėl jų pataisos).</text:p>
      <text:p text:style-name="P321">Balsuota dėl<text:s/>11 straipsnio 3 dalies E. Gentvilo, V. Kamblevičiaus, S. Bucevičiaus ir A. Palionio pataisos: už –<text:s/>21, prieš –<text:s/>0, susilaikė<text:s/>39. Nepriimta.<text:s/><text:span text:style-name="T322">(Užsiregistravo 63</text:span><text:span text:style-name="T323"><text:s/>Seimo nariai</text:span><text:s/><text:span text:style-name="T324">(1</text:span><text:span text:style-name="T325">6.22</text:span><text:span text:style-name="T326"><text:s/>val.)</text:span></text:p>
      <text:p text:style-name="P327"/>
      <text:p text:style-name="P328">Dėl 11 straipsnio S. Bucevičiaus antros pataisos, kuriai nepritarė pagrindinis komitetas, kalbėjo Seimo narys S. Bucevičius (nereikalavo balsuoti dėl šios pataisos).</text:p>
      <text:p text:style-name="P329"/>
      <text:p text:style-name="P330">Dėl 11 straipsnio 3 dalies P. Čimbaro pataisos, kuriai pritarė pagrindinis komitetas, kalbėjo Seimo nariai:<text:s/>P. Čimbaras, K. Starkevičius, K. Komskis.</text:p>
      <text:p text:style-name="P331"/>
      <text:p text:style-name="P332">Balsuota dėl<text:s/>11 straipsnio 3 dalies P. Čimbaro pataisos, kuriai pritarė pagrindinis komitetas: už –<text:s/>40, prieš –<text:s/>11, susilaikė<text:s/>22.<text:s/><text:span text:style-name="T333">P</text:span><text:span text:style-name="T334">riimta</text:span>.<text:s/><text:span text:style-name="T335">(Užsiregistravo 76</text:span><text:span text:style-name="T336"><text:s/>Seimo nariai</text:span><text:s/><text:span text:style-name="T337">(1</text:span><text:span text:style-name="T338">6.28</text:span><text:span text:style-name="T339"><text:s/>val.)</text:span></text:p>
      <text:p text:style-name="P340"/>
      <text:p text:style-name="P341">Dėl 11 straipsnio 6 dalies E. Gentvilo, V. Kamblevičiaus, S. Bucevičiaus ir A. Palionio pataisos, kuriai nepritarė pagrindinis komitetas, kalbėjo Seimo narys S. Bucevičius (nereikalavo balsuoti dėl šios pataisos).</text:p>
      <text:p text:style-name="P342"/>
      <text:p text:style-name="P343">Balsuota dėl<text:s/>11 straipsnio 6 dalies E. Gentvilo pataisos, kuriai nepritarė pagrindinis komitetas: už –<text:s/>22, prieš –<text:s/>1, susilaikė<text:s/>48. Nepriimta.<text:s/><text:span text:style-name="T344">(Užsiregistravo 76</text:span><text:span text:style-name="T345"><text:s/>Seimo nariai</text:span><text:s/><text:span text:style-name="T346">(1</text:span><text:span text:style-name="T347">6.31</text:span><text:span text:style-name="T348"><text:s/>val.)</text:span></text:p>
      <text:p text:style-name="P349"/>
      <text:p text:style-name="P350">Dėl 11 straipsnio 6 dalies R. Markausko pataisos, kuriai nepritarė pagrindinis komitetas, kalbėjo Seimo narys R. Markauskas (atsiėmė šią pataisą).</text:p>
      <text:p text:style-name="P351"/>
      <text:p text:style-name="P352">Balsuota dėl<text:s/>33 straipsnio E. Gentvilo pataisos, kuriai nepritarė pagrindinis komitetas: už –<text:s/>25, prieš –<text:s/>1, susilaikė<text:s/>49. Nepriimta.<text:s/><text:span text:style-name="T353">(Užsiregistravo 77</text:span><text:span text:style-name="T354"><text:s/>Seimo nariai</text:span><text:s/><text:span text:style-name="T355">(1</text:span><text:span text:style-name="T356">6.33</text:span><text:span text:style-name="T357"><text:s/>val.)</text:span></text:p>
      <text:p text:style-name="P358"/>
      <text:p text:style-name="Normal"><text:tab/>Dėl balsavimo motyvų dėl viso projekto kalbėjo Seimo nariai: S. Bucevičius, P. Čimbaras.</text:p>
      <text:p text:style-name="P359"/>
      <text:p text:style-name="Normal"><text:tab/><text:span text:style-name="T360">NUTARTA.</text:span><text:tab/>Pritarti pagrindinio komiteto patvirtintam projektui su posėdžio metu priimtomis pataisomis po svarstymo Seimo posėdyje.<text:s/><text:span text:style-name="T361">Balsavimo rezultatai: už<text:s/></text:span>–<text:span text:style-name="T362"><text:s/></text:span><text:span text:style-name="T363">45</text:span><text:span text:style-name="T364">, prieš<text:s/></text:span>–<text:span text:style-name="T365"><text:s/></text:span><text:span text:style-name="T366">8</text:span><text:span text:style-name="T367">, susilaikė<text:s/></text:span><text:span text:style-name="T368">26</text:span>.<text:s/><text:span text:style-name="T369">(Užsiregistravo 8</text:span><text:span text:style-name="T370">0 Seimo nari</text:span><text:span text:style-name="T371">ų</text:span><text:span text:style-name="T372"><text:s/>(1</text:span><text:span text:style-name="T373">6.37</text:span><text:span text:style-name="T374"><text:s/>val.)</text:span></text:p>
      <text:p text:style-name="Normal"/>
      <text:p text:style-name="Normal"><text:tab/>Kalbėjo<text:s/><text:span text:style-name="T375">Seimo Pirmininkė<text:s/></text:span><text:span text:style-name="T376">L. Graužinienė</text:span><text:s/>(<text:span text:style-name="T377">pasiūlė<text:s/></text:span><text:span text:style-name="T378">šį projektą<text:s/></text:span><text:span text:style-name="T379">svarstyti ypatingos skubos tvarka</text:span><text:span text:style-name="T380">)</text:span><text:span text:style-name="T381">.</text:span></text:p>
      <text:p text:style-name="Normal"/>
      <text:p text:style-name="Normal"/>
      <text:p text:style-name="P382"><text:s text:c="12"/>16.39<text:s/>val.</text:p>
      <text:p text:style-name="Normal"><text:tab/><text:span text:style-name="T383">SVARSTYTA.</text:span><text:span text:style-name="T384"><text:s/></text:span><text:span text:style-name="T385">Žuvininkystės įstatymo Nr. VIII-1756 2, 5, 6, 15, 16 straipsnių pakeitimo ir Įstatymo papildymo 14</text:span><text:span text:style-name="T386">1</text:span><text:span text:style-name="T387">, 14</text:span><text:span text:style-name="T388">2</text:span><text:span text:style-name="T389">, 14</text:span><text:span text:style-name="T390">3</text:span><text:span text:style-name="T391">, 14</text:span><text:span text:style-name="T392">4</text:span><text:span text:style-name="T393"><text:s/>straipsniais įstatymo Nr. XII-781 2 ir 10 straipsnių pakeitimo įstatymo projektas<text:s/></text:span><text:span text:style-name="T394">Nr. XIIP-</text:span><text:span text:style-name="T395">3462(2)ES</text:span><text:s/><text:span text:style-name="T396">(teikėjai –<text:s/></text:span><text:span text:style-name="T397">LRV  / </text:span><text:span text:style-name="T398">žemės ūkio ministrė V. Baltraitienė</text:span><text:span text:style-name="T399">)<text:s/></text:span><text:span text:style-name="T400">(svarstymas)</text:span><text:span text:style-name="T401">.</text:span></text:p>
      <text:p text:style-name="Normal"/>
      <text:p text:style-name="Normal"><text:tab/>Pagrindinio – Kaimo reikalų komiteto išvadą pateikė šio komiteto atstovas S. Bucevičius.</text:p>
      <text:p text:style-name="P402"><text:span text:style-name="T403">Jūrinių ir žuvininkystės reikalų komisij</text:span>os išvadą pateikė šios komisijos pirmininkas R. Markauskas.</text:p>
      <text:p text:style-name="Normal"/>
      <text:p text:style-name="Normal"><text:tab/><text:span text:style-name="T404">NUTARTA.</text:span><text:s/>Pritarti<text:s/>šiam projektui<text:s/>po svarstymo Seimo posėdyje.<text:s/><text:span text:style-name="T405">Pritarta bendru sutarimu.</text:span></text:p>
      <text:p text:style-name="Normal"/>
      <text:p text:style-name="P406">Balsuota<text:s/>dėl<text:s/>Seimo Pirmininkės pasiūlymo<text:s/><text:span text:style-name="T407">svarstyti ypatingos skubos tvarka</text:span>: už –<text:s/>45, prieš –<text:s/>18, susilaikė<text:s/>15.<text:span text:style-name="T408"><text:s/>P</text:span><text:span text:style-name="T409">ritarta</text:span>.<text:span text:style-name="T410"><text:s/>(Užsiregistravo 78</text:span><text:span text:style-name="T411"><text:s/>Seimo nariai <text:s/>(1</text:span><text:span text:style-name="T412">6.41</text:span><text:span text:style-name="T413"><text:s/>val.)</text:span></text:p>
      <text:p text:style-name="Normal"/>
      <text:p text:style-name="Normal"><text:span text:style-name="T414"><text:s text:c="11"/>Dėl posėdžio vedimo tvarkos kalbėjo Seimo nar</text:span><text:span text:style-name="T415">ys</text:span><text:span text:style-name="T416"><text:s/></text:span>J. Razma (prašė<text:s/>pradėti priėmimo procedūrą<text:s/>ne anksčiau kaip<text:s/>po 3 valandų pertraukos<text:s/>ir nukelti priėmimą į<text:s/><text:span text:style-name="T417">penktadienį)</text:span>.</text:p>
      <text:p text:style-name="Normal"/>
      <text:p text:style-name="Normal"><text:tab/><text:span text:style-name="T418">NUTARTA.</text:span><text:s/>Nukelti<text:s/><text:span text:style-name="T419">projekto</text:span><text:span text:style-name="T420"><text:s/></text:span><text:span text:style-name="T421">Nr. XIIP-</text:span><text:span text:style-name="T422">3461(3)ES<text:s/></text:span><text:span text:style-name="T423">priėmim</text:span><text:span text:style-name="T424">ą</text:span><text:span text:style-name="T425"><text:s/></text:span><text:span text:style-name="T426">į<text:s/></text:span><text:span text:style-name="T427">penktadienį (2016-05-13)<text:s/></text:span><text:s/><text:span text:style-name="T428">(p</text:span><text:span text:style-name="T429">osėdžio pirmininko sprendimu).</text:span><text:s/></text:p>
      <text:p text:style-name="Normal"/>
      <text:p text:style-name="Normal"/>
      <text:p text:style-name="P430"><text:s text:c="12"/>16.43<text:s/>val.</text:p>
      <text:p text:style-name="Normal"><text:tab/><text:span text:style-name="T431">SVARSTYTA.</text:span><text:span text:style-name="T432"><text:s/></text:span><text:span text:style-name="T433">Seimo nutarimo „Dėl Žilvino Klimkos atleidimo iš Valstybinės kainų ir energetikos kontrolės komisijos nario pareigų“<text:s/></text:span><text:span text:style-name="T434">projektas<text:s/></text:span><text:span text:style-name="T435">Nr. XIIP-</text:span><text:span text:style-name="T436">4263(2)<text:s/></text:span><text:span text:style-name="T437">(teikėja</text:span><text:span text:style-name="T438">s</text:span><text:span text:style-name="T439"><text:s/>– Respublikos Prezidentas)</text:span><text:span text:style-name="T440"><text:s/></text:span><text:span text:style-name="T441">(svarstymas ir priėmimas)</text:span><text:span text:style-name="T442">.</text:span></text:p>
      <text:p text:style-name="Normal"/>
      <text:p text:style-name="P443">Posėdžio pirmininkas paskelbė pagrindinio – Ekonomikos komiteto išvadą.</text:p>
      <text:p text:style-name="P444"/>
      <text:p text:style-name="Normal"><text:tab/>NUTARTA.<text:s/><text:span text:style-name="T445">Pritarti šiam projektui po svarstymo</text:span><text:span text:style-name="T446"><text:s/></text:span>Seimo posėdyje.<text:s/><text:span text:style-name="T447">Balsavimo rezultatai: už<text:s/></text:span>–<text:span text:style-name="T448"><text:s/></text:span><text:span text:style-name="T449">66</text:span><text:span text:style-name="T450">, prieš<text:s/></text:span>–<text:span text:style-name="T451"><text:s/></text:span><text:span text:style-name="T452">0</text:span><text:span text:style-name="T453">, susilaikė<text:s/></text:span><text:span text:style-name="T454">1</text:span>.<text:s/><text:span text:style-name="T455">(Užsiregistravo 67</text:span><text:span text:style-name="T456"><text:s/>Seimo nariai (1</text:span><text:span text:style-name="T457">6.44</text:span><text:span text:style-name="T458"><text:s/>val.)</text:span></text:p>
      <text:p text:style-name="P459"/>
      <text:p text:style-name="P460"><text:tab/>Seimo Pirmininkės L. Graužinienės pasiūlymui svarstyti šį projektą ypatingos skubos tvarka pritarta bendru sutarimu.</text:p>
      <text:p text:style-name="P461"/>
      <text:p text:style-name="P462"><text:tab/>Posėdžio pirmininko pasiūlymui pradėti priėmimo procedūrą pritarta bendru sutarimu.<text:s/></text:p>
      <text:p text:style-name="Header"/>
      <text:p text:style-name="P463">1, 2 straipsniai priimti bendru sutarimu.<text:tab/></text:p>
      <text:p text:style-name="P464"/>
      <text:p text:style-name="Normal"><text:span text:style-name="T465"><text:s text:c="11"/>NUTARTA.</text:span><text:span text:style-name="T466"><text:s/>Priimti<text:s/></text:span><text:span text:style-name="T467">Seimo nutarimą „Dėl Žilvino Klimkos atleidimo iš Valstybinės kainų ir energetikos kontrolės komisijos nario pareigų“</text:span>.<text:s/><text:span text:style-name="T468">Balsavimo rezultatai: už –<text:s/></text:span><text:span text:style-name="T469">68</text:span><text:span text:style-name="T470">, prieš –<text:s/></text:span><text:span text:style-name="T471">0</text:span><text:span text:style-name="T472">, susilaikė</text:span><text:span text:style-name="T473"><text:s/></text:span><text:span text:style-name="T474">1</text:span><text:span text:style-name="T475">.</text:span><text:s/><text:span text:style-name="T476">(Užsiregistravo 69</text:span><text:span text:style-name="T477"><text:s/>Seimo nariai (1</text:span><text:span text:style-name="T478">6.45</text:span><text:span text:style-name="T479"><text:s/>val.)</text:span></text:p>
      <text:p text:style-name="Normal"/>
      <text:p text:style-name="Normal"/>
      <text:p text:style-name="P480"><text:s text:c="12"/>16.46<text:s/>val.</text:p>
      <text:p text:style-name="Normal"><text:tab/><text:span text:style-name="T481">SVARSTYTA.</text:span><text:span text:style-name="T482"><text:s/></text:span><text:span text:style-name="T483">Seimo nutarimo „Dėl Donato Jaso skyrimo Valstybinės kainų ir energetikos kontrolės komisijos nariu“<text:s/></text:span><text:span text:style-name="T484">projektas Nr. XIIP-4264(2)<text:s/></text:span><text:span text:style-name="T485">(teikėja</text:span><text:span text:style-name="T486">s</text:span><text:span text:style-name="T487"><text:s/>– Respublikos Prezidentas)</text:span><text:span text:style-name="T488"><text:s/></text:span><text:span text:style-name="T489">(svarstymas ir priėmimas)</text:span><text:span text:style-name="T490">.</text:span></text:p>
      <text:p text:style-name="Normal"/>
      <text:p text:style-name="P491">Posėdžio pirmininkas paskelbė pagrindinio – Ekonomikos komiteto išvadą.</text:p>
      <text:p text:style-name="P492"/>
      <text:p text:style-name="Normal"><text:tab/>NUTARTA.<text:s/><text:span text:style-name="T493">Pritarti šiam projektui po svarstymo</text:span><text:span text:style-name="T494"><text:s/></text:span>Seimo posėdyje.<text:s/><text:span text:style-name="T495">Pritarta bendru sutarimu.</text:span></text:p>
      <text:p text:style-name="P496"/>
      <text:p text:style-name="P497"><text:tab/>Seimo Pirmininkės L. Graužinienės pasiūlymui svarstyti šį projektą ypatingos skubos tvarka pritarta bendru sutarimu.</text:p>
      <text:p text:style-name="P498"/>
      <text:p text:style-name="P499"><text:tab/>Posėdžio pirmininko pasiūlymui pradėti priėmimo procedūrą pritarta bendru sutarimu.<text:s/></text:p>
      <text:p text:style-name="Header"/>
      <text:p text:style-name="P500">1, 2 straipsniai priimti bendru sutarimu.<text:tab/></text:p>
      <text:p text:style-name="Header"/>
      <text:p text:style-name="Normal"><text:tab/><text:span text:style-name="T501">NUTARTA.</text:span><text:s/><text:span text:style-name="T502">Priimti<text:s/></text:span><text:span text:style-name="T503">Seimo nutarimą „Dėl Donato Jaso skyrimo Valstybinės kainų ir energetikos kontrolės komisijos nariu“</text:span>.<text:s/><text:span text:style-name="T504">Balsavimo rezultatai: už –<text:s/></text:span><text:span text:style-name="T505">67</text:span><text:span text:style-name="T506">, prieš –<text:s/></text:span><text:span text:style-name="T507">0</text:span><text:span text:style-name="T508">, susilaikė<text:s/></text:span><text:span text:style-name="T509">2</text:span>.<text:s/><text:span text:style-name="T510">(Užsiregistravo 69</text:span><text:span text:style-name="T511"><text:s/>Seimo nariai (1</text:span><text:span text:style-name="T512">6.48</text:span><text:span text:style-name="T513"><text:s/>val.)</text:span></text:p>
      <text:p text:style-name="Normal"/>
      <text:p text:style-name="P514"><text:span text:style-name="T515">Seimo Pirmininkė<text:s/></text:span><text:span text:style-name="T516">L. Graužinienė</text:span><text:s/>tarė padėkos žodį<text:s/><text:span text:style-name="T517">Ž. Klimkai ir<text:s/></text:span>pasveikino<text:s/><text:span text:style-name="T518">D. Jasą.</text:span></text:p>
      <text:p text:style-name="Normal"/>
      <text:p text:style-name="Normal"/>
      <text:p text:style-name="P519"><text:s text:c="12"/>16.50<text:s/>val.</text:p>
      <text:p text:style-name="Normal"><text:tab/><text:span text:style-name="T520">SVARSTYTA.</text:span><text:span text:style-name="T521"><text:s/></text:span><text:span text:style-name="T522">Konstitucijos 68 straipsnio pakeitimo įstatymo projektas</text:span><text:span text:style-name="T523"><text:s/>Nr. XIIP-592</text:span><text:s/><text:span text:style-name="T524">(teikėja</text:span><text:span text:style-name="T525">i</text:span><text:span text:style-name="T526"><text:s/>–<text:s/></text:span><text:span text:style-name="T527">A. Paulauskas / 37<text:s/></text:span><text:span text:style-name="T528">Seimo nar</text:span><text:span text:style-name="T529">iai</text:span><text:span text:style-name="T530">)</text:span><text:s/><text:span text:style-name="T531">(svarstymas)</text:span>.</text:p>
      <text:p text:style-name="Header"/>
      <text:p text:style-name="Normal"><text:tab/>Pagrindinio –<text:s/>Teisės ir teisėtvarkos<text:s/>komiteto išvadą pateikė šio komiteto pirmininkas<text:s/>J. Sabatauskas<text:s/>(pagrindinis komitetas siūlo atmesti šį projektą).</text:p>
      <text:p text:style-name="Normal"/>
      <text:p text:style-name="Normal"><text:tab/>Dėl balsavimo motyvų kalbėjo Seimo narys A. Paulauskas.</text:p>
      <text:p text:style-name="Normal"/>
      <text:p text:style-name="Normal"><text:tab/><text:span text:style-name="T532">NUTARTA.</text:span><text:s/><text:span text:style-name="T533">Atmesti</text:span><text:span text:style-name="T534"><text:s/></text:span><text:span text:style-name="T535">projektą Nr. XIIP-</text:span><text:span text:style-name="T536">592</text:span><text:span text:style-name="T537">.</text:span><text:span text:style-name="T538"><text:s/></text:span><text:span text:style-name="T539">Balsavimo rezultatai: už<text:s/></text:span>–<text:span text:style-name="T540"><text:s/></text:span><text:span text:style-name="T541">40</text:span><text:span text:style-name="T542">, prieš<text:s/></text:span>–<text:span text:style-name="T543"><text:s/></text:span><text:span text:style-name="T544">18</text:span><text:span text:style-name="T545">, susilaikė<text:s/></text:span><text:span text:style-name="T546">8</text:span>.<text:s/><text:span text:style-name="T547">(Užsiregistravo 66</text:span><text:span text:style-name="T548"><text:s/>Seimo nariai (1</text:span><text:span text:style-name="T549">6.56</text:span><text:span text:style-name="T550"><text:s/>val.)</text:span></text:p>
      <text:p text:style-name="Normal"/>
      <text:p text:style-name="Normal"/>
      <text:p text:style-name="P551"><text:s text:c="12"/>16.56<text:s/>val.</text:p>
      <text:p text:style-name="Normal"><text:tab/><text:span text:style-name="T552">SVARSTYTA.</text:span><text:span text:style-name="T553"><text:s/></text:span><text:span text:style-name="T554">Piliečių įstatymų leidybos iniciatyvos įstatymo 2 straipsnio pakeitimo įstatymo projektas</text:span><text:span text:style-name="T555"><text:s/>Nr. XIIP-593</text:span><text:s/><text:span text:style-name="T556">(teikėja</text:span><text:span text:style-name="T557">i</text:span><text:span text:style-name="T558"><text:s/>–<text:s/></text:span><text:span text:style-name="T559">A. Paulauskas / 37<text:s/></text:span><text:span text:style-name="T560">Seimo nar</text:span><text:span text:style-name="T561">iai</text:span><text:span text:style-name="T562">)</text:span><text:s/><text:span text:style-name="T563">(svarstymas)</text:span>.</text:p>
      <text:p text:style-name="P564"/>
      <text:p text:style-name="P565">Posėdžio pirmininkas paskelbė pagrindinio –<text:s/>Teisės ir teisėtvarkos<text:s/>komiteto išvadą<text:s/>(pagrindinis komitetas siūlo grąžinti šį projektą iniciatoriams tobulinti).</text:p>
      <text:p text:style-name="Normal"/>
      <text:p text:style-name="Normal"><text:tab/>Dėl balsavimo motyvų kalbėjo Seimo narys<text:s/>P. Urbšys.</text:p>
      <text:p text:style-name="Normal"/>
      <text:p text:style-name="Normal"><text:tab/><text:span text:style-name="T566">NUTARTA.</text:span><text:s/><text:span text:style-name="T567">Grąžinti projektą Nr. XIIP-</text:span><text:span text:style-name="T568">593</text:span><text:span text:style-name="T569"><text:s/>iniciatoriams tobulinti.<text:s/></text:span><text:span text:style-name="T570">Balsavimo rezultatai: už<text:s/></text:span><text:span text:style-name="T571">–</text:span><text:span text:style-name="T572"><text:s/></text:span><text:span text:style-name="T573">34</text:span><text:span text:style-name="T574">, prieš<text:s/></text:span><text:span text:style-name="T575">–</text:span><text:span text:style-name="T576"><text:s/></text:span><text:span text:style-name="T577">20</text:span><text:span text:style-name="T578">, susilaikė<text:s/></text:span><text:span text:style-name="T579">5</text:span><text:span text:style-name="T580">.<text:s/></text:span><text:span text:style-name="T581">(Užsiregistravo 61</text:span><text:span text:style-name="T582"><text:s/>Seimo nar</text:span><text:span text:style-name="T583">ys</text:span><text:span text:style-name="T584"><text:s/>(1</text:span><text:span text:style-name="T585">6.58</text:span><text:span text:style-name="T586"><text:s/>val.)</text:span></text:p>
      <text:p text:style-name="Normal"/>
      <text:p text:style-name="Normal"><text:s text:c="11"/>Replikavo Seimo nariai: V. A. Matulevičius, M. Zasčiurinskas.</text:p>
      <text:p text:style-name="Normal"/>
      <text:p text:style-name="Normal"/>
      <text:p text:style-name="P587"><text:tab/>17.00 val.</text:p>
      <text:p text:style-name="Normal"><text:tab/><text:span text:style-name="T588">SVARSTYTA:</text:span></text:p>
      <text:p text:style-name="Normal"><text:tab/>1.<text:s/><text:span text:style-name="T589">Ginklų ir šaudmenų kontrolės įstatymo Nr. IX-705 7 straipsnio pakeitimo įstatymo projektas<text:s/></text:span><text:span text:style-name="T590">Nr. XIIP-</text:span><text:span text:style-name="T591">3535(2).</text:span></text:p>
      <text:p text:style-name="Normal"><text:tab/>2.<text:s/><text:span text:style-name="T592">Aplinkos apsaugos valstybinės kontrolės įstatymo Nr. IX-1005 2, 12, 40, 41, 43 straipsnių, V skyriaus pavadinimo pakeitimo ir 42 straipsnio pripažinimo netekusiu galios įstatymo projektas</text:span><text:span text:style-name="T593"><text:s/>Nr. XIIP-3536(2)</text:span><text:span text:style-name="T594">.</text:span></text:p>
      <text:p text:style-name="P595"><text:tab/>3.<text:s/>Aplinkos apsaugos įstatymo Nr. I-2223 31 straipsnio pakeitimo įstatymo projektas<text:s/>Nr. XIIP-3537</text:p>
      <text:p text:style-name="Normal"><text:span text:style-name="T596">(teikėjai – LRV  / </text:span><text:span text:style-name="T597">aplinkos ministras K. Trečiokas</text:span><text:span text:style-name="T598">)<text:s/></text:span><text:span text:style-name="T599">(svarstymas)</text:span><text:span text:style-name="T600">.</text:span></text:p>
      <text:p text:style-name="Normal"/>
      <text:p text:style-name="Normal"><text:tab/>Pagrindinio – Nacionalinio saugumo ir gynybos komiteto išvadas<text:s/>pateikė<text:s/>šio komiteto pirmininkas<text:s/>A. Paulauskas<text:s/>(pagrindinis komitetas siūlo atmesti projektą<text:s/><text:span text:style-name="T601">Nr. XIIP-</text:span>3537).</text:p>
      <text:p text:style-name="P602">Papildomo – Aplinkos apsaugos komiteto išvadas<text:s/>pateikė<text:s/>šio komiteto atstovas<text:s/>V. Mikalauskas.</text:p>
      <text:p text:style-name="P603"/>
      <text:p text:style-name="P604"><text:s text:c="11"/>Toliau posėdžiui pirmininkavo Seimo Pirmininko pavaduotojas K. Komskis.</text:p>
      <text:p text:style-name="P605"/>
      <text:p text:style-name="Normal"><text:tab/><text:span text:style-name="T606">NUTARTA</text:span><text:span text:style-name="T607">:</text:span></text:p>
      <text:p text:style-name="P608"><text:span text:style-name="T609">1</text:span><text:span text:style-name="T610">.</text:span><text:s/>Pritarti projektams<text:s/>Nr. XIIP-3535(2) ir<text:s/><text:span text:style-name="T611">Nr. XIIP-</text:span>3536(2)<text:s/>po svarstymo Seimo posėdyje.<text:s/><text:span text:style-name="T612">Pritarta bendru sutarimu.</text:span></text:p>
      <text:p text:style-name="Normal"><text:tab/>2.<text:s/><text:span text:style-name="T613">Atmesti</text:span><text:span text:style-name="T614"><text:s/></text:span><text:span text:style-name="T615">projektą Nr. XIIP-</text:span><text:span text:style-name="T616">3537</text:span><text:span text:style-name="T617">.</text:span><text:span text:style-name="T618"><text:s/></text:span><text:span text:style-name="T619">P</text:span><text:span text:style-name="T620">ritarta bendru sutarimu.</text:span></text:p>
      <text:p text:style-name="Normal"/>
      <text:p text:style-name="Normal"/>
      <text:p text:style-name="P621"><text:s text:c="12"/>17.06<text:s/>val.</text:p>
      <text:p text:style-name="Normal"><text:tab/><text:span text:style-name="T622">SVARSTYTA.</text:span><text:span text:style-name="T623"><text:s/></text:span><text:span text:style-name="T624">Miškų įstatymo Nr. I-671 11 straipsnio pakeitimo įstatymo projektas</text:span><text:span text:style-name="T625"><text:s/>Nr. XIIP-3853(2)<text:s/></text:span><text:span text:style-name="T626">(teikėjai –</text:span><text:span text:style-name="T627"><text:s/>V. Mikalauskas / 47<text:s/></text:span><text:span text:style-name="T628">Seimo nar</text:span><text:span text:style-name="T629">iai</text:span><text:span text:style-name="T630">)</text:span><text:span text:style-name="T631"><text:s/></text:span><text:span text:style-name="T632">(pateikimas)</text:span><text:span text:style-name="T633">.</text:span></text:p>
      <text:p text:style-name="Normal"><text:tab/>Pranešėjas –<text:s/>Seimo narys V. Mikalauskas<text:span text:style-name="T634">.</text:span></text:p>
      <text:p text:style-name="Normal"/>
      <text:p text:style-name="Normal"><text:tab/>Klausė Seimo nariai:<text:s/>A. Matulas, S. Bucevičius, M. Zasčiurinskas, R. Baškienė, K. Grybauskas.</text:p>
      <text:p text:style-name="Normal"/>
      <text:p text:style-name="Normal"><text:s text:c="11"/><text:span text:style-name="T635">NUTARTA</text:span>. Pritarti šiam projektui po pateikimo ir pradėti jo svarstymo procedūrą.<text:s/><text:span text:style-name="T636">Balsavimo rezultatai: už<text:s/></text:span>–<text:span text:style-name="T637"><text:s/></text:span><text:span text:style-name="T638">45</text:span><text:span text:style-name="T639">, prieš<text:s/></text:span>–<text:span text:style-name="T640"><text:s/></text:span><text:span text:style-name="T641">0</text:span><text:span text:style-name="T642">, susilaikė<text:s/></text:span><text:span text:style-name="T643">1</text:span><text:span text:style-name="T644">2</text:span>.<text:s/><text:span text:style-name="T645">(Užsiregistravo 5</text:span><text:span text:style-name="T646">7</text:span><text:span text:style-name="T647"><text:s/>Seimo nariai (1</text:span><text:span text:style-name="T648">7.2</text:span><text:span text:style-name="T649">0</text:span><text:span text:style-name="T650"><text:s/>val.)</text:span></text:p>
      <text:p text:style-name="Normal"/>
      <text:p text:style-name="Normal"><text:span text:style-name="T651"><text:s text:c="11"/>Dėl posėdžio vedimo tvarkos kalbėjo Seimo nar</text:span><text:span text:style-name="T652">ys<text:s/></text:span>G. Mikolaitis (Lietuvos socialdemokratų partijos frakcijos vardu prašė šį projektą svarstyti skubos tvarka).</text:p>
      <text:p text:style-name="Normal"/>
      <text:p text:style-name="Normal"><text:tab/><text:span text:style-name="T653">NUTARTA.</text:span><text:s/>Svarstyti šį projektą skubos tvarka.<text:s/><text:span text:style-name="T654">Balsavimo rezultatai: už<text:s/></text:span>–<text:span text:style-name="T655"><text:s/></text:span><text:span text:style-name="T656">32</text:span><text:span text:style-name="T657">, prieš<text:s/></text:span>–<text:span text:style-name="T658"><text:s/></text:span><text:span text:style-name="T659">8</text:span><text:span text:style-name="T660">, susilaikė<text:s/></text:span><text:span text:style-name="T661">16</text:span>.<text:s/><text:span text:style-name="T662">(Užsiregistravo 56</text:span><text:span text:style-name="T663"><text:s/>Seimo nariai (1</text:span><text:span text:style-name="T664">7.21</text:span><text:span text:style-name="T665"><text:s/>val.)</text:span></text:p>
      <text:p text:style-name="Normal"/>
      <text:p text:style-name="Normal"><text:tab/>Dėl pagrindinio komiteto kalbėjo Seimo nariai:<text:s/>J. Razma, B. Pauža.</text:p>
      <text:p text:style-name="Normal"/>
      <text:p text:style-name="P666">Balsavimas dėl pagrindinio komiteto: už<text:s/>Aplinkos apsaugos<text:s/>komitetą balsavo<text:s/>36, už<text:s/>Kaimo reikalų<text:s/>komitetą –<text:s/>11, už Valstybės valdymo ir savivaldybių komitetą – 13. Pritarta pirmajam pasiūlymui.<text:s/><text:span text:style-name="T667">(Užsiregistravo 6</text:span><text:span text:style-name="T668">0 Seimo nari</text:span><text:span text:style-name="T669">ų</text:span><text:span text:style-name="T670"><text:s/>(1</text:span><text:span text:style-name="T671">7.24</text:span><text:span text:style-name="T672"><text:s/>val.)</text:span></text:p>
      <text:p text:style-name="Normal"/>
      <text:p text:style-name="P673">NUTARTA:</text:p>
      <text:p text:style-name="Normal"><text:span text:style-name="T674"><text:tab/></text:span><text:span text:style-name="T675">1</text:span>. Paskirti<text:s/>Aplinkos apsaugos<text:s/>komitetą pagrindiniu komitetu šiam projektui svarstyti.<text:s/></text:p>
      <text:p text:style-name="Normal"><text:tab/>2. Paskirti<text:s/>Kaimo reikalų bei Valstybės valdymo ir savivaldybių<text:s/>komitetus<text:s/>papildomais<text:s/>komitetais<text:s/>šiam projektui svarstyti.<text:s/><text:span text:style-name="T676">Pritarta bendru sutarimu.</text:span><text:span text:style-name="T677"><text:s/></text:span></text:p>
      <text:p text:style-name="Normal"><text:tab/>3. Paskirti šio projekto preliminarią svarstymo Seimo posėdyje datą – 2016-05-31.<text:s/><text:span text:style-name="T678">Pritarta bendru sutarimu.</text:span></text:p>
      <text:p text:style-name="Normal"/>
      <text:p text:style-name="Normal"/>
      <text:p text:style-name="P679"><text:tab/>17.25<text:s/>val.</text:p>
      <text:p text:style-name="Normal"><text:tab/><text:span text:style-name="T680">SVARSTYTA:</text:span></text:p>
      <text:p text:style-name="Normal"><text:tab/>1.<text:s/><text:span text:style-name="T681">Šeimos stiprinimo įstatymo projektas</text:span><text:span text:style-name="T682"><text:s/>Nr. XIIP-4255</text:span><text:span text:style-name="T683"><text:s/></text:span><text:span text:style-name="T684">(teikėjai –</text:span><text:span text:style-name="T685"><text:s/>R. J. Dagys / 55<text:s/></text:span><text:span text:style-name="T686">Seimo nar</text:span><text:span text:style-name="T687">iai / 48<text:s/></text:span><text:span text:style-name="T688">Seimo nar</text:span><text:span text:style-name="T689">iai</text:span><text:span text:style-name="T690">)</text:span><text:span text:style-name="T691">.</text:span></text:p>
      <text:p text:style-name="Normal"><text:tab/>2.<text:s/><text:span text:style-name="T692">Seimo statuto „Dėl Lietuvos Respublikos Seimo statuto Nr. I-399 135 straipsnio 3 dalies pakeitimo“<text:s/></text:span><text:span text:style-name="T693">projektas</text:span><text:span text:style-name="T694"><text:s/>Nr. XIIP-4256</text:span><text:span text:style-name="T695"><text:s/></text:span><text:span text:style-name="T696">(teikėjai –</text:span><text:span text:style-name="T697"><text:s/>R. J. Dagys / 54<text:s/></text:span><text:span text:style-name="T698">Seimo nar</text:span><text:span text:style-name="T699">iai / 48<text:s/></text:span><text:span text:style-name="T700">Seimo nar</text:span><text:span text:style-name="T701">iai</text:span><text:span text:style-name="T702">)</text:span></text:p>
      <text:p text:style-name="Normal"><text:span text:style-name="T703">(pateikimas)</text:span><text:span text:style-name="T704">.</text:span></text:p>
      <text:p text:style-name="Normal"><text:tab/>Pranešėjas – Seimo narys R. J. Dagys<text:span text:style-name="T705">.</text:span></text:p>
      <text:p text:style-name="Normal"/>
      <text:p text:style-name="Normal"><text:tab/>Klausė Seimo nariai:<text:s/>E. Vareikis, R. Baškienė,<text:s/>M. A. Pavilionienė, D. Kuodytė, G. Purvaneckienė.</text:p>
      <text:p text:style-name="Normal"><text:tab/>Dėl balsavimo motyvų kalbėjo Seimo nariai:<text:s/>V. Kravčionok, G. Purvaneckienė.<text:s/></text:p>
      <text:p text:style-name="Normal"/>
      <text:p text:style-name="Normal"><text:span text:style-name="T706"><text:tab/>NUTARTA</text:span><text:span text:style-name="T707">. Pritarti šiems projektams po pateikimo ir pradėti jų svarstymo procedūrą.<text:s/></text:span><text:span text:style-name="T708">Balsavimo rezultatai: už<text:s/></text:span><text:span text:style-name="T709">–</text:span><text:span text:style-name="T710"><text:s/></text:span><text:span text:style-name="T711">43</text:span><text:span text:style-name="T712">, prieš<text:s/></text:span><text:span text:style-name="T713">–</text:span><text:span text:style-name="T714"><text:s/></text:span><text:span text:style-name="T715">4</text:span><text:span text:style-name="T716">, susilaikė<text:s/></text:span><text:span text:style-name="T717">11</text:span><text:span text:style-name="T718">.<text:s/></text:span><text:span text:style-name="T719">(Užsiregistravo 58</text:span><text:span text:style-name="T720"><text:s/>Seimo nariai (1</text:span><text:span text:style-name="T721">7.48</text:span><text:span text:style-name="T722"><text:s/>val.)</text:span><text:span text:style-name="T723">.</text:span></text:p>
      <text:p text:style-name="P724"/>
      <text:p text:style-name="P725">Kalbėjo Seimo narys<text:s/>A. Sysas (prašė Vyriausybės išvados).</text:p>
      <text:p text:style-name="P726"/>
      <text:p text:style-name="P727">Dėl balsavimo rezultatų kalbėjo Seimo narys<text:s/>K. Masiulis<text:s/>(prašė patikslinti balsavimo rezultatus:<text:s/>jis – už<text:span text:style-name="T728">).<text:s/></text:span></text:p>
      <text:p text:style-name="P729"><text:s/></text:p>
      <text:p text:style-name="P730">Dėl komitetų kalbėjo Seimo nariai:<text:s/>J. Sabatauskas<text:s/>(pasiūlė paskirti papildomais komitetais Žmogaus teisių bei Teisės ir teisėtvarkos komitetus),<text:s/>R. J. Dagys.</text:p>
      <text:p text:style-name="P731"/>
      <text:p text:style-name="Normal"><text:s text:c="11"/><text:span text:style-name="T732">NUTARTA:</text:span></text:p>
      <text:p text:style-name="Normal"><text:span text:style-name="T733"><text:tab/></text:span><text:span text:style-name="T734">1</text:span><text:span text:style-name="T735">. Paskirti<text:s/></text:span><text:span text:style-name="T736">Socialinių reikalų ir darbo<text:s/></text:span><text:span text:style-name="T737">komitetą pagrindiniu komitetu projektui Nr. XIIP-</text:span><text:span text:style-name="T738">4255</text:span><text:span text:style-name="T739"><text:s/>svarstyti.<text:s/></text:span><text:span text:style-name="T740">P</text:span><text:span text:style-name="T741">ritarta bendru sutarimu.</text:span></text:p>
      <text:p text:style-name="Normal"><text:span text:style-name="T742"><text:tab/></text:span><text:span text:style-name="T743">2</text:span><text:span text:style-name="T744">. Paskirti<text:s/></text:span><text:span text:style-name="T745">Biudžeto ir finansų bei Valstybės valdymo ir savivaldybių<text:s/></text:span><text:span text:style-name="T746">komitet</text:span><text:span text:style-name="T747">us</text:span><text:span text:style-name="T748"><text:s/>papildom</text:span><text:span text:style-name="T749">ais komitetais</text:span><text:span text:style-name="T750"><text:s/>projektui Nr. XIIP-</text:span><text:span text:style-name="T751">4255</text:span><text:span text:style-name="T752"><text:s/>svarstyti.<text:s/></text:span><text:span text:style-name="T753">P</text:span><text:span text:style-name="T754">ritarta bendru sutarimu.<text:s/></text:span></text:p>
      <text:p text:style-name="P755"/>
      <text:p text:style-name="P756"><text:span text:style-name="T757">Balsuota dėl pasiūlymo paskirti Žmogaus teisių komitetą papildomu komitetu projektui<text:s/></text:span><text:span text:style-name="T758">Nr. XIIP-</text:span><text:span text:style-name="T759">4255<text:s/></text:span><text:span text:style-name="T760">svarstyti: už –<text:s/></text:span><text:span text:style-name="T761">20</text:span><text:span text:style-name="T762">, prieš –<text:s/></text:span><text:span text:style-name="T763">23</text:span><text:span text:style-name="T764">, susilaikė<text:s/></text:span><text:span text:style-name="T765">7</text:span><text:span text:style-name="T766">.</text:span><text:span text:style-name="T767"><text:s/>Nepritarta</text:span><text:span text:style-name="T768">.</text:span><text:span text:style-name="T769"><text:s/>(Užsiregistravo 5</text:span><text:span text:style-name="T770">0 Seimo nari</text:span><text:span text:style-name="T771">ų</text:span><text:span text:style-name="T772"><text:s text:c="2"/>(1</text:span><text:span text:style-name="T773">7.51</text:span><text:span text:style-name="T774"><text:s/>val.)</text:span></text:p>
      <text:p text:style-name="P775"/>
      <text:p text:style-name="P776">Replikavo kalbėjo Seimo nariai:<text:s/>J. Sabatauskas,<text:s/>R. J. Dagys,<text:s/>V. A. Matulevičius,<text:s/>M. Zasčiurinskas.</text:p>
      <text:p text:style-name="P777"/>
      <text:p text:style-name="P778"><text:span text:style-name="T779">Balsuota dėl pasiūlymo paskirti<text:s/></text:span><text:span text:style-name="T780">Teisės ir teisėtvarkos<text:s/></text:span><text:span text:style-name="T781">komitetą papildomu komitetu projektui<text:s/></text:span><text:span text:style-name="T782">Nr. XIIP-</text:span><text:span text:style-name="T783">4255<text:s/></text:span><text:span text:style-name="T784">svarstyti: už –</text:span><text:span text:style-name="T785"><text:s/>16</text:span><text:span text:style-name="T786">, prieš –<text:s/></text:span><text:span text:style-name="T787">30</text:span><text:span text:style-name="T788">, susilaikė<text:s/></text:span><text:span text:style-name="T789">6</text:span><text:span text:style-name="T790">.</text:span><text:span text:style-name="T791"><text:s/>Nepritarta</text:span><text:span text:style-name="T792">.</text:span><text:span text:style-name="T793"><text:s/>(Užsiregistravo 52</text:span><text:span text:style-name="T794"><text:s/>Seimo nariai <text:s/>(1</text:span><text:span text:style-name="T795">8.53</text:span><text:span text:style-name="T796"><text:s/>val.)</text:span></text:p>
      <text:p text:style-name="P797"><text:tab/></text:p>
      <text:p text:style-name="P798"><text:span text:style-name="T799">Balsuota<text:s/></text:span><text:span text:style-name="T800">dėl pasiūlymo prašyti Vyriausybės išvados dėl projekto</text:span><text:span text:style-name="T801"><text:s/></text:span><text:span text:style-name="T802">Nr. XIIP-</text:span><text:span text:style-name="T803">4255</text:span><text:span text:style-name="T804">: už – <text:s/></text:span><text:span text:style-name="T805">14</text:span><text:span text:style-name="T806">, prieš –<text:s/></text:span><text:span text:style-name="T807">24</text:span><text:span text:style-name="T808">, susilaikė<text:s/></text:span><text:span text:style-name="T809">13</text:span><text:span text:style-name="T810">.</text:span><text:span text:style-name="T811"><text:s/>Nepritarta</text:span><text:span text:style-name="T812">.</text:span><text:span text:style-name="T813"><text:s/>(Užsiregistravo 52</text:span><text:span text:style-name="T814"><text:s/>Seimo nariai <text:s/>(1</text:span><text:span text:style-name="T815">7.55</text:span><text:span text:style-name="T816"><text:s/>val.)</text:span></text:p>
      <text:p text:style-name="Normal"/>
      <text:p text:style-name="Normal"><text:tab/><text:span text:style-name="T817">NUTARTA.</text:span><text:s/><text:span text:style-name="T818">Paskirti<text:s/></text:span><text:span text:style-name="T819">projekto</text:span><text:span text:style-name="T820"><text:s/></text:span><text:span text:style-name="T821">Nr. XIIP-4255</text:span><text:span text:style-name="T822"><text:s/>preliminarią svarstymo Seimo posėdyje datą – 201</text:span><text:span text:style-name="T823">6</text:span><text:span text:style-name="T824">-0</text:span><text:span text:style-name="T825">6</text:span><text:span text:style-name="T826">-</text:span><text:span text:style-name="T827">3</text:span><text:span text:style-name="T828">0.<text:s/></text:span><text:span text:style-name="T829">P</text:span><text:span text:style-name="T830">ritarta bendru sutarimu.</text:span></text:p>
      <text:p text:style-name="P831"/>
      <text:p text:style-name="P832"><text:span text:style-name="T833">Dėl posėdžio vedimo tvarkos kalbėjo Seimo nar</text:span><text:span text:style-name="T834">ė</text:span><text:span text:style-name="T835"><text:s/></text:span><text:span text:style-name="T836">G. Purvaneckienė.</text:span></text:p>
      <text:p text:style-name="P837"/>
      <text:p text:style-name="P838">NUTARTA:</text:p>
      <text:p text:style-name="Normal"><text:span text:style-name="T839"><text:tab/></text:span><text:span text:style-name="T840">1</text:span><text:span text:style-name="T841">. Paskirti<text:s/></text:span><text:span text:style-name="T842">Teisės ir teisėtvarkos<text:s/></text:span><text:span text:style-name="T843">komitetą pagrindin</text:span><text:span text:style-name="T844">iu komitetu projektui Nr. XIIP-4256</text:span><text:span text:style-name="T845"><text:s/>svarstyti.<text:s/></text:span><text:span text:style-name="T846">P</text:span><text:span text:style-name="T847">ritarta bendru sutarimu.</text:span></text:p>
      <text:p text:style-name="Normal"><text:span text:style-name="T848"><text:tab/></text:span><text:span text:style-name="T849">2</text:span><text:span text:style-name="T850">. Paskirti<text:s/></text:span><text:span text:style-name="T851">Socialinių reikalų ir darbo<text:s/></text:span><text:span text:style-name="T852">komitetą pa</text:span><text:span text:style-name="T853">pildomu komitetu projektui Nr. XIIP-4256</text:span><text:span text:style-name="T854"><text:s/>svarstyti.<text:s/></text:span><text:span text:style-name="T855">P</text:span><text:span text:style-name="T856">ritarta bendru sutarimu.</text:span></text:p>
      <text:p text:style-name="Normal"><text:span text:style-name="T857"><text:tab/></text:span><text:span text:style-name="T858">3</text:span><text:span text:style-name="T859">.<text:s/></text:span><text:span text:style-name="T860">Paskirti<text:s/></text:span><text:span text:style-name="T861">projekto</text:span><text:span text:style-name="T862"><text:s/></text:span><text:span text:style-name="T863">Nr. XIIP-4256</text:span><text:span text:style-name="T864"><text:s/></text:span><text:span text:style-name="T865">preliminarią svarstymo Seimo posėdyje datą – 201</text:span><text:span text:style-name="T866">6</text:span><text:span text:style-name="T867">-0</text:span><text:span text:style-name="T868">6</text:span><text:span text:style-name="T869">-</text:span><text:span text:style-name="T870">3</text:span><text:span text:style-name="T871">0.<text:s/></text:span><text:span text:style-name="T872">P</text:span><text:span text:style-name="T873">ritarta bendru sutarimu.</text:span></text:p>
      <text:p text:style-name="P874"/>
      <text:p text:style-name="BodyText2"><text:span text:style-name="T875"><text:s text:c="12"/>Posėdžio pirmininkas pranešė, kad teikėjas nesurinko 29 Seimo narių parašų, todėl<text:s/></text:span><text:span text:style-name="T876">Civilinio kodekso 2.24 straipsnio pakeitimo <text:s/>įstatymo projektas Nr. XIIP-3606(2)</text:span><text:span text:style-name="T877"><text:s/></text:span><text:span text:style-name="T878">šiandien negali būti pateiktas.</text:span></text:p>
      <text:p text:style-name="Normal"/>
      <text:p text:style-name="Normal"/>
      <text:p text:style-name="P879"><text:s text:c="12"/>17.58<text:s/>val.</text:p>
      <text:p text:style-name="Normal"><text:tab/><text:span text:style-name="T880">SVARSTYTA.</text:span><text:span text:style-name="T881"><text:s/></text:span><text:span text:style-name="T882">Civilinio kodekso 3.166 ir 3.167 straipsnių pakeitimo įstatymo projektas</text:span><text:span text:style-name="T883"><text:s/>Nr. XIIP-3951<text:s/></text:span><text:span text:style-name="T884">(pateikimas)</text:span><text:span text:style-name="T885">.</text:span></text:p>
      <text:p text:style-name="Normal"><text:tab/>Pranešėjas<text:s/>– Seimo narys K. Masiulis<text:span text:style-name="T886">.</text:span></text:p>
      <text:p text:style-name="Normal"/>
      <text:p text:style-name="Normal"><text:s text:c="11"/><text:span text:style-name="T887">NUTARTA:</text:span></text:p>
      <text:p text:style-name="Normal"><text:tab/>1. Pritarti šiam projektui po pateikimo ir pradėti jo svarstymo procedūrą.<text:s/><text:span text:style-name="T888">Balsavimo rezultatai: už<text:s/></text:span>–<text:span text:style-name="T889"><text:s/></text:span><text:span text:style-name="T890">30</text:span><text:span text:style-name="T891">, prieš<text:s/></text:span>–<text:span text:style-name="T892"><text:s/></text:span><text:span text:style-name="T893">0</text:span><text:span text:style-name="T894">, susilaikė<text:s/></text:span><text:span text:style-name="T895">8</text:span>.<text:s/><text:span text:style-name="T896">(Užsiregistravo 38</text:span><text:span text:style-name="T897"><text:s/>Seimo nariai (1</text:span><text:span text:style-name="T898">8</text:span><text:span text:style-name="T899">.00 val.)</text:span></text:p>
      <text:p text:style-name="Normal"><text:tab/>2. Paskirti<text:s/>Teisės ir teisėtvarkos<text:s/>komitetą pagrindiniu komitetu šiam projektui svarstyti.<text:s/><text:span text:style-name="T900">Pritarta bendru sutarimu.</text:span><text:span text:style-name="T901"><text:s/></text:span></text:p>
      <text:p text:style-name="Normal"><text:tab/>3. Paskirti šio projekto preliminarią svarstymo Seimo posėdyje datą – 2016-06-30.<text:s/><text:span text:style-name="T902">Pritarta bendru sutarimu.</text:span></text:p>
      <text:p text:style-name="P903"/>
      <text:p text:style-name="BodyText2"><text:span text:style-name="T904"><text:s text:c="12"/></text:span><text:span text:style-name="T905">Posėdžio pirmininkas pranešė, kad teikėjas nesurinko 29 Seimo narių parašų, todėl<text:s/></text:span><text:span text:style-name="T906">Civilinio kodekso Nr. VIII-1864 6.410, 6.427 ir 6.863 straipsnių pakeitimo įstatymo projektas Nr. XIIP-4005<text:s/></text:span><text:span text:style-name="T907">šiandien negali būti pateiktas.</text:span></text:p>
      <text:p text:style-name="Normal"/>
      <text:p text:style-name="Normal"/>
      <text:p text:style-name="P908"><text:tab/></text:p>
      <text:p text:style-name="P909">18.01<text:s/>val.</text:p>
      <text:p text:style-name="Normal"><text:tab/><text:span text:style-name="T910">SVARSTYTA:</text:span></text:p>
      <text:p text:style-name="Normal"><text:tab/>1.<text:s/><text:span text:style-name="T911">Labdaros ir paramos įstatymo Nr. I-172 3 ir 6 straipsnių pakeitimo įstatymo projektas</text:span><text:span text:style-name="T912"><text:s/>Nr. XIIP-4073.</text:span></text:p>
      <text:p text:style-name="Normal"><text:tab/>2.<text:s/><text:span text:style-name="T913">Labdaros ir paramos įstatymo Nr. I-172 pakeitimo įstatymo Nr. XII-2202 1 straipsnio pakeitimo įstatymo projektas</text:span><text:span text:style-name="T914"><text:s/>Nr. XIIP-4074</text:span></text:p>
      <text:p text:style-name="Normal"><text:span text:style-name="T915">(teikėjai –</text:span><text:span text:style-name="T916"><text:s/>J. Razma, A. Mockus</text:span><text:span text:style-name="T917">)</text:span><text:span text:style-name="T918"><text:s/></text:span><text:span text:style-name="T919">(pateikimas)</text:span><text:span text:style-name="T920">.</text:span></text:p>
      <text:p text:style-name="Normal"><text:tab/>Pranešėjas – Seimo narys J. Razma<text:span text:style-name="T921">.</text:span></text:p>
      <text:p text:style-name="Normal"/>
      <text:p text:style-name="Normal"><text:tab/>Klausė Seimo narys<text:s/>M. Zasčiurinskas.</text:p>
      <text:p text:style-name="Normal"/>
      <text:p text:style-name="P922">NUTARTA:</text:p>
      <text:p text:style-name="Normal"><text:tab/>1. Pritarti šiems projektams po pateikimo ir pradėti jų svarstymo procedūrą.<text:s/><text:span text:style-name="T923">P</text:span><text:span text:style-name="T924">ritarta bendru sutarimu.</text:span></text:p>
      <text:p text:style-name="Normal"><text:tab/>2. Paskirti<text:s/>Audito<text:s/>komitetą pagrindiniu komitetu šiems projektams svarstyti.<text:s/><text:span text:style-name="T925">P</text:span><text:span text:style-name="T926">ritarta bendru sutarimu.</text:span></text:p>
      <text:p text:style-name="Normal"><text:tab/>3. Paskirti šių projektų preliminarią svarstymo Seimo posėdyje datą – 2016-06-28.<text:s/><text:span text:style-name="T927">P</text:span><text:span text:style-name="T928">ritarta bendru sutarimu.</text:span></text:p>
      <text:p text:style-name="Normal"/>
      <text:p text:style-name="Normal"/>
      <text:p text:style-name="P929"><text:s text:c="12"/>18.07<text:s/>val.</text:p>
      <text:p text:style-name="Normal"><text:tab/><text:span text:style-name="T930">SVARSTYTA.</text:span><text:span text:style-name="T931"><text:s/></text:span><text:span text:style-name="T932">Seimo nutarimo „Dėl Lietuvos Respublikos Seimo 2016 m. kovo 15 d. nutarimo Nr. XII-2251 „Dėl Lietuvos Respublikos Seimo VIII (pavasario) sesijos darbų programos“ pakeitimo“<text:s/></text:span><text:span text:style-name="T933">projektas</text:span><text:span text:style-name="T934"><text:s/>Nr. XIIP-4371<text:s/></text:span><text:span text:style-name="T935">(pateikimas, svarstymas ir priėmimas)</text:span>.</text:p>
      <text:p text:style-name="Normal"><text:tab/>Pranešėjas –<text:s/>Seimo narys R. Paliukas.</text:p>
      <text:p text:style-name="Normal"/>
      <text:p text:style-name="Normal"><text:tab/>Klausė Seimo narys<text:s/>J. Sabatauskas.</text:p>
      <text:p text:style-name="Normal"/>
      <text:p text:style-name="P936">NUTARTA.<text:s/><text:span text:style-name="T937">Pritarti šiam projektui po pateikimo.<text:s/></text:span><text:span text:style-name="T938">Balsavimo rezultatai: pritarta bendru sutarimu.</text:span></text:p>
      <text:p text:style-name="P939"/>
      <text:p text:style-name="Normal"><text:tab/>NUTARTA.<text:s/><text:span text:style-name="T940">Pritarti šiam projektui po svarstymo Seimo posėdyje.<text:s/></text:span><text:span text:style-name="T941">Balsavimo rezultatai: pritarta bendru sutarimu.</text:span></text:p>
      <text:p text:style-name="Normal"/>
      <text:p text:style-name="P942"><text:tab/>Posėdžio<text:span text:style-name="T943"><text:s/>pirmininko pasiūlymui pradėti priėmimo procedūrą pritarta bendru sutarimu.<text:s/></text:span></text:p>
      <text:p text:style-name="Normal"/>
      <text:p text:style-name="Normal"><text:tab/><text:span text:style-name="T944">NUTARTA.</text:span><text:s/><text:span text:style-name="T945">Priimti<text:s/></text:span><text:span text:style-name="T946">Seimo nutarim</text:span><text:span text:style-name="T947">ą</text:span><text:span text:style-name="T948"><text:s/>„Dėl Lietuvos Respublikos Seimo 2016 m. kovo 15 d. nutarimo Nr. XII-2251 „Dėl Lietuvos Respublikos Seimo VIII (pavasario) sesi</text:span><text:span text:style-name="T949">jos darbų programos“ pakeitimo“</text:span>.<text:s/><text:span text:style-name="T950">Balsavimo rezultatai: už<text:s/></text:span>–<text:span text:style-name="T951"><text:s/></text:span><text:span text:style-name="T952">32</text:span><text:span text:style-name="T953">, prieš<text:s/></text:span>–<text:span text:style-name="T954"><text:s/></text:span><text:span text:style-name="T955">0</text:span><text:span text:style-name="T956">, susilaikė<text:s/></text:span><text:span text:style-name="T957">0</text:span>.<text:s/><text:span text:style-name="T958">(Užsiregistravo 33</text:span><text:span text:style-name="T959"><text:s/>Seimo nariai (1</text:span><text:span text:style-name="T960">8.09</text:span><text:span text:style-name="T961"><text:s/>val.)</text:span></text:p>
      <text:p text:style-name="Normal"/>
      <text:p text:style-name="Normal"/>
      <text:p text:style-name="P962"><text:s text:c="12"/>18.09<text:s/>val.</text:p>
      <text:p text:style-name="Normal"><text:tab/><text:span text:style-name="T963">SVARSTYTA.</text:span><text:span text:style-name="T964"><text:s/></text:span><text:span text:style-name="T965">Seimo nutarimo „Dėl Lietuvos Respublikos Seimo 2013 m. kovo 12 d. nutarimo Nr. XII-189 „Dėl Lietuvos radijo ir televizijos komisijos nuostatų patvirtinimo“ pakeitimo“<text:s/></text:span><text:span text:style-name="T966">projektas Nr. XIIP-3677</text:span><text:span text:style-name="T967"><text:s/></text:span><text:span text:style-name="T968">(teikėjai –</text:span><text:span text:style-name="T969"><text:s/>R. Paliukas / 10<text:s/></text:span><text:span text:style-name="T970">Seimo nar</text:span><text:span text:style-name="T971">i</text:span><text:span text:style-name="T972">ų</text:span><text:span text:style-name="T973">)</text:span><text:span text:style-name="T974"><text:s/></text:span><text:span text:style-name="T975">(pateikimas)</text:span><text:span text:style-name="T976">.</text:span></text:p>
      <text:p text:style-name="Normal"><text:tab/>Pranešėjas – Seimo narys R. Paliukas<text:span text:style-name="T977">.</text:span></text:p>
      <text:p text:style-name="Normal"/>
      <text:p text:style-name="Normal"><text:tab/>Klausė Seimo narys M. Zasčiurinskas.</text:p>
      <text:p text:style-name="Normal"/>
      <text:p text:style-name="Normal"><text:s text:c="11"/></text:p>
      <text:p text:style-name="Normal"/>
      <text:p text:style-name="P978">NUTARTA:</text:p>
      <text:p text:style-name="Normal"><text:tab/>1. Pritarti šiam projektui po pateikimo ir pradėti jo svarstymo procedūrą.<text:s/><text:span text:style-name="T979">Pritarta bendru sutarimu.</text:span><text:span text:style-name="T980"><text:s/></text:span></text:p>
      <text:p text:style-name="Normal"><text:tab/>2. Paskirti<text:s/>Švietimo, mokslo ir kultūros<text:s/>komitetą pagrindiniu komitetu šiam projektui svarstyti.<text:s/><text:span text:style-name="T981">Pritarta bendru sutarimu.</text:span><text:span text:style-name="T982"><text:s/></text:span></text:p>
      <text:p text:style-name="Normal"><text:tab/>3. Paskirti<text:s/>Informacinės visuomenės plėtros<text:s/>komitetą papildomu komitetu šiam projektui svarstyti.<text:s/><text:span text:style-name="T983">Pritarta bendru sutarimu.</text:span><text:span text:style-name="T984"><text:s/></text:span></text:p>
      <text:p text:style-name="Normal"><text:tab/>4. Paskirti šio projekto preliminarią svarstymo Seimo posėdyje datą – 2016-06-09.<text:s/><text:span text:style-name="T985">Pritarta bendru sutarimu.</text:span></text:p>
      <text:p text:style-name="Normal"/>
      <text:p text:style-name="Normal"/>
      <text:p text:style-name="P986"><text:tab/>18.12<text:s/>val.</text:p>
      <text:p text:style-name="Normal"><text:tab/><text:span text:style-name="T987">SVARSTYTA:</text:span></text:p>
      <text:p text:style-name="Normal"><text:tab/>1.<text:s/><text:span text:style-name="T988">Administracinių teisės pažeidimų kodekso 214</text:span><text:span text:style-name="T989">19</text:span><text:span text:style-name="T990">, 214</text:span><text:span text:style-name="T991">20</text:span><text:span text:style-name="T992">, 214</text:span><text:span text:style-name="T993">21</text:span><text:span text:style-name="T994"><text:s/>ir 214</text:span><text:span text:style-name="T995">22</text:span><text:span text:style-name="T996"><text:s/>straipsnių pakeitimo įstatymo projektas</text:span><text:span text:style-name="T997"><text:s/>Nr. XIIP-3882.</text:span></text:p>
      <text:p text:style-name="Normal"><text:tab/>2.<text:s/><text:span text:style-name="T998">Administracinių nusižengimų kodekso 12, 79, 124, 146, 477 ir 548 straipsnių pakeitimo įstatymo projektas</text:span><text:span text:style-name="T999"><text:s/>Nr. XIIP-3883</text:span></text:p>
      <text:p text:style-name="Normal"><text:span text:style-name="T1000">(teikėjai –</text:span><text:span text:style-name="T1001"><text:s/>R. Paliukas / 29<text:s/></text:span><text:span text:style-name="T1002">Seimo nar</text:span><text:span text:style-name="T1003">iai</text:span><text:span text:style-name="T1004">)</text:span><text:span text:style-name="T1005"><text:s/></text:span><text:span text:style-name="T1006">(pateikimas)</text:span><text:span text:style-name="T1007">.</text:span></text:p>
      <text:p text:style-name="Normal"><text:tab/>Pranešėjas – Seimo narys R. Paliukas<text:span text:style-name="T1008">.</text:span></text:p>
      <text:p text:style-name="Normal"/>
      <text:p text:style-name="P1009">NUTARTA:</text:p>
      <text:p text:style-name="Normal"><text:tab/>1. Pritarti šiems projektams po pateikimo ir pradėti jų svarstymo procedūrą.<text:s/><text:span text:style-name="T1010">P</text:span><text:span text:style-name="T1011">ritarta bendru sutarimu.</text:span></text:p>
      <text:p text:style-name="Normal"><text:tab/>2. Paskirti<text:s/>Teisės ir teisėtvarkos<text:s/>komitetą pagrindiniu komitetu šiems projektams svarstyti.<text:s/><text:span text:style-name="T1012">P</text:span><text:span text:style-name="T1013">ritarta bendru sutarimu.</text:span></text:p>
      <text:p text:style-name="Normal"><text:tab/>3. Paskirti<text:s/>Informacinės visuomenės plėtros bei Švietimo, mokslo ir kultūros<text:s/>komitetus<text:s/>papildomais komitetais<text:s/>šiems projektams svarstyti.<text:s/><text:span text:style-name="T1014">P</text:span><text:span text:style-name="T1015">ritarta bendru sutarimu.</text:span></text:p>
      <text:p text:style-name="Normal"><text:tab/>4. Paskirti šių projektų preliminarią svarstymo Seimo posėdyje datą – 2016-06-28.<text:s/><text:span text:style-name="T1016">P</text:span><text:span text:style-name="T1017">ritarta bendru sutarimu.</text:span></text:p>
      <text:p text:style-name="Normal"/>
      <text:p text:style-name="Normal"/>
      <text:p text:style-name="P1018"><text:s text:c="12"/>18.15<text:s/>val.</text:p>
      <text:p text:style-name="Normal"><text:tab/><text:span text:style-name="T1019">SVARSTYTA.</text:span><text:span text:style-name="T1020"><text:s/></text:span><text:span text:style-name="T1021">Atmintinų dienų įstatymo Nr. VIII-397 1 straipsnio pakeitimo įstatymo projektas Nr. XIIP-2040</text:span><text:span text:style-name="T1022">(2)</text:span><text:span text:style-name="T1023"><text:s/></text:span><text:span text:style-name="T1024">(teikėjai – LRV  / </text:span><text:span text:style-name="T1025">aplinkos ministras K. Trečiokas</text:span><text:span text:style-name="T1026">)<text:s/></text:span><text:span text:style-name="T1027">(svarstymas)</text:span><text:span text:style-name="T1028">.</text:span></text:p>
      <text:p text:style-name="Normal"/>
      <text:p text:style-name="Normal"><text:tab/>Pagrindinio – Švietimo, mokslo ir kultūros komiteto išvadą pateikė<text:s/>šio komiteto pirmininkas<text:s/>R. Paliukas.</text:p>
      <text:p text:style-name="Normal"/>
      <text:h text:style-name="P1029" text:outline-level="2">Projekto Nr. XIIP-2040(2)<text:s/>pataisų svarstymas</text:h>
      <text:p text:style-name="P1030">Pranešėjas – pagrindinio komiteto<text:s/>pirmininkas R. Paliukas</text:p>
      <text:p text:style-name="Normal"/>
      <text:p text:style-name="P1031">Dėl<text:s/>K. Masiulio<text:s/>pataisos, kuriai nepritarė pagrindinis komitetas,<text:s/>kalbėjo Seimo nariai:<text:s/>K. Masiulis, S. Jovaiša.</text:p>
      <text:p text:style-name="P1032"/>
      <text:p text:style-name="P1033">Balsuota dėl<text:s/><text:s/>K. Masiulio<text:s/>pataisos, kuriai nepritarė pagrindinis komitetas: už –<text:s/>1, prieš –<text:s/>13, susilaikė<text:s/>21. Nepriimta.<text:s/><text:span text:style-name="T1034">(Užsiregistravo 35</text:span><text:span text:style-name="T1035"><text:s/>Seimo nariai (1</text:span><text:span text:style-name="T1036">8.20</text:span><text:span text:style-name="T1037"><text:s/>val.)</text:span></text:p>
      <text:p text:style-name="P1038"/>
      <text:p text:style-name="Normal"><text:tab/>Dėl balsavimo motyvų<text:s/>dėl viso projekto<text:s/>kalbėjo Seimo narys<text:s/>M. Zasčiurinskas,<text:s/></text:p>
      <text:p text:style-name="Normal"/>
      <text:p text:style-name="Normal"><text:tab/><text:span text:style-name="T1039">NUTARTA.</text:span><text:s/>Pritarti<text:s/>šiam projektui<text:s/>po svarstymo Seimo posėdyje.<text:s/><text:span text:style-name="T1040">Balsavimo rezultatai: už<text:s/></text:span>–<text:span text:style-name="T1041"><text:s/></text:span><text:span text:style-name="T1042">33</text:span><text:span text:style-name="T1043">, prieš<text:s/></text:span>–<text:span text:style-name="T1044"><text:s/></text:span><text:span text:style-name="T1045">0</text:span><text:span text:style-name="T1046">, susilaikė<text:s/></text:span><text:span text:style-name="T1047">1</text:span>.<text:s/><text:span text:style-name="T1048">(Užsiregistravo 35</text:span><text:span text:style-name="T1049"><text:s/>Seimo nariai (1</text:span><text:span text:style-name="T1050">8.21</text:span><text:span text:style-name="T1051"><text:s/>val.)</text:span><text:span text:style-name="T1052">)</text:span></text:p>
      <text:p text:style-name="P1053"/>
      <text:p text:style-name="P1054">Replikavo Seimo narys<text:s/>K. Masiulis.</text:p>
      <text:p text:style-name="P1055">Kalbėjo<text:s/>Seimo narys<text:s/>R. Paliukas<text:s/>(pranešė, kad nusišalino<text:s/>balsuojant dėl šio projekto).</text:p>
      <text:p text:style-name="Normal"/>
      <text:p text:style-name="Normal"/>
      <text:p text:style-name="P1056">Užsiregistravo 36<text:s/>Seimo nariai<text:s/><text:span text:style-name="T1057">(1</text:span><text:span text:style-name="T1058">8.23</text:span><text:span text:style-name="T1059"><text:s/>val.)</text:span></text:p>
      <text:p text:style-name="Normal"/>
      <text:p text:style-name="Normal"/>
      <text:p text:style-name="P1060">Posėdis baigtas</text:p>
      <text:p text:style-name="P1061"><text:s/><text:span text:style-name="T1062">(1</text:span><text:span text:style-name="T1063">8.24</text:span><text:span text:style-name="T1064"><text:s/>val.)</text:span></text:p>
      <text:p text:style-name="Normal"/>
      <text:p text:style-name="Normal"/>
      <text:p text:style-name="Normal"/>
      <text:p text:style-name="Normal"/>
      <text:p text:style-name="Normal"/>
      <text:p text:style-name="P1065">Seimo Pirmininko pavaduotojas<text:tab/>Kęstas Komskis</text:p>
      <text:p text:style-name="Normal"/>
      <text:p text:style-name="P1066"/>
      <text:p text:style-name="P1067"/>
      <text:p text:style-name="P1068"/>
      <text:p text:style-name="P1069">Seimo Pirmininko pavaduotojas<text:tab/>Algirdas Sysas</text:p>
      <text:p text:style-name="P1070"/>
      <text:p text:style-name="P107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72"/>
      <text:p text:style-name="P1073"><text:span text:style-name="T1074">Protokolą rašė</text:span></text:p>
      <text:p text:style-name="P1075"><text:span text:style-name="T1076">Dokumentų departamento</text:span></text:p>
      <text:p text:style-name="P1077"><text:span text:style-name="T1078">Stenogramų skyriaus</text:span></text:p>
      <text:p text:style-name="P1079"><text:span text:style-name="T1080">vyriausioji specialistė</text:span><text:span text:style-name="T1081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5-13T05:58:00Z</meta:creation-date>
    <dc:date>2016-05-13T05:58:00Z</dc:date>
    <meta:print-date>2016-05-13T05:12:00Z</meta:print-date>
    <meta:template xlink:href="PROTOKOL.DOT" xlink:type="simple"/>
    <meta:editing-cycles>2</meta:editing-cycles>
    <meta:editing-duration>PT0S</meta:editing-duration>
    <meta:document-statistic meta:page-count="3" meta:paragraph-count="286" meta:word-count="3388" meta:character-count="25504" meta:row-count="640" meta:non-whitespace-character-count="22402"/>
  </office:meta>
</office:document-meta>
</file>