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3-16<text:s/>Nr.<text:s/>S-2023-1010-XIVP-<text:bookmark-start text:name="_Hlk130556883"/>2475<text:bookmark-end text:name="_Hlk130556883"/>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Kelių transporto kodekso 18(1) straipsnio pakeitimo įstatymo Nr. XIV-1594 pripažinimo netekusiu galios įstatymo</text:span><text:span text:style-name="T48"><text:s/></text:span><text:span text:style-name="T49">projekto</text:span><text:span text:style-name="T50"><text:s/></text:span><text:span text:style-name="T51">nr.</text:span><text:s/><text:span text:style-name="T52">XIVP-</text:span><text:span text:style-name="T53">2475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e19d9820bbe511ed924fd817f8fa798e?positionInSearchResults=1&amp;searchModelUUID=eef55391-ddb7-49ac-a5ab-32774a71507e" office:target-frame-name="_top" xlink:show="replace"><text:span text:style-name="Hyperlink">Lietuvos Respublikos<text:s/></text:span><text:span text:style-name="Hyperlink">kelių transporto kodekso 18(1) straipsnio pakeitimo įstatymo Nr. XIV-1594 pripažinimo netekusiu galios įstatymo<text:s/></text:span><text:span text:style-name="Hyperlink">projekto</text:span></text:a><text:s/>Nr.<text:s/>XIVP-2475<text:s/>atitiktį<text:s/>Europos Sąjungos teisei,<text:s/>pažymime, kad pastabų ir pasiūlymų neturime.<text:s/></text:p>
      <text:p text:style-name="P59"/>
      <text:p text:style-name="P60"/>
      <text:p text:style-name="P61">Teisingumo ministerijos kancleris<text:tab/>Augustas Ručinsk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Eglė Kurelaitytė</text:span><text:span text:style-name="T90">,<text:s/></text:span><text:span text:style-name="T91">tel.</text:span><text:span text:style-name="T92"><text:s/>+370</text:span><text:span text:style-name="T93"><text:s/></text:span><text:span text:style-name="T94">671 86413</text:span><text:span text:style-name="T95">, el. p.<text:s/></text:span><text:a xlink:href="mailto:egle.kurelaityte@tm.lt" office:target-frame-name="_top" xlink:show="replace"><text:span text:style-name="T96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7T05:18:00Z</meta:creation-date>
    <dc:date>2023-03-27T05:1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4" meta:character-count="885" meta:row-count="46" meta:non-whitespace-character-count="792"/>
  </office:meta>
</office:document-meta>
</file>