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bottom="0.0833in"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160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9722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margin-bottom="0.0833in"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margin-bottom="0.0833in"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margin-bottom="0.0833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Komitetosprendimas" style:family="paragraph">
      <style:paragraph-properties fo:line-height="100%"/>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ableColumn106" style:family="table-column">
      <style:table-column-properties style:column-width="0.3625in" style:use-optimal-column-width="false"/>
    </style:style>
    <style:style style:name="TableColumn107" style:family="table-column">
      <style:table-column-properties style:column-width="1.3604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3902in" style:use-optimal-column-width="false"/>
    </style:style>
    <style:style style:name="TableColumn112" style:family="table-column">
      <style:table-column-properties style:column-width="4.4548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4993in" style:use-optimal-column-width="false"/>
    </style:style>
    <style:style style:name="Table105" style:family="table">
      <style:table-properties style:width="10.4541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8" style:parent-style-name="Normal" style:family="paragraph">
      <style:paragraph-properties fo:text-align="center" fo:margin-left="-0.0145in">
        <style:tab-stops/>
      </style:paragraph-properties>
    </style:style>
    <style:style style:name="T119" style:parent-style-name="DefaultParagraphFont" style:family="text">
      <style:text-properties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411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6" style:family="paragraph">
      <style:paragraph-properties fo:text-align="center"/>
    </style:style>
    <style:style style:name="P145" style:parent-style-name="Pasiūlymai6" style:family="paragraph">
      <style:paragraph-properties fo:text-align="center"/>
    </style:style>
    <style:style style:name="T146" style:parent-style-name="DefaultParagraphFont" style:family="text">
      <style:text-properties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479in"/>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1479in"/>
      <style:text-properties fo:font-size="11pt" style:font-size-asian="11pt"/>
    </style:style>
    <style:style style:name="P161" style:parent-style-name="Normal" style:family="paragraph">
      <style:paragraph-properties fo:text-align="justify" fo:text-indent="0.1479in"/>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fo:language="en" fo:country="US"/>
    </style:style>
    <style:style style:name="T168" style:parent-style-name="DefaultParagraphFont" style:family="text">
      <style:text-properties fo:font-weight="bold" style:font-weight-asian="bold" style:font-weight-complex="bold" fo:font-size="11pt" style:font-size-asian="11pt" fo:language="en" fo:country="US"/>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fo:language="en" fo:country="US"/>
    </style:style>
    <style:style style:name="T171" style:parent-style-name="DefaultParagraphFont" style:family="text">
      <style:text-properties fo:font-weight="bold" style:font-weight-asian="bold" style:font-weight-complex="bold" fo:font-size="11pt" style:font-size-asian="11pt"/>
    </style:style>
    <style:style style:name="P172" style:parent-style-name="Normal" style:family="paragraph">
      <style:paragraph-properties fo:text-align="justify" fo:text-indent="0.1479in"/>
      <style:text-properties fo:font-weight="bold" style:font-weight-asian="bold" style:font-weight-complex="bold" fo:font-size="11pt" style:font-size-asian="11pt"/>
    </style:style>
    <style:style style:name="P173" style:parent-style-name="Normal" style:family="paragraph">
      <style:paragraph-properties fo:text-align="justify" fo:text-indent="0.1479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fo:language="en" fo:country="US"/>
    </style:style>
    <style:style style:name="P176" style:parent-style-name="Normal" style:family="paragraph">
      <style:paragraph-properties fo:text-align="justify" fo:text-indent="0.1479in"/>
      <style:text-properties fo:font-weight="bold" style:font-weight-asian="bold" style:font-weight-complex="bold" fo:font-size="11pt" style:font-size-asian="11pt" style:font-size-complex="11pt"/>
    </style:style>
    <style:style style:name="P177" style:parent-style-name="Pasiūlymai6" style:family="paragraph">
      <style:paragraph-properties fo:text-indent="0.1576in"/>
    </style:style>
    <style:style style:name="T178" style:parent-style-name="DefaultParagraphFont" style:family="text">
      <style:text-properties fo:font-weight="bold" style:font-weight-asian="bold" style:font-weight-complex="normal"/>
    </style:style>
    <style:style style:name="T179" style:parent-style-name="DefaultParagraphFont" style:family="text">
      <style:text-properties style:font-weight-complex="normal"/>
    </style:style>
    <style:style style:name="T180" style:parent-style-name="DefaultParagraphFont" style:family="text">
      <style:text-properties fo:font-weight="bold" style:font-weight-asian="bold" style:font-weight-complex="normal"/>
    </style:style>
    <style:style style:name="T181" style:parent-style-name="DefaultParagraphFont" style:family="text">
      <style:text-properties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indent="0.1576in"/>
    </style:style>
    <style:style style:name="P186" style:parent-style-name="Normal" style:family="paragraph">
      <style:paragraph-properties fo:text-align="justify" fo:margin-top="0.0833in"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language="en" fo:country="U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 LIETUVOS RESPUBLIKOS 2022 METŲ VALSTYBĖS BIUDŽETO IR SAVIVALDYBIŲ BIUDŽETŲ FINANSINIŲ RODIKLIŲ PATVIRTINIMO ĮSTATYMO NR. XIV-745 PREAMBULĖS, 1, 2, 6, 7, 9, 10, 11, 14, 21 STRAIPSNIŲ IR 1, 2, 3, 4, 5, 6 PRIEDŲ PAKEITIMO ĮSTATYMO PROJEKTO</text:span><text:span text:style-name="T17"><text:s/>NR. X</text:span><text:span text:style-name="T18">I</text:span><text:span text:style-name="T19">V</text:span><text:span text:style-name="T20">P-</text:span><text:span text:style-name="T21">1499</text:span></text:h>
      <text:p text:style-name="P22"/>
      <text:p text:style-name="P23">2022-04-20<text:s/><text:s/>Nr.<text:s/>110-P-11</text:p>
      <text:p text:style-name="P24">Vilnius</text:p>
      <text:p text:style-name="P25"/>
      <text:p text:style-name="P26"/>
      <text:p text:style-name="P27"><text:span text:style-name="T28">1. Komiteto<text:s/></text:span><text:span text:style-name="T29">posėdyje</text:span><text:span text:style-name="T30"><text:s/>dalyvavo:</text:span><text:s/>Komiteto pirmininkas Viktoras Pranckietis, pirmininko pavaduotojas Vidmantas Kanopa, komiteto nariai: Juozas Baublys, Jonas Gudauskas,<text:s/>Vigilijus Jukna,<text:s/>Kęstutis Mažeika,<text:s/>komiteto nario Andriaus Vyšniausko pavaduotojas –<text:s/>Antanas Čepononi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Lietuvos Respublikos Seimo kanceliarijos</text:p>
            <text:soft-page-break/>
            <text:p text:style-name="P71">Teisės departamentas,<text:s/>2022-04-1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Atsižvelgti</text:p>
          </table:table-cell>
          <table:table-cell table:style-name="TableCell82">
            <text:p text:style-name="P83"/>
          </table:table-cell>
        </table:table-row>
      </table:table>
      <text:p text:style-name="P84"/>
      <text:h text:style-name="P85" text:outline-level="6"><text:span text:style-name="T86">3. Piliečių, asociacijų, politinių partijų, lobistų ir kitų suinteresuotų asmenų pasiūlymai:</text:span><text:span text:style-name="T87"><text:s/></text:span><text:span text:style-name="T88">negauta.</text:span></text:h>
      <text:h text:style-name="P89" text:outline-level="6"><text:span text:style-name="T90">4. Valstybės ir savivaldybių institucijų ir įstaigų pasiūlymai:</text:span><text:span text:style-name="T91"><text:s/></text:span><text:span text:style-name="T92">negauta.</text:span></text:h>
      <text:h text:style-name="P93" text:outline-level="6"><text:span text:style-name="T94">5. Subjektų, turinčių įstatymų leidybos iniciatyvos teisę, pasiūlymai:</text:span><text:span text:style-name="T95"><text:s/></text:span><text:span text:style-name="T96">negauta.</text:span></text:h>
      <text:p text:style-name="P97"><text:span text:style-name="T98">6</text:span><text:span text:style-name="T99">. Komiteto sprendimas:</text:span><text:span text:style-name="T100"><text:s/></text:span></text:p>
      <text:p text:style-name="P101"><text:span text:style-name="T102">6.1. Sprendimas</text:span>:<text:s/>pritarti Lietuvos Respublikos<text:s/>2022 metų valstybės biudžeto ir savivaldybių biudžetų finansinių rodiklių patvirtinimo įstatymo Nr. XIV-745 preambulės, 1, 2, 6, 7, 9, 10, 11, 14, 21 straipsnių ir 1, 2, 3, 4, 5, 6 priedų pakeitimo įstatymo<text:s/>projektui<text:s/>Nr. XIVP-1499<text:s/>pagal Kaimo reikalų komiteto kuruojamas sritis<text:s/>ir<text:s/>siūlyti pagrindiniam Biudžeto ir finansų komitetui įstatymo projektą tobulinti, atsižvelgiant į<text:s/>Kaimo reikalų komiteto<text:s/>pasiūlymą.<text:s/></text:p>
      <text:p text:style-name="P103"><text:span text:style-name="T104">6.2. Pasiūlym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text:span text:style-name="T119">Nr.</text:span></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p>
          </table:table-cell>
          <table:table-cell table:style-name="TableCell143">
            <text:p text:style-name="P144">Kaimo reikalų komitetas,</text:p>
            <text:p text:style-name="P145"><text:span text:style-name="T146">2022-04-20</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Argumentai:<text:s/></text:span><text:span text:style-name="T158">į Lietuvą atvykstantys pabėgėliai iš Ukrainos kartu su savimi atsigabena savo gyvūnus augintinius</text:span><text:span text:style-name="T159"><text:s/>(šunis, kates, šeškus). Šiuo metu VMVT duomenimis iš Ukrainos atvežta  apie 500 gyvūnų augintinių ir nuolat didėja jų skaičius.<text:s/></text:span></text:p>
            <text:p text:style-name="P160">Atsižvelgiant į didėjantį į šalį atvykstančių pabėgėlių skaičių, planuojama, kad  artimiausiu metu gali išaugti iš Ukrainos įvežtų gyvūnų augintinių skaičius iki 2000-3000.<text:s/></text:p>
            <text:p text:style-name="P161"><text:span text:style-name="T162">VMVT<text:s/></text:span><text:span text:style-name="T163">siekdama užtikrinti šių gyvūnų atsekamumą, gerovę ir užtikrinti užkrečiamųjų ligų kontrolę, informuoja, kad būtina šių gyvūnų klinikinė apžiūra, ženklinimas poodinėmis mikroschemomis, vakcinavimas nuo pasiutligės ir gyvūnus augintinius kelionės metu lydinčių dokumentų (Gyvūno augintinio paso) išdavimas</text:span><text:span text:style-name="T164">. Minėtų paslaugų kainos vienam gyvūnui siekia<text:s/></text:span><text:soft-page-break/><text:span text:style-name="T165">nuo 60 Eur iki 90 Eur</text:span><text:span text:style-name="T166">. Šios veiklos įgyvendinimui<text:s/></text:span><text:span text:style-name="T167">2022 m.<text:s/></text:span><text:span text:style-name="T168">papildomai reikėtų</text:span><text:span text:style-name="T169"><text:s/>apie<text:s/></text:span><text:span text:style-name="T170">143<text:s/></text:span><text:span text:style-name="T171">tūkst. Eur.</text:span></text:p>
            <text:p text:style-name="P172"/>
            <text:p text:style-name="P173"><text:span text:style-name="T174">Pasiūlymas: Valstybinei maisto ir veterinarijos tarnybai papildomai skirti 143 tūkst. Eur perskirstant Žemės ūkio ministerijos asignavimus, kurie buvo skirti gyvūnų augintinių ženklinimui</text:span><text:span text:style-name="T175">.</text:span></text:p>
            <text:p text:style-name="P176"/>
            <text:p text:style-name="P177"><text:span text:style-name="T178">Lėšų šaltinis:<text:s/></text:span><text:span text:style-name="T179">Nepanaudoti</text:span><text:span text:style-name="T180"><text:s/></text:span>Žemės ūkio ministerijos asignavimai, skirti gyvūnų augintinių ženklinimui<text:span text:style-name="T181">.</text:span></text:p>
          </table:table-cell>
          <table:table-cell table:style-name="TableCell182">
            <text:p text:style-name="P183">Pritarti</text:p>
          </table:table-cell>
          <table:table-cell table:style-name="TableCell184">
            <text:p text:style-name="P185"/>
          </table:table-cell>
        </table:table-row>
      </table:table>
      <text:p text:style-name="P186"><text:span text:style-name="T187">7</text:span><text:span text:style-name="T188">. Balsavimo rezultatai:</text:span><text:span text:style-name="T189"><text:s/></text:span>už<text:s/>–<text:s/><text:span text:style-name="T190">7</text:span>, prieš<text:s/>- 0, susilaikė<text:s/>– 0.</text:p>
      <text:p text:style-name="Pranešėjas"><text:span text:style-name="T191">8</text:span><text:span text:style-name="T192">. Komiteto paskirti pranešėjai:</text:span><text:s/>Viktoras Pranckietis, Vidmantas Kanopa.</text:p>
      <text:p text:style-name="P193"/>
      <text:p text:style-name="P194">Komiteto<text:s/>pirmininkas<text:tab/><text:tab/><text:tab/><text:tab/><text:tab/><text:tab/><text:tab/><text:tab/><text:tab/><text:tab/><text:tab/><text:tab/><text:tab/><text:tab/>Viktoras Pranckietis</text:p>
      <text:p text:style-name="P195"/>
      <text:p text:style-name="P196"/>
      <text:p text:style-name="P197"/>
      <text:p text:style-name="P198"><text:span text:style-name="T199">K</text:span><text:span text:style-name="T200">o</text:span><text:span text:style-name="T201">miteto biuro<text:s/></text:span><text:span text:style-name="T202">vedėja</text:span><text:span text:style-name="T203"><text:s/>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5" style:display-name="Pasiulymai5"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44in" fo:page-height="8.6625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ULEVIČIENĖ Augustė</meta:initial-creator>
    <dc:creator>adlibuser</dc:creator>
    <meta:creation-date>2022-04-26T05:00:00Z</meta:creation-date>
    <dc:date>2022-04-26T05: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0" meta:word-count="447" meta:character-count="3437" meta:row-count="107" meta:non-whitespace-character-count="3020"/>
  </office:meta>
</office:document-meta>
</file>