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weight-complex="bold" style:font-size-complex="12pt" fo:language="en" fo:country="US"/>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weight-complex="bold" style:font-size-complex="12pt" fo:language="en" fo:country="US"/>
    </style:style>
    <style:style style:name="T83" style:parent-style-name="DefaultParagraphFont" style:family="text">
      <style:text-properties style:font-weight-complex="bold" style:font-size-complex="12pt" fo:language="en" fo:country="US"/>
    </style:style>
    <style:style style:name="P84" style:parent-style-name="Normal" style:family="paragraph">
      <style:paragraph-properties fo:text-align="justify"/>
      <style:text-properties style:font-weight-complex="bold" style:font-size-complex="12pt" fo:language="en" fo:country="US"/>
    </style:style>
    <style:style style:name="P85" style:parent-style-name="Normal" style:family="paragraph">
      <style:paragraph-properties fo:text-align="justify"/>
      <style:text-properties style:font-weight-complex="bold" style:font-size-complex="12pt"/>
    </style:style>
    <style:style style:name="P8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style:tab-stops>
          <style:tab-stop style:type="left" style:position="3.458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9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9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style>
    <style:style style:name="S1" style:family="section">
      <style:section-properties fo:margin-left="0in" fo:margin-right="0in" style:writing-mode="lr-tb"/>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2021</text:span><text:span text:style-name="T5"><text:s/>METŲ VALSTYBĖS BIUDŽETO IR</text:span></text:p>
      <text:p text:style-name="P6">SAVIVALDYBIŲ BIUDŽETŲ FINANSINIŲ RODIKLIŲ PATVIRTINIMO</text:p>
      <text:p text:style-name="P7">ĮSTATYMO PROJEKTO<text:s/></text:p>
      <text:p text:style-name="P8">NR.<text:s/>XIIIP-5302</text:p>
      <text:p text:style-name="P9"/>
      <text:p text:style-name="P10"/>
      <text:p text:style-name="P11">2020-11-0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s/><text:s/></text:p>
            <text:p text:style-name="P49"/>
            <text:p text:style-name="P50">VšĮ<text:s/>Varėnos<text:s/>pirminės sveikatos priežiūros centro<text:s/>pastatų fasadų ir dalies stogo atnaujinimo darbai nebuvo atliekami nuo pat pastatų statybos pabaigos metų (1968 ir 1984 m.). Šiuo metu pastatų fasadas yra fiziškai nusidėvėjęs, nuolat krentantis tinkas kelia grėsmę žmonių saugumui, pastatai neatitinka keliamų energetinio efektyvumo reikalavimų.<text:s/></text:p>
            <text:p text:style-name="P51">Varėnos PSPC yra pagrindinė įstaiga, teikianti rajono gyventojams ambulatorines pirminės sveikatos priežiūros<text:s/>paslaugas.<text:s/></text:p>
            <text:p text:style-name="P52"><text:span text:style-name="T53">Siekiant</text:span><text:span text:style-name="T54">,<text:s/></text:span><text:span text:style-name="T55">užtikrinti<text:s/></text:span><text:span text:style-name="T56">tinkamą gyventojams teikiamų s</text:span><text:span text:style-name="T57">veikatos priežiūros<text:s/></text:span><text:span text:style-name="T58">paslaugų<text:s/></text:span><text:span text:style-name="T59">kokybę, senus pastatus būtina renovuoti.</text:span><text:span text:style-name="T60"><text:s/></text:span><text:span text:style-name="T61"><text:s/></text:span><text:span text:style-name="T62">Renovavus Varėnos PSPC pastatų fasadus, padi</text:span><text:span text:style-name="T63">dėtų</text:span><text:span text:style-name="T64"><text:s/>jų energetin</text:span><text:span text:style-name="T65">is efektyvumas, būtų pagerintas pastatų estetinis vaizdas, pagerintos patalpų sanitarinės ir higieninės sąlygos.</text:span><text:span text:style-name="T66"><text:s/></text:span><text:span text:style-name="T67">K</text:span><text:span text:style-name="T68">iekvienais metais būtų sutaupoma apie<text:s/></text:span><text:span text:style-name="T69"><text:s/></text:span><text:span text:style-name="T70">30-</text:span><text:span text:style-name="T71">4</text:span><text:span text:style-name="T72">0</text:span><text:span text:style-name="T73">%<text:s/></text:span><text:span text:style-name="T74"><text:s/></text:span><text:span text:style-name="T75"><text:s/></text:span><text:span text:style-name="T76">išlaid</text:span><text:span text:style-name="T77">ų, patiriamų patalpų šildymui, bei apie 10-15</text:span><text:span text:style-name="T78">% išlaid</text:span><text:span text:style-name="T79">ų</text:span><text:span text:style-name="T80"><text:s/></text:span><text:span text:style-name="T81">už elektros energiją</text:span><text:span text:style-name="T82">, patiriamų dėl papildomo dal</text:span><text:span text:style-name="T83">ies patalpų šildymo.</text:span></text:p>
            <text:p text:style-name="P84">Preliminari investicijų suma 651 000 Eur.</text:p>
            <text:p text:style-name="P85"/>
            <text:p text:style-name="P86">Pasiūlymas:<text:s/></text:p>
            <text:p text:style-name="P87"/>
            <text:p text:style-name="P88"><text:span text:style-name="T89">Skirti<text:s/></text:span><text:span text:style-name="T90">VšĮ Varėnos<text:s/></text:span><text:span text:style-name="T91">pirminės sveikatos priežiūros centro</text:span><text:span text:style-name="T92"><text:s/>pastatų renovacijai<text:s/></text:span><text:span text:style-name="T93">651</text:span><text:span text:style-name="T94"><text:s/>tūkst</text:span><text:span text:style-name="T95">. Eur.</text:span></text:p>
            <text:p text:style-name="P96"/>
            <text:p text:style-name="P97"/>
            <text:p text:style-name="P98">Lėšų šaltinis:</text:p>
            <text:p text:style-name="P99">Valstybės biudžeto įplaukos iš akcizo<text:s/>mokesčių<text:s/>arba iš valstybės investicijų programos lėšų.</text:p>
            <text:p text:style-name="P100"/>
          </table:table-cell>
        </table:table-row>
      </table:table>
      <text:p text:style-name="P101"/>
      <text:section text:name="Sect1" text:style-name="S1">
        <text:p text:style-name="P102"/>
        <text:p text:style-name="P103">Teikia</text:p>
        <text:p text:style-name="P104">Seimo narys<text:s/><text:tab/><text:tab/><text:tab/><text:tab/><text:tab/><text:s text:c="17"/><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20-11-05T14:04:00Z</meta:creation-date>
    <dc:date>2020-11-05T14:04:00Z</dc:date>
    <meta:print-date>2020-11-05T12: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 meta:word-count="191" meta:character-count="1515" meta:row-count="36" meta:non-whitespace-character-count="1338"/>
  </office:meta>
</office:document-meta>
</file>