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position="super 66.6%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 style:language-asian="lt" style:country-asian="LT"/>
    </style:style>
    <style:style style:name="P5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text-properties fo:language="lt" fo:country="LT" style:language-asian="lt" style:country-asian="LT"/>
    </style:style>
    <style:style style:name="P59" style:parent-style-name="Normal" style:family="paragraph">
      <style:text-properties fo:language="lt" fo:country="LT" style:language-asian="lt" style:country-asian="L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fo:language="lt" fo:country="LT"/>
    </style:style>
    <style:style style:name="T70" style:parent-style-name="Hyperlink" style:family="text">
      <style:text-properties style:text-underline-type="none" fo:language="lt" fo:country="LT"/>
    </style:style>
    <style:style style:name="P71" style:parent-style-name="BodyText" style:family="paragraph">
      <style:paragraph-properties fo:line-height="150%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Hyperlink" style:family="text">
      <style:text-properties style:font-name="Times New Roman" style:font-size-complex="12pt" style:text-underline-type="none"/>
    </style:style>
    <style:style style:name="P74" style:parent-style-name="Preformatted" style:family="paragraph">
      <style:paragraph-properties fo:text-align="justify" fo:line-height="150%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KOLEKTYVINIO INVESTAVIMO SUBJEKTŲ ĮSTATYMO NR. IX-1709 4, 21, 34, 117, 119, 120, 124, 125, 127, 150, 162, 171 straipsnių IR PRIEDO PAKEITIMO</text:span><text:span text:style-name="T11"><text:s/></text:span><text:span text:style-name="T12">ĮSTATYMO</text:span><text:span text:style-name="T13"><text:s/>PROJEKTO</text:span></text:p>
      <text:p text:style-name="P14"/>
      <text:p text:style-name="P15">2021-11-22<text:s/>Nr. XIVP-1096</text:p>
      <text:p text:style-name="P16">Vilnius</text:p>
      <text:p text:style-name="P17"><text:span text:style-name="T18"><text:s/></text:span></text:p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teikiame šias pastabas:</text:span></text:p>
      <text:p text:style-name="P24"><text:span text:style-name="T25">1. Projekto 1 straipsnio 2 dalimi siūlomoje papildyti Lietuvos Respublikos kolektyvinio investavimo subjektų įstatymo (toliau –<text:s/></text:span><text:span text:style-name="T26">keičiamas įstatymas) 4 straipsnio</text:span><text:span text:style-name="T27"><text:s/>6</text:span><text:span text:style-name="T28">1</text:span><text:span text:style-name="T29"><text:s/>dalyje vartojama formuluotė „nurodytas paslaugas (ta apimtimi)“ tikslintina. Pažymėtina, jog iš projekto nuostatų<text:s/></text:span><text:soft-page-break/><text:span text:style-name="T30">nurodytą formuluotę galima suprasti dvejopai<text:s/></text:span><text:span text:style-name="T31">–</text:span><text:span text:style-name="T32"><text:s/></text:span><text:span text:style-name="T33">kad skliausteliuose nurodytas tik paaiškinimas arba kad suformuluota papildoma sąlyga. Tuo atveju, jei skliausteliuose nurodytas tik paaiškinimas, tai jis laikytinas pertekliniu, nes paslaugos yra išvardintos, o tuo atveju, jei tai papildoma sąlyga, ji dėstytina ne skliausteliuose. Siekiant teisinio aiškumo nuostatą siūlytina patikslinti.</text:span><text:span text:style-name="T34"><text:s/></text:span></text:p>
      <text:p text:style-name="P35">2. Projekto 5 straipsniu keičiamo įstatymo 119 straipsnio 10 dalis tobulintina joje pateikiant nuorodą į keičiamo įstatymo 119 straipsnio 9 dalį, t. y. jei valdymo įmonė įgyvendina pakeitimą nepaisydama pagal 119 straipsnio 9 dalį pateikto priežiūros institucijos pranešimo, kad ji negali atlikti to pakeitimo.</text:p>
      <text:p text:style-name="P36"><text:span text:style-name="T37">3</text:span><text:span text:style-name="T38">.<text:s/></text:span><text:span text:style-name="T39">Pagal projekto 15 straipsnio 1 dalį projekto 12 straipsnio 2 dalimi keičiamo įstatymo 171 straipsnio 1 dalies 8 punkto pakeitimas įsigalios 2022 m. sausio 1 d. Pažymėtina, kad pagal Lietuvos Respublikos kolektyvinio investavimo subjektų įstatymo Nr. IX-1709 pakeitimo įstatymo (Nr. XIII-1872) 2 straipsnio 6 dalį š</text:span><text:span text:style-name="T40">io įstatymo 1 straipsnyje išdėstyto Kolektyvinio investavimo subjektų įstatymo 171 straipsnio 1 dalies 8 punktas įsigalioja 2022 m. sausio 1 d. Siekiant, kad 2022 m. sausio 1 d. neįsigaliotų dvi skirtingos keičiamo įstatymo 171 straipsnio 1 dalies 8 punkto redakcijos, projektas tobulintinas.</text:span></text:p>
      <text:p text:style-name="P41"><text:span text:style-name="T42">4</text:span><text:span text:style-name="T43">. Pagal projekto 15 straipsnio 1 dalį projekto 13 straipsniu keičiamo įstatymo priedo pakeitimas įsigalios kitą dieną po oficialaus paskelbimo Teisės aktų registre.<text:s/></text:span><text:span text:style-name="T44">Pažymėtina, kad pagal Lietuvos Respublikos kolektyvinio investavimo subjektų įstatymo Nr. IX-1709 pakeitimo įstatymo<text:s/></text:span><text:soft-page-break/><text:span text:style-name="T45">(Nr. XIII-1872) 2 straipsnio 6 dalį š</text:span><text:span text:style-name="T46">io įstatymo 1 straipsnyje išdėstyto Kolektyvinio investavimo subjektų įstatymo priedo 6 punktas įsigalioja 2022 m. sausio 1 d.</text:span><text:span text:style-name="T47"><text:s/>Siekiant, kad 2022 m. sausio 1 d. nebūtų panaikintas projekto 13 straipsniu siūlomas keičiamo įstatymo priedo 6 punkto pakeitimas, projektas tobulintinas.</text:span></text:p>
      <text:p text:style-name="P48">5. Pažymėtina, kad Seime yra registruotas Kolektyvinio investavimo subjektų įstatymo Nr. IX-1709 5, 35 straipsnių ir priedo pakeitimo įstatymo projektas (reg. Nr. XIVP-1067), kurio 3 straipsniu taip pat keičiamas keičiamo įstatymo priedas, o šio pakeitimo įsigaliojimas numatytas 2022 m. sausio 1 d. Atsižvelgus į tai, abiejų projektų nuostatos derintinos tarpusavyje. Nesuderinus abiejų projektų nuostatų, dalies projektu siūlomų pakeitimų 2022 m. sausio 1 d. neliktų.</text:p>
      <text:p text:style-name="P49"><text:span text:style-name="T50">6</text:span><text:span text:style-name="T51">. Projekto 15 straipsnio 2 dalyje siūloma nustatyti, kad<text:s/></text:span><text:span text:style-name="T52">iki šio įstatymo įsigaliojimo dienos Lietuvos banko gauti, bet neišnagrinėti prašymai išduoti sutikimą arba atlikti kitus veiksmus baigiami nagrinėti prašymo pateikimo metu galiojusių teisės aktų nustatyta tvarka, o sprendimai priimami sprendimo priėmimo metu galiojančių teisės aktų nustatyta tv</text:span><text:span text:style-name="T53">arka. Teikiamas siūlymas stokoja</text:span><text:span text:style-name="T54"><text:s/>teisinio aiškumo ir nuoseklumo. Pažymėtina, jog prašymo nagrinėjimas baigiamas sprendimo dėl tokio prašymo priėmimu, todėl neaišku, kaip aptariamą nuostatą reikėtų taikyti.</text:span></text:p>
      <text:p text:style-name="P55"/>
      <text:p text:style-name="P56"/>
      <text:p text:style-name="P57"/>
      <text:section text:name="Sect1" text:style-name="S1">
        <text:p text:style-name="P58"/>
        <text:soft-page-break/>
        <text:p text:style-name="P59">Departamento direktorius<text:tab/><text:tab/><text:tab/><text:tab/><text:tab/><text:tab/><text:tab/><text:s text:c="10"/>Andrius Kabišaitis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<text:span text:style-name="T69">A. Dulevičiūtė – Akimovienė, tel. (8 5) 239 6164, el. p.<text:s/></text:span><text:a xlink:href="mailto:akvile.duleviciute@lrs.lt" office:target-frame-name="_top" xlink:show="replace"><text:span text:style-name="T70">akvile.duleviciute@lrs.lt</text:span></text:a></text:p>
        <text:p text:style-name="P71"><text:span text:style-name="T72">D. Petrauskaitė, tel. (8 5) 239 6376, el. p.<text:s/></text:span><text:a xlink:href="mailto:daina.petrauskaite@lrs.lt" office:target-frame-name="_parent" xlink:show="replace"><text:span text:style-name="T73">daina.petrauskaite@lrs.lt</text:span></text:a></text:p>
        <text:p text:style-name="P74"><text:span text:style-name="T75"><text:s/></text:span><text:span text:style-name="T7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1-22T10:41:00Z</meta:creation-date>
    <dc:date>2021-11-22T10:41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504" meta:character-count="3935" meta:row-count="1160" meta:non-whitespace-character-count="3482"/>
  </office:meta>
</office:document-meta>
</file>