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style:font-name="TimesLT"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TableColumn26" style:family="table-column">
      <style:table-column-properties style:column-width="0.3902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79in" style:use-optimal-column-width="false"/>
    </style:style>
    <style:style style:name="TableColumn30" style:family="table-column">
      <style:table-column-properties style:column-width="5.1569in" style:use-optimal-column-width="false"/>
    </style:style>
    <style:style style:name="Table25" style:family="table">
      <style:table-properties style:width="6.7326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2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text-properties style:font-size-complex="12pt"/>
    </style:style>
    <style:style style:name="TableRow47" style:family="table-row">
      <style:table-row-properties style:min-row-height="0.7875in" style:use-optimal-row-height="false" fo:keep-together="alway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end" fo:margin-left="0.0784in" fo:margin-right="0.0784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text-indent="0.2993in"/>
      <style:text-properties fo:font-weight="bold" style:font-weight-asian="bold" style:font-weight-complex="bold" fo:font-size="11pt" style:font-size-asian="11pt" style:font-size-complex="11pt"/>
    </style:style>
    <style:style style:name="P58" style:parent-style-name="x" style:family="paragraph">
      <style:paragraph-properties fo:text-align="justify" fo:text-indent="0.2993in"/>
    </style:style>
    <style:style style:name="T59" style:parent-style-name="DefaultParagraphFont" style:family="text">
      <style:text-properties style:font-name="Times New Roman" style:font-name-complex="Times New Roman" fo:font-size="11pt" style:font-size-asian="11pt" style:font-size-complex="11pt"/>
    </style:style>
    <style:style style:name="T60" style:parent-style-name="DefaultParagraphFont" style:family="text">
      <style:text-properties style:font-name="Times New Roman" style:font-name-complex="Times New Roman" style:font-weight-complex="bold" fo:font-size="11pt" style:font-size-asian="11pt" style:font-size-complex="11pt"/>
    </style:style>
    <style:style style:name="T61" style:parent-style-name="DefaultParagraphFont" style:family="text">
      <style:text-properties style:font-name="Times New Roman" style:font-name-complex="Times New Roman" fo:font-size="11pt" style:font-size-asian="11pt" style:font-size-complex="11pt"/>
    </style:style>
    <style:style style:name="T62" style:parent-style-name="DefaultParagraphFont" style:family="text">
      <style:text-properties style:font-name="Times New Roman" style:font-name-complex="Times New Roman" style:font-weight-complex="bold" fo:font-size="11pt" style:font-size-asian="11pt" style:font-size-complex="11pt"/>
    </style:style>
    <style:style style:name="P63" style:parent-style-name="x" style:family="paragraph">
      <style:paragraph-properties fo:text-align="justify" fo:text-indent="0.2993in"/>
      <style:text-properties style:font-name="Times New Roman" style:font-name-complex="Times New Roman" style:font-weight-complex="bold" fo:font-size="11pt" style:font-size-asian="11pt" style:font-size-complex="11pt"/>
    </style:style>
    <style:style style:name="P64" style:parent-style-name="Normal" style:family="paragraph">
      <style:paragraph-properties fo:text-align="justify" fo:text-indent="0.2993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318in"/>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318in"/>
      <style:text-properties fo:font-size="11pt" style:font-size-asian="11pt" style:font-size-complex="11pt"/>
    </style:style>
    <style:style style:name="P74" style:parent-style-name="x" style:family="paragraph">
      <style:paragraph-properties fo:text-align="justify" fo:text-indent="0.2993in"/>
    </style:style>
    <style:style style:name="T75" style:parent-style-name="DefaultParagraphFont" style:family="text">
      <style:text-properties style:font-name="Times New Roman" style:font-name-complex="Times New Roman" fo:font-size="11pt" style:font-size-asian="11pt" style:font-size-complex="11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style:font-name-complex="Times New Roman" fo:font-size="11pt" style:font-size-asian="11pt" style:font-size-complex="11pt"/>
    </style:style>
    <style:style style:name="T78" style:parent-style-name="DefaultParagraphFont" style:family="text">
      <style:text-properties style:font-name="Times New Roman" style:font-name-complex="Times New Roman" fo:color="#000000" fo:font-size="11pt" style:font-size-asian="11pt" style:font-size-complex="11pt"/>
    </style:style>
    <style:style style:name="P79" style:parent-style-name="Normal" style:family="paragraph">
      <style:text-properties style:font-size-complex="12pt"/>
    </style:style>
    <style:style style:name="TableRow80" style:family="table-row">
      <style:table-row-properties style:min-row-height="0.2958in" style:use-optimal-row-height="false"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318in"/>
      <style:text-properties fo:color="#000000" fo:font-size="11pt" style:font-size-asian="11pt" style:font-size-complex="11pt"/>
    </style:style>
    <style:style style:name="TableColumn92" style:family="table-column">
      <style:table-column-properties style:column-width="4.3451in" style:use-optimal-column-width="false"/>
    </style:style>
    <style:style style:name="TableColumn93" style:family="table-column">
      <style:table-column-properties style:column-width="0.5972in" style:use-optimal-column-width="false"/>
    </style:style>
    <style:style style:name="Table91" style:family="table">
      <style:table-properties style:width="4.9423in" fo:margin-left="0in" table:align="lef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margin-left="0.0215in" fo:text-indent="0.0166in">
        <style:tab-stops/>
      </style:paragraph-properties>
    </style:style>
    <style:style style:name="T97" style:parent-style-name="DefaultParagraphFont" style:family="text">
      <style:text-properties fo:color="#000000" fo:font-size="11pt" style:font-size-asian="11pt" style:font-size-complex="11p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margin-left="0.0215in" fo:text-indent="0.0166in">
        <style:tab-stops/>
      </style:paragraph-properties>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fo:margin-left="0.0215in" fo:text-indent="0.0166in">
        <style:tab-stops/>
      </style:paragraph-properties>
    </style:style>
    <style:style style:name="T108" style:parent-style-name="DefaultParagraphFont" style:family="text">
      <style:text-properties fo:color="#000000" fo:font-size="11pt" style:font-size-asian="11pt" style:font-size-complex="11pt"/>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margin-left="0.0215in" fo:text-indent="0.0166in">
        <style:tab-stops/>
      </style:paragraph-properties>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fo:margin-left="0.0215in" fo:text-indent="0.0166in">
        <style:tab-stops/>
      </style:paragraph-properties>
    </style:style>
    <style:style style:name="T117" style:parent-style-name="DefaultParagraphFont" style:family="text">
      <style:text-properties fo:color="#000000" fo:font-size="11pt" style:font-size-asian="11pt" style:font-size-complex="11p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margin-left="0.0215in" fo:text-indent="0.0166in">
        <style:tab-stops/>
      </style:paragraph-properties>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fo:margin-left="0.0215in" fo:text-indent="0.0166in">
        <style:tab-stops/>
      </style:paragraph-properties>
    </style:style>
    <style:style style:name="T126" style:parent-style-name="DefaultParagraphFont" style:family="text">
      <style:text-properties fo:color="#000000" fo:font-size="11pt" style:font-size-asian="11pt" style:font-size-complex="11pt"/>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margin-left="0.0215in" fo:text-indent="0.0166in">
        <style:tab-stops/>
      </style:paragraph-properties>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fo:margin-left="0.0215in" fo:text-indent="0.0166in">
        <style:tab-stops/>
      </style:paragraph-properties>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margin-left="0.0215in" fo:text-indent="0.0166in">
        <style:tab-stops/>
      </style:paragraph-properties>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fo:margin-left="0.0215in" fo:text-indent="0.0166in">
        <style:tab-stops/>
      </style:paragraph-properties>
    </style:style>
    <style:style style:name="T144" style:parent-style-name="DefaultParagraphFont" style:family="text">
      <style:text-properties fo:color="#000000" fo:font-size="11pt" style:font-size-asian="11pt" style:font-size-complex="11pt"/>
    </style:style>
    <style:style style:name="TableRow145" style:family="table-row">
      <style:table-row-properties style:min-row-height="0.0416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margin-left="0.0215in" fo:text-indent="0.0166in">
        <style:tab-stops/>
      </style:paragraph-properties>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fo:margin-left="0.0215in" fo:text-indent="0.0166in">
        <style:tab-stops/>
      </style:paragraph-properties>
    </style:style>
    <style:style style:name="T153" style:parent-style-name="DefaultParagraphFont" style:family="text">
      <style:text-properties fo:color="#000000" fo:font-size="11pt" style:font-size-asian="11pt" style:font-size-complex="11pt"/>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margin-left="0.0215in" fo:text-indent="0.0166in">
        <style:tab-stops/>
      </style:paragraph-properties>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fo:margin-left="0.0215in" fo:text-indent="0.0166in">
        <style:tab-stops/>
      </style:paragraph-properties>
    </style:style>
    <style:style style:name="T162" style:parent-style-name="DefaultParagraphFont" style:family="text">
      <style:text-properties fo:color="#000000" fo:font-size="11pt" style:font-size-asian="11pt" style:font-size-complex="11pt"/>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margin-left="0.0215in" fo:text-indent="0.0166in">
        <style:tab-stops/>
      </style:paragraph-properties>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fo:margin-left="0.0215in" fo:text-indent="0.0166in">
        <style:tab-stops/>
      </style:paragraph-properties>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text-properties style:font-size-complex="12pt"/>
    </style:style>
    <style:style style:name="P173" style:parent-style-name="Normal" style:family="paragraph">
      <style:paragraph-properties fo:text-align="justify"/>
      <style:text-properties fo:font-size="8pt" style:font-size-asian="8pt" style:font-size-complex="8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FFFF"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LIETUVOS RESPUBLIKOS</text:span></text:p>
      <text:p text:style-name="P4"><text:span text:style-name="T5">ASMENŲ DELEGAVIMO Į TARPTAUTINES IR EUROPOS SĄJUNGOS INSTITUCIJAS AR UŽSIENIO VALSTYBIŲ INSTITUCIJAS ĮSTATYMO NR.<text:s/></text:span><text:span text:style-name="T6">X-1262</text:span><text:span text:style-name="T7"><text:s/></text:span><text:span text:style-name="T8">PRIEDO PAKEITIMO</text:span><text:span text:style-name="T9"><text:s/></text:span><text:span text:style-name="T10">ĮSTATYMo projektui Nr.<text:s/></text:span><text:span text:style-name="T11">XIIIP-</text:span><text:span text:style-name="T12">3964</text:span><text:span text:style-name="T13">(2)</text:span></text:p>
      <text:p text:style-name="P14"/>
      <text:p text:style-name="P15"><text:span text:style-name="T16">2020</text:span><text:span text:style-name="T17">-</text:span><text:span text:style-name="T18">01</text:span><text:span text:style-name="T19">-</text:span><text:span text:style-name="T20">2</text:span><text:span text:style-name="T21">2</text:span></text:p>
      <text:p text:style-name="P22"><text:span text:style-name="T23">V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priedas</text:p>
          </table:table-cell>
          <table:table-cell table:style-name="TableCell56">
            <text:p text:style-name="P57">Argumentai:</text:p>
            <text:p text:style-name="P58"><text:span text:style-name="T59">Atsižvelgiant į<text:s/></text:span><text:span text:style-name="T60">2020 m. sausio 22 d. Vadovybės apsaugos departamento prie Vidaus reikalų ministerijos raštą Nr. G-2020-537, į<text:s/></text:span><text:span text:style-name="T61">Seimo statuto 151, 152 straipsnių nuostatas, kad įstatymo projekto svarstymo Seimo posėdyje stadijoje, p</text:span><text:span text:style-name="T62">iliečių, asociacijų, politinių partijų, lobistų ir kitų suinteresuotų asmenų, valstybės ir savivaldybių institucijų ir įstaigų pasiūlymai yra nesvarstomi, Vadovybės apsaugos departamento prie Vidaus reikalų ministerijos raštas Nr. G-2020-537 Seimui teikiamas svarstyti Seimo nario pasiūlymu:</text:span></text:p>
            <text:p text:style-name="P63"/>
            <text:p text:style-name="P64"><text:span text:style-name="T65">„Vadovybės apsaugos departamentas prie Vidaus reikalų ministerijos (toliau – Departamentas), įvertinęs Lietuvos Respublikos Seimo Socialinių reikalų ir darbo komiteto 2019 m. lapkričio 27 d. išvadoje Nr. 103-P-51 „Dėl Lietuvos Respublikos vadovybės apsaugos įstatymo Nr. IX-1183 pakeitimo įstatymo projekto (nauja redakcija) Nr. XIIIP-4167“ bei Lietuvos Respublikos Seimo Valstybės valdymo ir savivaldybių komiteto 2019 m. lapkričio 27 d. išvadoje Nr. 113-P-39 „Dėl Lietuvos Respublikos vadovybės apsaugos įstatymo Nr. IX-1183 pakeitimo įstatymo projekto (nauja redakcija) Nr. XIIIP-4167“ įtvirtintus pasiūlymus bei atlikęs sisteminę<text:s/></text:span><text:span text:style-name="T66">kitų analogiškoje teisinėje padėtyje esančių valstybės pareigūnų (žvalgybos pareigūnų, specialiųjų tyrimų tarnybos pareigūnų) darbo užmokesčio analizę, siūlo</text:span><text:span text:style-name="T67"><text:s/>pakeisti Lietuvos Respublikos vadovybės apsaugos įstatymo Nr. IX-1183 pakeitimo įstatymo projekto (nauja redakcija)<text:s/></text:span><text:span text:style-name="T68">Nr. XIIIP-4167</text:span><text:span text:style-name="T69"><text:s/>1 straipsnyje nauja redakcija dėstomo Vadovybės apsaugos įstatymo (toliau – Keičiamas įstatymas) Lietuvos Respublikos v</text:span><text:span text:style-name="T70">adovybės apsaugos tarnybos valstybės pareigūnų atlyginimų koeficientų lentelę, užtikrinant, kad nebūtų darbo užmokesčio disproporcijų tarp atskirų valstybės pareigūnų grupių. Vadovaujantis teisėtų lūkesčių principu, Vadovybės apsaugos tarnybos pareigūnų darbo užmokestis turėtų būti ne mažesnis nei Departamento pareigūnų darbo užmokestis nuo 2020 m. sausio 1 d., mokamas pagal Lietuvos Respublikos vidaus tarnybos statutą. Atsižvelgiant į tai, kad Keičiamame įstatyme yra atsisakoma butpinigių ir transporto išlaidų kompensavimo bei įtvirtinamas draudimas dirbti kitus darbus, kompensuota gali būti numatant priemoką už tarnybinės veiklos specifiką, mokamą visiems pareigūnams dėl visuotinai tarnybai taikomų papildomų apribojimų.</text:span></text:p>
            <text:p text:style-name="P71"><text:span text:style-name="T72">Departamentas siūlo:</text:span></text:p>
            <text:p text:style-name="P73">&lt;...&gt;</text:p>
            <text:p text:style-name="P74"><text:span text:style-name="T75">4. Pakeisti Lietuvos Respublikos asmenų delegavimo į tarptautines ir Europos Sąjungos institucijas ar užsienio valstybių institucijas įstatymo Nr. X-1262 priedo pakeitimo įstatymo projektą<text:s/></text:span><text:span text:style-name="T76">Nr. XIIIP-3964(2)</text:span><text:span text:style-name="T77">, suvienodinant aukščiau išdėstytus L</text:span><text:span text:style-name="T78">ietuvos Respublikos vadovybės apsaugos tarnybos pareigūnų nustatytus pareiginės algos koeficientus, pakeičiant minėto įstatymo priedo 2.5 papunktį ir jį išdėstant taip:</text:span></text:p>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text:span text:style-name="T97">„2.5. Lietuvos Respublikos vadovybės apsaugos tarnybos pareigūnai:</text:span></text:p>
                </table:table-cell>
                <table:covered-table-cell/>
              </table:table-row>
              <table:table-row table:style-name="TableRow98">
                <table:table-cell table:style-name="TableCell99">
                  <text:p text:style-name="P100"><text:span text:style-name="T101">2.5.1. kurių pareiginės algos koeficientas<text:s/></text:span><text:span text:style-name="T102">17,61</text:span><text:span text:style-name="T103"><text:s/></text:span><text:span text:style-name="T104">18,5<text:s/></text:span><text:span text:style-name="T105">ir daugiau</text:span></text:p>
                </table:table-cell>
                <table:table-cell table:style-name="TableCell106">
                  <text:p text:style-name="P107"><text:span text:style-name="T108">10,87</text:span></text:p>
                </table:table-cell>
              </table:table-row>
              <table:table-row table:style-name="TableRow109">
                <table:table-cell table:style-name="TableCell110">
                  <text:p text:style-name="P111"><text:span text:style-name="T112">2.5.2. kurių pareiginės algos koeficientas<text:s/></text:span><text:span text:style-name="T113">15,30-16,72<text:s/></text:span><text:span text:style-name="T114">16,18–17,50</text:span></text:p>
                </table:table-cell>
                <table:table-cell table:style-name="TableCell115">
                  <text:p text:style-name="P116"><text:span text:style-name="T117">9,70</text:span></text:p>
                </table:table-cell>
              </table:table-row>
              <table:table-row table:style-name="TableRow118">
                <table:table-cell table:style-name="TableCell119">
                  <text:p text:style-name="P120"><text:span text:style-name="T121">2.5.3. kurių pareiginės algos koeficientas<text:s/></text:span><text:span text:style-name="T122">14,13-15,20<text:s/></text:span><text:span text:style-name="T123">15,22–16,13</text:span></text:p>
                </table:table-cell>
                <table:table-cell table:style-name="TableCell124">
                  <text:p text:style-name="P125"><text:span text:style-name="T126">8,93</text:span></text:p>
                </table:table-cell>
              </table:table-row>
              <table:table-row table:style-name="TableRow127">
                <table:table-cell table:style-name="TableCell128">
                  <text:p text:style-name="P129"><text:span text:style-name="T130">2.5.4. kurių pareiginės algos koeficientas<text:s/></text:span><text:span text:style-name="T131">13,04-14,01<text:s/></text:span><text:span text:style-name="T132">14,02–15,20</text:span></text:p>
                </table:table-cell>
                <table:table-cell table:style-name="TableCell133">
                  <text:p text:style-name="P134"><text:span text:style-name="T135">8,15</text:span></text:p>
                </table:table-cell>
              </table:table-row>
              <table:table-row table:style-name="TableRow136">
                <table:table-cell table:style-name="TableCell137">
                  <text:p text:style-name="P138"><text:span text:style-name="T139">2.5.5. kurių pareiginės algos koeficientas<text:s/></text:span><text:span text:style-name="T140">11,76-12,47<text:s/></text:span><text:span text:style-name="T141">12,51–13,64</text:span></text:p>
                </table:table-cell>
                <table:table-cell table:style-name="TableCell142">
                  <text:p text:style-name="P143"><text:span text:style-name="T144">6,99</text:span></text:p>
                </table:table-cell>
              </table:table-row>
              <table:table-row table:style-name="TableRow145">
                <table:table-cell table:style-name="TableCell146">
                  <text:p text:style-name="P147"><text:span text:style-name="T148">2.5.6. kurių pareiginės algos koeficientas<text:s/></text:span><text:span text:style-name="T149">10,10-11,21<text:s/></text:span><text:span text:style-name="T150">11,11–12,48</text:span></text:p>
                </table:table-cell>
                <table:table-cell table:style-name="TableCell151">
                  <text:p text:style-name="P152"><text:span text:style-name="T153">5,82</text:span></text:p>
                </table:table-cell>
              </table:table-row>
              <table:table-row table:style-name="TableRow154">
                <table:table-cell table:style-name="TableCell155">
                  <text:p text:style-name="P156"><text:span text:style-name="T157">2.5.7. kurių pareiginės algos koeficientas<text:s/></text:span><text:span text:style-name="T158">8,56-9,80<text:s/></text:span><text:span text:style-name="T159">9,32–10,53</text:span></text:p>
                </table:table-cell>
                <table:table-cell table:style-name="TableCell160">
                  <text:p text:style-name="P161"><text:span text:style-name="T162">5,05</text:span></text:p>
                </table:table-cell>
              </table:table-row>
              <table:table-row table:style-name="TableRow163">
                <table:table-cell table:style-name="TableCell164">
                  <text:p text:style-name="P165"><text:span text:style-name="T166">2.5.8. kurių pareiginės algos koeficientas<text:s/></text:span><text:span text:style-name="T167">6,70-8,50<text:s/></text:span><text:span text:style-name="T168">7,7–8,91</text:span></text:p>
                </table:table-cell>
                <table:table-cell table:style-name="TableCell169">
                  <text:p text:style-name="P170"><text:span text:style-name="T171">4,27“</text:span></text:p>
                </table:table-cell>
              </table:table-row>
            </table:table>
            <text:p text:style-name="P172"/>
          </table:table-cell>
        </table:table-row>
      </table:table>
      <text:p text:style-name="P173"/>
      <text:p text:style-name="P174"/>
      <text:p text:style-name="P175"/>
      <text:p text:style-name="P176">Teikia</text:p>
      <text:p text:style-name="P177"/>
      <text:p text:style-name="P178"/>
      <text:p text:style-name="P179"><text:span text:style-name="T180">Seimo nar</text:span><text:span text:style-name="T181">ė</text:span><text:span text:style-name="T182"><text:s/></text:span><text:span text:style-name="T183"><text:tab/></text:span><text:span text:style-name="T184"><text:tab/></text:span><text:span text:style-name="T185"><text:tab/></text:span><text:span text:style-name="T186"><text:tab/></text:span><text:span text:style-name="T187"><text:tab/></text:span><text:span text:style-name="T188">(Parašas)</text:span><text:span text:style-name="T189"><text:tab/></text:span><text:span text:style-name="T190"><text:tab/></text:span><text:span text:style-name="T191"><text:tab/></text:span><text:span text:style-name="T192">Agnė Širinskienė</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 style:display-name="x" style:family="paragraph">
      <style:text-properties style:font-name="Arial" style:font-name-complex="Arial"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Palemonas" style:font-name-asian="Palemonas" style:font-name-complex="Palemonas" fo:font-size="10pt" style:font-size-asian="10pt" fo:language="en" fo:country="US" style:language-asian="lt" style:country-asian="LT" fo:hyphenate="false"/>
    </style:style>
    <style:style style:name="CommentTextChar" style:display-name="Comment Text Char" style:family="text" style:parent-style-name="DefaultParagraphFont">
      <style:text-properties style:font-name="Palemonas" style:font-name-asian="Palemonas" style:font-name-complex="Palemonas" fo:font-size="10pt" style:font-size-asian="10pt"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1-22T12:36:00Z</meta:creation-date>
    <dc:date>2020-01-22T12:36:00Z</dc:date>
    <meta:template xlink:href="Normal.dotm" xlink:type="simple"/>
    <meta:editing-cycles>1</meta:editing-cycles>
    <meta:editing-duration>PT0S</meta:editing-duration>
    <meta:document-statistic meta:page-count="2" meta:paragraph-count="47" meta:word-count="466" meta:character-count="3731" meta:row-count="144" meta:non-whitespace-character-count="3312"/>
  </office:meta>
</office:document-meta>
</file>