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5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2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6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ATLIEKŲ TVARKYMO ĮSTATYMO NR. VIII-787 4 STRAIPSNIO PAKEITIMO<text:s/></text:span><text:span text:style-name="T7">ĮSTATYMO PROJEKTO NR. XIIP-4758</text:span><text:span text:style-name="T8">(2)</text:span></text:p>
      <text:p text:style-name="P9"/>
      <text:p text:style-name="P10"/>
      <text:p text:style-name="P11">2018-09-18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N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Atsižvelgiant į Lietuvos Respublikos Specialiųjų tyrimų tarnybos pastabas kad įstatymo projekte<text:s/>įtvirtintas terminas „gyvenamoji teritorija“ naudojamas galimai atsižvelgiant į poįstatyminiame teisės akte nustatytą apibrėžimą, tačiau nei Atliekų tvarkymo įstatymo projekte, nei šiuo metu galiojančiame Atliekų tvarkymo įstatyme šis terminas nėra apibrėžtas.</text:p>
            <text:p text:style-name="P49">Pasiūlymas:<text:s/>Įstatymo projektą papildyti nauju straipsniu ir jį išdėstyti taip:</text:p>
            <text:p text:style-name="P50"><text:span text:style-name="T51">1 straipsnis</text:span><text:span text:style-name="T52">.</text:span><text:span text:style-name="T53"><text:s/>Pakeisti 2 straipsnį jį papildant nauju apibrėžimu:</text:span></text:p>
            <text:p text:style-name="P54">„Gyvenamoji teritorija – teritorija, kuri pagal teritorijų planavimo dokumentuose ar žemės valdos projektuose nustatytą žemės naudojimo būdą laikoma vienbučių ir dvibučių gyvenamųjų pastatų teritorija arba daugiabučių gyvenamųjų pastatų ir bendrabučių teritorija.“</text:p>
            <text:p text:style-name="P55">Atitinkamai<text:s/>buvusius 1 ir 2 straipsnius laikyti 2 ir 3.</text:p>
            <text:p text:style-name="P56">Papildyti Įstatymo projekto pavadinimą ir jį išdėstyti taip:</text:p>
            <text:p text:style-name="P57"><text:span text:style-name="T58">„</text:span><text:span text:style-name="T59">LIETUVOS RESPUBLIKOS</text:span><text:span text:style-name="T60"><text:s/>ATLIEKŲ TVARKYMO ĮSTATYMO NR. VIII-787<text:s/></text:span><text:span text:style-name="T61">2 IR</text:span><text:span text:style-name="T62"><text:s/>4 STRAIPSNIO PAKEITIMO<text:s/></text:span><text:span text:style-name="T63">ĮSTATYMO PROJEKTAS</text:span><text:span text:style-name="T64">“</text:span></text:p>
          </table:table-cell>
        </table:table-row>
      </table:table>
      <text:p text:style-name="P65"/>
      <text:section text:name="Sect1" text:style-name="S1">
        <text:p text:style-name="P66"/>
        <text:p text:style-name="P67">Teikia</text:p>
        <text:p text:style-name="P68">Seimo narys<text:s/><text:tab/><text:tab/><text:tab/><text:tab/><text:tab/><text:span text:style-name="T69">(Parašas)</text:span><text:tab/><text:tab/><text:tab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language-asian="lt" style:country-asian="LT"/>
    </style:style>
    <style:style style:name="FootnoteReference" style:display-name="Footnote Reference" style:family="tex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8-09-18T13:57:00Z</meta:creation-date>
    <dc:date>2018-09-18T13:57:00Z</dc:date>
    <meta:print-date>2018-09-18T07:0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0" meta:word-count="165" meta:character-count="1283" meta:row-count="47" meta:non-whitespace-character-count="1138"/>
  </office:meta>
</office:document-meta>
</file>