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P9" style:parent-style-name="Normal" style:family="paragraph">
      <style:paragraph-properties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P10" style:parent-style-name="Normal" style:family="paragraph">
      <style:paragraph-properties fo:margin-top="0.0694in" fo:margin-bottom="0.0694in" fo:line-height="100%" fo:margin-left="4.5in" fo:text-indent="0.9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4.725in" style:use-optimal-column-width="false"/>
    </style:style>
    <style:style style:name="Table11" style:family="table">
      <style:table-properties style:width="6.3986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3805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style:tab-stops>
          <style:tab-stop style:type="left" style:position="0in"/>
          <style:tab-stop style:type="left" style:position="0.6895in"/>
        </style:tab-stops>
      </style:paragraph-propertie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P5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6"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PASIŪLYMAS</text:p>
      <text:p text:style-name="P7">DĖL<text:s/>LIETUVOS RESPUBLIKOS ŽELDYNŲ ĮSTATYMO NR. X-1241<text:s/>PAKEITIMO<text:s/>ĮSTATYMO PROJEKTO<text:s/>XIIIP-4383</text:p>
      <text:p text:style-name="P8"><text:bookmark-start text:name="OLE_LINK40"/><text:bookmark-start text:name="OLE_LINK39"/><text:bookmark-start text:name="OLE_LINK38"/><text:bookmark-end text:name="OLE_LINK40"/><text:bookmark-end text:name="OLE_LINK39"/><text:bookmark-end text:name="OLE_LINK38"/><text:s text:c="2"/><text:s text:c="3"/><text:s text:c="16"/><text:tab/><text:tab/><text:s text:c="15"/></text:p>
      <text:p text:style-name="P9"/>
      <text:p text:style-name="P10"><text:s text:c="2"/>2020-05-28</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9</text:p>
          </table:table-cell>
          <table:table-cell table:style-name="TableCell33">
            <text:p text:style-name="P34">5</text:p>
          </table:table-cell>
          <table:table-cell table:style-name="TableCell35">
            <text:p text:style-name="P36"/>
          </table:table-cell>
          <table:table-cell table:style-name="TableCell37">
            <text:p text:style-name="P38">Argumentai:</text:p>
            <text:p text:style-name="P39">Įstatymo projekte priklausomųjų želdynų įrengimui statinių projektuose numatoma tik įvertinti inventorizavimo duomenis ir eksperto išvadą. Pažymėtina, kad net tokie projektai kaip Lukiškių aikštės rekonstrukcijos projektas<text:s/>yra<text:s/>priskiriamas statiniui ir<text:s/>nors jis<text:s/>visuomenei yra svarbus, pagal teikiamą įstatymą pakaktų eksperto išvados. Aiškumo ir skaidrumo teritorijų planavime dėlei statinių projektų, kuriuose yra želdynai, derinime turėtų dalyvauti savivaldybių želdynų komisija, o tais atvejais, kai statinyje yra visuomenei svarbūs želdynai – visuomenė.</text:p>
            <text:p text:style-name="P40">Pasiūlymas:<text:s/></text:p>
            <text:p text:style-name="P41">Pakeisti<text:s/><text:s/>įstatymo<text:s/>9<text:s/>straipsnio 5 dalį<text:s/>ir ją<text:s/>išdėstyti taip:</text:p>
            <text:p text:style-name="P42"><text:span text:style-name="T43">„5. Priklausomųjų želdynų įrengimas ar pertvarkymas numatomas statinių ir kitų objektų projektuose, kuriuose  būtina įvertinti želdinių inventorizavimo duomenis ir  nepriklausomo želdynų ir želdinių eksperto išvadą, kai tokią išvadą parengti būtina pagal šio įstatymo 22 straipsnio 2 dalį</text:span><text:span text:style-name="T44">,</text:span><text:span text:style-name="T45"><text:s/>vadovautis priklausomųjų želdynų normomis, teritorijų  planavimo dokumentų sprendiniais, statybą ir teritorijų planavimą reglamentuoj</text:span><text:span text:style-name="T46">ančių teisės aktų reikalavimais<text:s/></text:span><text:span text:style-name="T47">ir</text:span><text:span text:style-name="T48"><text:s/></text:span><text:span text:style-name="T49">šio įstatymo 19 straipsnio 1,</text:span><text:span text:style-name="T50"><text:s/></text:span><text:span text:style-name="T51">2,</text:span><text:span text:style-name="T52"><text:s/></text:span><text:span text:style-name="T53">3 dalyse numatyta tvarka informuojant visuomenę apie numatomą viešųjų želdynų<text:s/></text:span><text:span text:style-name="T54">projektų rengimą ir įgyvendinimą</text:span><text:span text:style-name="T55">.</text:span><text:span text:style-name="T56">“</text:span></text:p>
          </table:table-cell>
        </table:table-row>
      </table:table>
      <text:p text:style-name="P57"/>
      <text:p text:style-name="P58"/>
      <text:p text:style-name="P59"/>
      <text:p text:style-name="P60"/>
      <text:p text:style-name="P61">Teikia:</text:p>
      <text:p text:style-name="P62"/>
      <text:p text:style-name="P63"/>
      <text:p text:style-name="P64"/>
      <text:p text:style-name="P65">Seimo narys<text:tab/><text:tab/><text:tab/><text:tab/>Kęstutis Bacvink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DLIAUSKIENĖ Janina</meta:initial-creator>
    <dc:creator>adlibuser</dc:creator>
    <meta:creation-date>2020-05-28T11:52:00Z</meta:creation-date>
    <dc:date>2020-05-28T11:52:00Z</dc:date>
    <meta:print-date>2020-05-28T09:54:00Z</meta:print-date>
    <meta:template xlink:href="Normal.dotm" xlink:type="simple"/>
    <meta:editing-cycles>2</meta:editing-cycles>
    <meta:editing-duration>PT0S</meta:editing-duration>
    <meta:document-statistic meta:page-count="1" meta:paragraph-count="16" meta:word-count="183" meta:character-count="1523" meta:row-count="45" meta:non-whitespace-character-count="1356"/>
  </office:meta>
</office:document-meta>
</file>