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0576in"/>
      <style:text-properties fo:font-weight="bold" style:font-weight-asian="bold" style:font-style-complex="italic" fo:color="#000000" style:font-size-complex="12pt"/>
    </style:style>
    <style:style style:name="P7" style:parent-style-name="Normal" style:family="paragraph">
      <style:paragraph-properties fo:margin-left="3.6055in" fo:margin-right="0.0576in" fo:text-indent="0.9013in">
        <style:tab-stops/>
      </style:paragraph-properties>
      <style:text-properties fo:font-weight="bold" style:font-weight-asian="bold" style:font-style-complex="italic" fo:color="#000000" style:font-size-complex="12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language-asian="lt" style:country-asian="LT"/>
    </style:style>
    <style:style style:name="P22"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justify" fo:line-height="115%"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5909in"/>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position="super 66.6%"/>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15%" fo:text-indent="0.5909in"/>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text-position="super 66.6%"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15%"/>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text-position="super 66.6%"/>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text-position="super 66.6%"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style:text-properties style:font-size-complex="12pt" style:language-asian="lt" style:country-asian="LT"/>
    </style:style>
    <style:style style:name="P84" style:parent-style-name="Normal" style:family="paragraph">
      <style:paragraph-properties fo:widows="0" fo:orphans="0" fo:text-align="justify" fo:line-height="115%"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15%" fo:text-indent="0.5909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15%" fo:margin-left="1.7722in" fo:text-indent="-1.1812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text-position="super 66.6%"/>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line-height="115%" fo:text-indent="0.5909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text-position="super 66.6%"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15%" fo:text-indent="0.5909in"/>
      <style:text-properties style:font-size-complex="12pt" style:language-asian="lt" style:country-asian="LT"/>
    </style:style>
    <style:style style:name="P160" style:parent-style-name="Normal" style:family="paragraph">
      <style:paragraph-properties fo:widows="0" fo:orphans="0" fo:text-align="justify" fo:line-height="115%" fo:text-indent="0.5909in"/>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language="en" fo:country="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923in"/>
      <style:text-properties style:font-size-complex="12pt" style:language-asian="lt" style:country-asian="LT"/>
    </style:style>
    <style:style style:name="P195" style:parent-style-name="Normal" style:family="paragraph">
      <style:paragraph-properties fo:widows="0" fo:orphans="0" fo:text-align="justify" fo:text-indent="0.4923in"/>
      <style:text-properties style:font-size-complex="12pt" style:language-asian="lt" style:country-asian="LT"/>
    </style:style>
    <style:style style:name="P196"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197" style:parent-style-name="Normal" style:family="paragraph">
      <style:paragraph-properties fo:text-align="justify" fo:text-indent="0.4923in"/>
      <style:text-properties fo:font-style="italic" style:font-style-asian="italic" style:font-style-complex="italic"/>
    </style:style>
    <style:style style:name="P198" style:parent-style-name="Normal" style:family="paragraph">
      <style:paragraph-properties fo:text-align="justify" fo:text-indent="0.4923in"/>
      <style:text-properties fo:font-style="italic" style:font-style-asian="italic" style:font-style-complex="italic"/>
    </style:style>
    <style:style style:name="P199" style:parent-style-name="Normal" style:family="paragraph">
      <style:paragraph-properties fo:text-align="justify" fo:text-indent="0.4923in"/>
      <style:text-properties fo:font-style="italic" style:font-style-asian="italic" style:font-style-complex="italic"/>
    </style:style>
    <style:style style:name="P200" style:parent-style-name="Normal" style:family="paragraph">
      <style:paragraph-properties fo:text-align="justify" fo:text-indent="0.4923in"/>
      <style:text-properties fo:font-style="italic" style:font-style-asian="italic" style:font-style-complex="italic"/>
    </style:style>
    <style:style style:name="P201" style:parent-style-name="Normal" style:family="paragraph">
      <style:paragraph-properties fo:text-align="justify"/>
    </style:style>
    <style:style style:name="P202" style:parent-style-name="Normal" style:family="paragraph">
      <style:paragraph-properties fo:widows="0" fo:orphans="0" fo:text-align="justify"/>
      <style:text-properties style:font-size-complex="12pt" style:language-asian="lt" style:country-asian="LT"/>
    </style:style>
  </office:automatic-styles>
  <office:body>
    <office:text text:use-soft-page-breaks="true">
      <text:p text:style-name="P1"><text:s text:c="6"/><text:tab/><text:tab/><text:tab/><text:tab/><text:tab/>Projekto<text:s/>Nr. XIVP-4169 (2)</text:p>
      <text:p text:style-name="P7">lyginamasis variantas</text:p>
      <text:p text:style-name="P8"/>
      <text:p text:style-name="P9">LIETUVOS RESPUBLIKOS</text:p>
      <text:p text:style-name="P10"><text:span text:style-name="T11">elektros energetikos ĮSTATYMO NR. VIII-1881 16, 22 IR 48</text:span><text:span text:style-name="T12">2</text:span><text:span text:style-name="T13"><text:s/>STRAIPSNIų PAKEITIMO</text:span><text:s/><text:span text:style-name="T14">IR ĮSTATYMO PAPILDYMO 73</text:span><text:span text:style-name="T15">3</text:span><text:span text:style-name="T16"><text:s/>STRAIPSNIU</text:span></text:p>
      <text:p text:style-name="P17"><text:span text:style-name="T18">ĮSTATYMAS</text:span><text:span text:style-name="T19"><text:s/></text:span></text:p>
      <text:p text:style-name="P20"/>
      <text:p text:style-name="P21">2024 m. <text:s text:c="22"/>d. Nr. <text:s text:c="3"/></text:p>
      <text:p text:style-name="P22">Vilnius</text:p>
      <text:p text:style-name="P23"/>
      <text:p text:style-name="P24"><text:span text:style-name="T25">1 straipsnis. 16 straipsnio pakeitimas<text:s/></text:span></text:p>
      <text:p text:style-name="P26">1. Pakeisti 16 straipsnio 9 dalies nuostatą iki dvitaškio ir ją išdėstyti taip:</text:p>
      <text:p text:style-name="P27"><text:span text:style-name="T28">„9. Leidimai gaminti elektros energiją ir leidimai generuoti elektros energiją iš energijos kaupimo įrenginių išduodami šio įstatymo nustatyta tvarka ir sąlygomis asmenims, atitinkantiems šio straipsnio 8<text:s/></text:span><text:span text:style-name="T29">dalyje nustatytą reikalavimą</text:span><text:span text:style-name="T30"><text:s/></text:span><text:span text:style-name="T31">ir 15 dalyse</text:span><text:span text:style-name="T32"><text:s/></text:span><text:span text:style-name="T33">nustatytus reikalavimus ir (ar) planuojamos vykdyti veiklos sąlygas</text:span><text:span text:style-name="T34"><text:s/>ir:“.</text:span></text:p>
      <text:p text:style-name="P35">2. Pakeisti 16 straipsnio 15 dalies 1 punktą ir jį išdėstyti taip:</text:p>
      <text:p text:style-name="P36"><text:span text:style-name="T37">„1) elektros energijos įrenginiai ir su jais susijusi įranga yra saugūs ir patikimi, taip pat neturės neigiamos įtakos elektros tinklams, prie kurių šie įrenginiai prijungti, ar nesudarys prielaidų tokiai neigiamai įtakai atsirasti</text:span><text:span text:style-name="T38"><text:s/>ir<text:s/></text:span><text:span text:style-name="T39">elektros energijos įrenginių valdymo sistemos<text:s/></text:span><text:span text:style-name="T40">atitiks šio įstatymo 73</text:span><text:span text:style-name="T41">3</text:span><text:span text:style-name="T42"><text:s/>straipsnyje nustatytus reikalavimus</text:span><text:span text:style-name="T43">;“.</text:span></text:p>
      <text:p text:style-name="P44"/>
      <text:p text:style-name="P45"><text:span text:style-name="T46">2 straipsnis. 22 straipsnio pakeitimas</text:span></text:p>
      <text:p text:style-name="P47"><text:span text:style-name="T48">Pakeisti 22 straipsnio 3 dalį ir ją išdėstyti taip:</text:span></text:p>
      <text:p text:style-name="P49"><text:span text:style-name="T50">„3. Tinklų operatorius neturi teisės atsisakyti prijungti gamintojų elektros energijos gamybos<text:s/></text:span><text:span text:style-name="T51">įrenginius</text:span><text:span text:style-name="T52"><text:s/></text:span><text:span text:style-name="T53">į</text:span><text:span text:style-name="T54">rengini</text:span><text:span text:style-name="T55">ų</text:span><text:span text:style-name="T56"><text:s/>prie elektros tinklų dėl ateityje galimo elektros tinklų pajėgumo apribojimo. Tinklų operatorius privalo prijungti gamintojo elektros energijos gamybos įrenginius prie elektros tinklų, atsižvelgdamas į leistiną naudoti galią, leistiną<text:s/></text:span><text:soft-page-break/><text:span text:style-name="T57">generuoti galią, elektros energijos gamybos įrenginių įrengtąją galią ir didžiausią pajėgumą,<text:s/></text:span><text:span text:style-name="T58">šio įstatymo<text:s/></text:span><text:span text:style-name="T59">73</text:span><text:span text:style-name="T60">3</text:span><text:span text:style-name="T61"><text:s/>straipsnyje nustatytus reikalavimus</text:span><text:span text:style-name="T62">,</text:span><text:span text:style-name="T63"><text:s/>atitinkamų techninių norminių dokumentų reikalavimus, keliamus tokių įrenginių prijungimui, taip pat elektros tinklų įrengimui ir (ar) atnaujinimui gamintojo ir tinklų operatoriaus tinklų dalyje.“</text:span></text:p>
      <text:p text:style-name="P64"/>
      <text:p text:style-name="P65"><text:span text:style-name="T66">3 straipsnis. 48</text:span><text:span text:style-name="T67">2</text:span><text:span text:style-name="T68"><text:s/>straipsnio pakeitimas</text:span></text:p>
      <text:p text:style-name="P69"><text:span text:style-name="T70">Pakeisti 48</text:span><text:span text:style-name="T71">2</text:span><text:span text:style-name="T72"><text:s/>straipsnio 2 dalį ir ją išdėstyti taip:</text:span></text:p>
      <text:p text:style-name="P73"><text:span text:style-name="T74">„2. Tinklų operatorius neturi teisės atsisakyti prijungti naujo energijos kaupimo įrenginio prie elektros tinklų dėl ateityje galimo elektros tinklų pajėgumo apribojimo. Tinklų operatorius privalo prijungti naują energijos kaupimo įrenginį prie elektros tinklų, atsižvelgdamas į atitinkamų techninių norminių dokumentų reikalavimus, keliamus tokių įrenginių prijungimui,<text:s/></text:span><text:span text:style-name="T75">šio įstatymo 73</text:span><text:span text:style-name="T76">3 </text:span><text:span text:style-name="T77">straipsnyje nustatytus reikalavimus,</text:span><text:span text:style-name="T78"><text:s/>taip pat</text:span><text:span text:style-name="T79"><text:s/></text:span><text:span text:style-name="T80">reikalavimus, keliamus</text:span><text:span text:style-name="T81"><text:s/></text:span><text:span text:style-name="T82"><text:s/>elektros tinklų įrengimui ir (ar) atnaujinimui tinklų naudotojo elektros tinklo ir tinklų operatoriaus tinklų dalyje.“</text:span></text:p>
      <text:p text:style-name="P83"/>
      <text:p text:style-name="P84"><text:span text:style-name="T85">4 straipsnis. Įstatymo papildymas 73</text:span><text:span text:style-name="T86">3</text:span><text:span text:style-name="T87"><text:s/>straipsniu</text:span></text:p>
      <text:p text:style-name="P88"><text:span text:style-name="T89">Papildyti Įstatymo vienuoliktąjį skirsnį 73</text:span><text:span text:style-name="T90">3</text:span><text:span text:style-name="T91"> straipsniu:</text:span></text:p>
      <text:p text:style-name="P92"><text:span text:style-name="T93">„</text:span><text:span text:style-name="T94">73</text:span><text:span text:style-name="T95">3</text:span><text:span text:style-name="T96"> straipsnis. Elektros energijos įrenginių<text:s/></text:span><text:span text:style-name="T97">valdymo sistemų saugumo reikalavimai</text:span></text:p>
      <text:p text:style-name="P98"><text:span text:style-name="T99">1.</text:span><text:span text:style-name="T100"><text:s/></text:span><text:span text:style-name="T101">Didesnės kaip 100 kW<text:s/></text:span><text:span text:style-name="T102">įrengtosios galios elektros energijos gamybos ir</text:span><text:span text:style-name="T103"><text:s/>(ar)</text:span><text:span text:style-name="T104"><text:s/>energijos kaupimo įrenginių informacijos valdymo sistemos ir gamybos valdymo sistemos saugumas turi būti užtikrinamas taip, kad<text:s/></text:span><text:span text:style-name="T105">prie šių sistemų</text:span><text:span text:style-name="T106"><text:s/>nebūtų galima valstybių, kurios pagal Lietuvos Respublikos Seimo tvirtinamą nacionalinio saugumo strategiją kelia grėsmę Lietuvos Respublikos nacionaliniam</text:span><text:span text:style-name="T107"><text:s/>saugumui ir nacionalinio saugumo interesų užtikrinimui, subjektų prieiga, leidžianti nuotoliniu būdu valdyti elektros energijos gamybos ir (ar) energijos kaupimo įrenginių galios keitimo parametrus ir įjungti ar išjungti šiuos įrenginius.<text:s/></text:span></text:p>
      <text:p text:style-name="P108"><text:span text:style-name="T109">2. Tinklų operatoriai</text:span><text:s/><text:span text:style-name="T110">parengia</text:span><text:s/><text:span text:style-name="T111">šio straipsnio 1 dalyje</text:span><text:span text:style-name="T112"><text:s/></text:span><text:span text:style-name="T113">nurodyto<text:s/></text:span><text:span text:style-name="T114">elektros energijos įrenginių valdymo sistemų<text:s/></text:span><text:span text:style-name="T115">saugum</text:span><text:span text:style-name="T116">o<text:s/></text:span><text:span text:style-name="T117">reikalavimo įgyvendinimo sąlygas ir jų įgyvendinimo deklaracijos formą</text:span><text:span text:style-name="T118">, kurios nustatomos</text:span><text:span text:style-name="T119"><text:s/></text:span><text:span text:style-name="T120">metodikoje dėl bendrųjų techninių reikalavimų ir (ar) tinklų operatoriaus Pasinaudojimo elektros tinklais tvarkos apraše.</text:span></text:p>
      <text:soft-page-break/>
      <text:p text:style-name="P121"><text:span text:style-name="T122">3. Tinklų naudotojas, valdantis šio straipsnio 1 dalyje nurodytus</text:span><text:s/><text:span text:style-name="T123">elektros energijos</text:span><text:span text:style-name="T124"><text:s/>įrenginius</text:span><text:span text:style-name="T125">,</text:span><text:span text:style-name="T126"><text:s/>ar<text:s/></text:span><text:span text:style-name="T127">jo<text:s/></text:span><text:span text:style-name="T128">įgaliotas atstovas prieš tinklų operatoriaus Pasinaudojimo elektros tinklais tvarkos apraše nustatyta tvarka atliekamą šio straipsnio 1 dalyje nurodytų<text:s/></text:span><text:span text:style-name="T129">elektros energijos<text:s/></text:span><text:span text:style-name="T130">įrenginių atitikties nustatytiems techniniams reikalavimams patikrini</text:span><text:span text:style-name="T131">mą</text:span><text:span text:style-name="T132"><text:s/>tinklų operatoriui turi pateikti šio straipsnio 2 dalyje nurodytą deklaraciją, kuri</text:span><text:span text:style-name="T133">a</text:span><text:span text:style-name="T134"><text:s/>patvirtina, kad yra įgyvendinti šio straipsnio 1 dalyje nu</text:span><text:span text:style-name="T135">rod</text:span><text:span text:style-name="T136">yti elektros energijos įrenginių<text:s/></text:span><text:span text:style-name="T137">valdymo sistemų saugumo<text:s/></text:span><text:span text:style-name="T138">reikalavimai. Tinklų naudotojas atsako už šio straipsnio 2 dalyje nurodytoje deklaracijoje pateiktos informacijos teisingumą. Tinklų operatorius tinklų operatoriaus Pasinaudojimo elektros tinklais tvarkos apraše nustatyta tvarka atlikdamas šio straipsnio 1 dalyje nurodytų</text:span><text:span text:style-name="T139"><text:s/>elektros energijos</text:span><text:span text:style-name="T140"><text:s/>įrenginių atitikties nustatytiems techniniams reikalavimams patikrinimą, nustatęs, kad elektros energijos gamybos ir (ar) energijos kaupimo įrenginių valdymo sistemų saugumas neatitinka šio straipsnio 1 dalyje nurodytų reikalavimų, apie tai informuoja Tarybą ir tinklų naudotoją. Taryba, įvertinusi tinklų operatoriaus pateiktą informaciją, vadovaudamasi Energetikos įstatymo 21 straipsnio 5 dalies 1 punktu, priima sprendimą dėl išduoto leidimo plėtoti elektros energijos gamybos pajėgumus galiojimo sustabdymo.</text:span></text:p>
      <text:p text:style-name="P141"><text:span text:style-name="T142">4.</text:span><text:span text:style-name="T143"><text:s/></text:span><text:span text:style-name="T144">Po leidimo gaminti<text:s/></text:span><text:span text:style-name="T145">elektros energiją ir (ar) leidimo generuoti elektros energiją iš energijos kaupimo įrenginių</text:span><text:span text:style-name="T146"><text:s/>išdavimo Tarybos įgaliotam Tarybos administracijos valstybės tarnautojui nustačius, kad elektros energijos įrenginiai neatitinka šio straipsnio 1 dalyje nurodytų<text:s/></text:span><text:span text:style-name="T147">elektros energijos įrenginių<text:s/></text:span><text:span text:style-name="T148">valdymo sistemų saugumo<text:s/></text:span><text:span text:style-name="T149">reikalavimų, Tarybos įgaliotas Tarybos administracijos valstybės tarnautojas Energetikos įstatymo</text:span><text:s/><text:span text:style-name="T150">24</text:span><text:span text:style-name="T151">2</text:span><text:span text:style-name="T152"><text:s/>straipsnyje nustatyta tvarka duoda privalomąjį nurodymą šiuos įrenginius eksploatuojančiam tinklų naudotojui.</text:span><text:s/><text:span text:style-name="T153">Tarybos įgaliotas Tarybos administracijos valstybės tarnautojas prieš priimdamas šioje dalyje nurodytą sprendimą</text:span><text:s/><text:span text:style-name="T154">dėl privalomojo nurodymo davimo</text:span><text:span text:style-name="T155"><text:s/>turi teisę kreiptis į tinklų operatorių,<text:s/></text:span><text:span text:style-name="T156">kad jis pateiktų<text:s/></text:span><text:span text:style-name="T157">vertinimą dėl šio straipsnio 1 dalyje nurodytų elektros energijos įrenginių valdymo sistemų saugumo reikalavimų įgyvendinimo.</text:span><text:span text:style-name="T158">“<text:s/></text:span></text:p>
      <text:p text:style-name="P159"/>
      <text:p text:style-name="P160">5 straipsnis. Įstatymo įsigaliojimas, įgyvendinimas ir taikymas</text:p>
      <text:p text:style-name="P161"><text:span text:style-name="T162">1. Šis įstatymas, išskyrus šio straipsnio 2 dalį, įsigalioja 202</text:span><text:span text:style-name="T163">5</text:span><text:span text:style-name="T164"><text:s/>m. gegužės 1 d.</text:span></text:p>
      <text:p text:style-name="P165"><text:span text:style-name="T166">2.</text:span><text:s/><text:span text:style-name="T167">Valstybinė energetikos reguliavimo taryba ir elektros tinklų operatoriai iki 202</text:span><text:span text:style-name="T168">5</text:span><text:span text:style-name="T169"><text:s/>m. vasario 1 d. priima šio įstatymo įgyvendinamuosius teisės aktus.</text:span></text:p>
      <text:p text:style-name="P170"><text:span text:style-name="T171">3. Iki<text:s/></text:span><text:span text:style-name="T172">šio įstatymo įsigaliojimo dienos<text:s/></text:span><text:span text:style-name="T173">pateiktos</text:span><text:s/><text:span text:style-name="T174">asmenų paraiškos dėl išankstinių prijungimo sąlygų, paraiškos dėl prijungimo sąlygų išdavimo, prašymai pasirašyti ketinimų protokolus ir (ar) prašymai išduoti Lietuvos Respublikos elektros energetikos įstatymo 16 straipsnio 1 dalies 1, 2,<text:s/></text:span><text:span text:style-name="T175"><text:line-break/>8</text:span><text:span text:style-name="T176">–</text:span><text:span text:style-name="T177">10 punktuose nurodytus leidimus baigiami nagrinėti ir sprendimai priimami vadovaujantis paraiškos ar prašymo pateikimo dieną galiojusiomis Elektros energetikos įstatymo ir kitų teisės aktų nuostatomis.</text:span></text:p>
      <text:p text:style-name="P178"><text:span text:style-name="T179">4. Asmenys, kurie</text:span><text:s/><text:span text:style-name="T180">iki šio įstatymo įsigaliojimo dienos turi išduotus<text:s/></text:span>Elektros energetikos įstatymo 16 straipsnio 1 dalies 1 ir 10 punktuose nurodytus leidimus, asmenys, kuriems šie leidimai nereikalingi ir kurių įrengtų elektrinių ir (ar) energijos kaupimo įrenginių įrengtoji galia yra didesnė kaip 100 kW, ir šio straipsnio 3 dalyje nurodyti asmenys<text:span text:style-name="T181"><text:s/>atitiktį šio įstatymo</text:span><text:s/>4 straipsnyje išdėstyto Elektros energetikos įstatymo<text:span text:style-name="T182"><text:s/></text:span><text:span text:style-name="T183">73</text:span><text:span text:style-name="T184">3</text:span><text:span text:style-name="T185"><text:s/>straipsnyje nustatytiems reikalavimams privalo užtikrinti iki 2026 m. gegužės 1 d. Šioje dalyje nurodyti asmenys iki 2026 m. gegužės 31 d. tinklų operatoriui pateikia šio įstatymo 4 straipsnyje išdėstyto Elektros energetikos įstatymo 73</text:span><text:span text:style-name="T186">3</text:span><text:span text:style-name="T187"><text:s/>straipsnio 2 dalyje nurodytą deklaraciją.<text:s/></text:span><text:span text:style-name="T188">Asmenys</text:span><text:span text:style-name="T189">, kurie pateikia prašymus dėl Elektros energetikos įstatymo 16 straipsnio 1 dalies 1 ir 10 punktuose nurodytų leidimų išdavimo po 2026 m. gegužės 1 d., atitiktį šio įstatymo 4 straipsnyje išdėstyto Elektros energetikos įstatymo 73</text:span><text:span text:style-name="T190">3</text:span><text:span text:style-name="T191"><text:s/>straipsnyje nustatytiems reikalavimams privalo užtikrinti ir šio įstatymo 4 straipsnyje išdėstyto Elektros energetikos įstatymo 73</text:span><text:span text:style-name="T192">3</text:span><text:span text:style-name="T193"><text:s/>straipsnio 2 dalyje nurodytą deklaraciją pateikti iki prašymų išduoti Elektros energetikos įstatymo 16 straipsnio 1 dalies 1 ir 10 punktuose nurodytų leidimų pateikimo.</text:span></text:p>
      <text:p text:style-name="P194"/>
      <text:p text:style-name="P195"/>
      <text:p text:style-name="P196"/>
      <text:p text:style-name="P197">Skelbiu šį Lietuvos Respublikos Seimo priimtą įstatymą.</text:p>
      <text:p text:style-name="P198"/>
      <text:p text:style-name="P199"/>
      <text:p text:style-name="P200"/>
      <text:p text:style-name="P201">Respublikos Prezidenta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10-18T04:52:00Z</meta:creation-date>
    <dc:date>2024-10-18T04:52:00Z</dc:date>
    <meta:template xlink:href="Normal.dotm" xlink:type="simple"/>
    <meta:editing-cycles>1</meta:editing-cycles>
    <meta:editing-duration>PT0S</meta:editing-duration>
    <meta:user-defined meta:name="ContentTypeId">0x0101006D407E296A106948A0E3F0F54127E0C7</meta:user-defined>
    <meta:user-defined meta:name="MediaServiceImageTags"/>
    <meta:document-statistic meta:page-count="3" meta:paragraph-count="84" meta:word-count="940" meta:character-count="7986" meta:row-count="182" meta:non-whitespace-character-count="7130"/>
  </office:meta>
</office:document-meta>
</file>