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TableColumn16" style:family="table-column">
      <style:table-column-properties style:column-width="0.506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4.5618in" style:use-optimal-column-width="false"/>
    </style:style>
    <style:style style:name="Table15" style:family="table">
      <style:table-properties style:width="6.592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/>
    </style:style>
    <style:style style:name="P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SEIMO NUTARIMO „DĖL LIETUVOS RESPUBLIKOS SEIMO 2002 M. GEGUŽĖS 28 D. NUTARIMO NR. IX-907 „DĖL NACIONALINIO SAUGUMO STRATEGIJOS PATVIRTINIMO“ PAKEITIMO“<text:s/></text:span><text:span text:style-name="T5">PROJEKTO NR. XIIIP-4643(2)</text:span></text:p>
      <text:p text:style-name="P6"/>
      <text:p text:style-name="P7"><text:span text:style-name="T8">2020-0</text:span><text:span text:style-name="T9">3</text:span><text:span text:style-name="T10">-</text:span><text:span text:style-name="T11">31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1.4</text:p>
          </table:table-cell>
          <table:table-cell table:style-name="TableCell46">
            <text:p text:style-name="P47">Argumentai:</text:p>
            <text:p text:style-name="P48"><text:span text:style-name="T49">Atsižvelgiant į<text:s/></text:span><text:span text:style-name="T50">galimą situaciją, kuomet visos kaimyninės valstybės ypatingai griežtai kontroliuoja</text:span><text:span text:style-name="T51"><text:s/></text:span><text:span text:style-name="T52">prekių, tame tarpe ir maisto patekimą į savo teritoriją, taip siekdamos apsisaugoti nuo įvairių ligų patekimo, tikslinga numatyti, kad Lietuvos rinka būtų aprūpinama ne tik savos gamybos maisto ištekliais, bet būtų naudojamos vietinės, Lietuvoje išaugintos žaliavos, kadangi<text:s/></text:span><text:span text:style-name="T53">tokių žaliavų</text:span><text:span text:style-name="T54"><text:s/>atsivežimas iš kitų valstybių taip pat gali tapti neįmanomas.</text:span><text:span text:style-name="T55"><text:s/>Taip pat atkreiptinas dėmesys į tai, kad<text:s/></text:span><text:span text:style-name="T56">apsirūpinimo savo gamybos maisto ištekliais siekia ir daugelis užsienio valstybių</text:span><text:span text:style-name="T57">.</text:span></text:p>
            <text:p text:style-name="P58"><text:span text:style-name="T59">Pasiūlymo tikslas</text:span><text:span text:style-name="T60"><text:s/>–<text:s/></text:span><text:span text:style-name="T61">skatinti vietinių žaliavų panaudojimą maisto gamybai ir sukurti sistemą, kuria Lietuva galėtų save ap</text:span><text:span text:style-name="T62">si</text:span><text:span text:style-name="T63">rūpinti maistu neatsižvelgiant į importuojamas žaliavas</text:span><text:span text:style-name="T64">.</text:span></text:p>
            <text:p text:style-name="P65"/>
            <text:p text:style-name="P66">Pasiūlymas:</text:p>
            <text:p text:style-name="P67">Papildyti<text:s/>projekto<text:s/>4 punktu<text:s/>papildomą<text:s/>11.4 papunktį<text:s/>ir jį<text:s/>išdėstyti taip:</text:p>
            <text:p text:style-name="P68"><text:span text:style-name="T69">„11.4. apsirūpinimas savo gamybos maisto ištekliais</text:span><text:span text:style-name="T70"><text:s/></text:span><text:span text:style-name="T71">naudojant vietines žaliavas</text:span><text:span text:style-name="T72">.“</text:span></text:p>
          </table:table-cell>
        </table:table-row>
      </table:table>
      <text:p text:style-name="P73"/>
      <text:p text:style-name="P74"/>
      <text:p text:style-name="P75">Teikia</text:p>
      <text:p text:style-name="P76">Seimo nariai<text:tab/><text:tab/>Andriejus Stančikas</text:p>
      <text:p text:style-name="P77"/>
      <text:p text:style-name="P78"><text:tab/><text:tab/>Kazys Starkevičius</text:p>
      <text:p text:style-name="P79"/>
      <text:p text:style-name="P80"><text:tab/><text:tab/>Juozas Baublys</text:p>
      <text:p text:style-name="P81"/>
      <text:p text:style-name="P82"><text:tab/><text:tab/>Petras Čimbaras</text:p>
      <text:p text:style-name="P83"/>
      <text:p text:style-name="P84"><text:tab/><text:tab/>Aurimas Gaidžiūnas</text:p>
      <text:p text:style-name="P85"/>
      <text:p text:style-name="P86"><text:tab/><text:tab/>Alfredas Stasys Nausėda</text:p>
      <text:p text:style-name="P87"/>
      <text:p text:style-name="P88"><text:tab/><text:tab/>Rasa Petrauskienė</text:p>
      <text:p text:style-name="P89"/>
      <text:p text:style-name="Normal"><text:span text:style-name="T90"><text:tab/></text:span><text:span text:style-name="T91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6-29T13:51:00Z</meta:creation-date>
    <dc:date>2020-06-29T13:51:00Z</dc:date>
    <meta:print-date>2019-02-12T09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