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" style:parent-style-name="DefaultParagraphFont" style:family="text">
      <style:text-properties style:font-weight-complex="bold" fo:font-size="10pt" style:font-size-asian="10pt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P135" style:parent-style-name="Roman" style:family="paragraph">
      <style:text-properties fo:letter-spacing="-0.0013in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ize="10pt" style:font-size-asian="10pt" style:font-size-complex="12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3" style:parent-style-name="DefaultParagraphFont" style:family="text">
      <style:text-properties fo:font-size="10pt" style:font-size-asian="10p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size="10pt" style:font-size-asian="10pt" style:font-size-complex="12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fo:font-size="10pt" style:font-size-asian="10pt" style:font-size-complex="12pt"/>
    </style:style>
    <style:style style:name="T3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7" style:parent-style-name="DefaultParagraphFont" style:family="text">
      <style:text-properties style:font-weight-complex="bold" fo:font-size="10pt" style:font-size-asian="10pt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fo:letter-spacing="0.0013in" style:font-size-complex="12pt"/>
    </style:style>
    <style:style style:name="T330" style:parent-style-name="DefaultParagraphFont" style:family="text">
      <style:text-properties style:font-weight-complex="bold" fo:letter-spacing="0.0013in"/>
    </style:style>
    <style:style style:name="T331" style:parent-style-name="DefaultParagraphFont" style:family="text">
      <style:text-properties style:font-weight-complex="bold" fo:letter-spacing="0.0013in"/>
    </style:style>
    <style:style style:name="T332" style:parent-style-name="DefaultParagraphFont" style:family="text">
      <style:text-properties style:font-weight-complex="bold" fo:letter-spacing="0.0013in"/>
    </style:style>
    <style:style style:name="T333" style:parent-style-name="DefaultParagraphFont" style:family="text">
      <style:text-properties style:font-weight-complex="bold" fo:letter-spacing="0.0013in"/>
    </style:style>
    <style:style style:name="T334" style:parent-style-name="DefaultParagraphFont" style:family="text">
      <style:text-properties style:font-weight-complex="bold" fo:letter-spacing="0.0013in"/>
    </style:style>
    <style:style style:name="T335" style:parent-style-name="DefaultParagraphFont" style:family="text">
      <style:text-properties style:font-weight-complex="bold" fo:letter-spacing="0.0013in"/>
    </style:style>
    <style:style style:name="T336" style:parent-style-name="DefaultParagraphFont" style:family="text">
      <style:text-properties style:font-weight-complex="bold" fo:letter-spacing="0.0013in"/>
    </style:style>
    <style:style style:name="T337" style:parent-style-name="DefaultParagraphFont" style:family="text">
      <style:text-properties style:font-weight-complex="bold" fo:letter-spacing="0.0013in"/>
    </style:style>
    <style:style style:name="T338" style:parent-style-name="DefaultParagraphFont" style:family="text">
      <style:text-properties style:font-weight-complex="bold" fo:letter-spacing="0.0013in"/>
    </style:style>
    <style:style style:name="T339" style:parent-style-name="DefaultParagraphFont" style:family="text">
      <style:text-properties style:font-weight-complex="bold" fo:letter-spacing="0.0013in"/>
    </style:style>
    <style:style style:name="T340" style:parent-style-name="DefaultParagraphFont" style:family="text">
      <style:text-properties style:font-weight-complex="bold" fo:letter-spacing="0.0013in"/>
    </style:style>
    <style:style style:name="T341" style:parent-style-name="DefaultParagraphFont" style:family="text">
      <style:text-properties style:font-weight-complex="bold" fo:letter-spacing="0.0013in"/>
    </style:style>
    <style:style style:name="T342" style:parent-style-name="DefaultParagraphFont" style:family="text">
      <style:text-properties style:font-weight-complex="bold" fo:letter-spacing="0.0013in"/>
    </style:style>
    <style:style style:name="T343" style:parent-style-name="DefaultParagraphFont" style:family="text">
      <style:text-properties style:font-weight-complex="bold" fo:letter-spacing="0.0013in"/>
    </style:style>
    <style:style style:name="T344" style:parent-style-name="DefaultParagraphFont" style:family="text">
      <style:text-properties style:font-weight-complex="bold" fo:letter-spacing="0.0013in"/>
    </style:style>
    <style:style style:name="T345" style:parent-style-name="DefaultParagraphFont" style:family="text">
      <style:text-properties style:font-weight-complex="bold" fo:letter-spacing="0.0013in"/>
    </style:style>
    <style:style style:name="T346" style:parent-style-name="DefaultParagraphFont" style:family="text">
      <style:text-properties style:font-weight-complex="bold" fo:letter-spacing="0.0013in"/>
    </style:style>
    <style:style style:name="T347" style:parent-style-name="DefaultParagraphFont" style:family="text">
      <style:text-properties style:font-weight-complex="bold" fo:letter-spacing="0.0013in"/>
    </style:style>
    <style:style style:name="T348" style:parent-style-name="DefaultParagraphFont" style:family="text">
      <style:text-properties style:font-weight-complex="bold" fo:letter-spacing="0.0013in"/>
    </style:style>
    <style:style style:name="T349" style:parent-style-name="DefaultParagraphFont" style:family="text">
      <style:text-properties style:font-weight-complex="bold" fo:letter-spacing="0.0013in"/>
    </style:style>
    <style:style style:name="T350" style:parent-style-name="DefaultParagraphFont" style:family="text">
      <style:text-properties style:font-weight-complex="bold" fo:letter-spacing="0.0013in"/>
    </style:style>
    <style:style style:name="T351" style:parent-style-name="DefaultParagraphFont" style:family="text">
      <style:text-properties style:font-weight-complex="bold" fo:letter-spacing="0.0013in"/>
    </style:style>
    <style:style style:name="T352" style:parent-style-name="DefaultParagraphFont" style:family="text">
      <style:text-properties style:font-weight-complex="bold" fo:letter-spacing="0.0013in"/>
    </style:style>
    <style:style style:name="T353" style:parent-style-name="DefaultParagraphFont" style:family="text">
      <style:text-properties style:font-weight-complex="bold" fo:letter-spacing="0.0013in"/>
    </style:style>
    <style:style style:name="T354" style:parent-style-name="DefaultParagraphFont" style:family="text">
      <style:text-properties style:font-weight-complex="bold" fo:letter-spacing="0.0013in"/>
    </style:style>
    <style:style style:name="T355" style:parent-style-name="DefaultParagraphFont" style:family="text">
      <style:text-properties style:font-weight-complex="bold" fo:letter-spacing="0.0013in"/>
    </style:style>
    <style:style style:name="T356" style:parent-style-name="DefaultParagraphFont" style:family="text">
      <style:text-properties style:font-weight-complex="bold" fo:letter-spacing="0.0013in"/>
    </style:style>
    <style:style style:name="T357" style:parent-style-name="DefaultParagraphFont" style:family="text">
      <style:text-properties style:font-weight-complex="bold" fo:letter-spacing="0.0013in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fo:font-style="italic" style:font-style-asian="italic" style:font-size-complex="12pt"/>
    </style:style>
    <style:style style:name="T469" style:parent-style-name="DefaultParagraphFont" style:family="text">
      <style:text-properties style:font-weight-complex="bold" fo:font-style="italic" style:font-style-asian="italic" style:font-size-complex="12pt"/>
    </style:style>
    <style:style style:name="T470" style:parent-style-name="DefaultParagraphFont" style:family="text">
      <style:text-properties style:font-weight-complex="bold" fo:font-style="italic" style:font-style-asian="italic" style:font-size-complex="12pt"/>
    </style:style>
    <style:style style:name="T471" style:parent-style-name="DefaultParagraphFont" style:family="text">
      <style:text-properties style:font-weight-complex="bold" fo:font-style="italic" style:font-style-asian="italic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fo:font-size="10pt" style:font-size-asian="10pt" style:font-size-complex="12pt"/>
    </style:style>
    <style:style style:name="T4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0" style:parent-style-name="DefaultParagraphFont" style:family="text">
      <style:text-properties style:font-weight-complex="bold" fo:font-size="10pt" style:font-size-asian="10pt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style:text-position="super 60%" fo:font-size="10pt" style:font-size-asian="10pt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tyle="italic" style:font-style-asian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size="10pt" style:font-size-asian="10pt" style:font-size-complex="12pt"/>
    </style:style>
    <style:style style:name="T7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5" style:parent-style-name="DefaultParagraphFont" style:family="text">
      <style:text-properties fo:font-size="10pt" style:font-size-asian="10pt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ize="10pt" style:font-size-asian="10pt" style:font-size-complex="12pt"/>
    </style:style>
    <style:style style:name="T7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" style:parent-style-name="DefaultParagraphFont" style:family="text">
      <style:text-properties fo:font-size="10pt" style:font-size-asian="10pt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fo:font-size="10pt" style:font-size-asian="10pt" style:font-size-complex="12pt"/>
    </style:style>
    <style:style style:name="T8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2" style:parent-style-name="DefaultParagraphFont" style:family="text">
      <style:text-properties fo:font-size="10pt" style:font-size-asian="10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Roman" style:family="paragraph">
      <style:text-properties style:font-size-complex="12pt"/>
    </style:style>
    <style:style style:name="P852" style:parent-style-name="Roman" style:family="paragraph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 fo:font-size="10pt" style:font-size-asian="10pt"/>
    </style:style>
    <style:style style:name="T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6" style:parent-style-name="DefaultParagraphFont" style:family="text">
      <style:text-properties style:font-weight-complex="bold" fo:font-size="10pt" style:font-size-asian="10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ize="10pt" style:font-size-asian="10pt" style:font-size-complex="12pt"/>
    </style:style>
    <style:style style:name="T9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2" style:parent-style-name="DefaultParagraphFont" style:family="text">
      <style:text-properties fo:font-size="10pt" style:font-size-asian="10pt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fo:font-size="10pt" style:font-size-asian="10pt" style:font-size-complex="12pt"/>
    </style:style>
    <style:style style:name="T10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6" style:parent-style-name="DefaultParagraphFont" style:family="text">
      <style:text-properties style:font-weight-complex="bold" fo:font-size="10pt" style:font-size-asian="10pt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fo:font-size="11pt" style:font-size-asian="11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tyle="italic" style:font-style-asian="italic"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letter-spacing="0.0013in"/>
    </style:style>
    <style:style style:name="T1115" style:parent-style-name="DefaultParagraphFont" style:family="text">
      <style:text-properties fo:letter-spacing="0.0013in"/>
    </style:style>
    <style:style style:name="T1116" style:parent-style-name="DefaultParagraphFont" style:family="text">
      <style:text-properties fo:letter-spacing="0.0013in"/>
    </style:style>
    <style:style style:name="T1117" style:parent-style-name="DefaultParagraphFont" style:family="text">
      <style:text-properties fo:letter-spacing="0.0013in"/>
    </style:style>
    <style:style style:name="T1118" style:parent-style-name="DefaultParagraphFont" style:family="text">
      <style:text-properties fo:letter-spacing="0.0013in"/>
    </style:style>
    <style:style style:name="T1119" style:parent-style-name="DefaultParagraphFont" style:family="text">
      <style:text-properties fo:letter-spacing="0.0013in"/>
    </style:style>
    <style:style style:name="T1120" style:parent-style-name="DefaultParagraphFont" style:family="text">
      <style:text-properties fo:letter-spacing="0.0013in"/>
    </style:style>
    <style:style style:name="T1121" style:parent-style-name="DefaultParagraphFont" style:family="text">
      <style:text-properties fo:letter-spacing="0.0013in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P1150" style:parent-style-name="Roman" style:family="paragraph">
      <style:paragraph-properties fo:keep-with-next="always" fo:keep-together="always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P1152" style:parent-style-name="Roman" style:family="paragraph">
      <style:paragraph-properties fo:keep-with-next="always" fo:keep-together="always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1158" style:parent-style-name="DefaultParagraphFont" style:family="text">
      <style:text-properties style:font-weight-complex="bold"/>
    </style:style>
    <style:style style:name="P1159" style:parent-style-name="Roman" style:family="paragraph">
      <style:paragraph-properties fo:keep-with-next="always" fo:keep-together="always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tyle="italic" style:font-style-asian="italic" fo:font-size="10pt" style:font-size-asian="10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P1195" style:parent-style-name="Roman" style:family="paragraph">
      <style:paragraph-properties fo:keep-with-next="always" fo:keep-together="always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P1197" style:parent-style-name="Roman" style:family="paragraph">
      <style:paragraph-properties fo:keep-with-next="always" fo:keep-together="always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2" style:parent-style-name="DefaultParagraphFont" style:family="text">
      <style:text-properties style:font-weight-complex="bold" fo:font-size="10pt" style:font-size-asian="10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fo:font-size="10pt" style:font-size-asian="10pt" style:font-size-complex="12pt"/>
    </style:style>
    <style:style style:name="T12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65" style:parent-style-name="DefaultParagraphFont" style:family="text">
      <style:text-properties style:font-weight-complex="bold" fo:font-size="10pt" style:font-size-asian="10pt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font-size="10pt" style:font-size-asian="10pt" style:font-size-complex="12pt"/>
    </style:style>
    <style:style style:name="T12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6" style:parent-style-name="DefaultParagraphFont" style:family="text">
      <style:text-properties fo:font-size="10pt" style:font-size-asian="10pt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size="10pt" style:font-size-asian="10pt" style:font-size-complex="12pt"/>
    </style:style>
    <style:style style:name="T12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7" style:parent-style-name="DefaultParagraphFont" style:family="text">
      <style:text-properties fo:font-size="10pt" style:font-size-asian="10pt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13in"/>
    </style:style>
    <style:style style:name="T1345" style:parent-style-name="DefaultParagraphFont" style:family="text">
      <style:text-properties fo:letter-spacing="0.0013in"/>
    </style:style>
    <style:style style:name="T1346" style:parent-style-name="DefaultParagraphFont" style:family="text">
      <style:text-properties fo:letter-spacing="0.0013in"/>
    </style:style>
    <style:style style:name="T1347" style:parent-style-name="DefaultParagraphFont" style:family="text">
      <style:text-properties fo:letter-spacing="0.0013in"/>
    </style:style>
    <style:style style:name="T1348" style:parent-style-name="DefaultParagraphFont" style:family="text">
      <style:text-properties fo:letter-spacing="0.0013in"/>
    </style:style>
    <style:style style:name="T1349" style:parent-style-name="DefaultParagraphFont" style:family="text">
      <style:text-properties fo:letter-spacing="0.0013in"/>
    </style:style>
    <style:style style:name="T1350" style:parent-style-name="DefaultParagraphFont" style:family="text">
      <style:text-properties fo:letter-spacing="0.0013in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weight="bold" style:font-weight-asian="bold" fo:font-size="11pt" style:font-size-asian="11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1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fo:font-weight="bold" style:font-weight-asian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 fo:font-size="10pt" style:font-size-asian="10pt"/>
    </style:style>
    <style:style style:name="T1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ize="10pt" style:font-size-asian="10pt" style:font-size-complex="12pt"/>
    </style:style>
    <style:style style:name="T15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21" style:parent-style-name="DefaultParagraphFont" style:family="text">
      <style:text-properties fo:font-size="10pt" style:font-size-asian="10pt" style:font-size-complex="12pt"/>
    </style:style>
    <style:style style:name="T1522" style:parent-style-name="DefaultParagraphFont" style:family="text">
      <style:text-properties style:font-size-complex="12pt"/>
    </style:style>
    <style:style style:name="P1523" style:parent-style-name="Roman" style:family="paragraph">
      <style:text-properties style:font-size-complex="12pt"/>
    </style:style>
    <style:style style:name="P1524" style:parent-style-name="Roman" style:family="paragraph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font-size="10pt" style:font-size-asian="10pt" style:font-size-complex="12pt"/>
    </style:style>
    <style:style style:name="T16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53" style:parent-style-name="DefaultParagraphFont" style:family="text">
      <style:text-properties fo:font-size="10pt" style:font-size-asian="10pt"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fo:font-size="10pt" style:font-size-asian="10pt" style:font-size-complex="12pt"/>
    </style:style>
    <style:style style:name="T1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0" style:parent-style-name="DefaultParagraphFont" style:family="text">
      <style:text-properties fo:font-size="10pt" style:font-size-asian="10pt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Roman" style:family="paragraph">
      <style:text-properties style:font-size-complex="12pt"/>
    </style:style>
    <style:style style:name="T1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fo:font-size="10pt" style:font-size-asian="10pt" style:font-size-complex="12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31" style:parent-style-name="DefaultParagraphFont" style:family="text">
      <style:text-properties style:font-weight-complex="bold" fo:font-size="10pt" style:font-size-asian="10pt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1" style:parent-style-name="DefaultParagraphFont" style:family="text">
      <style:text-properties style:font-weight-complex="bold" fo:font-size="10pt" style:font-size-asian="10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tyle="italic" style:font-style-asian="italic"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P2139" style:parent-style-name="Roman" style:family="paragraph">
      <style:text-properties style:font-weight-complex="bold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P2223" style:parent-style-name="Roman" style:family="paragraph">
      <style:paragraph-properties fo:keep-with-next="always" fo:keep-together="always"/>
    </style:style>
    <style:style style:name="P2224" style:parent-style-name="Roman" style:family="paragraph">
      <style:paragraph-properties fo:keep-with-next="always" fo:keep-together="always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2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weight="bold" style:font-weight-asian="bold" fo:font-size="11pt" style:font-size-asian="11pt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P2253" style:parent-style-name="Laikas" style:family="paragraph">
      <style:paragraph-properties fo:keep-together="always"/>
    </style:style>
    <style:style style:name="P2254" style:parent-style-name="Roman12" style:family="paragraph">
      <style:paragraph-properties fo:keep-with-next="always" fo:keep-together="always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P2259" style:parent-style-name="Roman" style:family="paragraph">
      <style:paragraph-properties fo:keep-with-next="always" fo:keep-together="always"/>
    </style:style>
    <style:style style:name="T2260" style:parent-style-name="DefaultParagraphFont" style:family="text">
      <style:text-properties style:font-size-complex="12pt"/>
    </style:style>
    <style:style style:name="P2261" style:parent-style-name="Roman" style:family="paragraph">
      <style:paragraph-properties fo:keep-with-next="always" fo:keep-together="always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Roman" style:family="paragraph">
      <style:text-properties style:font-size-complex="12pt"/>
    </style:style>
    <style:style style:name="P2282" style:parent-style-name="Roman" style:family="paragraph">
      <style:text-properties style:font-size-complex="12pt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4" style:parent-style-name="DefaultParagraphFont" style:family="text">
      <style:text-properties style:font-weight-complex="bold" style:font-size-complex="12pt"/>
    </style:style>
    <style:style style:name="T2285" style:parent-style-name="DefaultParagraphFont" style:family="text">
      <style:text-properties style:font-weight-complex="bold" fo:font-size="10pt" style:font-size-asian="10pt" style:font-size-complex="12pt"/>
    </style:style>
    <style:style style:name="T22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87" style:parent-style-name="DefaultParagraphFont" style:family="text">
      <style:text-properties style:font-weight-complex="bold" fo:font-size="10pt" style:font-size-asian="10pt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font-style="italic" style:font-style-asian="italic" style:font-size-complex="12pt"/>
    </style:style>
    <style:style style:name="T2326" style:parent-style-name="DefaultParagraphFont" style:family="text">
      <style:text-properties fo:font-style="italic" style:font-style-asian="italic" style:font-size-complex="12pt"/>
    </style:style>
    <style:style style:name="T2327" style:parent-style-name="DefaultParagraphFont" style:family="text">
      <style:text-properties fo:font-style="italic" style:font-style-asian="italic" style:font-size-complex="12pt"/>
    </style:style>
    <style:style style:name="T2328" style:parent-style-name="DefaultParagraphFont" style:family="text">
      <style:text-properties fo:font-style="italic" style:font-style-asian="italic" style:font-size-complex="12pt"/>
    </style:style>
    <style:style style:name="T2329" style:parent-style-name="DefaultParagraphFont" style:family="text">
      <style:text-properties style:font-size-complex="12pt"/>
    </style:style>
    <style:style style:name="P2330" style:parent-style-name="Roman" style:family="paragraph">
      <style:text-properties style:font-size-complex="12pt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P2339" style:parent-style-name="Roman" style:family="paragraph">
      <style:text-properties style:font-size-complex="12pt"/>
    </style:style>
    <style:style style:name="T2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fo:font-size="10pt" style:font-size-asian="10pt" style:font-size-complex="12pt"/>
    </style:style>
    <style:style style:name="T23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78" style:parent-style-name="DefaultParagraphFont" style:family="text">
      <style:text-properties style:font-weight-complex="bold" fo:font-size="10pt" style:font-size-asian="10pt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P2424" style:parent-style-name="Roman" style:family="paragraph">
      <style:text-properties style:font-size-complex="12pt"/>
    </style:style>
    <style:style style:name="P2425" style:parent-style-name="Roman" style:family="paragraph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8" style:parent-style-name="DefaultParagraphFont" style:family="text">
      <style:text-properties style:font-weight-complex="bold" style:font-size-complex="12pt"/>
    </style:style>
    <style:style style:name="T2429" style:parent-style-name="DefaultParagraphFont" style:family="text">
      <style:text-properties style:font-weight-complex="bold" fo:font-size="10pt" style:font-size-asian="10pt" style:font-size-complex="12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1" style:parent-style-name="DefaultParagraphFont" style:family="text">
      <style:text-properties style:font-weight-complex="bold" fo:font-size="10pt" style:font-size-asian="10pt" style:font-size-complex="12pt"/>
    </style:style>
    <style:style style:name="T2432" style:parent-style-name="DefaultParagraphFont" style:family="text">
      <style:text-properties style:font-weight-complex="bold" style:font-size-complex="12pt"/>
    </style:style>
    <style:style style:name="T2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6" style:parent-style-name="DefaultParagraphFont" style:family="text">
      <style:text-properties style:font-weight-complex="bold" style:font-size-complex="12pt"/>
    </style:style>
    <style:style style:name="T2437" style:parent-style-name="DefaultParagraphFont" style:family="text">
      <style:text-properties style:font-weight-complex="bold" fo:font-size="10pt" style:font-size-asian="10pt" style:font-size-complex="12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9" style:parent-style-name="DefaultParagraphFont" style:family="text">
      <style:text-properties style:font-weight-complex="bold" fo:font-size="10pt" style:font-size-asian="10pt" style:font-size-complex="12pt"/>
    </style:style>
    <style:style style:name="T2440" style:parent-style-name="DefaultParagraphFont" style:family="text">
      <style:text-properties style:font-weight-complex="bold"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fo:font-style="italic" style:font-style-asian="italic" style:font-size-complex="12pt"/>
    </style:style>
    <style:style style:name="T2443" style:parent-style-name="DefaultParagraphFont" style:family="text">
      <style:text-properties fo:font-style="italic" style:font-style-asian="italic" style:font-size-complex="12pt"/>
    </style:style>
    <style:style style:name="T2444" style:parent-style-name="DefaultParagraphFont" style:family="text">
      <style:text-properties fo:font-style="italic" style:font-style-asian="italic" style:font-size-complex="12pt"/>
    </style:style>
    <style:style style:name="T2445" style:parent-style-name="DefaultParagraphFont" style:family="text">
      <style:text-properties fo:font-style="italic" style:font-style-asian="italic"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style="italic" style:font-style-asian="italic" style:font-size-complex="12pt"/>
    </style:style>
    <style:style style:name="T2449" style:parent-style-name="DefaultParagraphFont" style:family="text">
      <style:text-properties fo:font-style="italic" style:font-style-asian="italic" style:font-size-complex="12pt"/>
    </style:style>
    <style:style style:name="T2450" style:parent-style-name="DefaultParagraphFont" style:family="text">
      <style:text-properties fo:font-style="italic" style:font-style-asian="italic" style:font-size-complex="12pt"/>
    </style:style>
    <style:style style:name="T2451" style:parent-style-name="DefaultParagraphFont" style:family="text">
      <style:text-properties fo:font-style="italic" style:font-style-asian="italic"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fo:font-style="italic" style:font-style-asian="italic" style:font-size-complex="12pt"/>
    </style:style>
    <style:style style:name="T2455" style:parent-style-name="DefaultParagraphFont" style:family="text">
      <style:text-properties fo:font-style="italic" style:font-style-asian="italic" style:font-size-complex="12pt"/>
    </style:style>
    <style:style style:name="T2456" style:parent-style-name="DefaultParagraphFont" style:family="text">
      <style:text-properties fo:font-style="italic" style:font-style-asian="italic" style:font-size-complex="12pt"/>
    </style:style>
    <style:style style:name="T2457" style:parent-style-name="DefaultParagraphFont" style:family="text">
      <style:text-properties fo:font-style="italic" style:font-style-asian="italic"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Roman" style:family="paragraph">
      <style:text-properties style:font-size-complex="12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style:font-weight-complex="bold"/>
    </style:style>
    <style:style style:name="P2486" style:parent-style-name="Laikas" style:family="paragraph">
      <style:paragraph-properties fo:margin-top="0.1388in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ize="10pt" style:font-size-asian="10pt" style:font-size-complex="12pt"/>
    </style:style>
    <style:style style:name="T2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5" style:parent-style-name="DefaultParagraphFont" style:family="text">
      <style:text-properties fo:font-size="10pt" style:font-size-asian="10pt"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34" style:parent-style-name="DefaultParagraphFont" style:family="text">
      <style:text-properties style:font-weight-complex="bold"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tyle="italic" style:font-style-asian="italic" style:font-size-complex="12pt"/>
    </style:style>
    <style:style style:name="T2563" style:parent-style-name="DefaultParagraphFont" style:family="text">
      <style:text-properties fo:font-style="italic" style:font-style-asian="italic" style:font-size-complex="12pt"/>
    </style:style>
    <style:style style:name="T2564" style:parent-style-name="DefaultParagraphFont" style:family="text">
      <style:text-properties fo:font-style="italic" style:font-style-asian="italic" style:font-size-complex="12pt"/>
    </style:style>
    <style:style style:name="T2565" style:parent-style-name="DefaultParagraphFont" style:family="text">
      <style:text-properties fo:font-style="italic" style:font-style-asian="italic"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Roman" style:family="paragraph">
      <style:text-properties style:font-size-complex="12pt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style:font-weight-complex="bold" fo:font-size="10pt" style:font-size-asian="10pt" style:font-size-complex="12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75" style:parent-style-name="DefaultParagraphFont" style:family="text">
      <style:text-properties style:font-weight-complex="bold" fo:font-size="10pt" style:font-size-asian="10pt" style:font-size-complex="12pt"/>
    </style:style>
    <style:style style:name="T2576" style:parent-style-name="DefaultParagraphFont" style:family="text">
      <style:text-properties style:font-weight-complex="bold"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fo:font-size="10pt" style:font-size-asian="10pt" style:font-size-complex="12pt"/>
    </style:style>
    <style:style style:name="T26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15" style:parent-style-name="DefaultParagraphFont" style:family="text">
      <style:text-properties fo:font-size="10pt" style:font-size-asian="10pt"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P2723" style:parent-style-name="Roman" style:family="paragraph">
      <style:text-properties style:font-size-complex="12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25" style:parent-style-name="DefaultParagraphFont" style:family="text">
      <style:text-properties style:font-weight-complex="bold"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/>
    </style:style>
    <style:style style:name="P2742" style:parent-style-name="Roman" style:family="paragraph">
      <style:paragraph-properties fo:keep-with-next="always" fo:keep-together="always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P2745" style:parent-style-name="Roman" style:family="paragraph">
      <style:paragraph-properties fo:keep-with-next="always" fo:keep-together="always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fo:font-size="11pt" style:font-size-asian="11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tyle="italic" style:font-style-asian="italic" fo:font-size="10pt" style:font-size-asian="10pt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fo:font-weight="bold" style:font-weight-asian="bold" fo:font-size="11pt" style:font-size-asian="11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fo:font-weight="bold" style:font-weight-asian="bold" fo:font-size="11pt" style:font-size-asian="11pt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style:text-position="super 60%" fo:font-size="10pt" style:font-size-asian="10pt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style:text-position="super 60%" fo:font-size="10pt" style:font-size-asian="10pt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tyle="italic" style:font-style-asian="italic"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weight="bold" style:font-weight-asian="bold" fo:font-size="11pt" style:font-size-asian="11pt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13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weight="bold" style:font-weight-asian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style="italic" style:font-style-asian="italic"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font-weight="bold" style:font-weight-asian="bold" fo:font-size="11pt" style:font-size-asian="11pt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fo:font-style="italic" style:font-style-asian="italic"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weight="bold" style:font-weight-asian="bold" fo:font-size="11pt" style:font-size-asian="11pt"/>
    </style:style>
    <style:style style:name="T2880" style:parent-style-name="DefaultParagraphFont" style:family="text">
      <style:text-properties fo:font-weight="bold" style:font-weight-asian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fo:font-style="italic" style:font-style-asian="italic"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 fo:font-size="10pt" style:font-size-asian="10pt"/>
    </style:style>
    <style:style style:name="T2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fo:font-size="10pt" style:font-size-asian="10pt" style:font-size-complex="12pt"/>
    </style:style>
    <style:style style:name="T29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4" style:parent-style-name="DefaultParagraphFont" style:family="text">
      <style:text-properties fo:font-size="10pt" style:font-size-asian="10pt"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fo:font-size="10pt" style:font-size-asian="10pt" style:font-size-complex="12pt"/>
    </style:style>
    <style:style style:name="T29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11" style:parent-style-name="DefaultParagraphFont" style:family="text">
      <style:text-properties fo:font-size="10pt" style:font-size-asian="10pt"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fo:font-size="10pt" style:font-size-asian="10pt" style:font-size-complex="12pt"/>
    </style:style>
    <style:style style:name="T29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17" style:parent-style-name="DefaultParagraphFont" style:family="text">
      <style:text-properties style:font-weight-complex="bold" fo:font-size="10pt" style:font-size-asian="10pt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fo:font-size="10pt" style:font-size-asian="10pt" style:font-size-complex="12pt"/>
    </style:style>
    <style:style style:name="T29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25" style:parent-style-name="DefaultParagraphFont" style:family="text">
      <style:text-properties fo:font-size="10pt" style:font-size-asian="10pt"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fo:font-size="10pt" style:font-size-asian="10pt" style:font-size-complex="12pt"/>
    </style:style>
    <style:style style:name="T29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70" style:parent-style-name="DefaultParagraphFont" style:family="text">
      <style:text-properties fo:font-size="10pt" style:font-size-asian="10pt"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fo:font-size="10pt" style:font-size-asian="10pt" style:font-size-complex="12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82" style:parent-style-name="DefaultParagraphFont" style:family="text">
      <style:text-properties style:font-weight-complex="bold" fo:font-size="10pt" style:font-size-asian="10pt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P3098" style:parent-style-name="Roman" style:family="paragraph">
      <style:text-properties style:font-size-complex="12pt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P3109" style:parent-style-name="Roman" style:family="paragraph">
      <style:text-properties fo:letter-spacing="-0.0013in"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fo:font-style="italic" style:font-style-asian="italic" style:font-size-complex="12pt"/>
    </style:style>
    <style:style style:name="T3158" style:parent-style-name="DefaultParagraphFont" style:family="text">
      <style:text-properties fo:font-style="italic" style:font-style-asian="italic" style:font-size-complex="12pt"/>
    </style:style>
    <style:style style:name="T3159" style:parent-style-name="DefaultParagraphFont" style:family="text">
      <style:text-properties fo:font-style="italic" style:font-style-asian="italic" style:font-size-complex="12pt"/>
    </style:style>
    <style:style style:name="T3160" style:parent-style-name="DefaultParagraphFont" style:family="text">
      <style:text-properties fo:font-style="italic" style:font-style-asian="italic" style:font-size-complex="12pt"/>
    </style:style>
    <style:style style:name="T3161" style:parent-style-name="DefaultParagraphFont" style:family="text">
      <style:text-properties fo:font-style="italic" style:font-style-asian="italic" style:font-size-complex="12pt"/>
    </style:style>
    <style:style style:name="T3162" style:parent-style-name="DefaultParagraphFont" style:family="text">
      <style:text-properties fo:font-style="italic" style:font-style-asian="italic" style:font-size-complex="12pt"/>
    </style:style>
    <style:style style:name="T3163" style:parent-style-name="DefaultParagraphFont" style:family="text">
      <style:text-properties style:font-size-complex="12pt"/>
    </style:style>
    <style:style style:name="P3164" style:parent-style-name="Roman" style:family="paragraph">
      <style:text-properties style:font-size-complex="12pt"/>
    </style:style>
    <style:style style:name="T3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fo:font-size="10pt" style:font-size-asian="10pt" style:font-size-complex="12pt"/>
    </style:style>
    <style:style style:name="T31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9" style:parent-style-name="DefaultParagraphFont" style:family="text">
      <style:text-properties fo:font-size="10pt" style:font-size-asian="10pt"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fo:letter-spacing="-0.0013in" style:font-size-complex="12pt"/>
    </style:style>
    <style:style style:name="T3192" style:parent-style-name="DefaultParagraphFont" style:family="text">
      <style:text-properties fo:letter-spacing="-0.0013in" style:font-size-complex="12pt"/>
    </style:style>
    <style:style style:name="T3193" style:parent-style-name="DefaultParagraphFont" style:family="text">
      <style:text-properties fo:letter-spacing="-0.0013in" style:font-size-complex="12pt"/>
    </style:style>
    <style:style style:name="T3194" style:parent-style-name="DefaultParagraphFont" style:family="text">
      <style:text-properties fo:letter-spacing="-0.0013in" style:font-size-complex="12pt"/>
    </style:style>
    <style:style style:name="T3195" style:parent-style-name="DefaultParagraphFont" style:family="text">
      <style:text-properties fo:letter-spacing="-0.0013in" style:font-size-complex="12pt"/>
    </style:style>
    <style:style style:name="T3196" style:parent-style-name="DefaultParagraphFont" style:family="text">
      <style:text-properties fo:letter-spacing="-0.0013in" style:font-size-complex="12pt"/>
    </style:style>
    <style:style style:name="T3197" style:parent-style-name="DefaultParagraphFont" style:family="text">
      <style:text-properties fo:letter-spacing="-0.0013in" style:font-size-complex="12pt"/>
    </style:style>
    <style:style style:name="T3198" style:parent-style-name="DefaultParagraphFont" style:family="text">
      <style:text-properties fo:letter-spacing="-0.0013in" style:font-size-complex="12pt"/>
    </style:style>
    <style:style style:name="T3199" style:parent-style-name="DefaultParagraphFont" style:family="text">
      <style:text-properties fo:letter-spacing="-0.0013in" style:font-size-complex="12pt"/>
    </style:style>
    <style:style style:name="T3200" style:parent-style-name="DefaultParagraphFont" style:family="text">
      <style:text-properties fo:letter-spacing="-0.0013in" style:font-size-complex="12pt"/>
    </style:style>
    <style:style style:name="T3201" style:parent-style-name="DefaultParagraphFont" style:family="text">
      <style:text-properties fo:letter-spacing="-0.0013in" style:font-size-complex="12pt"/>
    </style:style>
    <style:style style:name="T3202" style:parent-style-name="DefaultParagraphFont" style:family="text">
      <style:text-properties fo:letter-spacing="-0.0013in" style:font-size-complex="12pt"/>
    </style:style>
    <style:style style:name="T3203" style:parent-style-name="DefaultParagraphFont" style:family="text">
      <style:text-properties fo:letter-spacing="-0.0013in" style:font-size-complex="12pt"/>
    </style:style>
    <style:style style:name="T3204" style:parent-style-name="DefaultParagraphFont" style:family="text">
      <style:text-properties fo:letter-spacing="-0.0013in" style:font-size-complex="12pt"/>
    </style:style>
    <style:style style:name="T3205" style:parent-style-name="DefaultParagraphFont" style:family="text">
      <style:text-properties fo:letter-spacing="-0.0013in" style:font-size-complex="12pt"/>
    </style:style>
    <style:style style:name="T3206" style:parent-style-name="DefaultParagraphFont" style:family="text">
      <style:text-properties fo:letter-spacing="-0.0013in" style:font-size-complex="12pt"/>
    </style:style>
    <style:style style:name="T3207" style:parent-style-name="DefaultParagraphFont" style:family="text">
      <style:text-properties fo:letter-spacing="-0.0013in" style:font-size-complex="12pt"/>
    </style:style>
    <style:style style:name="T3208" style:parent-style-name="DefaultParagraphFont" style:family="text">
      <style:text-properties fo:letter-spacing="-0.0013in" style:font-size-complex="12pt"/>
    </style:style>
    <style:style style:name="T3209" style:parent-style-name="DefaultParagraphFont" style:family="text">
      <style:text-properties fo:letter-spacing="-0.0013in" style:font-size-complex="12pt"/>
    </style:style>
    <style:style style:name="T3210" style:parent-style-name="DefaultParagraphFont" style:family="text">
      <style:text-properties fo:letter-spacing="-0.0013in" style:font-size-complex="12pt"/>
    </style:style>
    <style:style style:name="T3211" style:parent-style-name="DefaultParagraphFont" style:family="text">
      <style:text-properties fo:letter-spacing="-0.0013in" style:font-size-complex="12pt"/>
    </style:style>
    <style:style style:name="T3212" style:parent-style-name="DefaultParagraphFont" style:family="text">
      <style:text-properties fo:letter-spacing="-0.0013in" style:font-size-complex="12pt"/>
    </style:style>
    <style:style style:name="T3213" style:parent-style-name="DefaultParagraphFont" style:family="text">
      <style:text-properties fo:letter-spacing="-0.0013in" style:font-size-complex="12pt"/>
    </style:style>
    <style:style style:name="T3214" style:parent-style-name="DefaultParagraphFont" style:family="text">
      <style:text-properties fo:letter-spacing="-0.0013in" style:font-size-complex="12pt"/>
    </style:style>
    <style:style style:name="T3215" style:parent-style-name="DefaultParagraphFont" style:family="text">
      <style:text-properties fo:letter-spacing="-0.0013in" style:font-size-complex="12pt"/>
    </style:style>
    <style:style style:name="T3216" style:parent-style-name="DefaultParagraphFont" style:family="text">
      <style:text-properties fo:letter-spacing="-0.0013in" style:font-size-complex="12pt"/>
    </style:style>
    <style:style style:name="T3217" style:parent-style-name="DefaultParagraphFont" style:family="text">
      <style:text-properties fo:letter-spacing="-0.0013in" style:font-size-complex="12pt"/>
    </style:style>
    <style:style style:name="T3218" style:parent-style-name="DefaultParagraphFont" style:family="text">
      <style:text-properties fo:letter-spacing="-0.0013in" style:font-size-complex="12pt"/>
    </style:style>
    <style:style style:name="T3219" style:parent-style-name="DefaultParagraphFont" style:family="text">
      <style:text-properties fo:letter-spacing="-0.0013in" style:font-size-complex="12pt"/>
    </style:style>
    <style:style style:name="T3220" style:parent-style-name="DefaultParagraphFont" style:family="text">
      <style:text-properties fo:letter-spacing="-0.0013in" style:font-size-complex="12pt"/>
    </style:style>
    <style:style style:name="T3221" style:parent-style-name="DefaultParagraphFont" style:family="text">
      <style:text-properties fo:letter-spacing="-0.0013in" style:font-size-complex="12pt"/>
    </style:style>
    <style:style style:name="T3222" style:parent-style-name="DefaultParagraphFont" style:family="text">
      <style:text-properties fo:letter-spacing="-0.0013in" style:font-size-complex="12pt"/>
    </style:style>
    <style:style style:name="T3223" style:parent-style-name="DefaultParagraphFont" style:family="text">
      <style:text-properties fo:letter-spacing="-0.0013in" style:font-size-complex="12pt"/>
    </style:style>
    <style:style style:name="T3224" style:parent-style-name="DefaultParagraphFont" style:family="text">
      <style:text-properties fo:letter-spacing="-0.0013in" style:font-size-complex="12pt"/>
    </style:style>
    <style:style style:name="T3225" style:parent-style-name="DefaultParagraphFont" style:family="text">
      <style:text-properties fo:letter-spacing="-0.0013in" style:font-size-complex="12pt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fo:font-size="10pt" style:font-size-asian="10pt" style:font-size-complex="12pt"/>
    </style:style>
    <style:style style:name="T32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0" style:parent-style-name="DefaultParagraphFont" style:family="text">
      <style:text-properties style:font-weight-complex="bold" fo:font-size="10pt" style:font-size-asian="10pt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P3251" style:parent-style-name="Roman" style:family="paragraph">
      <style:text-properties style:font-size-complex="12pt"/>
    </style:style>
    <style:style style:name="T3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fo:font-size="10pt" style:font-size-asian="10pt" style:font-size-complex="12pt"/>
    </style:style>
    <style:style style:name="T32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6" style:parent-style-name="DefaultParagraphFont" style:family="text">
      <style:text-properties style:font-weight-complex="bold" fo:font-size="10pt" style:font-size-asian="10pt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text-position="super 60%" fo:font-size="10pt" style:font-size-asian="10pt"/>
    </style:style>
    <style:style style:name="T3272" style:parent-style-name="DefaultParagraphFont" style:family="text">
      <style:text-properties fo:font-style="italic" style:font-style-asian="italic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tyle="italic" style:font-style-asian="italic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tyle="italic" style:font-style-asian="italic" fo:font-size="10pt" style:font-size-asian="10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fo:font-size="11pt" style:font-size-asian="11pt"/>
    </style:style>
    <style:style style:name="T3306" style:parent-style-name="DefaultParagraphFont" style:family="text">
      <style:text-properties fo:font-size="10pt" style:font-size-asian="10pt"/>
    </style:style>
    <style:style style:name="T3307" style:parent-style-name="DefaultParagraphFont" style:family="text">
      <style:text-properties fo:font-style="italic" style:font-style-asian="italic" fo:font-size="10pt" style:font-size-asian="10pt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 fo:font-size="10pt" style:font-size-asian="10pt"/>
    </style:style>
    <style:style style:name="T3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 fo:font-size="10pt" style:font-size-asian="10pt"/>
    </style:style>
    <style:style style:name="T3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fo:font-weight="bold" style:font-weight-asian="bold" fo:font-size="11pt" style:font-size-asian="11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tyle="italic" style:font-style-asian="italic"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Roman" style:family="paragraph">
      <style:paragraph-properties fo:keep-with-next="always" fo:keep-together="always"/>
    </style:style>
    <style:style style:name="T3775" style:parent-style-name="DefaultParagraphFont" style:family="text">
      <style:text-properties fo:font-weight="bold" style:font-weight-asian="bold" fo:font-size="11pt" style:font-size-asian="11pt"/>
    </style:style>
    <style:style style:name="P3776" style:parent-style-name="Roman" style:family="paragraph">
      <style:paragraph-properties fo:keep-with-next="always" fo:keep-together="always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fo:font-style="italic" style:font-style-asian="italic" fo:font-size="10pt" style:font-size-asian="10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font-weight="bold" style:font-weight-asian="bold" fo:font-size="11pt" style:font-size-asian="11pt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 fo:font-size="10pt" style:font-size-asian="10pt"/>
    </style:style>
    <style:style style:name="T37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tyle="italic" style:font-style-asian="italic"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style="italic" style:font-style-asian="italic" fo:font-size="10pt" style:font-size-asian="10pt"/>
    </style:style>
    <style:style style:name="T3813" style:parent-style-name="DefaultParagraphFont" style:family="text">
      <style:text-properties fo:font-size="10pt" style:font-size-asian="10pt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fo:font-weight="bold" style:font-weight-asian="bold" fo:font-size="11pt" style:font-size-asian="11pt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fo:font-weight="bold" style:font-weight-asian="bold" fo:font-size="11pt" style:font-size-asian="11pt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fo:font-size="10pt" style:font-size-asian="10pt" style:font-size-complex="12pt"/>
    </style:style>
    <style:style style:name="T38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40" style:parent-style-name="DefaultParagraphFont" style:family="text">
      <style:text-properties fo:font-size="10pt" style:font-size-asian="10pt"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weight="bold" style:font-weight-asian="bold" fo:font-size="11pt" style:font-size-asian="11pt"/>
    </style:style>
    <style:style style:name="T3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fo:font-size="10pt" style:font-size-asian="10pt" style:font-size-complex="12pt"/>
    </style:style>
    <style:style style:name="T3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47" style:parent-style-name="DefaultParagraphFont" style:family="text">
      <style:text-properties fo:font-size="10pt" style:font-size-asian="10pt"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fo:font-size="10pt" style:font-size-asian="10pt" style:font-size-complex="12pt"/>
    </style:style>
    <style:style style:name="T38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61" style:parent-style-name="DefaultParagraphFont" style:family="text">
      <style:text-properties fo:font-size="10pt" style:font-size-asian="10pt"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P4013" style:parent-style-name="Roman" style:family="paragraph">
      <style:text-properties style:font-size-complex="12pt"/>
    </style:style>
    <style:style style:name="P4014" style:parent-style-name="Roman" style:family="paragraph">
      <style:text-properties style:font-size-complex="12pt"/>
    </style:style>
    <style:style style:name="P4015" style:parent-style-name="Roman" style:family="paragraph">
      <style:text-properties style:font-size-complex="12pt"/>
    </style:style>
    <style:style style:name="P4016" style:parent-style-name="Priemimas" style:family="paragraph">
      <style:paragraph-properties fo:keep-with-next="always" fo:keep-together="always"/>
    </style:style>
    <style:style style:name="P4017" style:parent-style-name="Roman" style:family="paragraph">
      <style:paragraph-properties fo:keep-with-next="always" fo:keep-together="always"/>
      <style:text-properties style:font-size-complex="12pt"/>
    </style:style>
    <style:style style:name="P4018" style:parent-style-name="Roman" style:family="paragraph">
      <style:paragraph-properties fo:keep-with-next="always" fo:keep-together="always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fo:font-style="italic" style:font-style-asian="italic" style:font-size-complex="12pt"/>
    </style:style>
    <style:style style:name="T4034" style:parent-style-name="DefaultParagraphFont" style:family="text">
      <style:text-properties fo:font-style="italic" style:font-style-asian="italic"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fo:font-size="10pt" style:font-size-asian="10pt" style:font-size-complex="12pt"/>
    </style:style>
    <style:style style:name="T40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51" style:parent-style-name="DefaultParagraphFont" style:family="text">
      <style:text-properties style:font-weight-complex="bold" fo:font-size="10pt" style:font-size-asian="10pt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style="italic" style:font-style-asian="italic" fo:font-size="10pt" style:font-size-asian="10pt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P4107" style:parent-style-name="Roman" style:family="paragraph">
      <style:text-properties style:font-weight-complex="bold"/>
    </style:style>
    <style:style style:name="T4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 fo:font-size="10pt" style:font-size-asian="10pt"/>
    </style:style>
    <style:style style:name="T4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2" style:parent-style-name="DefaultParagraphFont" style:family="text">
      <style:text-properties style:font-weight-complex="bold" fo:font-size="10pt" style:font-size-asian="10pt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P4253" style:parent-style-name="Roman" style:family="paragraph">
      <style:text-properties style:font-weight-complex="bol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P4334" style:parent-style-name="Roman" style:family="paragraph">
      <style:text-properties style:font-weight-complex="bold"/>
    </style:style>
    <style:style style:name="P4335" style:parent-style-name="Roman" style:family="paragraph">
      <style:text-properties style:font-weight-complex="bold"/>
    </style:style>
    <style:style style:name="P4336" style:parent-style-name="Roman" style:family="paragraph">
      <style:text-properties style:font-weight-complex="bold"/>
    </style:style>
    <style:style style:name="T4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0" style:parent-style-name="DefaultParagraphFont" style:family="text">
      <style:text-properties style:font-weight-complex="bold" fo:font-size="10pt" style:font-size-asian="10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P4386" style:parent-style-name="Roman" style:family="paragraph">
      <style:text-properties style:font-weight-complex="bold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1" style:parent-style-name="DefaultParagraphFont" style:family="text">
      <style:text-properties style:font-weight-complex="bold" fo:font-size="10pt" style:font-size-asian="10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tyle="italic" style:font-style-asian="italic"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letter-spacing="0.0013in"/>
    </style:style>
    <style:style style:name="T4402" style:parent-style-name="DefaultParagraphFont" style:family="text">
      <style:text-properties fo:letter-spacing="0.0013in"/>
    </style:style>
    <style:style style:name="T4403" style:parent-style-name="DefaultParagraphFont" style:family="text">
      <style:text-properties fo:letter-spacing="0.0013in"/>
    </style:style>
    <style:style style:name="T4404" style:parent-style-name="DefaultParagraphFont" style:family="text">
      <style:text-properties fo:letter-spacing="0.0013in"/>
    </style:style>
    <style:style style:name="T4405" style:parent-style-name="DefaultParagraphFont" style:family="text">
      <style:text-properties fo:letter-spacing="0.0013in"/>
    </style:style>
    <style:style style:name="T4406" style:parent-style-name="DefaultParagraphFont" style:family="text">
      <style:text-properties fo:letter-spacing="0.0013in"/>
    </style:style>
    <style:style style:name="T4407" style:parent-style-name="DefaultParagraphFont" style:family="text">
      <style:text-properties fo:letter-spacing="0.0013in"/>
    </style:style>
    <style:style style:name="T4408" style:parent-style-name="DefaultParagraphFont" style:family="text">
      <style:text-properties fo:letter-spacing="0.0013in"/>
    </style:style>
    <style:style style:name="T4409" style:parent-style-name="DefaultParagraphFont" style:family="text">
      <style:text-properties fo:letter-spacing="0.0013in"/>
    </style:style>
    <style:style style:name="T4410" style:parent-style-name="DefaultParagraphFont" style:family="text">
      <style:text-properties fo:letter-spacing="0.0013in"/>
    </style:style>
    <style:style style:name="T4411" style:parent-style-name="DefaultParagraphFont" style:family="text">
      <style:text-properties fo:letter-spacing="0.0013in"/>
    </style:style>
    <style:style style:name="T4412" style:parent-style-name="DefaultParagraphFont" style:family="text">
      <style:text-properties fo:letter-spacing="0.0013in"/>
    </style:style>
    <style:style style:name="T4413" style:parent-style-name="DefaultParagraphFont" style:family="text">
      <style:text-properties fo:letter-spacing="0.0013in"/>
    </style:style>
    <style:style style:name="T4414" style:parent-style-name="DefaultParagraphFont" style:family="text">
      <style:text-properties fo:letter-spacing="0.0013in"/>
    </style:style>
    <style:style style:name="T4415" style:parent-style-name="DefaultParagraphFont" style:family="text">
      <style:text-properties fo:letter-spacing="0.0013in"/>
    </style:style>
    <style:style style:name="T4416" style:parent-style-name="DefaultParagraphFont" style:family="text">
      <style:text-properties fo:letter-spacing="0.0013in"/>
    </style:style>
    <style:style style:name="T4417" style:parent-style-name="DefaultParagraphFont" style:family="text">
      <style:text-properties fo:letter-spacing="0.0013in"/>
    </style:style>
    <style:style style:name="T4418" style:parent-style-name="DefaultParagraphFont" style:family="text">
      <style:text-properties fo:letter-spacing="0.0013in"/>
    </style:style>
    <style:style style:name="T4419" style:parent-style-name="DefaultParagraphFont" style:family="text">
      <style:text-properties fo:letter-spacing="0.0013in"/>
    </style:style>
    <style:style style:name="T4420" style:parent-style-name="DefaultParagraphFont" style:family="text">
      <style:text-properties fo:letter-spacing="0.0013in"/>
    </style:style>
    <style:style style:name="T4421" style:parent-style-name="DefaultParagraphFont" style:family="text">
      <style:text-properties fo:letter-spacing="0.0013in"/>
    </style:style>
    <style:style style:name="T4422" style:parent-style-name="DefaultParagraphFont" style:family="text">
      <style:text-properties fo:letter-spacing="0.0013in"/>
    </style:style>
    <style:style style:name="T4423" style:parent-style-name="DefaultParagraphFont" style:family="text">
      <style:text-properties fo:letter-spacing="0.0013in"/>
    </style:style>
    <style:style style:name="T4424" style:parent-style-name="DefaultParagraphFont" style:family="text">
      <style:text-properties fo:letter-spacing="0.0013in"/>
    </style:style>
    <style:style style:name="T4425" style:parent-style-name="DefaultParagraphFont" style:family="text">
      <style:text-properties fo:letter-spacing="0.0013in"/>
    </style:style>
    <style:style style:name="T4426" style:parent-style-name="DefaultParagraphFont" style:family="text">
      <style:text-properties fo:letter-spacing="0.0013in"/>
    </style:style>
    <style:style style:name="T4427" style:parent-style-name="DefaultParagraphFont" style:family="text">
      <style:text-properties fo:letter-spacing="0.0013in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3" style:parent-style-name="DefaultParagraphFont" style:family="text">
      <style:text-properties style:font-weight-complex="bold" fo:font-size="10pt" style:font-size-asian="10pt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 fo:font-size="10pt" style:font-size-asian="10pt"/>
    </style:style>
    <style:style style:name="T4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 fo:font-size="10pt" style:font-size-asian="10pt"/>
    </style:style>
    <style:style style:name="T4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7" style:parent-style-name="DefaultParagraphFont" style:family="text">
      <style:text-properties style:font-weight-complex="bold" fo:font-size="10pt" style:font-size-asian="10pt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 fo:font-size="10pt" style:font-size-asian="10pt"/>
    </style:style>
    <style:style style:name="T4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1" style:parent-style-name="DefaultParagraphFont" style:family="text">
      <style:text-properties style:font-weight-complex="bold" fo:font-size="10pt" style:font-size-asian="10pt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P4808" style:parent-style-name="Roman" style:family="paragraph">
      <style:paragraph-properties fo:keep-with-next="always" fo:keep-together="always"/>
    </style:style>
    <style:style style:name="T4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P4812" style:parent-style-name="Roman" style:family="paragraph">
      <style:paragraph-properties fo:keep-with-next="always" fo:keep-together="always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 fo:font-size="10pt" style:font-size-asian="10pt"/>
    </style:style>
    <style:style style:name="T4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17" style:parent-style-name="DefaultParagraphFont" style:family="text">
      <style:text-properties style:font-weight-complex="bold" fo:font-size="10pt" style:font-size-asian="10pt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P4821" style:parent-style-name="Roman" style:family="paragraph">
      <style:paragraph-properties fo:keep-with-next="always" fo:keep-together="always"/>
    </style:style>
    <style:style style:name="T4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 fo:font-size="10pt" style:font-size-asian="10pt"/>
    </style:style>
    <style:style style:name="T4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 fo:font-size="10pt" style:font-size-asian="10pt"/>
    </style:style>
    <style:style style:name="T4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5" style:parent-style-name="DefaultParagraphFont" style:family="text">
      <style:text-properties style:font-weight-complex="bold" fo:font-size="10pt" style:font-size-asian="10pt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 fo:font-size="10pt" style:font-size-asian="10pt"/>
    </style:style>
    <style:style style:name="T4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style="italic" style:font-style-asian="italic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 fo:font-size="10pt" style:font-size-asian="10pt"/>
    </style:style>
    <style:style style:name="T4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fo:font-weight="bold" style:font-weight-asian="bold" fo:font-size="11pt" style:font-size-asian="11pt"/>
    </style:style>
    <style:style style:name="P4972" style:parent-style-name="Roman" style:family="paragraph">
      <style:text-properties fo:letter-spacing="0.0013in"/>
    </style:style>
    <style:style style:name="P4973" style:parent-style-name="Laikas" style:family="paragraph">
      <style:paragraph-properties fo:keep-together="always"/>
    </style:style>
    <style:style style:name="P4974" style:parent-style-name="Roman12" style:family="paragraph">
      <style:paragraph-properties fo:keep-with-next="always" fo:keep-together="always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0.0027in"/>
    </style:style>
    <style:style style:name="T4989" style:parent-style-name="DefaultParagraphFont" style:family="text">
      <style:text-properties fo:letter-spacing="0.0027in"/>
    </style:style>
    <style:style style:name="T4990" style:parent-style-name="DefaultParagraphFont" style:family="text">
      <style:text-properties fo:letter-spacing="0.0027in"/>
    </style:style>
    <style:style style:name="T4991" style:parent-style-name="DefaultParagraphFont" style:family="text">
      <style:text-properties fo:letter-spacing="0.0027in"/>
    </style:style>
    <style:style style:name="T4992" style:parent-style-name="DefaultParagraphFont" style:family="text">
      <style:text-properties fo:letter-spacing="0.0027in"/>
    </style:style>
    <style:style style:name="T4993" style:parent-style-name="DefaultParagraphFont" style:family="text">
      <style:text-properties fo:letter-spacing="0.0027in"/>
    </style:style>
    <style:style style:name="T4994" style:parent-style-name="DefaultParagraphFont" style:family="text">
      <style:text-properties fo:letter-spacing="0.0027in"/>
    </style:style>
    <style:style style:name="T4995" style:parent-style-name="DefaultParagraphFont" style:family="text">
      <style:text-properties fo:letter-spacing="0.0027in"/>
    </style:style>
    <style:style style:name="T4996" style:parent-style-name="DefaultParagraphFont" style:family="text">
      <style:text-properties fo:letter-spacing="0.0027in"/>
    </style:style>
    <style:style style:name="T4997" style:parent-style-name="DefaultParagraphFont" style:family="text">
      <style:text-properties fo:letter-spacing="0.0027in"/>
    </style:style>
    <style:style style:name="T4998" style:parent-style-name="DefaultParagraphFont" style:family="text">
      <style:text-properties fo:letter-spacing="0.0027in"/>
    </style:style>
    <style:style style:name="T4999" style:parent-style-name="DefaultParagraphFont" style:family="text">
      <style:text-properties fo:letter-spacing="0.0027in"/>
    </style:style>
    <style:style style:name="T5000" style:parent-style-name="DefaultParagraphFont" style:family="text">
      <style:text-properties fo:letter-spacing="0.0027in"/>
    </style:style>
    <style:style style:name="T5001" style:parent-style-name="DefaultParagraphFont" style:family="text">
      <style:text-properties fo:font-style="italic" style:font-style-asian="italic"/>
    </style:style>
    <style:style style:name="T5002" style:parent-style-name="DefaultParagraphFont" style:family="text">
      <style:text-properties fo:font-style="italic" style:font-style-asian="italic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P5005" style:parent-style-name="Roman" style:family="paragraph">
      <style:paragraph-properties fo:keep-with-next="always" fo:keep-together="always"/>
    </style:style>
    <style:style style:name="P5006" style:parent-style-name="Roman" style:family="paragraph">
      <style:paragraph-properties fo:keep-with-next="always" fo:keep-together="always"/>
    </style:style>
    <style:style style:name="T5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 fo:font-size="10pt" style:font-size-asian="10pt"/>
    </style:style>
    <style:style style:name="T5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1" style:parent-style-name="DefaultParagraphFont" style:family="text">
      <style:text-properties style:font-weight-complex="bold" fo:font-size="10pt" style:font-size-asian="10pt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fo:font-size="10pt" style:font-size-asian="10pt" style:font-size-complex="12pt"/>
    </style:style>
    <style:style style:name="T50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18" style:parent-style-name="DefaultParagraphFont" style:family="text">
      <style:text-properties style:font-weight-complex="bold" fo:font-size="10pt" style:font-size-asian="10pt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fo:font-size="10pt" style:font-size-asian="10pt" style:font-size-complex="12pt"/>
    </style:style>
    <style:style style:name="T50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40" style:parent-style-name="DefaultParagraphFont" style:family="text">
      <style:text-properties fo:font-size="10pt" style:font-size-asian="10pt"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fo:font-weight="bold" style:font-weight-asian="bold" fo:font-size="11pt" style:font-size-asian="11pt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 fo:font-size="10pt" style:font-size-asian="10pt"/>
    </style:style>
    <style:style style:name="T5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7" style:parent-style-name="DefaultParagraphFont" style:family="text">
      <style:text-properties style:font-weight-complex="bold" fo:font-size="10pt" style:font-size-asian="10pt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fo:font-size="10pt" style:font-size-asian="10pt" style:font-size-complex="12pt"/>
    </style:style>
    <style:style style:name="T50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53" style:parent-style-name="DefaultParagraphFont" style:family="text">
      <style:text-properties fo:font-size="10pt" style:font-size-asian="10pt"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fo:font-size="10pt" style:font-size-asian="10pt" style:font-size-complex="12pt"/>
    </style:style>
    <style:style style:name="T50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0" style:parent-style-name="DefaultParagraphFont" style:family="text">
      <style:text-properties style:font-weight-complex="bold" fo:font-size="10pt" style:font-size-asian="10pt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fo:font-size="10pt" style:font-size-asian="10pt" style:font-size-complex="12pt"/>
    </style:style>
    <style:style style:name="T50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68" style:parent-style-name="DefaultParagraphFont" style:family="text">
      <style:text-properties fo:font-size="10pt" style:font-size-asian="10pt"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fo:font-size="10pt" style:font-size-asian="10pt" style:font-size-complex="12pt"/>
    </style:style>
    <style:style style:name="T51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09" style:parent-style-name="DefaultParagraphFont" style:family="text">
      <style:text-properties style:font-weight-complex="bold" fo:font-size="10pt" style:font-size-asian="10pt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P5130" style:parent-style-name="Roman" style:family="paragraph">
      <style:text-properties style:font-weight-complex="bold" style:font-size-complex="12p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fo:font-size="10pt" style:font-size-asian="10pt" style:font-size-complex="12pt"/>
    </style:style>
    <style:style style:name="T5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35" style:parent-style-name="DefaultParagraphFont" style:family="text">
      <style:text-properties style:font-weight-complex="bold" fo:font-size="10pt" style:font-size-asian="10pt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fo:letter-spacing="-0.0013in" style:font-size-complex="12pt"/>
    </style:style>
    <style:style style:name="T5138" style:parent-style-name="DefaultParagraphFont" style:family="text">
      <style:text-properties style:font-weight-complex="bold" fo:letter-spacing="-0.0013in" style:font-size-complex="12pt"/>
    </style:style>
    <style:style style:name="T5139" style:parent-style-name="DefaultParagraphFont" style:family="text">
      <style:text-properties style:font-weight-complex="bold" fo:letter-spacing="-0.0013in" style:font-size-complex="12pt"/>
    </style:style>
    <style:style style:name="T5140" style:parent-style-name="DefaultParagraphFont" style:family="text">
      <style:text-properties style:font-weight-complex="bold" fo:letter-spacing="-0.0013in" style:font-size-complex="12pt"/>
    </style:style>
    <style:style style:name="T5141" style:parent-style-name="DefaultParagraphFont" style:family="text">
      <style:text-properties style:font-weight-complex="bold" fo:letter-spacing="-0.0013in" style:font-size-complex="12pt"/>
    </style:style>
    <style:style style:name="T5142" style:parent-style-name="DefaultParagraphFont" style:family="text">
      <style:text-properties style:font-weight-complex="bold" fo:letter-spacing="-0.0013in" style:font-size-complex="12pt"/>
    </style:style>
    <style:style style:name="T5143" style:parent-style-name="DefaultParagraphFont" style:family="text">
      <style:text-properties style:font-weight-complex="bold" fo:letter-spacing="-0.0013in" style:font-size-complex="12pt"/>
    </style:style>
    <style:style style:name="T5144" style:parent-style-name="DefaultParagraphFont" style:family="text">
      <style:text-properties style:font-weight-complex="bold" fo:letter-spacing="-0.0013in" style:font-size-complex="12pt"/>
    </style:style>
    <style:style style:name="T5145" style:parent-style-name="DefaultParagraphFont" style:family="text">
      <style:text-properties style:font-weight-complex="bold" fo:letter-spacing="-0.0013in" style:font-size-complex="12pt"/>
    </style:style>
    <style:style style:name="T5146" style:parent-style-name="DefaultParagraphFont" style:family="text">
      <style:text-properties style:font-weight-complex="bold" fo:letter-spacing="-0.0013in" style:font-size-complex="12pt"/>
    </style:style>
    <style:style style:name="T5147" style:parent-style-name="DefaultParagraphFont" style:family="text">
      <style:text-properties style:font-weight-complex="bold" fo:letter-spacing="-0.0013in" style:font-size-complex="12pt"/>
    </style:style>
    <style:style style:name="T5148" style:parent-style-name="DefaultParagraphFont" style:family="text">
      <style:text-properties style:font-weight-complex="bold" fo:letter-spacing="-0.0013in" style:font-size-complex="12pt"/>
    </style:style>
    <style:style style:name="T5149" style:parent-style-name="DefaultParagraphFont" style:family="text">
      <style:text-properties style:font-weight-complex="bold" fo:letter-spacing="-0.0013in" style:font-size-complex="12pt"/>
    </style:style>
    <style:style style:name="T5150" style:parent-style-name="DefaultParagraphFont" style:family="text">
      <style:text-properties style:font-weight-complex="bold" fo:letter-spacing="-0.0013in" style:font-size-complex="12pt"/>
    </style:style>
    <style:style style:name="T5151" style:parent-style-name="DefaultParagraphFont" style:family="text">
      <style:text-properties style:font-weight-complex="bold" fo:letter-spacing="-0.0013in" style:font-size-complex="12pt"/>
    </style:style>
    <style:style style:name="T5152" style:parent-style-name="DefaultParagraphFont" style:family="text">
      <style:text-properties style:font-weight-complex="bold" fo:letter-spacing="-0.0013in" style:font-size-complex="12pt"/>
    </style:style>
    <style:style style:name="T5153" style:parent-style-name="DefaultParagraphFont" style:family="text">
      <style:text-properties style:font-weight-complex="bold" fo:letter-spacing="-0.0013in" style:font-size-complex="12pt"/>
    </style:style>
    <style:style style:name="T5154" style:parent-style-name="DefaultParagraphFont" style:family="text">
      <style:text-properties style:font-weight-complex="bold" fo:letter-spacing="-0.0013in" style:font-size-complex="12pt"/>
    </style:style>
    <style:style style:name="T5155" style:parent-style-name="DefaultParagraphFont" style:family="text">
      <style:text-properties style:font-weight-complex="bold" fo:letter-spacing="-0.0013in" style:font-size-complex="12pt"/>
    </style:style>
    <style:style style:name="T5156" style:parent-style-name="DefaultParagraphFont" style:family="text">
      <style:text-properties style:font-weight-complex="bold" fo:letter-spacing="-0.0013in" style:font-size-complex="12pt"/>
    </style:style>
    <style:style style:name="T5157" style:parent-style-name="DefaultParagraphFont" style:family="text">
      <style:text-properties style:font-weight-complex="bold" fo:letter-spacing="-0.0013in" style:font-size-complex="12pt"/>
    </style:style>
    <style:style style:name="T5158" style:parent-style-name="DefaultParagraphFont" style:family="text">
      <style:text-properties style:font-weight-complex="bold" fo:letter-spacing="-0.0013in" style:font-size-complex="12pt"/>
    </style:style>
    <style:style style:name="T5159" style:parent-style-name="DefaultParagraphFont" style:family="text">
      <style:text-properties style:font-weight-complex="bold" fo:letter-spacing="-0.0013in" style:font-size-complex="12pt"/>
    </style:style>
    <style:style style:name="T5160" style:parent-style-name="DefaultParagraphFont" style:family="text">
      <style:text-properties style:font-weight-complex="bold" fo:letter-spacing="-0.0013in" style:font-size-complex="12pt"/>
    </style:style>
    <style:style style:name="T5161" style:parent-style-name="DefaultParagraphFont" style:family="text">
      <style:text-properties style:font-weight-complex="bold" fo:letter-spacing="-0.0013in" style:font-size-complex="12pt"/>
    </style:style>
    <style:style style:name="T5162" style:parent-style-name="DefaultParagraphFont" style:family="text">
      <style:text-properties style:font-weight-complex="bold" fo:letter-spacing="-0.0013in" style:font-size-complex="12pt"/>
    </style:style>
    <style:style style:name="T5163" style:parent-style-name="DefaultParagraphFont" style:family="text">
      <style:text-properties style:font-weight-complex="bold" fo:letter-spacing="-0.0013in" style:font-size-complex="12pt"/>
    </style:style>
    <style:style style:name="T5164" style:parent-style-name="DefaultParagraphFont" style:family="text">
      <style:text-properties style:font-weight-complex="bold" fo:letter-spacing="-0.0013in" style:font-size-complex="12pt"/>
    </style:style>
    <style:style style:name="T5165" style:parent-style-name="DefaultParagraphFont" style:family="text">
      <style:text-properties style:font-weight-complex="bold" fo:letter-spacing="-0.0013in" style:font-size-complex="12pt"/>
    </style:style>
    <style:style style:name="T5166" style:parent-style-name="DefaultParagraphFont" style:family="text">
      <style:text-properties style:font-weight-complex="bold" fo:letter-spacing="-0.0013in" style:font-size-complex="12pt"/>
    </style:style>
    <style:style style:name="T5167" style:parent-style-name="DefaultParagraphFont" style:family="text">
      <style:text-properties style:font-weight-complex="bold" fo:letter-spacing="-0.0013in" style:font-size-complex="12pt"/>
    </style:style>
    <style:style style:name="T5168" style:parent-style-name="DefaultParagraphFont" style:family="text">
      <style:text-properties style:font-weight-complex="bold" fo:letter-spacing="-0.0013in" style:font-size-complex="12pt"/>
    </style:style>
    <style:style style:name="T5169" style:parent-style-name="DefaultParagraphFont" style:family="text">
      <style:text-properties style:font-weight-complex="bold" fo:letter-spacing="-0.0013in" style:font-size-complex="12pt"/>
    </style:style>
    <style:style style:name="T5170" style:parent-style-name="DefaultParagraphFont" style:family="text">
      <style:text-properties style:font-weight-complex="bold" fo:letter-spacing="-0.0013in" style:font-size-complex="12pt"/>
    </style:style>
    <style:style style:name="T5171" style:parent-style-name="DefaultParagraphFont" style:family="text">
      <style:text-properties style:font-weight-complex="bold" fo:letter-spacing="-0.0013in" style:font-size-complex="12pt"/>
    </style:style>
    <style:style style:name="T5172" style:parent-style-name="DefaultParagraphFont" style:family="text">
      <style:text-properties style:font-weight-complex="bold" fo:letter-spacing="-0.0013in" style:font-size-complex="12pt"/>
    </style:style>
    <style:style style:name="T5173" style:parent-style-name="DefaultParagraphFont" style:family="text">
      <style:text-properties style:font-weight-complex="bold" fo:letter-spacing="-0.0013in" style:font-size-complex="12pt"/>
    </style:style>
    <style:style style:name="T5174" style:parent-style-name="DefaultParagraphFont" style:family="text">
      <style:text-properties style:font-weight-complex="bold" fo:letter-spacing="-0.0013in" style:font-size-complex="12pt"/>
    </style:style>
    <style:style style:name="T5175" style:parent-style-name="DefaultParagraphFont" style:family="text">
      <style:text-properties style:font-weight-complex="bold" fo:letter-spacing="-0.0013in" style:font-size-complex="12pt"/>
    </style:style>
    <style:style style:name="T5176" style:parent-style-name="DefaultParagraphFont" style:family="text">
      <style:text-properties style:font-weight-complex="bold" fo:letter-spacing="-0.0013in" style:font-size-complex="12pt"/>
    </style:style>
    <style:style style:name="T5177" style:parent-style-name="DefaultParagraphFont" style:family="text">
      <style:text-properties style:font-weight-complex="bold" fo:letter-spacing="-0.0013in" style:font-size-complex="12pt"/>
    </style:style>
    <style:style style:name="T5178" style:parent-style-name="DefaultParagraphFont" style:family="text">
      <style:text-properties style:font-weight-complex="bold" fo:letter-spacing="-0.0013in" style:font-size-complex="12pt"/>
    </style:style>
    <style:style style:name="T5179" style:parent-style-name="DefaultParagraphFont" style:family="text">
      <style:text-properties style:font-weight-complex="bold" fo:letter-spacing="-0.0013in" style:font-size-complex="12pt"/>
    </style:style>
    <style:style style:name="T5180" style:parent-style-name="DefaultParagraphFont" style:family="text">
      <style:text-properties style:font-weight-complex="bold" fo:letter-spacing="-0.0013in" style:font-size-complex="12pt"/>
    </style:style>
    <style:style style:name="T5181" style:parent-style-name="DefaultParagraphFont" style:family="text">
      <style:text-properties style:font-weight-complex="bold" fo:letter-spacing="-0.0013in" style:font-size-complex="12pt"/>
    </style:style>
    <style:style style:name="T5182" style:parent-style-name="DefaultParagraphFont" style:family="text">
      <style:text-properties style:font-weight-complex="bold" fo:letter-spacing="-0.0013in" style:font-size-complex="12pt"/>
    </style:style>
    <style:style style:name="T5183" style:parent-style-name="DefaultParagraphFont" style:family="text">
      <style:text-properties style:font-weight-complex="bold" fo:letter-spacing="-0.0013in" style:font-size-complex="12pt"/>
    </style:style>
    <style:style style:name="T5184" style:parent-style-name="DefaultParagraphFont" style:family="text">
      <style:text-properties style:font-weight-complex="bold" fo:letter-spacing="-0.0013in" style:font-size-complex="12pt"/>
    </style:style>
    <style:style style:name="T5185" style:parent-style-name="DefaultParagraphFont" style:family="text">
      <style:text-properties style:font-weight-complex="bold" fo:letter-spacing="-0.0013in" style:font-size-complex="12pt"/>
    </style:style>
    <style:style style:name="T5186" style:parent-style-name="DefaultParagraphFont" style:family="text">
      <style:text-properties style:font-weight-complex="bold" fo:letter-spacing="-0.0013in" style:font-size-complex="12pt"/>
    </style:style>
    <style:style style:name="T5187" style:parent-style-name="DefaultParagraphFont" style:family="text">
      <style:text-properties style:font-weight-complex="bold" fo:letter-spacing="-0.0013in" style:font-size-complex="12pt"/>
    </style:style>
    <style:style style:name="T5188" style:parent-style-name="DefaultParagraphFont" style:family="text">
      <style:text-properties style:font-weight-complex="bold" fo:letter-spacing="-0.0013in" style:font-size-complex="12pt"/>
    </style:style>
    <style:style style:name="T5189" style:parent-style-name="DefaultParagraphFont" style:family="text">
      <style:text-properties style:font-weight-complex="bold" fo:letter-spacing="-0.0013in" style:font-size-complex="12pt"/>
    </style:style>
    <style:style style:name="T5190" style:parent-style-name="DefaultParagraphFont" style:family="text">
      <style:text-properties style:font-weight-complex="bold" fo:letter-spacing="-0.0013in" style:font-size-complex="12pt"/>
    </style:style>
    <style:style style:name="T5191" style:parent-style-name="DefaultParagraphFont" style:family="text">
      <style:text-properties style:font-weight-complex="bold" fo:letter-spacing="-0.0013in" style:font-size-complex="12pt"/>
    </style:style>
    <style:style style:name="T5192" style:parent-style-name="DefaultParagraphFont" style:family="text">
      <style:text-properties style:font-weight-complex="bold" fo:letter-spacing="-0.0013in" style:font-size-complex="12pt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P5202" style:parent-style-name="Roman" style:family="paragraph">
      <style:text-properties style:font-weight-complex="bold" style:font-size-complex="12pt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 style:text-position="super 60%" fo:font-size="10pt" style:font-size-asian="10pt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 style:text-position="super 60%" fo:font-size="10pt" style:font-size-asian="10pt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font-style="italic" style:font-style-asian="italic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P5223" style:parent-style-name="Roman" style:family="paragraph">
      <style:text-properties style:font-weight-complex="bold" style:font-size-complex="12pt"/>
    </style:style>
    <style:style style:name="P5224" style:parent-style-name="Roman" style:family="paragraph">
      <style:text-properties style:font-weight-complex="bold" style:font-size-complex="12pt"/>
    </style:style>
    <style:style style:name="P5225" style:parent-style-name="Roman" style:family="paragraph">
      <style:text-properties style:font-weight-complex="bold" style:font-size-complex="12pt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style:font-weight-complex="bold" style:font-size-complex="12pt"/>
    </style:style>
    <style:style style:name="P5239" style:parent-style-name="Roman" style:family="paragraph">
      <style:text-properties style:font-weight-complex="bold" style:font-size-complex="12pt"/>
    </style:style>
    <style:style style:name="T5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1" style:parent-style-name="DefaultParagraphFont" style:family="text">
      <style:text-properties style:font-weight-complex="bold" style:font-size-complex="12pt"/>
    </style:style>
    <style:style style:name="T5242" style:parent-style-name="DefaultParagraphFont" style:family="text">
      <style:text-properties style:font-weight-complex="bold" fo:font-size="10pt" style:font-size-asian="10pt" style:font-size-complex="12pt"/>
    </style:style>
    <style:style style:name="T52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44" style:parent-style-name="DefaultParagraphFont" style:family="text">
      <style:text-properties style:font-weight-complex="bold" fo:font-size="10pt" style:font-size-asian="10pt" style:font-size-complex="12pt"/>
    </style:style>
    <style:style style:name="T5245" style:parent-style-name="DefaultParagraphFont" style:family="text">
      <style:text-properties style:font-weight-complex="bold" style:font-size-complex="12pt"/>
    </style:style>
    <style:style style:name="T5246" style:parent-style-name="DefaultParagraphFont" style:family="text">
      <style:text-properties style:font-weight-complex="bold" style:font-size-complex="12pt"/>
    </style:style>
    <style:style style:name="T5247" style:parent-style-name="DefaultParagraphFont" style:family="text">
      <style:text-properties style:font-weight-complex="bold" style:font-size-complex="12pt"/>
    </style:style>
    <style:style style:name="T5248" style:parent-style-name="DefaultParagraphFont" style:family="text">
      <style:text-properties style:font-weight-complex="bold" style:font-size-complex="12pt"/>
    </style:style>
    <style:style style:name="T5249" style:parent-style-name="DefaultParagraphFont" style:family="text">
      <style:text-properties style:font-weight-complex="bold" style:font-size-complex="12pt"/>
    </style:style>
    <style:style style:name="T5250" style:parent-style-name="DefaultParagraphFont" style:family="text">
      <style:text-properties style:font-weight-complex="bold" style:font-size-complex="12pt"/>
    </style:style>
    <style:style style:name="T5251" style:parent-style-name="DefaultParagraphFont" style:family="text">
      <style:text-properties style:font-weight-complex="bold" style:font-size-complex="12pt"/>
    </style:style>
    <style:style style:name="T5252" style:parent-style-name="DefaultParagraphFont" style:family="text">
      <style:text-properties style:font-weight-complex="bold" style:font-size-complex="12pt"/>
    </style:style>
    <style:style style:name="T5253" style:parent-style-name="DefaultParagraphFont" style:family="text">
      <style:text-properties style:font-weight-complex="bold" style:font-size-complex="12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55" style:parent-style-name="DefaultParagraphFont" style:family="text">
      <style:text-properties style:font-weight-complex="bold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style:font-size-complex="12pt"/>
    </style:style>
    <style:style style:name="T5273" style:parent-style-name="DefaultParagraphFont" style:family="text">
      <style:text-properties style:font-weight-complex="bold" style:font-size-complex="12pt"/>
    </style:style>
    <style:style style:name="T5274" style:parent-style-name="DefaultParagraphFont" style:family="text">
      <style:text-properties style:font-weight-complex="bold" style:font-size-complex="12pt"/>
    </style:style>
    <style:style style:name="T5275" style:parent-style-name="DefaultParagraphFont" style:family="text">
      <style:text-properties style:font-weight-complex="bold" style:font-size-complex="12pt"/>
    </style:style>
    <style:style style:name="T5276" style:parent-style-name="DefaultParagraphFont" style:family="text">
      <style:text-properties style:font-weight-complex="bold" style:font-size-complex="12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style:font-size-complex="12pt"/>
    </style:style>
    <style:style style:name="T5279" style:parent-style-name="DefaultParagraphFont" style:family="text">
      <style:text-properties style:font-weight-complex="bold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fo:font-size="10pt" style:font-size-asian="10pt" style:font-size-complex="12pt"/>
    </style:style>
    <style:style style:name="T52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85" style:parent-style-name="DefaultParagraphFont" style:family="text">
      <style:text-properties style:font-weight-complex="bold" fo:font-size="10pt" style:font-size-asian="10pt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fo:letter-spacing="-0.0013in" style:font-size-complex="12pt"/>
    </style:style>
    <style:style style:name="T5288" style:parent-style-name="DefaultParagraphFont" style:family="text">
      <style:text-properties style:font-weight-complex="bold" fo:letter-spacing="-0.0013in" style:font-size-complex="12pt"/>
    </style:style>
    <style:style style:name="T5289" style:parent-style-name="DefaultParagraphFont" style:family="text">
      <style:text-properties style:font-weight-complex="bold" fo:letter-spacing="-0.0013in" style:font-size-complex="12pt"/>
    </style:style>
    <style:style style:name="T5290" style:parent-style-name="DefaultParagraphFont" style:family="text">
      <style:text-properties style:font-weight-complex="bold" fo:letter-spacing="-0.0013in" style:font-size-complex="12pt"/>
    </style:style>
    <style:style style:name="T5291" style:parent-style-name="DefaultParagraphFont" style:family="text">
      <style:text-properties style:font-weight-complex="bold" fo:letter-spacing="-0.0013in" style:font-size-complex="12pt"/>
    </style:style>
    <style:style style:name="T5292" style:parent-style-name="DefaultParagraphFont" style:family="text">
      <style:text-properties style:font-weight-complex="bold" fo:letter-spacing="-0.0013in" style:font-size-complex="12pt"/>
    </style:style>
    <style:style style:name="T5293" style:parent-style-name="DefaultParagraphFont" style:family="text">
      <style:text-properties style:font-weight-complex="bold" fo:letter-spacing="-0.0013in" style:font-size-complex="12pt"/>
    </style:style>
    <style:style style:name="T5294" style:parent-style-name="DefaultParagraphFont" style:family="text">
      <style:text-properties style:font-weight-complex="bold" fo:letter-spacing="-0.0013in" style:font-size-complex="12pt"/>
    </style:style>
    <style:style style:name="T5295" style:parent-style-name="DefaultParagraphFont" style:family="text">
      <style:text-properties style:font-weight-complex="bold" fo:letter-spacing="-0.0013in" style:font-size-complex="12pt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fo:font-size="10pt" style:font-size-asian="10pt" style:font-size-complex="12pt"/>
    </style:style>
    <style:style style:name="T5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1" style:parent-style-name="DefaultParagraphFont" style:family="text">
      <style:text-properties style:font-weight-complex="bold" fo:font-size="10pt" style:font-size-asian="10pt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fo:font-size="10pt" style:font-size-asian="10pt" style:font-size-complex="12pt"/>
    </style:style>
    <style:style style:name="T53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49" style:parent-style-name="DefaultParagraphFont" style:family="text">
      <style:text-properties style:font-weight-complex="bold" fo:font-size="10pt" style:font-size-asian="10pt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tyle="italic" style:font-style-asian="italic"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fo:font-style="italic" style:font-style-asian="italic" fo:font-size="10pt" style:font-size-asian="10pt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style="italic" style:font-style-asian="italic"/>
    </style:style>
    <style:style style:name="T5405" style:parent-style-name="DefaultParagraphFont" style:family="text">
      <style:text-properties fo:font-style="italic" style:font-style-asian="italic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fo:font-style="italic" style:font-style-asian="italic"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fo:font-style="italic" style:font-style-asian="italic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 fo:font-size="10pt" style:font-size-asian="10pt"/>
    </style:style>
    <style:style style:name="T5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3" style:parent-style-name="DefaultParagraphFont" style:family="text">
      <style:text-properties style:font-weight-complex="bold" fo:font-size="10pt" style:font-size-asian="10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weight="bold" style:font-weight-asian="bold" fo:font-size="11pt" style:font-size-asian="11pt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font-style="italic" style:font-style-asian="italic" fo:font-size="10pt" style:font-size-asian="10pt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letter-spacing="-0.0013in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font-weight="bold" style:font-weight-asian="bold" fo:font-size="11pt" style:font-size-asian="11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weight="bold" style:font-weight-asian="bold" fo:font-size="11pt" style:font-size-asian="11pt"/>
    </style:style>
    <style:style style:name="T5456" style:parent-style-name="DefaultParagraphFont" style:family="text">
      <style:text-properties fo:font-size="10pt" style:font-size-asian="10pt"/>
    </style:style>
    <style:style style:name="T5457" style:parent-style-name="DefaultParagraphFont" style:family="text">
      <style:text-properties fo:font-style="italic" style:font-style-asian="italic" fo:font-size="10pt" style:font-size-asian="10pt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 fo:font-size="10pt" style:font-size-asian="10pt"/>
    </style:style>
    <style:style style:name="T5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4" style:parent-style-name="DefaultParagraphFont" style:family="text">
      <style:text-properties style:font-weight-complex="bold" fo:font-size="10pt" style:font-size-asian="10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weight="bold" style:font-weight-asian="bold" fo:font-size="11pt" style:font-size-asian="11pt"/>
    </style:style>
    <style:style style:name="T5478" style:parent-style-name="DefaultParagraphFont" style:family="text">
      <style:text-properties fo:font-size="10pt" style:font-size-asian="10pt"/>
    </style:style>
    <style:style style:name="T5479" style:parent-style-name="DefaultParagraphFont" style:family="text">
      <style:text-properties fo:font-style="italic" style:font-style-asian="italic" fo:font-size="10pt" style:font-size-asian="10pt"/>
    </style:style>
    <style:style style:name="T5480" style:parent-style-name="DefaultParagraphFont" style:family="text">
      <style:text-properties fo:font-size="10pt" style:font-size-asian="10pt"/>
    </style:style>
    <style:style style:name="T5481" style:parent-style-name="DefaultParagraphFont" style:family="text">
      <style:text-properties fo:font-weight="bold" style:font-weight-asian="bold" fo:font-size="11pt" style:font-size-asian="11pt"/>
    </style:style>
    <style:style style:name="T5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13in"/>
    </style:style>
    <style:style style:name="T5500" style:parent-style-name="DefaultParagraphFont" style:family="text">
      <style:text-properties fo:letter-spacing="-0.0013in"/>
    </style:style>
    <style:style style:name="T5501" style:parent-style-name="DefaultParagraphFont" style:family="text">
      <style:text-properties fo:letter-spacing="-0.0013in"/>
    </style:style>
    <style:style style:name="T5502" style:parent-style-name="DefaultParagraphFont" style:family="text">
      <style:text-properties fo:letter-spacing="-0.0013in"/>
    </style:style>
    <style:style style:name="T5503" style:parent-style-name="DefaultParagraphFont" style:family="text">
      <style:text-properties fo:letter-spacing="-0.0013in"/>
    </style:style>
    <style:style style:name="T5504" style:parent-style-name="DefaultParagraphFont" style:family="text">
      <style:text-properties fo:letter-spacing="-0.0013in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letter-spacing="-0.0013in"/>
    </style:style>
    <style:style style:name="T5523" style:parent-style-name="DefaultParagraphFont" style:family="text">
      <style:text-properties fo:letter-spacing="-0.0013in"/>
    </style:style>
    <style:style style:name="T5524" style:parent-style-name="DefaultParagraphFont" style:family="text">
      <style:text-properties fo:letter-spacing="-0.0013in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font-weight="bold" style:font-weight-asian="bold" fo:font-size="11pt" style:font-size-asian="11pt"/>
    </style:style>
    <style:style style:name="T5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 fo:font-size="10pt" style:font-size-asian="10pt"/>
    </style:style>
    <style:style style:name="T5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3" style:parent-style-name="DefaultParagraphFont" style:family="text">
      <style:text-properties style:font-weight-complex="bold" fo:font-size="10pt" style:font-size-asian="10pt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fo:font-style="italic" style:font-style-asian="italic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fo:font-style="italic" style:font-style-asian="italic"/>
    </style:style>
    <style:style style:name="T5552" style:parent-style-name="DefaultParagraphFont" style:family="text">
      <style:text-properties fo:font-style="italic" style:font-style-asian="italic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weight="bold" style:font-weight-asian="bold" fo:font-size="11pt" style:font-size-asian="11pt"/>
    </style:style>
    <style:style style:name="T5556" style:parent-style-name="DefaultParagraphFont" style:family="text">
      <style:text-properties fo:font-weight="bold" style:font-weight-asian="bold" fo:font-size="11pt" style:font-size-asian="11pt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style="italic" style:font-style-asian="italic" fo:font-size="10pt" style:font-size-asian="10pt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fo:font-weight="bold" style:font-weight-asian="bold" fo:font-size="11pt" style:font-size-asian="11pt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5</text:span><text:span text:style-name="T27">4</text:span></text:p>
      <text:p text:style-name="P28">STENOGRAMA</text:p>
      <text:p text:style-name="P29"/>
      <text:p text:style-name="P30">2019 m.<text:s/>sausio<text:s/>12 d.</text:p>
      <text:p text:style-name="P31"/>
      <text:p text:style-name="Pirmininkai">Pirmininkauja Lietuvos Respublikos Seimo Pirmininkas<text:s/><text:span text:style-name="T32">V. PRANCKIETIS</text:span><text:line-break/>ir Seimo Pirmininko pirmoji pavaduotoja<text:s/><text:span text:style-name="T33">R. BAŠKIENĖ</text:span></text:p>
      <text:p text:style-name="P34"/>
      <text:p text:style-name="P35"/>
      <text:section text:name="Sect1" text:style-name="S1">
        <text:soft-page-break/>
        <text:p text:style-name="Roman"><text:span text:style-name="T36">PIRMININKAS (V. PRANCKIETIS).</text:span><text:span text:style-name="T37"><text:s/>La</text:span><text:span text:style-name="T38">­bas ry</text:span><text:span text:style-name="T39">­tas, ger</text:span><text:span text:style-name="T40">­bia</text:span><text:span text:style-name="T41">­mi ko</text:span><text:span text:style-name="T42">­le</text:span><text:span text:style-name="T43">­gos. P</text:span>ra­de­da­me Lie­tu­vos Res­pub­li­kos Sei­mo 2019 m. sau­sio 12 d. po­sė­dį. (<text:span text:style-name="T44">Gon</text:span><text:span text:style-name="T45">­gas</text:span>)<text:s/></text:p>
        <text:p text:style-name="Roman">Re­gist­ruo­ja­mės.<text:s/></text:p>
        <text:p text:style-name="Roman">Už­si­re­gist­ra­vo 84 Sei­mo na­riai.</text:p>
        <text:p text:style-name="Roman"/>
        <text:p text:style-name="Laikas">9.01 val.</text:p>
        <text:p text:style-name="Roman12">Se­niū­nų su­ei­gos pa­tiks­lin­tos 2019 m. sau­sio 12 d. (šeš­ta­die­nio) po­sė­džių darbotvarkės tiks­li­ni­mas ir tvir­ti­ni­mas</text:p>
        <text:p text:style-name="Roman"/>
        <text:p text:style-name="Roman">Dar­bo­tvarkės tvir­ti­ni­mas. Dėl dar­bo­tvarkės – A. Ne­kro­šius.<text:s/></text:p>
        <text:p text:style-name="Roman"><text:span text:style-name="T46">A. NEKROŠIUS</text:span><text:s/><text:span text:style-name="T47">(</text:span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</text:span>. Svei­ki, Pir­mi­nin­ke. No­rė­čiau iš dar­bo­tvarkės frak­ci­jos var­du iš­brauk­ti pro­jek­tą Nr. XIIIP-2622 kar­tu su ly­di­mai­siais.<text:s/></text:p>
        <text:p text:style-name="Roman"><text:span text:style-name="T84">PIRMININKAS.</text:span><text:s/>Pa­mi­nė­ki­te dar­bo­tvarkės klau­si­mą.<text:s/></text:p>
        <text:p text:style-name="Roman"><text:span text:style-name="T85">A. NEKROŠIUS</text:span><text:s/><text:span text:style-name="T86">(</text:span><text:span text:style-name="T87">LVŽSF</text:span><text:span text:style-name="T88">)</text:span>. Dar­bo­tvarkės 2-1.1 klau­si­mas – Vals­ty­bės ir sa­vi­val­dy­bių tur­to val­dy­mo, nau­do­ji­mo ir dis­po­na­vi­mo juo įsta­ty­mo ir taip to­liau…<text:s/></text:p>
        <text:p text:style-name="Roman"><text:span text:style-name="T89">PIRMININKAS.</text:span><text:s/>Ge­rai, kas dau­giau dėl dar­bo­tvarkės? J. Ole­kas. Pra­šom.<text:s/></text:p>
        <text:p text:style-name="Roman"><text:span text:style-name="T90">J. OLEKAS</text:span><text:span text:style-name="T91"><text:s/></text:span><text:span text:style-name="T92">(</text:span><text:span text:style-name="T93">LSDPF</text:span><text:span text:style-name="T94">)</text:span><text:span text:style-name="T95">.<text:s/></text:span>Ačiū. La­bą ry­tą, ger­bia­mi ko­le­gos. Ger­bia­mas Pir­mi­nin­ke, aš no­riu frak­ci­jos var­du pa­pra­šy­ti iš­brauk­ti 3 klau­si­mą – Svei­ka­tos prie­žiū­ros įstai­gų įsta­ty­mo pro­jek­tą Nr. XIIIP-2893 su ly­di­mai­siais.<text:s/></text:p>
        <text:p text:style-name="Roman"><text:span text:style-name="T96">PIRMININKAS.</text:span><text:s/>A. Dumb­ra­va. Pra­šom.<text:s/></text:p>
        <text:p text:style-name="Roman"><text:span text:style-name="T97">A. DUMBRAVA</text:span><text:span text:style-name="T98"><text:s/></text:span><text:span text:style-name="T99">(</text:span><text:span text:style-name="T100">TTF</text:span><text:span text:style-name="T101">)</text:span><text:span text:style-name="T102">.<text:s/></text:span>La­bas ry­tas. Ger­bia­mas Pir­mi­nin­ke, pra­šom iš­brauk­ti iš dar­bo­tvar­kės mū­sų pa­čių pa­reng­tą, frak­ci­jos „Tvar­ka ir tei­sin­gu­mas“ pa­reng­tą 2-8 klau­si­mą – Mok­s­lo ir stu­di­jų įsta­ty­mo pro­jek­tą Nr. XIIIP-3073.<text:s/></text:p>
        <text:p text:style-name="Roman"><text:span text:style-name="T103">PIRMININKAS.</text:span><text:s/>3073, taip? Ge­rai. Kas dau­giau? Dau­giau dėl dar­bo­tvarkės? Jus­tai Džiu­ge­li, dėl dar­bo­tvarkės? Pra­šom.<text:s/></text:p>
        <text:p text:style-name="Roman"><text:span text:style-name="T104">J. DŽIUGELIS</text:span><text:span text:style-name="T105"><text:s/></text:span><text:span text:style-name="T106">(</text:span><text:span text:style-name="T107">MSNG</text:span><text:span text:style-name="T108">)</text:span><text:span text:style-name="T109">.</text:span><text:s/>La­bas ry­tas, ger­bia­mi ko­le­gos. Ger­bia­mas Pir­mi­nin­ke, frak­ci­jos var­du pra­šau iš­brauk­ti Vai­ko tei­sių pa­grin­dų įsta­ty­mo pro­jek­tą Nr. XIIIP-3135 su ly­di­mai­siais. Ir ke­le­tas ar­gu­men­tų: pir­miau­sia Tei­sės de­par­ta­men­tas yra re­gist­ra­vęs ga­na daug pa­sta­bų – 45, o ant­ras, ko ge­ro, pa­grin­di­nis ar­gu­men­tas, sau­sio 9 die­ną Žmo­gaus tei­sių ko­mi­te­tas ren­gė dis­ku­si­ją šiuo klau­si­mu, da­ly­va­vo la­bai daug ne­vy­riau­sy­bi­nių or­ga­ni­za­ci­jų, ins­ti­tu­ci­jų ir sa­vo sri­ties pro­fe­sio­na­lų, vi­si vie­nin­gai at­krei­pė dė­me­sį, kad iš tie­sų rei­kė­tų to­bu­lin­ti mi­nis­te­ri­jos ren­gia­mą įsta­ty­mo pro­jek­tą, siū­ly­ti kai ku­rias tech­ni­nio po­bū­džio ko­rek­ci­jas. Iš es­mės pra­šo­me iš­brauk­ti šį klau­si­mą, kad ne­bū­tų pa­žei­džia­mi vai­ko in­te­re­sai. Ačiū.</text:p>
        <text:soft-page-break/>
        <text:p text:style-name="Roman"><text:span text:style-name="T110">PIRMININKAS.</text:span><text:s/>Dau­giau pa­siū­ly­mų dėl dar­bo­tvarkės ne­ma­tau. 1-3 klau­si­mą J. Ole­kas So­cial­de­mok­ra­tų frak­ci­jos var­du pra­šė iš­brauk­ti iš dar­bo­tvarkės. Pra­šom bal­suo­ti. Pri­ta­rian­tie­ji J. Ole­kui bal­suo­ja už, tie, ku­rie ma­no, kad tu­ri lik­ti dar­bo­tvarkėje, bal­suo­ja ki­taip.<text:s/></text:p>
        <text:p text:style-name="Roman">Bal­sa­vo 92 Sei­mo na­riai: už – 43, prieš – 25, su­si­lai­kė 24. Pa­siū­ly­mui ne­pri­tar­ta.<text:s/></text:p>
        <text:p text:style-name="Roman">Ki­tas pa­siū­ly­mas. Kom­plek­si­nis 1-5 klau­si­mas – dėl vai­ko tei­sių. J. Džiu­ge­lis frak­ci­jos var­du siū­lė iš­brauk­ti iš dar­bo­tvarkės. Bal­suo­ja­me. Pri­ta­rian­tie­ji J. Džiu­ge­liui, kad klau­si­mas bū­tų iš­brauk­tas, bal­suo­ja už, ki­ti – ki­taip.</text:p>
        <text:p text:style-name="Roman">Bal­sa­vo 93 Sei­mo na­riai: už – 38, prieš – 33, su­si­lai­kė 22. Pa­siū­ly­mui ne­pri­tar­ta.</text:p>
        <text:p text:style-name="Roman">Dar­bo­tvarkės kom­plek­si­nis 2-1 klau­si­mas su ly­di­mai­siais.<text:span text:style-name="T111"><text:s/>A. Ne</text:span><text:span text:style-name="T112">­kro</text:span><text:span text:style-name="T113">­šius frak</text:span><text:span text:style-name="T114">­ci</text:span><text:span text:style-name="T115">­jos var</text:span><text:span text:style-name="T116">­du siū</text:span><text:span text:style-name="T117">­lė iš</text:span><text:span text:style-name="T118">­brauk</text:span><text:span text:style-name="T119">­ti iš dar</text:span><text:span text:style-name="T120">­bo</text:span><text:span text:style-name="T121">­tvarkės. Bal</text:span><text:span text:style-name="T122">­suo</text:span><text:span text:style-name="T123">­ja</text:span><text:span text:style-name="T124">­me. Pri</text:span><text:span text:style-name="T125">­ta</text:span><text:span text:style-name="T126">­rian</text:span><text:span text:style-name="T127">­tie</text:span><text:span text:style-name="T128">­ji A. Ne</text:span><text:span text:style-name="T129">­kro</text:span><text:span text:style-name="T130">­šiui, bal</text:span><text:span text:style-name="T131">­suo</text:span><text:span text:style-name="T132">­ja už, ki</text:span><text:span text:style-name="T133">­ti – ki</text:span><text:span text:style-name="T134">­taip.<text:s/></text:span></text:p>
        <text:p text:style-name="P135">Bal­sa­vo 94 Sei­mo na­riai: už – 61, prieš – 14, su­si­lai­kė 19 Sei­mo na­rių. Pa­siū­ly­mui pri­tar­ta.<text:s/></text:p>
        <text:p text:style-name="Roman">Ir dar­bo­tvarkės 2-8 klau­si­mas. A. Dumb­ra­va siū­lė iš­brauk­ti V. Bu­kaus­ko siū­ly­mą. Tam ga­li­me tur­būt pri­tar­ti ben­dru su­ta­ri­mu? (<text:span text:style-name="T136">Bal</text:span><text:span text:style-name="T137">­sai sa</text:span><text:span text:style-name="T138">­lė</text:span><text:span text:style-name="T139">­je</text:span>) Ge­rai, pri­tar­ta ben­dru su­ta­ri­mu.</text:p>
        <text:p text:style-name="Roman">Ar vi­sai dar­bo­tvarkei taip pat ga­li­me pri­tar­ti ben­dru su­ta­ri­mu? Ga­li­me. Tę­sia­me po­sė­dį.<text:s/></text:p>
        <text:p text:style-name="Roman"/>
        <text:p text:style-name="Laikas">9.07 val.</text:p>
        <text:p text:style-name="Roman12">Žval­gy­bos įsta­ty­mo Nr. VIII-1861 41 straips­nio pa­kei­ti­mo įsta­ty­mo pro­jek­tas Nr. XIIIP-3143 (<text:span text:style-name="T140">pa</text:span><text:span text:style-name="T141">­tei</text:span><text:span text:style-name="T142">­ki</text:span><text:span text:style-name="T143">­mo tę</text:span><text:span text:style-name="T144">­si</text:span><text:span text:style-name="T145">­nys</text:span>)</text:p>
        <text:p text:style-name="Roman"/>
        <text:p text:style-name="Roman">Dar­bo­tvarkės 1-2 klau­si­mas –<text:s/><text:span text:style-name="T146">Žval</text:span><text:span text:style-name="T147">­gy</text:span><text:span text:style-name="T148">­bos įsta</text:span><text:span text:style-name="T149">­ty</text:span><text:span text:style-name="T150">­mo 41 straips</text:span><text:span text:style-name="T151">­nio pa</text:span><text:span text:style-name="T152">­kei</text:span><text:span text:style-name="T153">­ti</text:span><text:span text:style-name="T154">­mo įsta</text:span><text:span text:style-name="T155">­ty</text:span><text:span text:style-name="T156">­mo pro</text:span><text:span text:style-name="T157">­jek</text:span><text:span text:style-name="T158">­tas<text:s/></text:span>Nr. XIIIP-3143. Pra­ne­šė­jas – V. Ba­kas. Pa­tei­ki­mo tę­si­nys.</text:p>
        <text:p text:style-name="Roman"><text:span text:style-name="T159">V. BAKAS</text:span><text:span text:style-name="T160"><text:s/></text:span><text:span text:style-name="T161">(</text:span><text:span text:style-name="T162">LVŽSF</text:span><text:span text:style-name="T163">)</text:span><text:span text:style-name="T164">.</text:span><text:s/>Ačiū, ger­bia­mas Pir­mi­nin­ke. La­bas ry­tas, ger­bia­mi ko­le­gos. Pri­sta­ty­siu Žval­gy­bos įsta­ty­mo pro­jek­tą, ku­rį tei­kia­me jums. Jo es­mė yra ta, kad siū­lo­ma nu­sta­ty­ti, jog as­me­niui, ku­ris bū­da­mas žval­gy­bos pa­rei­gū­nu ir vyk­dy­da­mas tar­ny­bi­nes pa­rei­gas ga­li­mai pa­da­rė tei­sės pa­žei­di­mą dėl tar­ny­bi­nės ri­zi­kos ri­bų vir­ši­ji­mo, yra įta­ria­mas ar­ba kal­ti­na­mas pa­da­ręs nu­si­kal­ti­mą, ar­ba yra pa­teik­ti prieš jį ieš­ki­niai, iš žval­gy­bos ins­ti­tu­ci­jai nu­ma­ty­tų lė­šų bū­tų už­tik­ri­na­ma tei­si­nė pa­gal­ba, kom­pen­suo­ja­ma jos da­lis. Trum­pai ta­riant, daž­nai at­si­tin­ka taip, kad pa­rei­gū­nai, ku­rie są­ži­nin­gai tar­nau­ja vals­ty­bei, vi­suo­me­nei, sau­go jos in­te­re­sus, pa­tys su­si­du­ria su pa­vo­jais ir at­si­du­ria su­dė­tin­go­se si­tu­a­ci­jo­se. Yra pa­vyz­džių, kai me­ta­mi di­džiu­liai iš­tek­liai pa­rei­gū­ną su­kom­pro­mi­tuo­ti, at­ker­šy­ti jam už jo veik­lą, įvel­ti į dau­gy­bi­nius ta­ria­mus tei­si­nius pro­ce­sus, su­kur­ti jam to­kias tar­ny­bos ir gy­ve­ni­mo są­ly­gas, ku­rios jį pri­vers­tų at­si­trauk­ti, o jo ko­le­gas, ki­tus žmo­nes at­gra­sy­ti. Iš tie­sų mes, taip pat ir Sei­mas, ir Vals­ty­bės gy­ni­mo ta­ry­ba ke­lia­me mū­sų žval­gy­boms už­duo­tis ap­sau­go­ti Lie­tu­vos Res­pub­li­kos na­cio­na­li­nio sau­gu­mo in­te­re­sus, ap­sau­go­ti mū­sų kon­sti­tu­ci­nes ver­ty­bes. Esant to­kiems ge­o­po­li­ti­niams iš­šū­kiams, ar­tė­jant šių ir ki­tų me­tų rin­ki­mams, ypač svar­bu, kad šios už­duo­tys bū­tų vyk­do­mos sėk­min­gai.<text:s/><text:span text:style-name="T165">Sei</text:span><text:span text:style-name="T166">­mas, mes, tu</text:span><text:span text:style-name="T167">­ri ga</text:span><text:span text:style-name="T168">­li</text:span><text:span text:style-name="T169">­my</text:span><text:span text:style-name="T170">­bę pri</text:span><text:span text:style-name="T171">­im</text:span><text:span text:style-name="T172">­ti tei</text:span><text:span text:style-name="T173">­sės ak</text:span><text:span text:style-name="T174">­tus taip, kad pa</text:span><text:span text:style-name="T175">­rei</text:span><text:span text:style-name="T176">­gū</text:span><text:span text:style-name="T177">­nai ga</text:span><text:span text:style-name="T178">­lė</text:span><text:span text:style-name="T179">­tų bū</text:span><text:span text:style-name="T180">­ti sau</text:span><text:span text:style-name="T181">­ges</text:span><text:span text:style-name="T182">­ni ir už</text:span><text:span text:style-name="T183">­tik</text:span><text:span text:style-name="T184">­rin</text:span><text:span text:style-name="T185">­ti, kad jei</text:span><text:span text:style-name="T186">­gu at</text:span><text:span text:style-name="T187">­si</text:span><text:span text:style-name="T188">­tiks taip, kad jie pa</text:span><text:span text:style-name="T189">­teks pa</text:span><text:span text:style-name="T190">­tys į pa</text:span><text:span text:style-name="T191">­vo</text:span><text:span text:style-name="T192">­jų, vals</text:span><text:span text:style-name="T193">­ty</text:span><text:span text:style-name="T194">­bė stos į jų pu</text:span><text:span text:style-name="T195">­sę.<text:s/></text:span></text:p>
        <text:p text:style-name="Roman">No­riu iš kar­to pa­sa­ky­ti, kad pa­na­šus tei­si­nis re­gu­lia­vi­mas jau yra. Man at­ro­do, pra­ėju­sios ka­den­ci­jos Sei­mas yra pri­ėmęs ir Vi­daus tar­ny­bos sta­tu­to įsta­ty­mo pa­na­šias pa­tai­sas, ku­rios tai­ko­mos sta­tu­ti­niams pa­rei­gū­nams, taip pat šios ka­den­ci­jos Sei­mas yra pri­ėmęs pa­tai­sas dėl Spe­cia­lių­jų ty­ri­mų tar­ny­bos įsta­ty­mo. Iš es­mės mes tu­ri­me to­kį va­ku­u­mą kal­bant apie žval­gy­bos pa­rei­gū­nus ir pro­ku­ra­tū­ros pa­rei­gū­nus, to­dėl aš siū­ly­čiau ši­tam įsta­ty­mo pro­jek­tui po pa­tei­ki­mo pri­tar­ti.<text:s/></text:p>
        <text:p text:style-name="Roman"><text:span text:style-name="T196">PIRMININKAS.</text:span><text:span text:style-name="T197"><text:s/></text:span>Pa­klaus­ti no­ri Sei­mo na­rys S. Jo­vai­ša.<text:s/></text:p>
        <text:p text:style-name="Roman"><text:span text:style-name="T198">S. JOVAIŠA</text:span><text:span text:style-name="T199"><text:s/></text:span><text:span text:style-name="T200">(</text:span><text:span text:style-name="T201">TS-LKDF</text:span><text:span text:style-name="T202">)</text:span><text:span text:style-name="T203">.<text:s/></text:span>Ačiū, ger­bia­mas Pir­mi­nin­ke. Ger­bia­mas pra­ne­šė­jau, va­kar, kai mes no­rė­jo­me ati­dė­ti ši­tą klau­si­mą iki ki­to po­sė­džio, iš jū­sų pa­skli­do<text:s/>to­kios tar­si net ir pa­ni­kos ap­raiš­kos. Ar at­si­ti­ko kas per nak­tį, ar tie<text:s/><text:span text:style-name="T204">blo</text:span><text:span text:style-name="T205">­gi</text:span><text:span text:style-name="T206">­šiai</text:span><text:s/>jau su­vy­nio­jo meš­ke­res ir pa­bė­go nuo tei­sin­gu­mo?</text:p>
        <text:p text:style-name="Roman"><text:span text:style-name="T207">V. BAKAS</text:span><text:span text:style-name="T208"><text:s/></text:span><text:span text:style-name="T209">(</text:span><text:span text:style-name="T210">LVŽSF</text:span><text:span text:style-name="T211">)</text:span><text:span text:style-name="T212">.<text:s/></text:span>Iš tik­rų­jų va­kar bu­vo daug emo­ci­jų. Mes kar­tais pa­si­kei­čia­me griež­tes­nė­mis re­pli­ko­mis, bet aš no­riu pra­šy­ti, vė­liau pra­šy­siu jū­sų pri­tar­ti, Sei­mo Pir­mi­nin­ko<text:s/><text:soft-page-break/>svars­ty­ti ir pri­im­ti šį įsta­ty­mą ypa­tin­gos sku­bos tvar­ka, nes iš tie­sų mes tu­ri­me jau da­bar pro­ble­mą. Tai, ką aš sa­kau, nė­ra hi­po­te­ti­nė pro­ble­ma.<text:s/></text:p>
        <text:p text:style-name="Roman">Dar dau­giau. No­riu pa­sa­ky­ti, kad, pa­vyz­džiui, mū­sų gal­būt… Ne­ži­nau, jums ži­no­ma ar­ba ta­da no­riu pri­min­ti, kad, pa­vyz­džiui, to­je gar­sio­jo­je Sau­sio 13-osios by­lo­je taip pat ky­la grės­mė pa­rei­gū­nams ir tei­sė­jams, ku­rie nag­ri­nė­ja tas by­las, nes yra no­rų juos per­se­kio­ti vi­so­je Eu­ro­pos Są­jun­go­je. Čia vals­ty­bė taip pat tu­rės įsto­ti. Mes tu­ri­me ben­drą pro­ble­mą, kad tu­ri­me ne vi­sai to­bu­lą mū­sų są­ži­nin­gai dir­ban­čių, Lie­tu­vai tar­nau­jan­čių pa­rei­gū­nų ap­sau­gos sis­te­mą. Tai ga­li­me pa­tai­sy­ti ne­pai­sy­da­mi vi­sų emo­ci­jų.<text:s/></text:p>
        <text:p text:style-name="Roman"><text:span text:style-name="T213">PIRMININKAS.</text:span><text:span text:style-name="T214"><text:s/></text:span>Klau­sia Sei­mo na­rys V. Juo­za­pai­tis.<text:s/></text:p>
        <text:p text:style-name="Roman"><text:span text:style-name="T215">V. JUOZAPAITIS</text:span><text:span text:style-name="T216"><text:s/></text:span><text:span text:style-name="T217">(</text:span><text:span text:style-name="T218">TS-LKDF</text:span><text:span text:style-name="T219">)</text:span><text:span text:style-name="T220">. Dė</text:span><text:span text:style-name="T221">­ko</text:span><text:span text:style-name="T222">­ju. Ger</text:span><text:span text:style-name="T223">­bia</text:span><text:span text:style-name="T224">­mas pra</text:span><text:span text:style-name="T225">­ne</text:span><text:span text:style-name="T226">­šė</text:span><text:span text:style-name="T227">­jau, emo</text:span><text:span text:style-name="T228">­ci</text:span><text:span text:style-name="T229">­jos emo</text:span><text:span text:style-name="T230">­ci</text:span><text:span text:style-name="T231">­jom</text:span><text:span text:style-name="T232">is</text:span><text:span text:style-name="T233">, bet yra pa</text:span><text:span text:style-name="T234">­rei</text:span><text:span text:style-name="T235">­gos, ku</text:span><text:span text:style-name="T236">­rias ei</text:span><text:span text:style-name="T237">­nant emo</text:span><text:span text:style-name="T238">­ci</text:span><text:span text:style-name="T239">­jų ne</text:span><text:span text:style-name="T240">­va</text:span><text:span text:style-name="T241">­lia ro</text:span><text:span text:style-name="T242">­dy</text:span><text:span text:style-name="T243">­ti, ir jū</text:span><text:span text:style-name="T244">­sų bū</text:span><text:span text:style-name="T245">­tent yra to</text:span><text:span text:style-name="T246">­kios pa</text:span><text:span text:style-name="T247">­rei</text:span><text:span text:style-name="T248">­gos. Ki</text:span><text:span text:style-name="T249">­taip sa</text:span><text:span text:style-name="T250">­kant, ar jūs at</text:span><text:span text:style-name="T251">­si</text:span><text:span text:style-name="T252">­i</text:span><text:span text:style-name="T253">­ma</text:span><text:span text:style-name="T254">­te sa</text:span><text:span text:style-name="T255">­vo žo</text:span><text:span text:style-name="T256">­džius, ku</text:span><text:span text:style-name="T257">­riuos va</text:span><text:span text:style-name="T258">­kar is</text:span><text:span text:style-name="T259">­te</text:span><text:span text:style-name="T260">­riš</text:span><text:span text:style-name="T261">­kai per šo</text:span><text:span text:style-name="T262">­ni</text:span><text:span text:style-name="T263">­nį mik</text:span><text:span text:style-name="T264">­ro</text:span><text:span text:style-name="T265">­fo</text:span><text:span text:style-name="T266">­ną vi</text:span><text:span text:style-name="T267">­sai<text:s/></text:span><text:span text:style-name="T268">Lie</text:span><text:span text:style-name="T269">­tu</text:span><text:span text:style-name="T270">vai pra</text:span><text:span text:style-name="T271">­ne</text:span><text:span text:style-name="T272">­šė</text:span><text:span text:style-name="T273">­te, kad kaž</text:span><text:span text:style-name="T274">­kas ban</text:span><text:span text:style-name="T275">­do čia kaž</text:span><text:span text:style-name="T276">­ko</text:span><text:span text:style-name="T277">­kiam kon</text:span><text:span text:style-name="T278">­cer</text:span><text:span text:style-name="T279">­nui dirb</text:span><text:span text:style-name="T280">­ti ir taip to</text:span><text:span text:style-name="T281">­liau? Ar tai bu</text:span><text:span text:style-name="T282">­vo tik</text:span><text:span text:style-name="T283">­rai jū</text:span><text:span text:style-name="T284">­sų emo</text:span><text:span text:style-name="T285">­ci</text:span><text:span text:style-name="T286">­jos ir jūs są</text:span><text:span text:style-name="T287">­ži</text:span><text:span text:style-name="T288">­nin</text:span><text:span text:style-name="T289">­gai da</text:span><text:span text:style-name="T290">­bar pa</text:span><text:span text:style-name="T291">­sa</text:span><text:span text:style-name="T292">­ko</text:span><text:span text:style-name="T293">­te, kad pa</text:span><text:span text:style-name="T294">­si</text:span><text:span text:style-name="T295">­karš</text:span><text:span text:style-name="T296">­čia</text:span><text:span text:style-name="T297">­vo</text:span><text:span text:style-name="T298">­te, ir vi</text:span><text:span text:style-name="T299">­sa tai, ką jūs va</text:span><text:span text:style-name="T300">­kar pra</text:span><text:span text:style-name="T301">­šė</text:span><text:span text:style-name="T302">­te už</text:span><text:span text:style-name="T303">­fik</text:span><text:span text:style-name="T304">­suo</text:span><text:span text:style-name="T305">­ti, bū</text:span><text:span text:style-name="T306">­tent už</text:span><text:span text:style-name="T307">­pro</text:span><text:span text:style-name="T308">­to</text:span><text:span text:style-name="T309">­ko</text:span><text:span text:style-name="T310">­luo</text:span><text:span text:style-name="T311">­ti, ne</text:span><text:span text:style-name="T312">­be</text:span><text:span text:style-name="T313">­ten</text:span><text:span text:style-name="T314">­ka ak</text:span><text:span text:style-name="T315">­tu</text:span><text:span text:style-name="T316">­a</text:span><text:span text:style-name="T317">­lu</text:span><text:span text:style-name="T318">­mo ir tie</text:span><text:span text:style-name="T319">­siog mes dir</text:span><text:span text:style-name="T320">­ba</text:span><text:span text:style-name="T321">­me to</text:span><text:span text:style-name="T322">­liau? Ačiū.</text:span></text:p>
        <text:p text:style-name="Roman"><text:span text:style-name="T323">V. BAKAS</text:span><text:span text:style-name="T324"><text:s/></text:span><text:span text:style-name="T325">(</text:span><text:span text:style-name="T326">LVŽSF</text:span><text:span text:style-name="T327">)</text:span><text:span text:style-name="T328">.</text:span><text:span text:style-name="T329"><text:s/></text:span><text:span text:style-name="T330">Iš tie</text:span><text:span text:style-name="T331">­sų čia tu</text:span><text:span text:style-name="T332">­rė</text:span><text:span text:style-name="T333">­tų bū</text:span><text:span text:style-name="T334">­ti ta</text:span><text:span text:style-name="T335">­da abi</text:span><text:span text:style-name="T336">­pu</text:span><text:span text:style-name="T337">­sis po</text:span><text:span text:style-name="T338">­kal</text:span><text:span text:style-name="T339">­bis tarp opo</text:span><text:span text:style-name="T340">­zi</text:span><text:span text:style-name="T341">­ci</text:span><text:span text:style-name="T342">­jos ir… Aš pa</text:span><text:span text:style-name="T343">­sa</text:span><text:span text:style-name="T344">­ky</text:span><text:span text:style-name="T345">­siu taip, kad va</text:span><text:span text:style-name="T346">­kar tik</text:span><text:span text:style-name="T347">­rai bu</text:span><text:span text:style-name="T348">­vo su</text:span><text:span text:style-name="T349">­kel</text:span><text:span text:style-name="T350">­ta grės</text:span><text:span text:style-name="T351">­mė, ir pa</text:span><text:span text:style-name="T352">­na</text:span><text:span text:style-name="T353">­šu, ta grės</text:span><text:span text:style-name="T354">­mė nie</text:span><text:span text:style-name="T355">­kur ne</text:span><text:span text:style-name="T356">­din</text:span><text:span text:style-name="T357">­go,<text:s/></text:span><text:span text:style-name="T358">kad šio įsta</text:span><text:span text:style-name="T359">­ty</text:span><text:span text:style-name="T360">­mo mes ne</text:span><text:span text:style-name="T361">­pri</text:span><text:span text:style-name="T362">­im</text:span><text:span text:style-name="T363">­si</text:span><text:span text:style-name="T364">­me. Bet no</text:span><text:span text:style-name="T365">­riu jums pa</text:span><text:span text:style-name="T366">­sa</text:span><text:span text:style-name="T367">­ky</text:span><text:span text:style-name="T368">­ti, po</text:span><text:span text:style-name="T369">­ne J</text:span><text:span text:style-name="T370">uo</text:span><text:span text:style-name="T371">­za</text:span><text:span text:style-name="T372">­pai</text:span><text:span text:style-name="T373">­ti, šian</text:span><text:span text:style-name="T374">­dien „MG Bal</text:span><text:span text:style-name="T375">tic“ vie</text:span><text:span text:style-name="T376">­naip ar ki</text:span><text:span text:style-name="T377">­taip yra pra</text:span><text:span text:style-name="T378">­dė</text:span><text:span text:style-name="T379">­jęs de</text:span><text:span text:style-name="T380">­vy</text:span><text:span text:style-name="T381">­nis pro</text:span><text:span text:style-name="T382">­ce</text:span><text:span text:style-name="T383">­sus prieš Lie</text:span><text:span text:style-name="T384">­tu</text:span><text:span text:style-name="T385">­vos pa</text:span><text:span text:style-name="T386">­rei</text:span><text:span text:style-name="T387">­gū</text:span><text:span text:style-name="T388">­nus, ins</text:span><text:span text:style-name="T389">­ti</text:span><text:span text:style-name="T390">­tu</text:span><text:span text:style-name="T391">­ci</text:span><text:span text:style-name="T392">­jas, už</text:span><text:span text:style-name="T393">­ver</text:span><text:span text:style-name="T394">­tęs teis</text:span><text:span text:style-name="T395">­mus skun</text:span><text:span text:style-name="T396">­dais. Taip pat kei</text:span><text:span text:style-name="T397">­čia</text:span><text:span text:style-name="T398">­si ir tam tik</text:span><text:span text:style-name="T399">­ra pras</text:span><text:span text:style-name="T400">­me teis</text:span><text:span text:style-name="T401">­mų prak</text:span><text:span text:style-name="T402">­ti</text:span><text:span text:style-name="T403">­ka, ka</text:span><text:span text:style-name="T404">­da, pa</text:span><text:span text:style-name="T405">­vyz</text:span><text:span text:style-name="T406">­džiui, pa</text:span><text:span text:style-name="T407">­rei</text:span><text:span text:style-name="T408">­gū</text:span><text:span text:style-name="T409">­nas – VSD di</text:span><text:span text:style-name="T410">­rek</text:span><text:span text:style-name="T411">­to</text:span><text:span text:style-name="T412">­rius</text:span><text:span text:style-name="T413">,</text:span><text:span text:style-name="T414"><text:s/>trau</text:span><text:span text:style-name="T415">­kia</text:span><text:span text:style-name="T416">­mas at</text:span><text:span text:style-name="T417">­sa</text:span><text:span text:style-name="T418">­ko</text:span><text:span text:style-name="T419">­my</text:span><text:span text:style-name="T420">­bėn kaip fi</text:span><text:span text:style-name="T421">­zi</text:span><text:span text:style-name="T422">­nis as</text:span><text:span text:style-name="T423">­muo, pri</text:span><text:span text:style-name="T424">­va</text:span><text:span text:style-name="T425">­tus as</text:span><text:span text:style-name="T426">­muo už tai, ką da</text:span><text:span text:style-name="T427">­rė Vals</text:span><text:span text:style-name="T428">­ty</text:span><text:span text:style-name="T429">­bės sau</text:span><text:span text:style-name="T430">­gu</text:span><text:span text:style-name="T431">­mo de</text:span><text:span text:style-name="T432">­par</text:span><text:span text:style-name="T433">­ta</text:span><text:span text:style-name="T434">­men</text:span><text:span text:style-name="T435">­tas dau</text:span><text:span text:style-name="T436">­gy</text:span><text:span text:style-name="T437">­bę me</text:span><text:span text:style-name="T438">­tų, jam<text:s/></text:span><text:span text:style-name="T439">yra<text:s/></text:span><text:span text:style-name="T440">tei</text:span><text:span text:style-name="T441">­kia</text:span><text:span text:style-name="T442">­mi ieš</text:span><text:span text:style-name="T443">­ki</text:span><text:span text:style-name="T444">­niai. Tai yra pro</text:span><text:span text:style-name="T445">­ble</text:span><text:span text:style-name="T446">­ma ir mes tu</text:span><text:span text:style-name="T447">­ri</text:span><text:span text:style-name="T448">­me ap</text:span><text:span text:style-name="T449">­sau</text:span><text:span text:style-name="T450">­go</text:span><text:span text:style-name="T451">­ti mū</text:span><text:span text:style-name="T452">­sų pa</text:span><text:span text:style-name="T453">­rei</text:span><text:span text:style-name="T454">­gū</text:span><text:span text:style-name="T455">­nus. Va</text:span><text:span text:style-name="T456">­kar bu</text:span><text:span text:style-name="T457">­vo ne is</text:span><text:span text:style-name="T458">­te</text:span><text:span text:style-name="T459">­ri</text:span><text:span text:style-name="T460">­ka, va</text:span><text:span text:style-name="T461">­kar bu</text:span><text:span text:style-name="T462">­vo iš čia is</text:span><text:span text:style-name="T463">­te</text:span><text:span text:style-name="T464">­ri</text:span><text:span text:style-name="T465">­ka. Jei</text:span><text:span text:style-name="T466">­gu jūs…<text:s/></text:span><text:span text:style-name="T467">(</text:span><text:span text:style-name="T468">Bal</text:span><text:span text:style-name="T469">­sai sa</text:span><text:span text:style-name="T470">­lė</text:span><text:span text:style-name="T471">­je</text:span><text:span text:style-name="T472">)</text:span><text:span text:style-name="T473"><text:s/>Gin</text:span><text:span text:style-name="T474">­ki</text:span><text:span text:style-name="T475">­me mū</text:span><text:span text:style-name="T476">­sų kon</text:span><text:span text:style-name="T477">­sti</text:span><text:span text:style-name="T478">­tu</text:span><text:span text:style-name="T479">­ci</text:span><text:span text:style-name="T480">­nius pa</text:span><text:span text:style-name="T481">­grin</text:span><text:span text:style-name="T482">­dus. Čia nė</text:span><text:span text:style-name="T483">­ra nie</text:span><text:span text:style-name="T484">­ko ben</text:span><text:span text:style-name="T485">­dro su žo</text:span><text:span text:style-name="T486">­džio lais</text:span><text:span text:style-name="T487">­ve.<text:s/></text:span></text:p>
        <text:p text:style-name="Roman"><text:span text:style-name="T488">PIRMININKAS.</text:span><text:span text:style-name="T489"><text:s/></text:span><text:span text:style-name="T490">Klau</text:span><text:span text:style-name="T491">­sia Sei</text:span><text:span text:style-name="T492">­mo na</text:span><text:span text:style-name="T493">­rys A. Anu</text:span><text:span text:style-name="T494">­šaus</text:span><text:span text:style-name="T495">­kas.</text:span></text:p>
        <text:p text:style-name="Roman"><text:span text:style-name="T496">A. ANUŠAUSKAS</text:span><text:span text:style-name="T497"><text:s/></text:span><text:span text:style-name="T498">(</text:span><text:span text:style-name="T499">TS-LKDF</text:span><text:span text:style-name="T500">)</text:span><text:span text:style-name="T501">.<text:s/></text:span><text:span text:style-name="T502">Ger</text:span><text:span text:style-name="T503">­bia</text:span><text:span text:style-name="T504">­mas ko</text:span><text:span text:style-name="T505">­le</text:span><text:span text:style-name="T506">­ga, tu</text:span><text:span text:style-name="T507">­riu kon</text:span><text:span text:style-name="T508">­kre</text:span><text:span text:style-name="T509">­tų klau</text:span><text:span text:style-name="T510">­si</text:span><text:span text:style-name="T511">­mą dėl tu</text:span><text:span text:style-name="T512">­ri</text:span><text:span text:style-name="T513">­nio. Šiaip skai</text:span><text:span text:style-name="T514">­tant pro</text:span><text:span text:style-name="T515">­jek</text:span><text:span text:style-name="T516">­tą iki skliaus</text:span><text:span text:style-name="T517">­te</text:span><text:span text:style-name="T518">­lių yra vis</text:span><text:span text:style-name="T519">­kas ge</text:span><text:span text:style-name="T520">­rai, tai yra jei</text:span><text:span text:style-name="T521">­gu pa</text:span><text:span text:style-name="T522">­da</text:span><text:span text:style-name="T523">­rė tei</text:span><text:span text:style-name="T524">­sės pa</text:span><text:span text:style-name="T525">­žei</text:span><text:span text:style-name="T526">­di</text:span><text:span text:style-name="T527">­mą dėl tar</text:span><text:span text:style-name="T528">­ny</text:span><text:span text:style-name="T529">­bi</text:span><text:span text:style-name="T530">­nės ri</text:span><text:span text:style-name="T531">­zi</text:span><text:span text:style-name="T532">­kos ri</text:span><text:span text:style-name="T533">­bų vir</text:span><text:span text:style-name="T534">­ši</text:span><text:span text:style-name="T535">­ji</text:span><text:span text:style-name="T536">­mo, iš žval</text:span><text:span text:style-name="T537">­gy</text:span><text:span text:style-name="T538">­bos ins</text:span><text:span text:style-name="T539">­ti</text:span><text:span text:style-name="T540">­tu</text:span><text:span text:style-name="T541">­ci</text:span><text:span text:style-name="T542">­jų lė</text:span><text:span text:style-name="T543">­šų kom</text:span><text:span text:style-name="T544">­pen</text:span><text:span text:style-name="T545">­suo</text:span><text:span text:style-name="T546">­ja</text:span><text:span text:style-name="T547">­mos tei</text:span><text:span text:style-name="T548">­si</text:span><text:span text:style-name="T549">­nių pa</text:span><text:span text:style-name="T550">­slau</text:span><text:span text:style-name="T551">­gų iš</text:span><text:span text:style-name="T552">­lai</text:span><text:span text:style-name="T553">­dos. Bet skliaus</text:span><text:span text:style-name="T554">­te</text:span><text:span text:style-name="T555">­liuo</text:span><text:span text:style-name="T556">­se yra įra</text:span><text:span text:style-name="T557">­šy</text:span><text:span text:style-name="T558">­ta „jei</text:span><text:span text:style-name="T559">­gu yra įta</text:span><text:span text:style-name="T560">­ria</text:span><text:span text:style-name="T561">­mas ar kal</text:span><text:span text:style-name="T562">­ti</text:span><text:span text:style-name="T563">­na</text:span><text:span text:style-name="T564">­mas nu</text:span><text:span text:style-name="T565">­si</text:span><text:span text:style-name="T566">­kals</text:span><text:span text:style-name="T567">­ta</text:span><text:span text:style-name="T568">­mos veik</text:span><text:span text:style-name="T569">­los pa</text:span><text:span text:style-name="T570">­da</text:span><text:span text:style-name="T571">­ry</text:span><text:span text:style-name="T572">­mo…“.</text:span></text:p>
        <text:p text:style-name="Roman"><text:span text:style-name="T573">Šiuo at</text:span><text:span text:style-name="T574">­ve</text:span><text:span text:style-name="T575">­ju ma</text:span><text:span text:style-name="T576">­no klau</text:span><text:span text:style-name="T577">­si</text:span><text:span text:style-name="T578">­mas bū</text:span><text:span text:style-name="T579">­tų vi</text:span><text:span text:style-name="T580">­sai ne „MG Bal</text:span><text:span text:style-name="T581">­tic“. O įsi</text:span><text:span text:style-name="T582">­vaiz</text:span><text:span text:style-name="T583">­duo</text:span><text:span text:style-name="T584">­ki</text:span><text:span text:style-name="T585">­me hi</text:span><text:span text:style-name="T586">­po</text:span><text:span text:style-name="T587">­te</text:span><text:span text:style-name="T588">­ti</text:span><text:span text:style-name="T589">­nę si</text:span><text:span text:style-name="T590">­tu</text:span><text:span text:style-name="T591">­a</text:span><text:span text:style-name="T592">­ci</text:span><text:span text:style-name="T593">­ją, kad pro</text:span><text:span text:style-name="T594">­ku</text:span><text:span text:style-name="T595">­ra</text:span><text:span text:style-name="T596">­tū</text:span><text:span text:style-name="T597">­ra iš</text:span><text:span text:style-name="T598">­ke</text:span><text:span text:style-name="T599">­lia by</text:span><text:span text:style-name="T600">­lą. Ar šiuo at</text:span><text:span text:style-name="T601">­ve</text:span><text:span text:style-name="T602">­ju rei</text:span><text:span text:style-name="T603">­kia su</text:span><text:span text:style-name="T604">­pras</text:span><text:span text:style-name="T605">­ti, kad<text:s/></text:span>žval­gy­bos ins­ti­tu­ci­ja by­li­nė­sis su pro­ku­ra­tū­ra, kaip sa­ko­ma, abi ins­ti­tu­ci­jos nau­dos vals­ty­bės lė­šas?</text:p>
        <text:p text:style-name="Roman"><text:span text:style-name="T606">V. BAKAS</text:span><text:s/><text:span text:style-name="T607">(</text:span><text:span text:style-name="T608">LVŽSF</text:span><text:span text:style-name="T609">)</text:span>. Iš tik­rų­jų yra pa­vyz­džių, kai dėl tar­ny­bi­nės ri­zi­kos ri­bų pa­rei­gū­nas ga­li at­si­dur­ti to­kio­je si­tu­a­ci­jo­je, kai jis ga­li bū­ti įta­ria­mas nu­si­kal­ti­mo pa­da­ry­mu. Tai yra vi­siš­kai re­a­lios si­tu­a­ci­jos. Mes ne­kal­ba­me apie ty­či­nes nu­si­kals­ta­mas vei­kas, są­mo­nin­gas, ko­kį nors ap­lai­du­mą. Mes ga­li­me tu­rė­ti to­kių pa­vyz­džių, kai dėl pa­rei­gū­no ga­li bū­ti pra­dė­tas iki­teis­mi­nis ty­ri­mas dėl ri­zi­kos ri­bų per­žen­gi­mo. To­kiu at­ve­ju yra nor­ma­lu, kai mū­sų pa­rei­gū­nams yra ne­kal­tu­mo pre­zump­ci­ja, yra tar­ny­bi­nės ri­zi­kos ri­bos, ku­rios yra la­bai aukš­tos žval­gy­bos pa­rei­gū­nams. Ma­no gal­va, nor­ma­lu, kai to­kiais at­ve­jais ins­ti­tu­ci­ja įsi­trau­kia ir pa­de­da pa­rei­gū­nui, jam at­sto­vau­ja. Be­je, pa­brė­žiu, to­kia pa­ti prak­ti­ka yra ir vi­daus tar­ny­bo­je, ir Spe­cia­lių­jų ty­ri­mų tar­ny­bo­je.<text:s/></text:p>
        <text:p text:style-name="Roman"><text:span text:style-name="T610">PIRMININKAS.</text:span><text:s/>Klau­sia Sei­mo na­rys G. Land­sber­gis.</text:p>
        <text:p text:style-name="Roman"><text:span text:style-name="T611">G. LANDSBERGIS</text:span><text:s/><text:span text:style-name="T612">(</text:span><text:span text:style-name="T613">TS-LKDF</text:span><text:span text:style-name="T614">)</text:span>. La­bai ačiū. Ger­bia­ma­sis ko­mi­te­to pir­mi­nin­ke, tie­są sa­kant, kai kal­ba­te apie kon­sti­tu­ci­nius pa­grin­dus, ne­pa­mirš­ki­te, kad iš tik­rų­jų jų yra dau­giau ne­gu vie­nas. Žo­džio lais­vė taip pat yra vie­nas iš jų.<text:s/></text:p>
        <text:p text:style-name="Roman">Ma­no klau­si­mas taip pat yra su­si­jęs su tu­ri­niu. Vis dėl­to siun­čia­mas la­bai stip­rus sig­na­las, nes jūs pats mi­ni­te kon­kre­čią by­lą, kon­kre­čias jau rei­ka­lau­ja­mas lė­šas iš kon­kre­čių pa­rei­gū­nų. Ar tai vis dėl­to ne­ga­li su­kel­ti pa­rei­gū­nams ir šio­kį to­kį ne­bau­džia­mu­mo jaus­mą, kad vis<text:s/><text:soft-page-break/>dėl­to ta­da pro­fe­si­nė at­sa­ko­my­bė, ku­ri ly­giai taip pat eg­zis­tuo­ja, bus pa­deng­ta vals­ty­bės? Tai reiš­kia, kad pre­ziu­muo­ja­ma, bent jau šian­dien mes pre­ziu­muo­ja­me, Sei­mo na­riai tu­rė­tų pre­ziu­muo­ti, kad pa­rei­gū­nai klai­dų ne­da­ro. Jei­gu jūs taip ne­ma­no­te, gal ga­li­te pa­sa­ky­ti, ko­kiais sau­gik­liais tai bus api­brė­žia­ma, kad vis dėl­to tai bū­tų su­ba­lan­suo­ta: kai rei­kia, ap­gi­na­ma, bet kai rei­kia, pa­rei­ka­lau­ja­ma at­sa­ko­my­bės iš pa­rei­gū­nų taip pat.<text:s/></text:p>
        <text:p text:style-name="Roman"><text:span text:style-name="T615">V. BAKAS</text:span><text:s/><text:span text:style-name="T616">(</text:span><text:span text:style-name="T617">LVŽSF</text:span><text:span text:style-name="T618">)</text:span>. Ger­bia­ma­sis Gab­rie­liau, ačiū už klau­si­mą. No­riu dar kar­tą pa­brėž­ti, kad žo­džio lais­vę gi­nu ly­giai taip pat, kaip ir gi­na­te jūs, ir ši­tas klau­si­mas su tuo ne­su­si­jęs. Ne­bent kai su­si­kom­pro­mi­ta­vę kon­cer­nų sa­vi­nin­kai val­do ži­niask­lai­dos prie­mo­nes ir nau­do­ja kaip gin­klą prieš žo­džio lais­vę – ta­da taip. Bet at­sa­kau į jū­sų klau­si­mą.<text:s/></text:p>
        <text:p text:style-name="Roman">Ži­no­te, šian­dien Lie­tu­vo­je su­si­klos­čiu­si to­kia si­tu­a­ci­ja, kai, pa­vyz­džiui… Štai ir mū­sų ty­ri­mas pa­ro­dė, da­ly­va­vo vi­sos frak­ci­jos. (<text:span text:style-name="T619">Šur</text:span><text:span text:style-name="T620">­mu</text:span><text:span text:style-name="T621">­lys sa</text:span><text:span text:style-name="T622">­lė</text:span><text:span text:style-name="T623">­je</text:span>) Ar ga­lė­čiau at­sa­ky­ti į klau­si­mą? Yra su­si­klos­čiu­si to­kia si­tu­a­ci­ja, kad, pa­vyz­džiui, aukš­tus pa­rei­gū­nus, ku­rie ap­tar­nau­ja vie­no kon­cer­no in­te­re­sus, kai iš­aiš­kė­ja to­kia jų veik­la, pri­glau­džia kon­cer­nas. Yra net­gi po­žy­mių, kad mo­ka­mas pa­pil­do­mas dar­bo už­mo­kes­tis prie to, kas bu­vo. Čia mes ma­tė­me iš (…) in­for­ma­ci­jos. Bet kai są­ži­nin­gas pa­rei­gū­nas, ku­ris sau­go mū­sų kon­sti­tu­ci­nius pa­grin­dus, pats su­si­du­ria su pro­ble­mo­mis, jis pa­lie­ka­mas vie­nas. Pa­vyz­džiui, at­si­me­na­te to­kį at­ve­jį, kai „Ru­bi­co­nas“, ku­ris bu­vo kal­ti­na­mas, kad taip pat ki­ša­si į po­li­ti­ką, iš­kė­lė ieš­ki­nius FNTT dviem re­vi­zo­rėms už tai, kad jos at­sklei­dė vi­sas tas sche­mas, ir jos tu­rė­jo kaip fi­zi­niai as­me­nys vaikš­čio­ti į teis­mus. Jas tam­pė to kon­cer­no ad­vo­ka­tai.<text:s/></text:p>
        <text:p text:style-name="Roman">Tai yra ne pa­vie­niai pa­vyz­džiai. Yra ir dau­giau pa­vyz­džių. Ge­ne­ra­li­nės pro­ku­ra­tū­ros pro­ku­ro­rai, kai pra­de­da­mi per­se­kio­ti… (<text:span text:style-name="T624">Bal</text:span><text:span text:style-name="T625">­sai sa</text:span><text:span text:style-name="T626">­lė</text:span><text:span text:style-name="T627">­je</text:span>) Aš kal­bu apie tai, kad mes ne­tu­ri­me iš­baig­to me­cha­niz­mo gin­ti pa­rei­gū­nus, kai jie per­se­kio­ja­mi dėl sa­vo veik­los. Me­cha­niz­mai yra, tai yra sa­ko­ma ir įsta­ty­me, tik ta­da, kai per­žen­gia­mos tar­ny­bi­nės ri­zi­kos ri­bos, ir va­do­vo spren­di­mu, ins­ti­tu­ci­jos va­do­vo spren­di­mu, prak­ti­ka taip pat yra. Taip pat yra Vals­ty­bės kon­tro­lė, ku­ri kas­met au­di­tuo­ja kiek­vie­ną ins­ti­tu­ci­ją ir vi­sa­da ga­li sig­na­li­zuo­ti ar­ba už­deg­ti lem­pu­tę, jei­gu to­kia prak­ti­ka bū­tų pik­tnau­džiau­ja­ma.<text:s/></text:p>
        <text:p text:style-name="Roman"><text:span text:style-name="T628">PIRMININKAS.</text:span><text:s/>Ačiū. Dau­giau klau­si­mų nė­ra. Mo­ty­vai. Ačiū pra­ne­šė­jui. Mo­ty­vai už – Sei­mo na­rys A. Anu­šaus­kas.</text:p>
        <text:p text:style-name="Roman"><text:span text:style-name="T629">A. ANUŠAUSKAS</text:span><text:span text:style-name="T630"><text:s/></text:span><text:span text:style-name="T631">(</text:span><text:span text:style-name="T632">TS-LKDF</text:span><text:span text:style-name="T633">)</text:span><text:span text:style-name="T634">.<text:s/></text:span>Ger­bia­mi ko­le­gos, iš tik­rų­jų rei­ka­lin­gas įsta­ty­mas. Ži­no­ma, rei­kia kal­bė­ti apie sau­gik­lius, bet,<text:s/>pa­brė­šiu, žval­gy­bos ins­ti­tu­ci­jos kol kas iš­ties, aš ma­nau, lai­ko­si šiuo at­ve­ju ga­na tvir­tai, sau­gik­liai eg­zis­tuo­ja. Ta­čiau bū­tų la­bai ge­rai, aš krei­piuo­si į ko­mi­te­to pir­mi­nin­ką, kad mes ne­links­niuo­tu­me iš tri­bū­nos kon­kre­čių by­lų, tai yra me­dus tų žmo­nių, ku­rie ke­lia by­las ad­vo­ka­tams, įsi­ki­ši­mas po­li­ti­kų į kon­kre­čias by­las. Kuo dau­giau links­niuo­si­me, tuo jiems bus ge­riau. Ir aš vi­sai ne­nu­steb­siu, kad jie kai ku­rias iš iš­kel­tų by­lų, pa­ro­dę to­kius įra­šus, tie­siog lai­mės. Pri­ta­riu ir vis dėl­to kvie­čiu liau­tis links­niuo­ti kon­kre­čias by­las. Įsta­ty­mas nė­ra skir­tas šiai by­lai ar dar ko­kiai nors kon­kre­čiai by­lai, įsta­ty­mas yra skir­tas žval­gy­bos pa­rei­gū­nų ap­sau­gai nuo per­se­kio­ji­mo, ku­rio ga­li ir pri­va­tūs as­me­nys ar dar kas nors im­tis la­bai są­mo­nin­gai, siek­da­mi su­trik­dy­ti ar­ba pa­veik­ti pa­rei­gū­nų veik­lą.<text:s/></text:p>
        <text:p text:style-name="Roman"><text:span text:style-name="T635">PIRMININKAS.</text:span><text:s/>Dė­ko­ju. Pa­tei­ki­mo me­tu po vie­ną dėl mo­ty­vų. Mo­ty­vai prieš – K. Masiu­lis.<text:s/></text:p>
        <text:p text:style-name="Roman"><text:span text:style-name="T636">K. MASIULIS</text:span><text:span text:style-name="T637"><text:s/></text:span><text:span text:style-name="T638">(</text:span><text:span text:style-name="T639">TS-LKDF</text:span><text:span text:style-name="T640">)</text:span><text:span text:style-name="T641">.<text:s/></text:span>Aš no­riu pa­prieš­ta­rau­ti V. Ba­kui, ku­ris čia de­da­si di­de­liu he­ro­ju­mi ir iš tik­ro pa­ra­zi­tuo­ja. Pa-ra-zi-tuo-ja, ne ką nors ki­ta da­ro. Pa­ra­zi­tuo­ja dėl kon­kre­čių by­lų. O pa­ra­zi­tuo­da­mas<text:s/>įki­ša mus vi­sus<text:s/>į<text:s/>di­džiu­lį<text:s/>pa­vo­jų, kad mes, kaip pri­iman­tie­ji įsta­ty­mus, ga­li­me bū­ti pri­pa­žin­ti teis­muo­se kon­kre­čiai dėl vie­no ar ki­to ko­kio nors… vie­nos ar ki­tos by­los. Ir po to mū­sų įsta­ty­mai taps an­ti­kons­ti­tu­ci­niai ir pa­na­šiai. Tai ne­rei­kė­tų, ger­bia­mas jau­na­sis ko­le­ga, pa-ra-zi-tuo-ti dėl by­lų ir dėl sa­vo vie­nos ki­tos ži­nios.<text:s/></text:p>
        <text:p text:style-name="Roman"><text:span text:style-name="T642">PIRMININKAS.</text:span><text:s/>Dė­ko­ju. Ger­bia­mi ko­le­gos, nuo­mo­nės iš­si­sky­rė, tu­ri­me bal­suo­ti. Bal­suo­ja­me po pa­tei­ki­mo.<text:s/></text:p>
        <text:p text:style-name="Roman">Bal­sa­vo 100 Sei­mo na­rių: už – 89, prieš ne­bu­vo, su­si­lai­kė 11 Sei­mo na­rių. Pri­tar­ta po pa­tei­ki­mo.<text:s/></text:p>
        <text:soft-page-break/>
        <text:p text:style-name="Roman">Ger­bia­mi ko­le­gos, siū­lau šį įsta­ty­mą pri­im­ti ypa­tin­gos sku­bos tvar­ka. Ar ga­li­me pri­tar­ti ben­dru su­ta­ri­mu? Ga­li­me. Ačiū. Tri­jų va­lan­dų per­trau­ka dėl šio klau­si­mo.<text:s/></text:p>
        <text:p text:style-name="Roman">Pa­grin­di­nis ko­mi­te­tas – NSGK. Pri­ta­ria­me ben­dru su­ta­ri­mu.<text:s/></text:p>
        <text:p text:style-name="Roman"/>
        <text:p text:style-name="Laikas">9.23 val.</text:p>
        <text:p text:style-name="Roman12">Svei­ka­tos prie­žiū­ros įstai­gų įsta­ty­mo Nr. I-1367 pa­kei­ti­mo įsta­ty­mo pro­jek­tas Nr. XIIIP-2893(3), Svei­ka­tos sis­te­mos įsta­ty­mo Nr. I-552 3, 11, 12, 29, 42, 51, 53, 60, 61, 63, 64 straips­nių pa­kei­ti­mo, 73, 74 straips­nių pri­pa­ži­ni­mo ne­te­ku­siais ga­lios ir Įsta­ty­mo pa­pil­dy­mo 62<text:span text:style-name="T643">1</text:span><text:s/>straips­niu įsta­ty­mo pro­jek­tas Nr. XIIIP-2894(2), Vi­suo­me­nės svei­ka­tos<text:s/><text:span text:style-name="T644">prie</text:span><text:span text:style-name="T645">­žiū</text:span><text:span text:style-name="T646">­ros įsta</text:span><text:span text:style-name="T647">­ty</text:span><text:span text:style-name="T648">­mo Nr. IX-886 7 straips</text:span><text:span text:style-name="T649">­nio pa</text:span><text:span text:style-name="T650">­kei</text:span><text:span text:style-name="T651">­ti</text:span><text:span text:style-name="T652">­mo įsta</text:span><text:span text:style-name="T653">­ty</text:span><text:span text:style-name="T654">­mo pro</text:span><text:span text:style-name="T655">­jek</text:span><text:span text:style-name="T656">­tas Nr. XIIIP-2895(2),</text:span><text:s/>Vie­tos sa­vi­val­dos įsta­ty­mo Nr. I-533 20 straips­nio pa­kei­ti­mo įsta­ty­mo pro­jek­tas Nr. XIIIP-2896(2), Me­di­ci­nos prak­ti­kos įsta­ty­mo Nr. I-1555 6 straips­nio pa­kei­ti­mo įstaty­mo pro­jek­tas Nr. XIIIP-2897(2), Vie­šų­jų įstai­gų įsta­ty­mo Nr. I-1428 1 straips­nio<text:s/><text:span text:style-name="T657">pa</text:span><text:span text:style-name="T658">­kei</text:span><text:span text:style-name="T659">­ti</text:span><text:span text:style-name="T660">­mo įsta</text:span><text:span text:style-name="T661">­ty</text:span><text:span text:style-name="T662">­mo pro</text:span><text:span text:style-name="T663">­jek</text:span><text:span text:style-name="T664">­tas Nr. XIIIP-2898(2), Ap</text:span><text:span text:style-name="T665">­sau</text:span><text:span text:style-name="T666">­gos nuo smur</text:span><text:span text:style-name="T667">­to ar</text:span><text:span text:style-name="T668">­ti</text:span><text:span text:style-name="T669">­mo</text:span><text:span text:style-name="T670">­je aplinko</text:span><text:span text:style-name="T671">­je</text:span><text:s/>įsta­ty­mo Nr. XI-1425 5 straips­nio pa­kei­ti­mo įsta­ty­mo pro­jek­tas Nr. XIIIP-3032, Bibliote­kų įsta­ty­mo Nr. I-920 7 straips­nio pa­kei­ti­mo įsta­ty­mo pro­jek­tas Nr. XIIIP-3033 (<text:span text:style-name="T672">pa</text:span><text:span text:style-name="T673">­tei</text:span><text:span text:style-name="T674">­ki</text:span><text:span text:style-name="T675">­mo tę</text:span><text:span text:style-name="T676">­si</text:span><text:span text:style-name="T677">­nys</text:span>)</text:p>
        <text:p text:style-name="Roman"/>
        <text:p text:style-name="Roman"><text:span text:style-name="T678">Kom</text:span><text:span text:style-name="T679">­plek</text:span><text:span text:style-name="T680">­si</text:span><text:span text:style-name="T681">­nis 1-3 klau</text:span><text:span text:style-name="T682">­si</text:span><text:span text:style-name="T683">­mas – pro</text:span><text:span text:style-name="T684">­jek</text:span><text:span text:style-name="T685">­tai Nr. XIIIP-2893, Nr. XIIIP-2894, Nr. XIIIP-2895,</text:span><text:s/>Nr. XIIIP-2896, Nr. XIIIP-2897, Nr. XIIIP-2898, Nr. XIIIP-3032 ir Nr. XIIIP-3033. Vis­kas. Pa­tei­ki­mo tę­si­nys. Kvie­čiu mi­nist­rą A. Ve­ry­gą. Bu­vo pa­skelb­ta per­trau­ka iki ki­to po­sė­džio.<text:s/></text:p>
        <text:p text:style-name="Roman"><text:span text:style-name="T686">A. VERYGA</text:span><text:s/><text:span text:style-name="T687">(</text:span><text:span text:style-name="T688">LVŽSF</text:span><text:span text:style-name="T689">)</text:span>. Dė­ko­ju, Pir­mi­nin­ke. La­bas ry­tas, ger­bia­mi ko­le­gos. Leis­ki­te pri­sta­ty­ti, kaip ir bu­vo mi­nė­ta, kom­plek­si­nį įsta­ty­mų pa­ke­tą, ku­ris skir­tas ke­le­tui svar­bių pro­ble­mų spręs­ti. Trum­pai įvar­din­siu, ko yra sie­kia­ma ši­tais pa­kei­ti­mais. Pra­džio­je gal ak­cen­tuo­siu tai, ko man ne­pa­vy­ko pa­da­ry­ti pra­ei­tą kar­tą, ka­dan­gi bu­vo pa­pra­šy­ta per­trau­kos.<text:s/></text:p>
        <text:p text:style-name="Roman">Ši­tie tei­kia­mi siū­ly­mai ne­for­muo­ja li­go­ni­nių tin­klo, nes to­kią bai­mę ne­re­tai ban­do­ma pa­skleis­ti. Ši­tų siū­ly­mų tiks­las yra šiek tiek ki­tas – pir­miau­sia di­din­ti svei­ka­tos prie­žiū­ros įstai­gų val­dy­mo skaid­ru­mą ir efek­ty­vu­mą, tai yra už­tik­rin­ti sa­vi­val­dy­bė­se ko­ky­biš­kas ir pri­ei­na­mas as­mens svei­ka­tos prie­žiū­ros pa­slau­gas, su­teik­ti ga­li­my­bę re­gio­nams pri­si­dė­ti ir da­ly­vau­ti pla­nuo­jant ir val­dant svei­ka­tin­gu­mo veik­los pa­slau­gas re­gio­nuo­se,<text:s/>per­tvar­ky­ti ir op­ti­mi­zuo­ti Svei­ka­tos ap­sau­gos mi­nis­te­ri­jos pa­val­džias biu­dže­ti­nes įstai­gas.<text:s/></text:p>
        <text:p text:style-name="Roman">Kas yra kon­kre­čiai siū­lo­ma šiuo­se įsta­ty­mų pa­ke­tuo­se? Vie­nas iš siū­ly­mų yra pri­va­lo­mo ko­le­gia­laus val­dy­mo or­ga­no uni­ver­si­te­tų ir res­pub­li­kos lyg­mens li­go­ni­nė­se įve­di­mas. Šis spren­di­mas yra nu­si­žiū­rė­tas ge­rą­ja pras­me iš vals­ty­bės, vals­ty­bi­nių įstai­gų, ku­rios tu­ri val­dy­bas, taip pat yra nu­si­žiū­rė­tas iš ver­slo ins­ti­tu­ci­jų, kur val­dy­bos pa­de­da pri­žiū­rė­ti įstai­gas. Svar­bu ak­cen­tuo­ti, kad re­gio­no ir ra­jo­no li­go­ni­nė­se toks mo­de­lis ne­bū­tų pri­va­lo­mas, nes val­dy­ba yra kai­nuo­jan­tis val­dy­mo or­ga­nas.<text:span text:style-name="T690"><text:s/>Re</text:span><text:span text:style-name="T691">­gio</text:span><text:span text:style-name="T692">­no, ra</text:span><text:span text:style-name="T693">­jo</text:span><text:span text:style-name="T694">­no li</text:span><text:span text:style-name="T695">­go</text:span><text:span text:style-name="T696">­ni</text:span><text:span text:style-name="T697">­nės ga</text:span><text:span text:style-name="T698">­lė</text:span><text:span text:style-name="T699">­tų pa</text:span><text:span text:style-name="T700">­si</text:span><text:span text:style-name="T701">­rink</text:span><text:span text:style-name="T702">­ti, ar tai bū</text:span><text:span text:style-name="T703">­tų</text:span><text:s/>val­dy­ba, ar ste­bė­to­jų ta­ry­ba. To­kios val­dy­bos tu­rė­tų pa­dė­ti iš­veng­ti va­do­vų ne­tin­ka­mų spren­di­mų, vie­nas­me­niš­kai pri­ima­mų, gal­būt ne­skaid­rių spren­di­mų.</text:p>
        <text:p text:style-name="Roman">Taip pat yra nu­sta­to­mi va­do­vau­jan­čių dar­buo­to­jų ne­pri­ekaiš­tin­gos re­pu­ta­ci­jos rei­ka­la­vi­mai. Vėl­gi no­riu ak­cen­tuo­ti, šie siū­ly­mai yra ana­lo­giš­ki Vals­ty­bės tar­ny­bos įsta­ty­me įtvir­tin­tiems ne­pri­ekaiš­tin­gos re­pu­ta­ci­jos rei­ka­la­vi­mams. Ma­nau, kad tai yra la­bai svar­bu, nes vi­si ži­no­me pla­čiai nu­skam­bė­ju­sias mū­sų įstai­gų va­do­vų is­to­ri­jas. Ma­nau, kad, no­rė­da­mi at­si­kra­ty­ti ko­rum­puo­čiau­sios sis­te­mos var­do, mes tu­rė­tu­me to­kius rei­ka­la­vi­mus kel­ti.<text:s/></text:p>
        <text:p text:style-name="Roman">Taip pat tei­kia­mais siū­ly­mais yra nu­sta­to­ma įstai­gų va­do­vų ro­ta­ci­ja. Nu­sta­to­ma, kad gy­dy­mo įstai­gos va­do­vas ne il­giau kaip dvi ka­den­ci­jas ga­lė­tų va­do­vau­ti įstai­gai. Ka­den­ci­jos tru­k­mė yra pen­ke­ri me­tai. Ir vėl­gi prak­ti­ka, ku­ri dau­ge­ly­je sri­čių yra tai­ko­ma, yra pa­si­tei­si­nu­si, nes tik­rai tu­ri­me va­do­vų, ku­rie ke­lias­de­šimt me­tų va­do­vau­ja ins­ti­tu­ci­joms be po­ky­čių.<text:s/></text:p>
        <text:p text:style-name="Roman">Čia yra pa­teik­tas tie­siog de­ta­li­za­vi­mas, kuo ski­ria­si ste­bė­to­jų ta­ry­ba ir kuo ski­ria­si val­dy­ba. Svar­bu pa­sa­ky­ti, kad val­dy­ba nė­ra kaip įmo­nės ko­mer­ci­nė val­dy­ba, ji nė­ra vi­siš­kai tie­sio­giai im­pe­ra­ty­vi va­do­vui.<text:s/><text:span text:style-name="T704">Ji yra la</text:span><text:span text:style-name="T705">­biau pri</text:span><text:span text:style-name="T706">­žiū</text:span><text:span text:style-name="T707">­rin</text:span><text:span text:style-name="T708">­ti ins</text:span><text:span text:style-name="T709">­ti</text:span><text:span text:style-name="T710">­tu</text:span><text:span text:style-name="T711">­ci</text:span><text:span text:style-name="T712">­ja, tei</text:span><text:span text:style-name="T713">­kian</text:span><text:span text:style-name="T714">­ti siū</text:span><text:span text:style-name="T715">­ly</text:span><text:span text:style-name="T716">­mus, bet ji pri</text:span><text:span text:style-name="T717">­de</text:span><text:span text:style-name="T718">­da<text:s/></text:span><text:soft-page-break/><text:span text:style-name="T719">skaid</text:span><text:span text:style-name="T720">­ru</text:span><text:span text:style-name="T721">­mo spren</text:span><text:span text:style-name="T722">­di</text:span><text:span text:style-name="T723">­mams ir tu</text:span><text:span text:style-name="T724">­rė</text:span><text:span text:style-name="T725">­tų pa</text:span><text:span text:style-name="T726">­dė</text:span><text:span text:style-name="T727">­ti va</text:span><text:span text:style-name="T728">­do</text:span><text:span text:style-name="T729">­vui pri</text:span><text:span text:style-name="T730">­im</text:span><text:span text:style-name="T731">­ti ra</text:span><text:span text:style-name="T732">­cio</text:span><text:span text:style-name="T733">­na</text:span><text:span text:style-name="T734">­les</text:span><text:span text:style-name="T735">­nius spren</text:span><text:span text:style-name="T736">­di</text:span><text:span text:style-name="T737">­mus. Aiš</text:span><text:span text:style-name="T738">­ku, yra vie</text:span><text:span text:style-name="T739">­nas ir trū</text:span><text:span text:style-name="T740">­ku</text:span><text:span text:style-name="T741">­mas, aš jau jį esu įvar</text:span><text:span text:style-name="T742">­di</text:span><text:span text:style-name="T743">­nęs, tai yra kai</text:span><text:span text:style-name="T744">­nuo</text:span><text:span text:style-name="T745">­jan</text:span><text:span text:style-name="T746">­tis val</text:span><text:span text:style-name="T747">­dy</text:span><text:span text:style-name="T748">­mo or</text:span><text:span text:style-name="T749">­ga</text:span><text:span text:style-name="T750">­nas, to</text:span><text:span text:style-name="T751">­dėl jis yra siū</text:span><text:span text:style-name="T752">­lo</text:span><text:span text:style-name="T753">­mas tik di</text:span><text:span text:style-name="T754">­de</text:span><text:span text:style-name="T755">­lėms gy</text:span><text:span text:style-name="T756">­dy</text:span><text:span text:style-name="T757">­mo įstai</text:span><text:span text:style-name="T758">­goms, tai yra uni</text:span><text:span text:style-name="T759">­ver</text:span><text:span text:style-name="T760">­si</text:span><text:span text:style-name="T761">­te</text:span><text:span text:style-name="T762">­tų ir Res</text:span><text:span text:style-name="T763">­pub</text:span><text:span text:style-name="T764">­li</text:span><text:span text:style-name="T765">­kos ly</text:span><text:span text:style-name="T766">­gio li</text:span><text:span text:style-name="T767">­go</text:span><text:span text:style-name="T768">­ni</text:span><text:span text:style-name="T769">­nėms.<text:s/></text:span></text:p>
        <text:p text:style-name="Roman">Kas dar yra siū­lo­ma šiuo­se pro­jek­tuo­se? Siū­lo­ma iš­plės­ti stei­gė­jų ga­li­my­bes, tai yra leis­ti svei­ka­tos prie­žiū­ros įstai­gų stei­gė­jais bū­ti vals­ty­bei kar­tu su sa­vi­val­dy­be (da­bar to­kio va­rian­to ne­tu­ri­me) ir vals­ty­bei kar­tu su uni­ver­si­te­tu ir sa­vi­val­dy­be. Tai yra trys stei­gė­jai. Toks mo­de­lis la­biau­siai ak­tu­a­lus bū­tų di­die­siems mies­tams, tai yra Klai­pė­dai, Šiau­liams, Pa­ne­vė­žiui, Kau­nui, Vil­niui, kur yra di­de­lės li­go­ni­nės, kur ir aka­de­mi­nis po­ten­cia­las yra svar­bus. Aka­de­mi­nio pa­sau­lio da­ly­va­vi­mas val­dant įstai­gas kaip da­li­nin­ko duo­da ir dau­giau skaid­ru­mo, ir tik­rai pa­de­da pri­im­ti ra­cio­na­les­nius spren­di­mus.<text:s/></text:p>
        <text:p text:style-name="Roman">Dar vie­nas iš siū­ly­mų yra, kaip ir mi­nė­jau, įtrauk­ti re­gio­nus į svei­ka­tos prie­žiū­ros pa­slau­gų pla­na­vi­mą, tin­klo pla­na­vi­mą. Tai yra siū­lo­ma steig­ti re­gio­ni­nes ta­ry­bas, ku­rių pa­grin­di­nė funk­ci­ja bū­tų teik­ti siū­ly­mus mi­nis­te­ri­jai dėl re­gio­ni­nio svei­ka­tos pa­slau­gų pla­na­vi­mo. Čia ga­lė­tų da­ly­vau­ti ir sa­vi­val­da, ir eks­per­tai, ku­rie ga­lė­tų su­sė­dę prie ben­dro sta­lo spręs­ti, koks vis dėl­to tu­rė­tų bū­ti svei­ka­tos pa­slau­gų iš­dės­ty­mas mi­nė­ta­me re­gio­ne.<text:s/></text:p>
        <text:p text:style-name="Roman">Ir pas­ku­ti­nis da­ly­kas, yra at­si­sa­ko­ma tam tik­ros no­men­kla­tū­ros, įsta­ty­muo­se iš­var­din­tų kai ku­rių Svei­ka­tos ap­sau­gos mi­nis­te­ri­jai pa­val­džių įstai­gų, nes esa­me ga­vę Vy­riau­sy­bės pa­ve­di­mą, tu­ri­me Vy­riau­sy­bės spren­di­mą per­si­tvar­ky­ti, per­žiū­rė­ti sa­vo pa­val­džias įstai­gas, kai ku­rias iš jų iš­ana­li­za­vus op­ti­mi­zuo­ti, su­jung­ti, kai ku­rias iš jų nai­kin­ti. Tie­siog at­si­sa­ko­ma no­men­kla­tū­ros tam, kad mi­nis­te­ri­ja, vyk­dy­da­ma Vy­riau­sy­bės pa­ve­di­mą, ga­lė­tų ana­li­zuo­ti ir, jau dirb­da­ma su iš­var­din­to­mis ins­ti­tu­ci­jo­mis, per­žiū­rė­ti, kaip bū­tų ga­li­ma šias įstai­gas op­ti­mi­zuo­ti. Ti­ki­mės, kad jei­gu pro­jek­tai bū­tų pri­im­ti, pa­di­din­tų, kaip ir mi­nė­jau, įstai­gų val­dy­mo efek­ty­vu­mą, pa­da­ry­tų skaid­ru­mą ir leis­tų mums efek­ty­viau nau­do­ti vals­ty­bės lė­šas ir efek­ty­viau už­tik­rin­ti funk­ci­jas, ku­rios yra pa­ves­tos tai pa­čiai Svei­ka­tos ap­sau­gos mi­nis­te­ri­jai. Kvies­čiau pri­tar­ti šiems siū­ly­mams.</text:p>
        <text:p text:style-name="Roman"><text:span text:style-name="T770">PIRMININKAS.</text:span><text:s/>Klau­sia Sei­mo na­rys R. Mar­ti­nė­lis.</text:p>
        <text:p text:style-name="Roman"><text:span text:style-name="T771">R. MARTINĖLIS</text:span><text:span text:style-name="T772"><text:s/></text:span><text:span text:style-name="T773">(</text:span><text:span text:style-name="T774">LVŽSF</text:span><text:span text:style-name="T775">)</text:span><text:span text:style-name="T776">.</text:span><text:s/>Ačiū, pir­mi­nin­ke. Žiū­rė­da­mas į šį pro­jek­tą, ku­ris bu­vo ve­tuo­tas Pre­zi­den­tės, žiū­riu, kad iš­brauk­tas ir tin­klas, ir for­ma­vi­mo kri­te­ri­jai, ir vie­šo­jo pri­va­taus sek­to­riaus ly­gia­tei­siš­ku­mo prin­ci­pai. Gal­būt da­rant re­for­mą įsta­ty­mi­ne pras­me rei­kė­tų šiek tiek iš­sa­miau įvar­din­ti ir siek­ti­nus ro­dik­lius, ir ga­lu­ti­nius re­zul­ta­tus, kad bū­tų aiš­kūs pa­slau­gų srau­tai, įstai­gų struk­tū­ra, nes da­bar, kaip sa­ko­te, re­gio­no ta­ry­bos siū­lys, bet ten la­bai pla­tus spek­tras su­in­te­re­suo­tų struk­tū­rų – ir sa­vi­val­dy­bės, ir įstai­gos, ir mi­nis­te­ri­jos, ir li­go­nių ka­sos. Tai tas su­si­ta­ri­mas ga­na su­dė­tin­gas ir tie epi­zo­dai kiek­vie­na­me ra­jo­ne ga­li bū­ti skir­tin­gi.<text:s/></text:p>
        <text:p text:style-name="Roman">Aš gal­vo­ju, kad įsta­ty­mi­ne pras­me gal­būt bū­tų tiks­lin­giau pa­da­ry­ti ką nors… aiš­kiau reg­la­men­tuo­ti. Prieš tai vi­si struk­tū­ri­niai pa­kei­ti­mai bu­vo da­ro­mi Vy­riau­sy­bės nu­ta­ri­mu. Aš no­riu pa­klaus­ti, ar Vy­riau­sy­bės nu­ta­ri­mo ne­už­tek­tų ši­tam…</text:p>
        <text:p text:style-name="Roman"><text:span text:style-name="T777">PIRMININKAS.</text:span><text:s/>Lai­kas!</text:p>
        <text:p text:style-name="Roman"><text:span text:style-name="T778">R. MARTINĖLIS</text:span><text:span text:style-name="T779"><text:s/></text:span><text:span text:style-name="T780">(</text:span><text:span text:style-name="T781">LVŽSF</text:span><text:span text:style-name="T782">)</text:span><text:span text:style-name="T783">. …</text:span><text:span text:style-name="T784">nes čia ne</text:span><text:span text:style-name="T785">­ma</text:span><text:span text:style-name="T786">­ty</text:span><text:span text:style-name="T787">­ti jo</text:span><text:span text:style-name="T788">­kių ga</text:span><text:span text:style-name="T789">­lu</text:span><text:span text:style-name="T790">­ti</text:span><text:span text:style-name="T791">­nių re</text:span><text:span text:style-name="T792">­zul</text:span><text:span text:style-name="T793">­ta</text:span><text:span text:style-name="T794">­tų kri</text:span><text:span text:style-name="T795">­te</text:span><text:span text:style-name="T796">­ri</text:span><text:span text:style-name="T797">­jų.</text:span></text:p>
        <text:p text:style-name="Roman"><text:span text:style-name="T798">A. VERYGA</text:span><text:span text:style-name="T799"><text:s/></text:span><text:span text:style-name="T800">(</text:span><text:span text:style-name="T801">LVŽSF</text:span><text:span text:style-name="T802">)</text:span><text:span text:style-name="T803">. Ačiū už klau</text:span><text:span text:style-name="T804">­si</text:span><text:span text:style-name="T805">­mą. Aš no</text:span><text:span text:style-name="T806">­riu dar kar</text:span><text:span text:style-name="T807">­tą pa</text:span><text:span text:style-name="T808">­si</text:span><text:span text:style-name="T809">­kar</text:span><text:span text:style-name="T810">­to</text:span><text:span text:style-name="T811">­ti. Ši</text:span><text:span text:style-name="T812">­tais spren</text:span><text:span text:style-name="T813">­di</text:span><text:span text:style-name="T814">­mais ne</text:span><text:span text:style-name="T815">­for</text:span><text:span text:style-name="T816">­muo</text:span><text:span text:style-name="T817">­ja</text:span><text:span text:style-name="T818">­mas tin</text:span><text:span text:style-name="T819">­klas, čia nė</text:span><text:span text:style-name="T820">­ra li</text:span><text:span text:style-name="T821">­go</text:span><text:span text:style-name="T822">­ni</text:span><text:span text:style-name="T823">­nių tin</text:span><text:span text:style-name="T824">­klui for</text:span><text:span text:style-name="T825">­muo</text:span><text:span text:style-name="T826">­ti skir</text:span><text:span text:style-name="T827">­ti tei</text:span><text:span text:style-name="T828">­sės ak</text:span><text:span text:style-name="T829">­tai. Vie</text:span><text:span text:style-name="T830">­nin</text:span><text:span text:style-name="T831">­te</text:span><text:span text:style-name="T832">­lės, kas gal ku</text:span><text:span text:style-name="T833">­ria aliu</text:span><text:span text:style-name="T834">­zi</text:span><text:span text:style-name="T835">­ją į ga</text:span><text:span text:style-name="T836">­li</text:span><text:span text:style-name="T837">­mo tin</text:span><text:span text:style-name="T838">­klo for</text:span><text:span text:style-name="T839">­ma</text:span><text:span text:style-name="T840">­vi</text:span><text:span text:style-name="T841">­mą, yra tos re</text:span><text:span text:style-name="T842">­gio</text:span><text:span text:style-name="T843">­nų ta</text:span><text:span text:style-name="T844">­ry</text:span><text:span text:style-name="T845">­bos, ku</text:span><text:span text:style-name="T846">­rias jūs ir pa</text:span><text:span text:style-name="T847">­mi</text:span><text:span text:style-name="T848">­nė</text:span><text:span text:style-name="T849">­jo</text:span><text:span text:style-name="T850">­te.<text:s/></text:span></text:p>
        <text:p text:style-name="P851">Man as­me­niš­kai te­ko va­žiuo­ti į sa­vi­val­dy­bes, kvies­tis ke­lių sa­vi­val­dy­bių me­rus ir taip ne­for­ma­liai su­so­di­nus prie ben­dro sta­lo ban­dy­ti kal­bė­tis, kur tik­rai ma­ty­tų­si pras­mė per­ženg­ti ra­jo­no ri­bą, ir me­rams su­si­tar­ti tar­pu­sa­vy­je. De­ja, toks vie­nas ma­no ban­dy­mas as­me­niš­kai bu­vo pa­ban­dy­tas ir ne­bu­vo sėk­min­gas. Bet vėl­gi nei ten bu­vo ko­kia nors ta­ry­ba for­ma­li­zuo­ta, nei bu­vo koks nors me­cha­niz­mas, aiš­kiai api­brėž­tas, kaip jis vei­kia.<text:s/></text:p>
        <text:p text:style-name="P852">Tai net ir ne­sant ko­kių nors kri­te­ri­jų, kaip jūs sa­ko­te, tik­rai ne vie­nas me­ras pui­kiai ži­no, ką jau ir šian­dien rei­kė­tų pa­da­ry­ti, tik jam yra la­bai su­dė­tin­ga per­ženg­ti sa­vi­val­dy­bės ri­bas. Ne­bū­ti­nai yra for­ma­tas, lei­džian­tis su­sės­ti kar­tu, pa­de­dant toms pa­čioms li­go­nių ka­soms, ne­for­muo­jant tin­klo, ir jau da­bar per­žiū­rė­ti kai ku­rias įstai­gas. Gal­būt jas su­jung­ti, gal­būt jung­tis prie di­des­nių įstai­gų ir pa­na­šiai. Tai tos re­gio­nų ta­ry­bos pa­dė­tų tai da­ry­ti.<text:s/></text:p>
        <text:soft-page-break/>
        <text:p text:style-name="Roman"><text:span text:style-name="T853">O su tin</text:span><text:span text:style-name="T854">­klo for</text:span><text:span text:style-name="T855">­ma</text:span><text:span text:style-name="T856">­vi</text:span><text:span text:style-name="T857">­mo siū</text:span><text:span text:style-name="T858">­ly</text:span><text:span text:style-name="T859">­mais mes at</text:span><text:span text:style-name="T860">­ei</text:span><text:span text:style-name="T861">­si</text:span><text:span text:style-name="T862">­me, kaip ir ža</text:span><text:span text:style-name="T863">­dė</text:span><text:span text:style-name="T864">­jo</text:span><text:span text:style-name="T865">­me, vė</text:span><text:span text:style-name="T866">­liau, nes da</text:span><text:span text:style-name="T867">­bar tam vi</text:span><text:span text:style-name="T868">­siš</text:span><text:span text:style-name="T869">­kai ne</text:span><text:span text:style-name="T870">­tin</text:span><text:span text:style-name="T871">­ka</text:span><text:span text:style-name="T872">­mas me</text:span><text:span text:style-name="T873">­tas. Bu</text:span><text:span text:style-name="T874">­vo pri</text:span><text:span text:style-name="T875">­im</text:span><text:span text:style-name="T876">­ti spren</text:span><text:span text:style-name="T877">­di</text:span><text:span text:style-name="T878">­mai, ma</text:span><text:span text:style-name="T879">­no sub</text:span><text:span text:style-name="T880">­jek</text:span><text:span text:style-name="T881">­ty</text:span><text:span text:style-name="T882">­via nuo</text:span><text:span text:style-name="T883">­mo</text:span><text:span text:style-name="T884">­ne, gal jų ne</text:span><text:span text:style-name="T885">­rei</text:span><text:span text:style-name="T886">­kė</text:span><text:span text:style-name="T887">­jo ve</text:span><text:span text:style-name="T888">­tuo</text:span><text:span text:style-name="T889">­ti. Jei</text:span><text:span text:style-name="T890">­gu ir bū</text:span><text:span text:style-name="T891">­tų bu</text:span><text:span text:style-name="T892">­vę ko</text:span><text:span text:style-name="T893">­kių nors, sa</text:span><text:span text:style-name="T894">­ky</text:span><text:span text:style-name="T895">­ki</text:span><text:span text:style-name="T896">­me, ga</text:span><text:span text:style-name="T897">­li</text:span><text:span text:style-name="T898">­mų su</text:span><text:span text:style-name="T899">­si</text:span><text:span text:style-name="T900">­kir</text:span><text:span text:style-name="T901">­ti</text:span><text:span text:style-name="T902">­mų su Kon</text:span><text:span text:style-name="T903">­sti</text:span><text:span text:style-name="T904">­tu</text:span><text:span text:style-name="T905">­ci</text:span><text:span text:style-name="T906">­ja, bū</text:span><text:span text:style-name="T907">­tų bu</text:span><text:span text:style-name="T908">­vę ga</text:span><text:span text:style-name="T909">­li</text:span><text:span text:style-name="T910">­ma tai</text:span><text:span text:style-name="T911">­sy</text:span><text:span text:style-name="T912">­ti, bet ta</text:span><text:span text:style-name="T913">­da bu</text:span><text:span text:style-name="T914">­vo ge</text:span><text:span text:style-name="T915">­ras me</text:span><text:span text:style-name="T916">­tas, bu</text:span><text:span text:style-name="T917">­vo to</text:span><text:span text:style-name="T918">­li sa</text:span><text:span text:style-name="T919">­vi</text:span><text:span text:style-name="T920">­val</text:span><text:span text:style-name="T921">­dos rin</text:span><text:span text:style-name="T922">­ki</text:span><text:span text:style-name="T923">­mai ir bū</text:span><text:span text:style-name="T924">­tų bu</text:span><text:span text:style-name="T925">­vę ga</text:span><text:span text:style-name="T926">­li</text:span><text:span text:style-name="T927">­ma dirb</text:span><text:span text:style-name="T928">­ti. Da</text:span><text:span text:style-name="T929">­bar tas me</text:span><text:span text:style-name="T930">­tas yra vi</text:span><text:span text:style-name="T931">­sai ne</text:span><text:span text:style-name="T932">­ti</text:span><text:span text:style-name="T933">­kęs, nes tik</text:span><text:span text:style-name="T934">­rai ma</text:span><text:span text:style-name="T935">­to</text:span><text:span text:style-name="T936">­me aki</text:span><text:span text:style-name="T937">­vaiz</text:span><text:span text:style-name="T938">­džių pa</text:span><text:span text:style-name="T939">­vyz</text:span><text:span text:style-name="T940">­džių – va</text:span><text:span text:style-name="T941">­ži</text:span><text:span text:style-name="T942">­nė</text:span><text:span text:style-name="T943">­ji</text:span><text:span text:style-name="T944">­mą po sa</text:span><text:span text:style-name="T945">­vi</text:span><text:span text:style-name="T946">­val</text:span><text:span text:style-name="T947">­dy</text:span><text:span text:style-name="T948">­bes, gąs</text:span><text:span text:style-name="T949">­di</text:span><text:span text:style-name="T950">­ni</text:span><text:span text:style-name="T951">­mą, rin</text:span><text:span text:style-name="T952">­ki</text:span><text:span text:style-name="T953">­mą pa</text:span><text:span text:style-name="T954">­ra</text:span><text:span text:style-name="T955">­šų net ir ne</text:span><text:span text:style-name="T956">­sant jo</text:span><text:span text:style-name="T957">­kiam siū</text:span><text:span text:style-name="T958">­ly</text:span><text:span text:style-name="T959">­mui. Da</text:span><text:span text:style-name="T960">­bar tie</text:span><text:span text:style-name="T961">­siog de</text:span><text:span text:style-name="T962">­struk</text:span><text:span text:style-name="T963">­ty</text:span><text:span text:style-name="T964">­vus lai</text:span><text:span text:style-name="T965">­kas ir to</text:span><text:span text:style-name="T966">­dėl mes ne</text:span><text:span text:style-name="T967">­siū</text:span><text:span text:style-name="T968">­lo</text:span><text:span text:style-name="T969">­me jo</text:span><text:span text:style-name="T970">­kių to</text:span><text:span text:style-name="T971">­kių<text:s/></text:span>siū­ly­mų.</text:p>
        <text:p text:style-name="Roman"><text:span text:style-name="T972">PIRMININKAS.</text:span><text:span text:style-name="T973"><text:s/></text:span>Klau­sia Sei­mo na­rys J. Ole­kas.</text:p>
        <text:p text:style-name="Roman"><text:span text:style-name="T974">J. OLEKAS</text:span><text:span text:style-name="T975"><text:s/></text:span><text:span text:style-name="T976">(</text:span><text:span text:style-name="T977">LSDPF</text:span><text:span text:style-name="T978">)</text:span><text:span text:style-name="T979">.<text:s/></text:span>Ačiū, ger­bia­mas Pir­mi­nin­ke. Ger­bia­mas mi­nist­re, ka­dan­gi daug įsta­ty­mų pa­teik­tų, tai aš po­rą klau­si­mų pa­klau­siu.</text:p>
        <text:p text:style-name="Roman">Pir­mas da­ly­kas. Jūs sa­ko­te, kad lyg ir no­ri­te op­ti­mi­zuo­ti ir ma­žiau įstai­gų tu­rė­ti prie mi­nis­te­ri­jos, bet jū­sų siū­ly­mas da­bar tap­ti da­li­nin­kais – kaip ga­li­my­bė tur­būt 60 ar dau­giau įstai­gų. Ar ga­li­te pa­sa­ky­ti ko­kią nors Va­ka­rų de­mo­kra­tijos vals­ty­bę, kur mi­nis­te­ri­ja yra tiek įstai­gų stei­gė­ja? So­vie­ti­niais lai­kais oku­puo­to­je Lie­tu­vo­je bu­vo mi­nis­te­ri­ja ra­jo­ni­nių li­go­ni­nių stei­gė­ja. Po to de­mo­kra­tinėje vals­ty­bė­je nu­ė­jo­me, kad mes at­si­sa­ko­me bū­ti stei­gė­jais, o tais stei­gė­jais yra sa­vi­val­dy­bė. Tai kas čia da­bar pa­si­kei­tė?<text:s/></text:p>
        <text:p text:style-name="Roman">Ant­ras klau­si­mas – dėl Me­di­ci­nos bib­lio­te­kos. Dar 2017 m. gruo­džio 18 d. raš­te jūs ra­šo­te Vy­riau­sy­bei, kad bib­lio­te­kos ne­at­si­sa­ko­te, o tik pri­stab­do­te…</text:p>
        <text:p text:style-name="Roman"><text:span text:style-name="T980">PIRMININKAS.</text:span><text:span text:style-name="T981"><text:s/></text:span>Lai­kas!</text:p>
        <text:p text:style-name="Roman"><text:span text:style-name="T982">J. OLEKAS</text:span><text:span text:style-name="T983"><text:s/></text:span><text:span text:style-name="T984">(</text:span><text:span text:style-name="T985">LSDPF</text:span><text:span text:style-name="T986">)</text:span><text:span text:style-name="T987">.<text:s/></text:span>…įgy­ven­di­ni­mo pro­jek­tą. O da­bar, kaip aš su­pran­tu, bib­lio­te­ka yra nai­ki­na­ma. Ačiū.</text:p>
        <text:p text:style-name="Roman"><text:span text:style-name="T988">A. VERYGA</text:span><text:span text:style-name="T989"><text:s/></text:span><text:span text:style-name="T990">(</text:span><text:span text:style-name="T991">LVŽSF</text:span><text:span text:style-name="T992">)</text:span><text:span text:style-name="T993">.<text:s/></text:span>Ge­rai. Ačiū už abu klau­si­mus. Aš no­rė­čiau tik­tai ak­cen­tuo­ti, at­sa­ky­da­mas į pir­mą klau­si­mą, kad tai nė­ra prie­vo­lė, tai yra ga­li­my­bė. Mes tik­rai ne­si­ruo­šia­me tap­ti, kaip jūs ir sa­kė­te, 60 as­mens svei­ka­tos prie­žiū­ros įstai­gų stei­gė­jais. Tik­rai ne­tu­ri­me to­kio no­ro. Bet su­pras­ki­te, kad net ir ne ra­jo­nų li­go­ni­nė­se, kai ku­rio­se ir di­de­lė­se mies­tų li­go­ni­nė­se yra to­kia keis­ta si­tu­a­ci­ja, kai vie­nos di­de­lės įstai­gos stei­gė­jas yra sa­vi­val­dy­bė, ki­tos ša­lia esan­čios įstai­gos stei­gė­jas yra mi­nis­te­ri­ja. Mes ne­no­ri­me eli­mi­nuo­ti sa­vi­val­dy­bės, bet tie­siog toks stei­gė­jo mo­de­lis leis­tų abiem ša­lims da­ly­vau­ti. Bet tai jo­kiu bū­du ne­reiš­kia, kad vi­sos ra­jo­nų li­go­ni­nės stai­ga im­pe­ra­ty­vu tam­pa mi­nis­te­ri­jos įstai­go­mis.<text:s/><text:span text:style-name="T994">Tik</text:span><text:span text:style-name="T995">­rai ne</text:span><text:span text:style-name="T996">­tu</text:span><text:span text:style-name="T997">­ri</text:span><text:span text:style-name="T998">­me to</text:span><text:span text:style-name="T999">­kio no</text:span><text:span text:style-name="T1000">­ro ir ne</text:span><text:span text:style-name="T1001">­si</text:span><text:span text:style-name="T1002">­ruo</text:span><text:span text:style-name="T1003">­šia</text:span><text:span text:style-name="T1004">­me taip da</text:span><text:span text:style-name="T1005">­ry</text:span><text:span text:style-name="T1006">­ti. Tai yra ga</text:span><text:span text:style-name="T1007">­li</text:span><text:span text:style-name="T1008">­my</text:span><text:span text:style-name="T1009">­bė. Vi</text:span><text:span text:style-name="T1010">­si tie mo</text:span><text:span text:style-name="T1011">­de</text:span><text:span text:style-name="T1012">­liai yra tie</text:span><text:span text:style-name="T1013">­siog ga</text:span><text:span text:style-name="T1014">­li</text:span><text:span text:style-name="T1015">­my</text:span><text:span text:style-name="T1016">­bės su</text:span><text:span text:style-name="T1017">­kū</text:span><text:span text:style-name="T1018">­ri</text:span><text:span text:style-name="T1019">­mas.<text:s/></text:span></text:p>
        <text:p text:style-name="Roman">Da­bar dėl Me­di­ci­nos bib­lio­te­kos. Aš su­pran­tu, kad tai ke­lia la­bai daug to­kių emo­cio­na­lių dis­ku­si­jų. Tik­rai įsi­jun­gia daug gru­pių, ku­rios ir įvai­rius laiš­kus ra­šo, ir vi­sais bū­dais ban­do at­sto­vau­ti ir ap­gin­ti, sa­ky­kim, ar­gu­men­tuo­da­mi. Aš jums no­riu tie­siog pa­ci­tuo­ti iš raš­to, ku­rį mes esa­me ga­vę, ko­kie ar­gu­men­tai yra iš­sa­ko­mi dėl bib­lio­te­kos iš­sau­go­ji­mo. Pir­miau­sia tai tur­būt su­tik­si­te, kad Svei­ka­tos ap­sau­gos mi­nis­te­ri­ja ne­for­muo­ja bib­lio­te­kų po­li­ti­kos, tur­būt nė­ra jos pa­grin­di­nis už­da­vi­nys rū­pin­tis li­te­ra­tū­ros fon­dais ar pa­na­šiai. Tą da­ro uni­ver­si­te­tai, tą da­ro Kul­tū­ros mi­nis­te­ri­ja. Tai tik­rai yra mums ne­bū­din­ga funk­ci­ja. Bet ži­no­te, kai aš ma­tau pa­ra­šy­tus to­kius ar­gu­men­tus, kad nė­ra ne­mo­ka­mos pro­fe­sio­na­lios in­ter­ne­tu pri­ei­na­mos in­for­ma­ci­jos… ka­dan­gi<text:s/>man te­ko dirb­ti ir dės­ty­to­ju uni­ver­si­te­te, te­ko pa­čiam ir moks­li­nį dar­bą ra­šy­ti, tai yra ble­fas, tai yra ne­są­mo­nė. In­ter­ne­to am­žiu­je in­for­ma­ci­ja yra pri­ei­na­ma, ją ga­li­ma pui­kiau­siai ras­ti, pa­siek­ti. Ne­mo­ka­ma pa­siek­ti.<text:s/></text:p>
        <text:p text:style-name="Roman">Toks ar­gu­men­tas, kad tai yra vie­nin­te­lė ins­ti­tu­ci­ja Lie­tu­vo­je, tei­kian­ti li­te­ra­tū­ros są­ra­šo su­da­ry­mo pa­slau­gą. Ži­no­te, jei­gu ba­ka­lau­ro stu­den­tas ne­mo­ka su­da­ry­ti li­te­ra­tū­ros są­ra­šo, aš jam ne­leis­čiau gin­ti dar­bo, jau ne tik ba­ka­lau­ran­tui. Ką reiš­kia, bib­lio­te­ka tei­kia li­te­ra­tū­ros są­ra­šo su­da­ry­mo pa­slau­gą? Kas čia yra? Įsi­vaiz­duo­ja­te, ko­kius mes tu­ri­me da­ly­kus ir iš­lai­ko­me iš tik­rų­jų… tai ne­si­gin­či­ja­me, kad<text:s/>tuos<text:s/>fon­dus rei­kia iš­sau­go­ti. Taip, bet mes jų ne­si­ruo­šia­me nai­kin­ti. Yra uni­ver­si­te­tų bib­lio­te­kos ir pa­na­šiai.<text:s/></text:p>
        <text:p text:style-name="Roman"><text:span text:style-name="T1020">PIRMININKAS.</text:span><text:span text:style-name="T1021"><text:s/></text:span>Klau­sia Sei­mo na­rė I. Ši­mo­ny­tė.<text:s/></text:p>
        <text:p text:style-name="Roman"><text:span text:style-name="T1022">I. ŠIMONYTĖ</text:span><text:span text:style-name="T1023"><text:s/></text:span><text:span text:style-name="T1024">(</text:span><text:span text:style-name="T1025">TS-LKDF</text:span><text:span text:style-name="T1026">)</text:span><text:span text:style-name="T1027">.</text:span><text:s/>La­bai ačiū. Čia jau da­ro­si to­kia ge­ra tra­di­ci­ja, kad da­ly­kus, ku­riuos Sei­mui tu­rė­tų teik­ti Vy­riau­sy­bė, at­sa­kin­ga už ūkio tvar­ky­mą, tei­kia pa­vie­niai Sei­mo na­riai kaip sa­vo ini­cia­ty­vas. Tik­rai įdo­mus pri­ėji­mas.</text:p>
        <text:soft-page-break/>
        <text:p text:style-name="Roman"><text:span text:style-name="T1028">Bet ma</text:span><text:span text:style-name="T1029">­no klau</text:span><text:span text:style-name="T1030">­si</text:span><text:span text:style-name="T1031">­mas yra ne apie tai. Ma</text:span><text:span text:style-name="T1032">­no klau</text:span><text:span text:style-name="T1033">­si</text:span><text:span text:style-name="T1034">­mas yra apie tas val</text:span><text:span text:style-name="T1035">­dy</text:span><text:span text:style-name="T1036">­bas, ap</text:span><text:span text:style-name="T1037">­skri</text:span><text:span text:style-name="T1038">­tai apie val</text:span><text:span text:style-name="T1039">­dy</text:span><text:span text:style-name="T1040">­mo mo</text:span><text:span text:style-name="T1041">­de</text:span><text:span text:style-name="T1042">­lį, ku</text:span><text:span text:style-name="T1043">­rį jūs čia siū</text:span><text:span text:style-name="T1044">­lo</text:span><text:span text:style-name="T1045">­te. Jūs tei</text:span><text:span text:style-name="T1046">­gia</text:span><text:span text:style-name="T1047">­te, kad nu</text:span><text:span text:style-name="T1048">­si</text:span><text:span text:style-name="T1049">­žiū</text:span><text:span text:style-name="T1050">­rė</text:span><text:span text:style-name="T1051">­jo</text:span><text:span text:style-name="T1052">­te nuo ver</text:span><text:span text:style-name="T1053">­slo ins</text:span><text:span text:style-name="T1054">­ti</text:span><text:span text:style-name="T1055">­tu</text:span><text:span text:style-name="T1056">­ci</text:span><text:span text:style-name="T1057">­jų, ge</text:span><text:span text:style-name="T1058">­rą</text:span><text:span text:style-name="T1059">­ja pras</text:span><text:span text:style-name="T1060">­me nu</text:span><text:span text:style-name="T1061">­si</text:span><text:span text:style-name="T1062">­ko</text:span><text:span text:style-name="T1063">­pi</text:span><text:span text:style-name="T1064">­ja</text:span><text:span text:style-name="T1065">­vo</text:span><text:span text:style-name="T1066">­te, čia aš jus gal ne</text:span><text:span text:style-name="T1067">­tiks</text:span><text:span text:style-name="T1068">­liai ci</text:span><text:span text:style-name="T1069">­tuo</text:span><text:span text:style-name="T1070">­ju, bet min</text:span><text:span text:style-name="T1071">­tis, ma</text:span><text:span text:style-name="T1072">­tyt, yra ta,<text:s/></text:span><text:span text:style-name="T1073">kad<text:s/></text:span><text:span text:style-name="T1074">nuo vals</text:span><text:span text:style-name="T1075">­ty</text:span><text:span text:style-name="T1076">­bės val</text:span><text:span text:style-name="T1077">­do</text:span><text:span text:style-name="T1078">­mų įmo</text:span><text:span text:style-name="T1079">­nių. Kiek man yra ži</text:span><text:span text:style-name="T1080">­no</text:span><text:span text:style-name="T1081">­ma, ką val</text:span><text:span text:style-name="T1082">­dy</text:span><text:span text:style-name="T1083">­bos vei</text:span><text:span text:style-name="T1084">­kia pri</text:span><text:span text:style-name="T1085">­va</text:span><text:span text:style-name="T1086">­čio</text:span><text:span text:style-name="T1087">­se įmo</text:span><text:span text:style-name="T1088">­nė</text:span><text:span text:style-name="T1089">­se, ko</text:span><text:span text:style-name="T1090">­kios yra jų funk</text:span><text:span text:style-name="T1091">­ci</text:span><text:span text:style-name="T1092">­jos ir ko</text:span><text:span text:style-name="T1093">­kių kom</text:span><text:span text:style-name="T1094">­pe</text:span><text:span text:style-name="T1095">­ten</text:span><text:span text:style-name="T1096">­ci</text:span><text:span text:style-name="T1097">­jų<text:s/></text:span>yra rei­ka­lau­ja­ma iš val­dy­bos na­rių, tai, tie­są sa­kant, čia yra la­bai to­li iki to, nes jūs rei­ka­lau­ja­te tik­tai di­plo­mo ir funk­ci­jos iš es­mės yra pa­ta­ria­mo­sios. Gal ga­li­te pa­aiš­kin­ti, kaip čia iš tik­rų­jų de­ra su ta pri­va­taus ver­slo prak­ti­ka ir kaip čia pri­si­dės prie tų įstai­gų val­dy­mo ko­ky­bės?</text:p>
        <text:p text:style-name="Roman"><text:span text:style-name="T1098">A. VERYGA</text:span><text:s/><text:span text:style-name="T1099">(</text:span><text:span text:style-name="T1100">LVŽSF</text:span><text:span text:style-name="T1101">)</text:span>. La­bai ačiū. Tik­rai taik­lus klau­si­mas ir aš jau pri­sta­ty­da­mas šiek tiek mi­nė­jau, gal ne­vi­siš­kai aiš­kiai pa­sa­kiau, bet tai nė­ra vi­siš­kai ak­las nu­si­ra­šy­mas to­dėl, kad ver­slas tu­ri šiek tiek ki­tą tiks­lą. Mes da­rė­me vi­siš­kai ne­se­niai ir spau­dos kon­fe­ren­ci­ją, bu­vo­me pa­si­kvie­tę ir moks­li­nin­kus iš<text:s/>ISM, ga­na aiš­kiai bu­vo pa­sa­ky­ta ir pa­aiš­kin­ta, kad vis dėl­to skir­tu­mas yra, jis ir tu­ri bū­ti, nes gy­dy­mo įstai­gų tiks­las nė­ra už­dirb­ti pel­ną. Val­dy­bos pa­skir­tis ten tik­rai yra šiek tiek ki­to­kia ir ki­to­kių kom­pe­ten­ci­jų rei­kia. Vis<text:s/>dėl­to yra vie­šą­sias funk­cijas, vie­šuo­sius po­rei­kius už­tik­ri­nan­ti ins­ti­tu­ci­ja ir pra­džio­je tik­rai tas tiks­las yra la­biau pa­tar­ti va­do­vui, ana­li­zuo­ti, įneš­ti žmo­nių… įves­ti į tą val­dy­mą te­gul ir to­kį pa­ta­ria­mą­jį, iš to pa­ties ver­slo pa­si­kvies­ti žmo­nių iš šo­no, kas vėl­gi duo­da skaid­ru­mą spren­di­mų, nes yra ma­to­ma, kaip tie spren­di­mai yra pri­imi­nė­ja­mi, bet tai nė­ra im­pe­ra­ty­vas. Tik­rai aš su­tin­ku, kad tai yra tik pir­mas žings­nis. Ne­ži­no­me dar, kaip sek­sis, kaip funk­cio­nuos, nes ir vals­ty­bės val­do­mo­se įstai­go­se tik­rai tam tik­rą ke­lią te­ko per­ei­ti. Tai nė­ra tik­rai toks ak­las mo­de­lis, iš ver­slo pa­im­tas, bet ir to­kio tiks­lo ne­bu­vo, nes tiks­lai įstai­gų yra skir­tin­gi.<text:s/></text:p>
        <text:p text:style-name="Roman"><text:span text:style-name="T1102">PIRMININKAS.</text:span><text:s/>Klau­sia Sei­mo na­rys J. Sa­ba­taus­kas.</text:p>
        <text:p text:style-name="Roman"><text:span text:style-name="T1103">J. SABATAUSKAS</text:span><text:span text:style-name="T1104"><text:s/></text:span><text:span text:style-name="T1105">(</text:span><text:span text:style-name="T1106">LSDPF</text:span><text:span text:style-name="T1107">)</text:span><text:span text:style-name="T1108">.<text:s/></text:span>Ačiū, ger­bia­ma­sis Pir­mi­nin­ke. Ger­bia­ma­sis mi­nist­re, tei­kia­ma­me Svei­ka­tos prie­žiū­ros įsta­ty­mo pro­jek­te jūs siū­lo­te, kad svei­ka­tos prie­žiū­ros įstai­gų va­do­vo pa­va­duo­to­jai taip pat bū­tų pa­ren­ka­mi kon­kur­so bū­du, bet kaž­ko­dėl ne ka­den­ci­jai, o va­do­vo ka­den­ci­jos lai­ko­tar­piui. Jei­gu mes da­ro­me kon­kur­są, ku­ria­me žiū­ri­ma jo kva­li­fi­ka­ci­jos, jo ge­bė­ji­mų, čia­gi ne po­li­ti­nio pa­si­ti­kė­ji­mo pa­rei­gy­bė, ko­dėl tai su­sie­ja­ma su kon­kre­čiu va­do­vu, ku­ris ga­li ir ne­baig­ti ka­den­ci­jos? Iš ki­tos pu­sės, jūs taip pat siū­lo­te dar pa­da­li­nių va­do­vų, kad bū­tų kon­kre­čios ka­den­ci­jos, kai to pa­ties nė­ra nu­ma­ty­ta ki­toms svei­ka­tos prie­žiū­ros įstai­goms, tu­riu ome­ny­je ne uni­ver­si­te­ti­nėms.</text:p>
        <text:p text:style-name="Roman"><text:span text:style-name="T1109">PIRMININKAS.</text:span><text:s/>Lai­kas!</text:p>
        <text:p text:style-name="Roman"><text:span text:style-name="T1110">A. VERYGA</text:span><text:s/><text:span text:style-name="T1111">(</text:span><text:span text:style-name="T1112">LVŽSF</text:span><text:span text:style-name="T1113">)</text:span>. Ačiū už klau­si­mą. Aš pa­ban­dy­siu pa­aiš­kin­ti, ko­kia lo­gi­ka čia yra su­sie­ti, kaip jūs sa­ko­te, tai nė­ra po­li­ti­nio pa­si­ti­kė­ji­mo, ir pa­na­šiai. Aiš­ku, įstai­gos va­do­vas nė­ra po­li­ti­kas, bet to­kia pa­ra­le­lė, aš ma­nau, yra la­bai taik­li. Jūs tur­būt su­tik­si­te su ma­ni­mi, kad at­ėjęs va­do­vas vie­nas, kad ir koks ge­ras bū­tų va­do­vas, bet be ko­man­dos ji­sai ko­kių nors rim­tų ar pa­si­kei­ti­mų, ar rim­to dar­bo pa­da­ry­ti ne­ga­li. Da­bar ką mes ste­bi­me įstai­go­se – mes ste­bi­me<text:s/><text:span text:style-name="T1114">to</text:span><text:span text:style-name="T1115">­kius šlei</text:span><text:span text:style-name="T1116">­vus, krei</text:span><text:span text:style-name="T1117">­vus pro</text:span><text:span text:style-name="T1118">­ce</text:span><text:span text:style-name="T1119">­sus, kai vie</text:span><text:span text:style-name="T1120">­no</text:span><text:span text:style-name="T1121">­kiais ar ki</text:span><text:span text:style-name="T1122">­to</text:span><text:span text:style-name="T1123">­kiais bū</text:span><text:span text:style-name="T1124">­dais yra ban</text:span><text:span text:style-name="T1125">­do</text:span><text:span text:style-name="T1126">­ma tas ko</text:span><text:span text:style-name="T1127">­man</text:span><text:span text:style-name="T1128">­das for</text:span><text:span text:style-name="T1129">­muo</text:span><text:span text:style-name="T1130">­ti, at</text:span><text:span text:style-name="T1131">­lei</text:span><text:span text:style-name="T1132">­džiant, ne</text:span><text:span text:style-name="T1133">­at</text:span><text:span text:style-name="T1134">­lei</text:span><text:span text:style-name="T1135">­džiant ir pa</text:span><text:span text:style-name="T1136">­na</text:span><text:span text:style-name="T1137">­šiai.<text:s/></text:span>Man at­ro­do, kad yra la­bai nor­ma­lu, kad at­ei­na va­do­vas<text:s/>ir<text:s/>at­si­ve­da tų pa­grin­di­nių va­do­vų ko­man­dą, ku­rie ir įgy­ven­di­na tuos su­for­muo­tus sie­kius.<text:s/></text:p>
        <text:p text:style-name="Roman">Vėl­gi kon­kur­sas yra rei­ka­lin­gas tam, kad at­si­rink­tu­mė­te tam tik­rą kom­pe­ten­ci­ją, bet yra la­bai nor­ma­lu, kad kei­čia­si ko­man­da kar­tu su va­do­vu ir pa­de­da įgy­ven­din­ti ši­tuos spren­di­mus.<text:s/></text:p>
        <text:p text:style-name="Roman"><text:span text:style-name="T1138">PIRMININKAS.</text:span><text:s/>Ger­bia­mi ko­le­gos, tu­ri­me pa­si­tar­ti. At­sa­ky­mams į klau­si­mus ski­ria­ma 10 mi­nu­čių, bet pa­tei­kia­ma daug pro­jek­tų, o pa­gal lai­ką mes jau lyg ir ei­na­ma į pa­bai­gą. I. De­gu­tie­nė ga­lė­tų dar pa­klaus­ti, o to­liau gal… (<text:span text:style-name="T1139">Šur</text:span><text:span text:style-name="T1140">­mu</text:span><text:span text:style-name="T1141">­lys sa</text:span><text:span text:style-name="T1142">­lė</text:span><text:span text:style-name="T1143">­je</text:span>) A. Ku­bi­lius.</text:p>
        <text:p text:style-name="Roman"><text:span text:style-name="T1144">A. KUBILIUS</text:span><text:span text:style-name="T1145"><text:s/></text:span><text:span text:style-name="T1146">(</text:span><text:span text:style-name="T1147">TS-LKDF</text:span><text:span text:style-name="T1148">)</text:span><text:span text:style-name="T1149">.<text:s/></text:span>Pir­mi­nin­ke, jūs pats pa­mi­nė­jo­te, kad yra daug įsta­ty­mų, tai ar­ba mes ta­da per­si­ra­šo­me prie ki­tų įsta­ty­mų ir vėl klau­si­nė­ja­me tą pa­tį mi­nist­rą…</text:p>
        <text:soft-page-break/>
        <text:p text:style-name="P1150"><text:span text:style-name="T1151">PIRMININKAS.</text:span><text:s/>Taip, tai aš…</text:p>
        <text:p text:style-name="P1152"><text:span text:style-name="T1153">A. KUBILIUS</text:span><text:span text:style-name="T1154"><text:s/></text:span><text:span text:style-name="T1155">(</text:span><text:span text:style-name="T1156">TS-LKDF</text:span><text:span text:style-name="T1157">)</text:span><text:span text:style-name="T1158">.<text:s/></text:span>Ar­ba mes da­bar vi­si pa­klau­sia­me, kiek čia esam už­si­ra­šę…<text:s/></text:p>
        <text:p text:style-name="P1159"><text:span text:style-name="T1160">PIRMININKAS.</text:span><text:s/>Aš ir siū­lau, kad mes pa­tys tu­ri­me nu­spręs­ti, kad tai, ką mes esa­me pa­tvir­ti­nę dar­bo­tvarkėje, lyg ir ne­be­tu­rė­tų ga­lio­ti, nes iki 9 val.<text:span text:style-name="T1161"><text:s/></text:span>40 min. tu­rė­tu­me baig­ti šį klau­si­mą. Siū­lau leis­ti pa­klaus­ti vi­siems. (<text:span text:style-name="T1162">Bal</text:span><text:span text:style-name="T1163">­sai sa</text:span><text:span text:style-name="T1164">­lė</text:span><text:span text:style-name="T1165">­je</text:span>)<text:s/></text:p>
        <text:p text:style-name="Roman"><text:span text:style-name="T1166">I. DEGUTIENĖ</text:span><text:span text:style-name="T1167"><text:s/></text:span><text:span text:style-name="T1168">(</text:span><text:span text:style-name="T1169">TS-LKDF</text:span><text:span text:style-name="T1170">)</text:span><text:span text:style-name="T1171">.<text:s/></text:span>Ger­bia­mas Pir­mi­nin­ke, ger­bia­mas mi­nist­re, iš tik­rų­jų kaip ir tiks­lai yra na­tū­ra­lūs – to­bu­lin­ti val­dy­mo sis­te­mą svei­ka­tos prie­žiū­ros įstai­go­se, ta­čiau man ky­la toks klau­si­mas. Ar jums ne­at­ro­do, mi­nist­re, kad for­muo­jant val­dy­mo funk­ci­jas… ir ta pa­ta­ria­mo­ji val­dy­bos funk­ci­ja, kaip aš su­pran­tu, tai ar ne­bus taip, šian­dien iš­eis taip, kad val­dy­mas bus val­dy­ba, to­liau, kiek ži­nau, yra ste­bė­to­jų kaž­ko­kia gy­dy­mo ir slau­gos ta­ry­ba, kaip jos tar­pu­sa­vy­je ko­re­liuos, ku­rios nuo­mo­nė, tar­kim, ge­ne­ra­li­niam di­rek­to­riui ar vy­riau­sia­jam gy­dy­to­jui bus svar­bes­nė, ar pa­čios val­dy­bos, ar tų ki­tų struk­tū­rų, ku­rios ir­gi bus to­je svei­ka­tos prie­žiū­ros įstai­go­je? Ačiū.<text:s/></text:p>
        <text:p text:style-name="Roman"><text:span text:style-name="T1172">A. VERYGA</text:span><text:s/><text:span text:style-name="T1173">(</text:span><text:span text:style-name="T1174">LVŽSF</text:span><text:span text:style-name="T1175">)</text:span>. La­bai ačiū už klau­si­mą. Ne­bus taip, kad bus ir ste­bė­to­jų ta­ry­ba, ir val­dy­ba. Bus ar­ba – ar­ba. Val­dy­ba yra di­de­lėms, kaip mi­nė­jau, įstai­goms, nes tai kai­nuo­jan­tis me­cha­niz­mas. Ste­bė­to­jų ta­ry­ba ne­pa­nai­kin­ta, ji yra li­ku­si ma­žes­nėms ra­jo­nų, re­gio­nų li­go­ni­nėms. Jos tar­pu­sa­vy­je ne­ga­lės nie­kaip su­si­kirs­ti. O ten, kur yra gy­dy­mo ta­ry­bos, jos vis dėl­to spren­džia la­biau su tu­ri­niu, su me­di­ci­na su­si­ju­sius klau­si­mus. Val­dy­ba yra vi­sai ki­tiems rei­ka­lams skir­tas or­ga­nas. Tik­rai apie tai gal­vo­ta, jos tar­pu­sa­vy­je ne­si­kirs, funk­ci­jos ne­si­dub­liuo­ja.<text:s/></text:p>
        <text:p text:style-name="Roman"><text:span text:style-name="T1176">PIRMININKAS.</text:span><text:s/>Klau­sia Sei­mo na­rys S. Jo­vai­ša.<text:s/></text:p>
        <text:p text:style-name="Roman"><text:span text:style-name="T1177">S. JOVAIŠA</text:span><text:span text:style-name="T1178"><text:s/></text:span><text:span text:style-name="T1179">(</text:span><text:span text:style-name="T1180">TS-LKDF</text:span><text:span text:style-name="T1181">)</text:span><text:span text:style-name="T1182">.<text:s/></text:span>Ačiū, Pir­mi­nin­ke. Ger­bia­mas mi­nist­re, jūs ir šian­dien kal­bė­jo­te apie tai, kad vie­ną ar ki­tą pro­jek­tą siū­lo­te po­li­tiš­kai tin­ka­mu lai­ku. Pri­pa­žįs­ta­te, kad kas po­pu­lia­ru, ga­li­ma prieš rin­ki­mus, kas ne­la­bai po­pu­lia­ru, ga­li­ma po rin­ki­mų. To­dėl aš no­riu la­bai tie­siai švie­siai pa­klaus­ti, nes ra­jo­nuo­se žmo­nės taip ir ne­tu­ri at­sa­ky­mo.<text:s/></text:p>
        <text:p text:style-name="Roman">Jūs sa­ko­te, kad jo­kių li­go­ni­nių ne­už­da­ri­nė­si­te, bet jei­gu jos virs, pa­vyz­džiui, slau­gos li­go­ni­nė­mis, tai yra ta pa­ti svei­ka­tos prie­žiū­ros įstai­ga, bet<text:s/>jos<text:s/>funk­ci­jo­s<text:s/>pa­si­kei­tu­sios, ir daug per­so­na­lo, gy­dy­to­jai tu­rės ieš­ko­ti sau nau­jų dar­bo vie­tų. Tai čia tie­sa ar ne? Ko­kias funk­ci­jas da­bar at­lie­ka vie­toj val­dy­bos esan­tys mi­nis­te­ri­jos dar­buo­to­jai? Kas da­bar at­lie­ka tas funk­ci­jas, ku­rias tu­rės at­lik­ti jū­sų įvar­di­ja­ma val­dy­ba?</text:p>
        <text:p text:style-name="Roman"><text:span text:style-name="T1183">A. VERYGA</text:span><text:s/><text:span text:style-name="T1184">(</text:span><text:span text:style-name="T1185">LVŽSF</text:span><text:span text:style-name="T1186">)</text:span>. Ačiū už klau­si­mą. At­sa­ky­siu taip. Gal pra­dė­siu nuo ant­ros da­lies, dėl val­dy­bų. Mi­nis­te­ri­ja jo­kiais bū­dais ne­ga­li at­lik­ti val­dy­bos funk­ci­jos, juo la­biau kad ir tiks­las tų val­dy­bų yra įtrauk­ti bent jau į prie­žiū­ros funk­ci­ją dau­giau žmo­nių iš šo­no, įtrauk­ti ir ver­slo at­sto­vų. Mi­nis­te­ri­ja nie­ka­da to­kia ne­bus, ji, aiš­ku, ne­nu­si­ša­li­na, bet tik­rai ne­ga­li at­sto­ti val­dy­bos.<text:s/></text:p>
        <text:p text:style-name="Roman">Da­bar dėl ra­jo­nų li­go­ni­nių. Ne­ži­nau, tur­būt jau tre­čią kar­tą šian­dien pa­kar­to­siu, kad ši­tais siū­ly­mais ne­tei­kia­mas li­go­ni­nių tin­klas. Bet,<text:s/>ži­no­te, ka­dan­gi jūs jau pa­klau­sė­te, aš no­riu kai ką pa­ci­tuo­ti, ir pa­ci­tuo­siu la­bai tiks­liai.<text:s/></text:p>
        <text:p text:style-name="Roman">„At­si­žvelg­da­mi į tai, per ar­ti­miau­sius ket­ve­rius me­tus įsi­pa­rei­go­ja­me vyk­dy­ti to­les­nę svei­ka­tos prie­žiū­ros įstai­gų tin­klo kon­so­li­da­ci­ją ša­ly­je ir ma­žin­ti per­tek­li­nį li­go­ni­nių skai­čių, tu­rė­da­mi aiš­kiai už­si­brėž­tą tiks­lą kiek įma­no­ma grei­čiau pa­siek­ti OECD ša­lių vi­dur­kį pa­gal li­go­ni­nės lo­vų, ten­kan­čių vie­nam gy­ven­to­jų skai­čiui… 5,2 lo­vos tūks­tan­čiui gy­ven­to­jų.“<text:s/></text:p>
        <text:p text:style-name="Roman">Tai yra jū­sų rin­ki­mų pro­gra­ma. Da­bar aš pa­sa­ky­siu, mes su­skai­čia­vo­me, ką tai reikš­tų. (<text:span text:style-name="T1187">Bal</text:span><text:span text:style-name="T1188">­sas sa</text:span><text:span text:style-name="T1189">­lė</text:span><text:span text:style-name="T1190">­je</text:span>) Mes skai­čiuo­ja­me, skai­čiuo­ja­me, ka­dan­gi jūs už mus skai­čiuo­ja­te, aš pa­sa­ky­siu, ką tai reikš­tų. Su­skai­čia­vo­me, kad, no­rint to­kį ro­dik­lį pa­siek­ti, rei­kė­tų su­ma­žin­ti 9 tūkst. 800 lo­vų vi­so­je Lie­tu­vo­je. O tai reikš­tų, kad reik­tų už­da­ry­ti vi­sas ra­jo­nų ir re­gio­nų li­go­ni­nes, vi­sas, jo­kios slau­gos, jo­kios re­a­bi­li­ta­ci­jos – vi­sos už­da­ro­mos, ir di­de­liuo­se mies­tuo­se dar su­ma­žin­ti 2 tūkst. 300 lo­vų. (<text:span text:style-name="T1191">Bal</text:span><text:span text:style-name="T1192">­sai sa</text:span><text:span text:style-name="T1193">­lė</text:span><text:span text:style-name="T1194">­je</text:span>) Tai apie vis­ką kal­ba­ma. Tai ne­iš­skir­tos lo­vos, ga­li­me ir apie slau­gą iš­skir­ti. Aš ma­nau, kad ne­ap­gau­di­nė­ki­me žmo­nių, mes to­kio tiks­lo nie­ka­da ne­tu­rė­jo­me. Jei­gu jau klau­sia­me, klaus­ki­me tik­rai są­ži­nin­gai.<text:s/></text:p>
        <text:soft-page-break/>
        <text:p text:style-name="P1195"><text:span text:style-name="T1196">PIRMININKAS.</text:span><text:s/>Klaus­ki­me są­ži­nin­gai. Klau­sia Sei­mo na­rys A. Anu­šaus­kas.</text:p>
        <text:p text:style-name="P1197"><text:span text:style-name="T1198">A. ANUŠAUSKAS</text:span><text:span text:style-name="T1199"><text:s/></text:span><text:span text:style-name="T1200">(</text:span><text:span text:style-name="T1201">TS-LKDF</text:span><text:span text:style-name="T1202">)</text:span><text:span text:style-name="T1203">.<text:s/></text:span>Ger­bia­mas mi­nist­re, jūs sa­vo kal­bo­je įžei­dė­te bib­lio­te­ki­nin­kus, vie­nos ma­žiau­siai už­dir­ban­čių pro­fe­si­jų at­sto­vus, bet šiai Vy­riau­sy­bei, jos na­riams yra bū­din­ga to­kia aro­gan­ci­ja, vi­siš­kai ne­si­ste­bė­ti­na, bet apie skaid­ru­mą. Aš pa­ci­tuo­siu jū­sų laiš­ką, raš­tą: „Mi­nis­te­ri­ja pri­ta­ria Dai­lės mu­zie­jaus raš­te iš­dės­ty­tam A. Gu­dai­čio tes­ta­mento vyk­dy­mui ir pa­siū­ly­mui, kad pa­sta­te, ku­rio ver­tė 3 mln. eu­rų, bū­tų įkur­ta ga­le­ri­ja.“ Šiuo at­ve­ju su­tar­tas rei­ka­las iš anks­to. Jūs čia mums ma­ka­ro­nus ka­bi­na­te apie tai, kaip ne­iš­ma­nė­liai bib­lio­te­ki­nin­kai ne­mo­ka dirb­ti ir ne­su­pran­ta­mus raš­tus jums ra­šo, ta­čiau vi­sas mi­nis­te­ri­jų su­si­ra­ši­nė­ji­mas ro­do…</text:p>
        <text:p text:style-name="Roman"><text:span text:style-name="T1204">PIRMININKAS.</text:span><text:s/>Lai­kas!<text:s/></text:p>
        <text:p text:style-name="Roman"><text:span text:style-name="T1205">A. ANUŠAUSKAS</text:span><text:span text:style-name="T1206"><text:s/></text:span><text:span text:style-name="T1207">(</text:span><text:span text:style-name="T1208">TS-LKDF</text:span><text:span text:style-name="T1209">)</text:span><text:span text:style-name="T1210">.</text:span><text:s/>Aš tik at­kreip­siu dė­me­sį, kad su­si­ra­ši­nė­ji­mo pa­va­di­ni­mas „Dėl pa­sta­to Kaš­to­nų gat­vė­je“.<text:s/></text:p>
        <text:p text:style-name="Roman"><text:span text:style-name="T1211">A. VERYGA</text:span><text:s/><text:span text:style-name="T1212">(</text:span><text:span text:style-name="T1213">LVŽSF</text:span><text:span text:style-name="T1214">)</text:span>. La­bai ačiū, kad jūs pa­gar­si­no­te su­si­ra­ši­nė­ji­mą. Tik pra­šom taip ne­in­ter­pre­tuo­ti, kad aš ką nors įžei­džiau. Aš pa­ci­ta­vau, kaip yra, kas bu­vo pa­ra­šy­ta. Jei­gu kas nors ir įsi­žei­dė, tai ne­bent dėl sa­vo žo­džių, ką ten su­ra­šė. Aš ne­tu­riu tiks­lo ką nors įžeis­ti.<text:s/></text:p>
        <text:p text:style-name="Roman">Da­bar su­si­ra­ši­nė­ji­mas dėl pa­sta­to ar ne pa­sta­to. Taip, ži­no­ma, jis vyks­ta. Jei­gu bib­lio­te­kos ne­lik­tų, aiš­ku, tu­rė­tų bū­ti spren­džia­ma, per­kė­lus, sa­ky­ki­me, vi­sus tuos li­te­ra­tū­ros fon­dus, ką su tuo pa­sta­tu da­ry­ti. Jei­gu ki­ta mi­nis­te­ri­ja su­gal­vo­tų, sa­ky­ki­me, ar per­kel­ti ko­kią nors ga­le­ri­ją, tai ne­ži­nau, ar kul­tū­ros ob­jek­tas, sa­ky­ki­me, ga­le­ri­ja, yra blo­ges­nis už bib­lio­te­ką. Ga­li­me gin­čy­tis, ga­li­me šne­kė­tis, nie­kas čia yra ne­su­tar­ta. Vy­riau­sy­bės to­kio spren­di­mo nė­ra, o dvi mi­nis­te­ri­jos, net ir be­si­šne­kė­da­mos, ne­ga­li to­kių spren­di­mų pri­im­ti. Tai­gi ne­reik­tų klai­din­ti vi­suo­me­nės.<text:s/></text:p>
        <text:p text:style-name="Roman"><text:span text:style-name="T1215">PIRMININKAS.</text:span><text:s/>Klau­sia Sei­mo na­rys A. Ku­bi­lius.</text:p>
        <text:p text:style-name="Roman"><text:span text:style-name="T1216">A. KUBILIUS</text:span><text:span text:style-name="T1217"><text:s/></text:span><text:span text:style-name="T1218">(</text:span><text:span text:style-name="T1219">TS-LKDF</text:span><text:span text:style-name="T1220">)</text:span><text:span text:style-name="T1221">.<text:s/></text:span>Ger­bia­mas mi­nist­re, aš ne­no­riu su ju­mis dis­ku­tuo­ti dėl to, kaip rei­kia skai­ty­ti OECD sta­tis­ti­ką, čia ga­lė­si­me at­ski­rai pa­dis­ku­tuo­ti, ir ne apie bib­lio­te­ką, bet no­riu pa­klaus­ti gal to­kio te­ori­nio klau­si­mo apie vi­sos svei­ka­tos sis­te­mos val­dy­mą. Da­bar jūs pa­tei­kė­te daug įvai­rių įsta­ty­mų, kaip tu­rė­tų bū­ti val­do­mos at­ski­ros li­go­ni­nės, val­dy­bos ir taip to­liau, bet vis tiek ne­ga­li­ma at­si­kra­ty­ti įspū­džio, kad tas li­go­ni­nes ga­li val­dy­ti kur nors re­gio­ne kad ir la­bai ge­rai, bet vis­kas pri­klau­so ir nuo<text:s/>to, ko­kius pi­ni­gus gau­na. O pi­ni­gus val­do­te jūs. Ir tuo at­ve­ju la­bai daug kam iš li­go­nių ga­lų ga­le pa­sa­ko­ma, kad li­go­ni­nės yra ne­efek­ty­vios, ne­tu­ri dak­ta­rų, ne­tu­ri li­go­nių, to­dėl ir pa­lie­ka­ma, kad už­si­da­ry­tų pa­čios. Jūs lyg ir ne­už­da­ro­te – už­si­da­ry­ki­te pa­tys.<text:s/></text:p>
        <text:p text:style-name="Roman"><text:span text:style-name="T1222">Ar jūs ne</text:span><text:span text:style-name="T1223">­ma</text:span><text:span text:style-name="T1224">­no</text:span><text:span text:style-name="T1225">­te, kad sis</text:span><text:span text:style-name="T1226">­te</text:span><text:span text:style-name="T1227">­miš</text:span><text:span text:style-name="T1228">­kai rei</text:span><text:span text:style-name="T1229">­kė</text:span><text:span text:style-name="T1230">­tų pa</text:span><text:span text:style-name="T1231">­žiū</text:span><text:span text:style-name="T1232">­rė</text:span><text:span text:style-name="T1233">­ti ir iš ki</text:span><text:span text:style-name="T1234">­tos pu</text:span><text:span text:style-name="T1235">­sės – iš var</text:span><text:span text:style-name="T1236">­to</text:span><text:span text:style-name="T1237">­to</text:span><text:span text:style-name="T1238">­jo pu</text:span><text:span text:style-name="T1239">­sės, ir<text:s/></text:span>ypač re­gio­nuo­se? Ar jūs ne­ma­no­te, kad rei­kė­tų kal­bė­ti apie tam tik­rus stan­dar­tus, kad, pa­vyz­džiui, bet kur gy­ve­nan­tis pa­cien­tas, kad ir ko­kio­se nors ten Pur­vi­niš­kė­se, už 30 ar 40 ki­lomet­rų, tu­rė­tų pa­siek­ti to­kį ar to­kį svei­ka­tos ap­sau­gos pa­slau­gų cen­trą ir tai tu­ri bū­ti ne tik sa­vi­val­dy­bės, bet ir vals­ty­bės rū­pes­tis? Ta­da pa­si­da­ry­tų aiš­ku, kad iš tik­rų­jų nė­ra pa­lie­ka­ma sa­vi­val­dy­bėms nu­ma­rin­ti tas li­go­ni­nes, o tai yra kar­tu ben­dra at­sa­ko­my­bė ir sa­vi­val­dy­bių, ir vals­ty­bės. O žmo­gui svar­biau­sia yra, kad jis gau­tų tą pa­slau­gą pa­gal tam tik­rą aiš­kų stan­dar­tą.<text:s/></text:p>
        <text:p text:style-name="Roman"><text:span text:style-name="T1240">A. VERYGA</text:span><text:s/><text:span text:style-name="T1241">(</text:span><text:span text:style-name="T1242">LVŽSF</text:span><text:span text:style-name="T1243">)</text:span>. La­bai ačiū už klau­si­mą. O dėl OECD, tai aš jau pa­ci­ta­vau, kaip jūs esa­te su­ra­šę. Tai jūs aiš­kiai esa­te su­ra­šę, kad vis dėl­to mes tu­ri­me per­tek­li­nį lo­vų skai­čių. Aš ma­nau, kad jūs pui­kiai tą su­pran­ta­te ir pri­ta­ria­te. Juo la­biau kad ir jū­sų pa­var­dė yra po tuo jū­sų pro­gra­mos straips­niu.<text:s/></text:p>
        <text:p text:style-name="Roman">Bet da­bar kal­bant dėl ma­žų ra­jo­nų li­go­ni­nių. Net ir su tais, kaip jūs sa­ko­te, ma­žais pi­ni­gais, ir su su­ma­žė­ju­siu ra­jo­nų gy­ven­to­jų skai­čiu­mi tos pa­čios ra­jo­no li­go­ni­nės vis dėl­to tvar­ko­si la­bai skir­tin­gai. Yra li­go­ni­nių, ku­rios tvar­ko­si la­bai ne­blo­gai, nes ten va­dy­ba ir ad­mi­nist­ra­vi­mas yra ge­ri. Yra li­go­ni­nių, kur va­do­vai yra už­si­sė­dė­ję, ku­rie la­biau mėgs­ta va­ži­nė­ti ir po­li­ti­kuo­ti, ne­gu už­si­im­ti tie­sio­gi­niu dar­bu, ir ten nei elek­tro­ni­nes tech­no­lo­gi­jas nau­do­ja, nei už­si­i­ma tie­sio­gi­niu dar­bu.<text:s/></text:p>
        <text:soft-page-break/>
        <text:p text:style-name="Roman">Aš ma­nau, kad jūs su­tik­si­te su ma­ni­mi, kad į ne­efek­ty­vią sis­te­mą pil­ti pi­ni­gus, kai tai yra ne­efek­ty­viai nau­do­ja­ma, na, ne vi­sai yra at­sa­kin­ga. Pir­miau­sia mes tu­ri­me už­tik­rin­ti, kad ten, kur mes pi­ni­gus duo­si­me, val­dy­mas bū­tų at­sa­kin­gas ir pi­ni­gai bū­tų bent jau ne­iš­švais­ty­ti.<text:s/></text:p>
        <text:p text:style-name="Roman"><text:span text:style-name="T1244">PIRMININKAS.</text:span><text:s/>Dė­ko­ju pra­ne­šė­jui. Dau­giau klaus­ti Sei­mo na­riai ne­už­si­ra­šė. Ačiū vi­siems klau­siu­siems.<text:s/></text:p>
        <text:p text:style-name="Roman">Ger­bia­mi ko­le­gos, pa­tei­ki­mo sta­di­ja, bet ga­vo­me Ne­pri­klau­so­my­bės Ak­to sig­na­ta­ro Z. Vai­š­vi­los pra­šy­mą. Jis pra­šo su­teik­ti jam lai­ką šių me­tų sau­sio 12 die­ną Sei­mo ple­na­ri­nio po­sė­džio me­tu pa­si­sa­ky­ti dėl įsta­ty­mo pro­jek­to Nr. XIIIP-33 – Bib­lio­te­kų įsta­ty­mo 7 straips­nio pa­kei­ti­mo įsta­ty­mo pro­jek­to. Ko­kia bū­tų Sei­mo na­rių nuo­mo­nė? (<text:span text:style-name="T1245">Bal</text:span><text:span text:style-name="T1246">­sai sa</text:span><text:span text:style-name="T1247">­lė</text:span><text:span text:style-name="T1248">­je</text:span>) Pa­gal Sta­tu­to 100 straips­nio 1 da­lies 8 punk­tą, jei­gu Sei­mas ne­pri­eš­ta­rau­ja, ga­li su­teik­ti žo­dį ir ki­tiems as­me­nims. Šiuo at­ve­ju ma­lo­niai pra­šo­me. A. Ši­rins­kie­nė. Pra­šau.</text:p>
        <text:p text:style-name="Roman"><text:span text:style-name="T1249">A. ŠIRINSKIENĖ</text:span><text:s/><text:span text:style-name="T1250">(</text:span><text:span text:style-name="T1251">LVŽSF</text:span><text:span text:style-name="T1252">)</text:span>. Ka­dan­gi vie­šo­jo­je erd­vė­je bu­vo in­for­ma­ci­ja, tai no­rė­čiau, kad ji bū­tų iš­sklai­dy­ta, nes mes ga­li­me at­si­dur­ti to­kio­je in­te­re­sų kon­flik­to si­tu­a­ci­jo­je. O vie­šo­jo­je erd­vė­je bu­vo skel­bia­ma, kad po­no Z. Vaiš­vi­los žmo­na dir­ba mi­nė­to­je bib­lio­te­ko­je, apie ku­rios už­da­ry­mą ky­la klau­si­mas, ir yra ži­nių, kad ji yra sky­riaus ve­dė­ja. Jei­gu iš tik­rų­jų taip yra, tai bū­tų ga­nė­ti­nai keis­ta si­tu­a­ci­ja, ka­da tu­ri­me žmo­nos dar­bo­vie­tės klau­si­mą ir ka­da tie­siog su­si­da­ro įspū­dis, kad vy­ras at­ei­na į Sei­mą gin­ti sa­vo žmo­nos dar­bo vie­tos. Tie­siog no­rė­čiau, kad iš­sklai­dy­tu­mė­te tą klau­si­mą pa­sa­ky­da­mi, ar ji dir­ba, ar ne­dir­ba.<text:s/></text:p>
        <text:p text:style-name="Roman"><text:span text:style-name="T1253">PIRMININKAS.</text:span><text:s/>E. Gent­vi­las.</text:p>
        <text:p text:style-name="Roman"><text:span text:style-name="T1254">E. GENTVILAS</text:span><text:span text:style-name="T1255"><text:s/></text:span><text:span text:style-name="T1256">(</text:span><text:span text:style-name="T1257">LSF</text:span><text:span text:style-name="T1258">)</text:span><text:span text:style-name="T1259">.<text:s/></text:span>Aš no­riu kaip sig­na­ta­ras pa­sa­ky­ti. Z. Vaiš­vi­la tik­rai nė­ra ma­no po­li­ti­nis ben­dra­min­tis, ta­čiau jam yra su­tei­kia­ma tei­sė, įsta­ty­mais nu­ma­ty­ta tei­sė kal­bė­ti. Jei­gu dėl kaž­ko­kių tik­rų ar ne­tik­rų mo­ty­vų at­ima­ma to­kia tei­sė, aš iš­ei­nu, aš iš­ei­nu iš sa­lės, nes jūs ši­taip men­ki­na­te sig­na­ta­ro sta­tu­są. Ki­tas da­ly­kas, gal­būt po­no Z. Vaiš­vi­los žmo­na ir dir­ba ten, ta­čiau po­nas Z. Vaiš­vi­la nė­ra vals­ty­bės pa­rei­gū­nas ir jam ne­tai­ko­mi Vie­šų­jų ir pri­va­čių in­te­re­sų de­ri­ni­mo vals­ty­bės tar­ny­bo­je įsta­ty­mo rei­ka­la­vi­mai.<text:s/></text:p>
        <text:p text:style-name="Roman"><text:span text:style-name="T1260">PIRMININKAS.</text:span><text:s/>P. Urb­šys.</text:p>
        <text:p text:style-name="Roman"><text:span text:style-name="T1261">P. URBŠYS</text:span><text:span text:style-name="T1262"><text:s/></text:span><text:span text:style-name="T1263">(</text:span><text:span text:style-name="T1264">MSNG</text:span><text:span text:style-name="T1265">)</text:span><text:span text:style-name="T1266">.</text:span><text:s/>Ger­bia­mo­ji Sei­mo na­re Ag­ne Ši­rins­kie­ne, ži­no­ki­te, šia­me Sei­me mą­s­tan­tis žmo­gus esa­te ne vien tik… (<text:span text:style-name="T1267">Šūks</text:span><text:span text:style-name="T1268">­niai sa</text:span><text:span text:style-name="T1269">­lė</text:span><text:span text:style-name="T1270">­je</text:span>) Ger­bia­ma Sei­mo na­re Ag­ne Ši­rins­kie­ne, šio­je Sei­mo sa­lė­je mąs­tan­tis žmo­gus esa­te ne vien tik­tai jūs. Čia yra 141 Sei­mo na­rys, tu­rin­tis sa­vo są­ži­nę ir sa­vo įsi­ti­ki­ni­mus. Tai ne­bi­jo­ki­te su­teik­ti sig­na­ta­rui tri­bū­nos, te­gul jis iš­sa­ko sa­vo nuo­mo­nę, o mes kiek­vie­nas su­si­da­ry­si­me sa­vo as­me­ni­nę nuo­mo­nę, va­do­vau­da­mie­si vie­na ar ki­ta in­for­ma­ci­ja.<text:s/></text:p>
        <text:p text:style-name="Roman"><text:span text:style-name="T1271">PIRMININKAS.</text:span><text:s/>R. Kar­baus­kis.</text:p>
        <text:p text:style-name="Roman"><text:span text:style-name="T1272">R. KARBAUSKIS</text:span><text:span text:style-name="T1273"><text:s/></text:span><text:span text:style-name="T1274">(</text:span><text:span text:style-name="T1275">LVŽSF</text:span><text:span text:style-name="T1276">)</text:span><text:span text:style-name="T1277">.</text:span><text:s/>Ko­le­gos, iš tik­ro ne­ma­tau jo­kios pro­ble­mos, kad ko­le­ga sig­na­ta­ras pa­si­sa­ky­tų, bet aš siū­ly­čiau tai pa­da­ry­ti svars­ty­mo sta­di­jo­je. Ma­nau, kad iki tos sta­di­jos mes ko­mi­te­te (Kul­tū­ros rei­ka­lų ko­mi­te­tas bus pa­grin­di­nis) tik­rai iš­sklai­dy­si­me vi­sas abe­jo­nes ir ra­si­me spren­di­mus, dėl ko tas pa­si­sa­ky­mas ga­li tie­siog ne­be­tu­rė­ti pras­mės. Bet vis dėl­to svars­ty­mo sta­di­jo­je, nes da­bar tik pa­tei­ki­mas, kal­bė­si­me, pa­teik­ti ar ne­pa­teik­ti. (<text:span text:style-name="T1278">Triukš</text:span><text:span text:style-name="T1279">­mas sa</text:span><text:span text:style-name="T1280">­lė</text:span><text:span text:style-name="T1281">­je</text:span>) Aš ne­pri­eš­ta­rau­ju tik­rai, kad kal­bė­tų, bet pra­smin­giau bū­tų svars­ty­mo sta­di­jo­je.</text:p>
        <text:p text:style-name="Roman"><text:span text:style-name="T1282">PIRMININKAS.</text:span><text:s/>A. Mal­dei­kie­nė.</text:p>
        <text:p text:style-name="Roman"><text:span text:style-name="T1283">A. MALDEIKIENĖ</text:span><text:span text:style-name="T1284"><text:s/></text:span><text:span text:style-name="T1285">(</text:span><text:span text:style-name="T1286">MSNG</text:span><text:span text:style-name="T1287">)</text:span><text:span text:style-name="T1288">.</text:span><text:s/>Ry­toj,<text:s/>Sau­sio 13 die­ną, tur­būt ta pa­ti po­nia A. Ši­rins­kie­nė pa­sal­din­tu bal­se­liu mums aiš­kins ir dė­kos tiems, ku­rie ši­tą lais­vę mums da­vė. Z. Vaiš­vi­la yra vie­nas iš tų, ku­rie čia bu­vo per sau­sio įvy­kius. Kaip liu­di­nin­kė, kaip žmo­gus, ku­ris vi­są sa­vai­tę iš čia ne­iš­ėjau per sau­sio įvy­kius, kaip žur­na­lis­tė, kaip žmo­gus, ku­ris bu­vau ir Moks­lų aka­de­mi­jos sa­lė­je, kai stei­gė­me Są­jū­dį, ga­liu pa­sa­ky­ti: po­niai A. Ši­rins­kie­nei iki Z. Vaiš­vi­los – kaip iki mė­nu­lio. Ar pa­tin­ka jums tai, ar ne­pa­tin­ka, po­nia Ši­rins­kie­ne, jūs dar nie­ko ne­pa­da­rė­te, pa­ly­gin­ti su juo. Jis tik­rai nė­ra žmo­gus, ku­rio po­li­ti­nėms po­zi­ci­joms pri­ta­riu, ta­čiau yra ab­so­liu­čiai ki­tas po­li­ti­nis lyg­muo.<text:s/></text:p>
        <text:p text:style-name="Roman">Ki­tas da­ly­kas, kaip te­olo­gei dar no­riu pa­sa­ky­ti. Ne­ži­nau, iš kur čia jūs tu­ri­te eks­tra­sen­so­ri­nių ge­bė­ji­mų ži­no­ti, ką po­nas Z. Vaiš­vi­la kal­bės po to, kai kal­bės, o jūs jau iš anks­to pa­sa­ko­<text:soft-page-break/>te, ką jis kal­bės. Vie­ną kar­tą gal įjun­ki­te gė­dą. Aš jau esu ši­to­je sa­lė­je pa­sa­kiu­si, ką aš apie jus gal­vo­ju. Ma­no nuo­mo­nė ne­pa­si­kei­tė, tik da­bar nuim­čiau žo­dį ne ar­ti, o tie­siog.<text:s/></text:p>
        <text:p text:style-name="Roman"><text:span text:style-name="T1289">PIRMININKAS.</text:span><text:span text:style-name="T1290"><text:s/></text:span>K. Ma­siu­lis.</text:p>
        <text:p text:style-name="Roman"><text:span text:style-name="T1291">K. MASIULIS</text:span><text:span text:style-name="T1292"><text:s/></text:span><text:span text:style-name="T1293">(</text:span><text:span text:style-name="T1294">TS-LKDF</text:span><text:span text:style-name="T1295">)</text:span><text:span text:style-name="T1296">.<text:s/></text:span>Aš ir­gi no­rė­čiau val­dan­tie­siems pa­sa­ky­ti ir po­niai A. Ši­rins­kie­nei, ku­riai čia ne­rū­pi, ką mes šne­ka­me. Aš no­rė­čiau pa­sa­ky­ti: jūs ga­li­te pa­si­da­ry­ti ir iš Z. Vai­š­vi­los tai­ki­nį. Yra ge­ra pro­ga į jį pa­šau­dy­ti ly­giai taip pat kaip į Gab­rie­lių.</text:p>
        <text:p text:style-name="Roman"><text:span text:style-name="T1297">PIRMININKAS.</text:span><text:span text:style-name="T1298"><text:s/></text:span>Kal­bė­jo vi­si. Tei­kiu klau­si­mą bal­suo­ti. Kas už tai, kad bū­tų su­teik­ta ga­li­my­bė kal­bė­ti Z. Vaiš­vi­lai, pra­šom bal­suo­ti už.<text:s/></text:p>
        <text:p text:style-name="Roman">Bal­sa­vo 106 Sei­mo na­riai ir už bal­sa­vo 104 Sei­mo na­riai, su­si­lai­kė 2. Z. Vaiš­vi­lą kvie­čiu į tri­bū­ną. Jums ski­ria­mos pen­kios mi­nu­tės.</text:p>
        <text:p text:style-name="Roman"/>
        <text:p text:style-name="Roman12">Ne­pri­klau­so­my­bės Ak­to sig­na­ta­ro Z. Vaiš­vi­los kal­ba</text:p>
        <text:p text:style-name="Roman"/>
        <text:p text:style-name="Roman"><text:span text:style-name="T1299">Z. VAIŠVILA.</text:span><text:s/>Ger­bia­mi Sei­mo na­riai, ger­bia­mas Pir­mi­nin­ke, ačiū už šią tei­sę, nes ma­no kal­ba bus bū­tent dėl pa­tei­ki­mo. Ir taip pat at­sa­ky­siu į po­nios A. Ši­rins­kie­nės klau­si­mą. Aš kal­bė­siu, kaip tei­sin­gai jau bu­vo pa­sa­ky­ta, kaip Sau­sio 13-osios nak­tį pa­skir­tos Vy­riau­sy­bės Mi­nist­ro Pir­mi­nin­ko pa­va­duo­to­jas ir lai­ki­no­sios gy­ny­bos va­do­vy­bės na­rys.<text:s/></text:p>
        <text:p text:style-name="Roman">Ši Vy­riau­sy­bė pa­sta­tą bib­lio­te­kai pa­sky­rė dar 1991 me­tais. Aš kal­bė­siu kaip Są­jū­džio žmo­gus, ku­ris 1989 me­tais kar­tu su sa­vo žmo­na R. Vaiš­vi­lie­ne, Lie­tu­vos me­di­ci­nos bib­lio­te­kos In­for­ma­ci­jos sky­riaus ve­dė­ja, su am­ži­ną­jį atil­sį R. Sa­ka­dols­kiu ir jo žmo­na Emi­li­ja Va­šing­to­ne… su­ve­dė su JAV na­cio­na­li­ne me­di­ci­nos bib­lio­te­ka. Dėl šio su­ve­di­mo, ku­riuo aš di­džiuo­juo­si ir iš­ma­nau šiek tiek dau­giau ne­gu mi­nist­ras, ku­ris vi­siš­kai ne­si­do­mi bib­lio­te­kos dar­bu, iš­ma­nau daug dau­giau apie ši­tą si­tu­a­ci­ją. Bū­tent dėl šio ben­dra­dar­bia­vi­mo ir pa­si­ra­šy­ta su­tar­tis su JAV na­cio­na­li­ne me­di­ci­nos bib­lio­te­ka, ku­ri Ame­ri­ko­je nė­ra lik­vi­duo­ja­ma – ji dir­ba kar­tu su ša­lia esan­čia ki­ta na­cio­na­li­ne ins­ti­tu­ci­ja ir vie­na be ki­tos ne­ga­li at­lik­ti moks­li­nio ty­ri­mo. Dėl šio ben­dra­dar­bia­vi­mo Lie­tu­vos me­di­kams yra už­tik­ri­na­mas leng­va­ti­nis pri­ėji­mas prie pro­fe­sio­na­lios me­di­ci­ni­nės li­te­ra­tū­ros.<text:s/></text:p>
        <text:p text:style-name="Roman">Kaip Jung­ti­nė­se Ame­ri­kos Vals­ti­jo­se bus ver­ti­na­ma šis lik­vi­da­vi­mas? Aš ma­nau, jūs pui­kiai<text:span text:style-name="T1300"><text:s/>su</text:span><text:span text:style-name="T1301">­pran</text:span><text:span text:style-name="T1302">­ta</text:span><text:span text:style-name="T1303">­te – jo</text:span><text:span text:style-name="T1304">­kia ži</text:span><text:span text:style-name="T1305">­ny</text:span><text:span text:style-name="T1306">­bi</text:span><text:span text:style-name="T1307">­nė bib</text:span><text:span text:style-name="T1308">­lio</text:span><text:span text:style-name="T1309">­te</text:span><text:span text:style-name="T1310">­ka ne</text:span><text:span text:style-name="T1311">­pa</text:span><text:span text:style-name="T1312">­si</text:span><text:span text:style-name="T1313">­ra</text:span><text:span text:style-name="T1314">­šys su</text:span><text:span text:style-name="T1315">­tar</text:span><text:span text:style-name="T1316">­ties su JAV</text:span><text:span text:style-name="T1317"><text:s/>na</text:span><text:span text:style-name="T1318">­cio</text:span><text:span text:style-name="T1319">­na</text:span><text:span text:style-name="T1320">­li</text:span><text:span text:style-name="T1321">­ne bib</text:span><text:span text:style-name="T1322">­lio</text:span><text:span text:style-name="T1323">­te</text:span><text:span text:style-name="T1324">­ka.</text:span></text:p>
        <text:p text:style-name="Roman">Aš pa­ci­tuo­siu 1948 me­tų po­ka­rio bib­lio­te­kos ata­skai­tą: „Bib­lio­te­ka ran­da­si šiuo­lai­ki­nia­me, švie­sia­me, ge­riau­sia­me mies­te pa­sta­te. Svei­ka­tos ap­sau­gos mi­nis­te­ri­ja per­da­vė šias mi­nis­te­ri­jos pa­tal­pas mums, aiš­kiai nu­skriaus­da­ma sa­ve.“ Vals­ty­bi­nės reikš­mės sta­tu­sas su­teik­tas 1995 me­tais, pri­ėmus Bib­lio­te­kos įsta­ty­mą. Su­pran­ta­ma (apie ką ne­kal­ba mi­nist­ras), kad šal­tinių ne­da­lo­mu­mas, dar­buo­to­jų pro­fe­sio­na­lu­mas ir me­di­ci­nos ži­nios už­tik­ri­na vi­sa­pu­siš­kai visa­ver­tį vi­suo­me­nės ir spe­cia­lis­tų ap­rū­pi­ni­mą in­for­ma­ci­ja, ta­čiau ne aš tai tu­rė­čiau aiš­kin­ti mi­nist­rui.<text:s/></text:p>
        <text:p text:style-name="Roman"><text:span text:style-name="T1325">Vy</text:span><text:span text:style-name="T1326">­riau</text:span><text:span text:style-name="T1327">­sy</text:span><text:span text:style-name="T1328">­bės pa</text:span><text:span text:style-name="T1329">­si</text:span><text:span text:style-name="T1330">­ta</text:span><text:span text:style-name="T1331">­ri</text:span><text:span text:style-name="T1332">­mo pro</text:span><text:span text:style-name="T1333">­to</text:span><text:span text:style-name="T1334">­ko</text:span><text:span text:style-name="T1335">­li</text:span><text:span text:style-name="T1336">­nis nu</text:span><text:span text:style-name="T1337">­ta</text:span><text:span text:style-name="T1338">­ri</text:span><text:span text:style-name="T1339">­mas lik</text:span><text:span text:style-name="T1340">­vi</text:span><text:span text:style-name="T1341">­duo</text:span><text:span text:style-name="T1342">­ti Svei</text:span><text:span text:style-name="T1343">­ka</text:span><text:span text:style-name="T1344">­tos ap</text:span><text:span text:style-name="T1345">­sau</text:span><text:span text:style-name="T1346">­gos mi</text:span><text:span text:style-name="T1347">­nis</text:span><text:span text:style-name="T1348">­te</text:span><text:span text:style-name="T1349">­ri</text:span><text:span text:style-name="T1350">­ją,<text:s/></text:span>pa­ve­di­mas tai da­ry­ti, pa­žei­džiant Bib­lio­te­kų įsta­ty­mo 5 straips­nį be Bib­lio­te­ki­nin­kų drau­gi­jos nuo­mo­nės… Aš jau tris kar­tus raš­tu krei­piau­si į mi­nist­rą pa­teik­ti me­džia­gą, ku­rios pa­grin­du Vy­riau­sy­bė pri­ėmė šį nu­ta­ri­mą. Mi­nist­ras pa­ža­dė­jo man Sei­me. Iki šiol ji ne­pa­teik­ta. Da­bar žiū­rė­ki­me, ką jis pa­tei­kė Sei­mui. Vie­nas sa­ki­nys – ži­ny­bi­nė bib­lio­te­ka, ne­tiks­lin­ga per­duo­ti kom­plek­si­nėms bib­lio­te­koms. Kom­plek­si­nių bib­lio­te­kų, ger­bia­mas mi­nist­re, nė­ra Lie­tu­vo­je. Po to dar pa­tei­kė ko­mi­te­tui per­nai: 55 pa­rei­gy­bės, 557 tūkst. biu­dže­tas, pa­sta­to ver­tė – 139 tūkst. At­si­min­ki­te šį skai­čių.<text:s/></text:p>
        <text:p text:style-name="Roman">Ži­no­ma si­tu­a­ci­ja, 1,74 mln. ski­ria­ma ko­rup­ci­jos pre­ven­ci­jos pa­skai­toms. Klau­si­mas yra toks, ko­dėl mi­nist­ras ne­tei­kia in­for­ma­ci­jos, ku­rios pa­grin­du tai da­ro? Ir aš ne­no­riu, ne­no­riu, ne­no­riu sa­vo žo­džiais kal­bė­ti, aš jums pa­tei­kiu svar­biau­sią da­ly­ką. Sau­sio 7 die­nos raš­te pa­teik­ta­me jums, Sei­mui, mi­nist­ras A. Ve­ry­ga ra­šo, kad nė­ra jo­kių val­džios spren­di­mų dėl bib­lio­te­kos per­kė­li­mo į San­ta­riš­kių me­di­ci­nos mies­te­lį. Štai pa­tei­kiu jums 2006 m. rug­pjū­čio 9 d. vals­ty­bi­nės že­mės pa­nau­dos su­tar­tį, no­ta­riš­kai pa­tvir­tin­tą, įre­gist­ruo­tą re­gist­re. O kad ne­sa­ky­tų, kad Zig­mas kal­ti­na mi­nist­rą me­lu, aš lei­siu ši­tą me­lą de­mas­kuo­ti pa­ties mi­nist­ro raš­tu, ku­rį<text:s/><text:soft-page-break/>jau šian­dien ger­bia­mi Sei­mo na­riai mi­nė­jo. 2017 m. gruo­džio 18 d. raš­tas Vy­riau­sy­bei ir ki­toms ins­ti­tu­ci­joms. Svei­ka­tos ap­sau­gos mi­nist­ro A. Ve­ry­gos pa­ra­šas. Prieš me­tus lai­ko. Ci­ta­tos: „2014 m. sau­sio 15 d. vy­ku­sia­me pa­si­ta­ri­me pas tuo­me­ti­nį Mi­nist­rą Pir­mi­nin­ką A. But­ke­vi­čių bu­vo svars­ty­ta ga­li­my­bė Me­di­ci­nos bib­lio­te­ką iš pa­sta­to per­kel­ti į San­ta­riš­kes. Mi­nis­te­ri­ja to­kiai ga­li­my­bei pri­ta­rė (trum­pi­nu ci­ta­tą). San­ta­riš­kių me­di­ci­nos mies­te­lio de­ta­lia­ja­me pla­ne pa­tvir­ti­no­me sa­vi­val­dy­bes…</text:p>
        <text:p text:style-name="Roman"><text:span text:style-name="T1351">PIRMININKAS.</text:span><text:s/>Lai­kas!</text:p>
        <text:p text:style-name="Roman"><text:span text:style-name="T1352">Z. VAIŠVILA.</text:span><text:s/>…bib­lio­te­kai skir­ta 0,5 hek­ta­ro skly­po, nu­ma­ty­ta ga­li­my­bė pa­sta­ty­ti 9 tūkst. 300 kvad­ra­ti­nių met­rų…“. Aš da­bar ne­be­var­di­nu, nes lai­kas jau ri­bo­ja­mas, vi­sų ci­ta­tų. Aš pa­teik­siu Pir­mi­nin­kui raš­tu. Ci­ta­tos to­kios: mi­nis­te­ri­ja pri­ta­ria pro­jek­to vyk­dy­mui, iš­var­din­ta, ko­kie jau veiks­mai pa­da­ry­ti, įgy­ven­di­nant ši­tą pro­jek­tą, įvar­di­na­ma ta­me raš­te, kad pa­sta­to ver­tė ne 139 tūkst., o 3,2 mln. eu­rų. Ir klau­si­mas yra toks, ko­dėl…</text:p>
        <text:p text:style-name="Roman"><text:span text:style-name="T1353">PIRMININKAS.</text:span><text:s/>Lai­kas!</text:p>
        <text:p text:style-name="Roman"><text:span text:style-name="T1354">Z. VAIŠVILA.</text:span><text:s/>…už­duo­du klau­si­mą mi­nist­rui, Pir­mi­nin­ke. Klau­si­mas yra toks, ko­dėl mi­nist­ras klai­di­na Sei­mą ir Vy­riau­sy­bę? Ko­dėl jis vie­na sa­ko prieš me­tus, įgy­ven­di­na pro­jek­tą, o da­bar be ar­gu­men­tų – ne? Ger­bia­mie­ji Sei­mo na­riai, aš ma­nau, kad taip be­si­el­gian­tis žmo­gus, me­luo­jan­tis, ma­nan­tis, kad nie­kas ne­su­ras jo raš­to, pa­si­ra­šy­to prieš me­tus, net ne­ga­li bū­ti nei mi­nist­ru, nei Sei­mo na­riu. Ir tai jau yra ne tik eti­kos klau­si­mas, tai yra jau Spe­cia­lių­jų ty­ri­mų tar­ny­bos klau­si­mas. Pir­ma­die­nį aš ofi­cia­liai pa­teik­siu Sei­mui ši­tą me­džia­gą ir…<text:s/></text:p>
        <text:p text:style-name="Roman"><text:span text:style-name="T1355">PIRMININKAS.</text:span><text:s/>Jū­sų lai­kas bai­gė­si. Ačiū.<text:s/></text:p>
        <text:p text:style-name="Roman"><text:span text:style-name="T1356">Z. VAIŠVILA.</text:span><text:s/>…aš no­riu vie­ną pa­lin­kė­ji­mą pa­sa­ky­ti. Sau­sio 12 ir 13 die­no­mis, kai da­bar Sei­me jau vyks­ta žu­vu­sių­jų at­mi­ni­mas ir pa­ger­bi­mas, ne­tu­rė­tų Sei­mas dirb­ti. To­kia ma­no nuo­mo­nė ir nie­kas jos man ne­pa­keis. Jūs ro­do­te di­džiu­lę ne­pa­gar­bą. Ačiū. (<text:span text:style-name="T1357">Plo</text:span><text:span text:style-name="T1358">­ji</text:span><text:span text:style-name="T1359">­mai</text:span>)<text:s/></text:p>
        <text:p text:style-name="Roman"><text:span text:style-name="T1360">PIRMININKAS.</text:span><text:s/>Mo­ty­vai po pa­tei­ki­mo. Mo­ty­vai už. Ka­dan­gi A. Ve­ry­ga pa­tei­kė, tai dėl mo­ty­vų kal­bės A. Ku­bi­lie­nė.<text:s/></text:p>
        <text:p text:style-name="Roman"><text:span text:style-name="T1361">A. KUBILIENĖ</text:span><text:s/><text:span text:style-name="T1362">(</text:span><text:span text:style-name="T1363">LVŽSF</text:span><text:span text:style-name="T1364">)</text:span>. Ačiū, Pir­mi­nin­ke. Iš tik­rų­jų ten­ka ap­gai­les­tau­ti, kad šian­dien mes tu­ri­me re­for­mos pa­ke­tą be pa­ties įstai­gų tin­klo kon­so­li­da­vi­mo. Bet ge­riau yra tu­rė­ti vie­ną žings­nį į prie­kį, ne­gu sto­vė­ti vie­to­je, kaip bu­vo sto­vi­ma ke­le­tą de­šimt­me­čių, ke­le­tą ne­pri­klau­so­my­bės de­šimt­me­čių. Per tuos de­šimt­me­čius iš tik­rų­jų pa­si­kei­tė ir pa­ti va­dy­ba ir iš­au­go pa­cien­tų lū­kes­čiai. Ma­nau, kad va­dy­ba yra vie­nas iš svar­biau­sių ele­men­tų. Dirb­da­mi su ki­tais įsta­ty­mais, pa­vyz­džiui, Va­do­vo dar­bo už­mo­kes­čio įsta­ty­mu, mes tik­rai la­bai ge­rai iš­ana­li­za­vo­me ir ste­bė­jo­me – tos pa­čios įstai­gos su to­kiu pa­čiu kie­kiu pi­ni­gų, su tomis<text:s/>pa­čiomis<text:s/>pa­slau­gomis, ta­čiau dar­buo­to­jai tik­rai gau­na ne­vie­no­dus at­ly­gi­ni­mus. Ir čia la­bai aki­vaiz­du, kad va­dy­bos ele­men­tai yra la­bai svar­būs.<text:s/></text:p>
        <text:p text:style-name="Roman">Ger­bia­mi ko­le­gos, kvie­čiu pri­tar­ti ši­tam įsta­ty­mo pro­jek­tui, nes vien tik pi­ni­gų pa­pil­do­mas įlie­ji­mas į sis­te­mą la­bai pri­me­na sce­ną iš „Dvy­li­kos kė­džių“, kai vie­na pa­ne­lė nuo­la­tos kar­to­da­vo: duo­ki­te jai pi­ni­gų ir ne­mo­ky­ki­te ma­nęs gy­ven­ti. Ko­le­gos, kvie­čiu pa­lai­ky­ti ši­tą įsta­ty­mo pro­jek­tą.<text:s/></text:p>
        <text:p text:style-name="Roman"><text:span text:style-name="T1365">PIRMININKAS.</text:span><text:s/>Mo­ty­vai prieš – Sei­mo na­rys J. Ole­kas.<text:s/></text:p>
        <text:p text:style-name="Roman"><text:span text:style-name="T1366">J. OLEKAS</text:span><text:span text:style-name="T1367"><text:s/></text:span><text:span text:style-name="T1368">(</text:span><text:span text:style-name="T1369">LSDPF</text:span><text:span text:style-name="T1370">)</text:span><text:span text:style-name="T1371">.<text:s/></text:span>Ačiū, ger­bia­mas Pir­mi­nin­ke. Ger­bia­mi ko­le­gos, aš dėl ke­le­to įsta­ty­mų, ka­dan­gi čia net sep­ty­ni įsta­ty­mai. Pir­ma, dėl va­dy­bos. To­kia va­dy­ba, kai ra­jo­ni­nei li­go­ni­nei di­ri­ga­vo iš mi­nis­te­ri­jų, bu­vo so­vie­ti­niais lai­kais. Ir aš, pra­dė­da­mas dirb­ti pir­mo­sios ne­pri­klau­so­mos Vy­riau­sy­bės mi­nist­ru, kaip tik tą is­to­ri­ją ir pa­bai­giau. Per­da­vė­me ga­li­my­bę sa­vi­val­dai nu­spręs­ti, kaip jie tu­ri tvar­ky­tis ir ką skir­ti. Tai ne­kal­bė­ki­te apie nau­jus žings­nius, o sa­ky­ki­te, kad grįž­ta­me į so­vie­ti­nius lai­kus.<text:s/></text:p>
        <text:p text:style-name="Roman">Ant­ras ar­gu­men­tas<text:s/>–<text:s/>dėl val­dy­bų ir skir­tin­gų at­ly­gi­ni­mų. Pa­im­ki­te ir pa­ana­li­zuo­ki­te, ar vi­sur at­ly­gi­ni­mai vie­no­di, kur yra val­dy­bos. Taip, at­ly­gi­ni­mai yra skir­tin­gi ir ten, kur nė­ra val­dy­bų. Tai vy­ki­te, da­ry­ki­te, pa­žiū­rė­ki­te, ko­dėl yra vie­nur di­des­ni, ki­tur ma­žes­ni. Tos sa­vi­val­dy­bės, ku­rios ma­no, kad rei­kia pri­si­jung­ti, ir šian­dien ga­li pri­si­jung­ti. 2004 me­tais Pa­lan­ga pri­si­jun­gė prie Klai­pė­dos jū­ri­nin­kų li­go­ni­nės. Tais pa­čiais me­tais Skuo­do ta­ry­ba nu­spren­dė, kad Skuo­do li­go­ni­nei ge­riau tap­ti Klai­pė­dos ap­skri­ties li­go­ni­nės fi­lia­lu. Ir jo­kių įsta­ty­mų keis­<text:soft-page-break/>ti ne­rei­kia! Ką jūs čia<text:s/><text:span text:style-name="T1372">dur</text:span><text:span text:style-name="T1373">­ni</text:span><text:span text:style-name="T1374">­na</text:span><text:span text:style-name="T1375">­te</text:span><text:s/>vi­sus da­bar at­ėję to­kią die­ną! At­si­pra­šau už tuos žo­džius. Pa­gal­vo­ki­te, ką sa­ko­te ir ką tei­kia­te. Jei­gu no­ri­te iš tik­rų­jų sa­vi­val­dy­bių ran­ko­mis už­da­ry­ti da­lį li­go­ni­nių, tai taip ir sa­ky­ki­te, ko jūs čia gė­di­ja­tės.<text:s/></text:p>
        <text:p text:style-name="Roman">Dėl bib­lio­te­kų. Mie­li ko­le­gos, jei­gu Svei­ka­tos ap­sau­gos mi­nis­te­ri­ja ne­tu­ri ga­li­my­bių su­si­tvar­ky­ti su bib­lio­te­ka, per­duo­ki­te Kul­tū­ros mi­nis­te­ri­jai. Kas čia to­kio at­si­tiks? Vi­sos bib­lio­te­kos kaip stei­gė­jai pri­klau­so Kul­tū­ros mi­nis­te­ri­jai, te­gu bū­na.<text:s/></text:p>
        <text:p text:style-name="Roman"><text:span text:style-name="T1376">PIRMININKAS.</text:span><text:s/>Lai­kas.<text:s/></text:p>
        <text:p text:style-name="Roman"><text:span text:style-name="T1377">J. OLEKAS</text:span><text:span text:style-name="T1378"><text:s/></text:span><text:span text:style-name="T1379">(</text:span><text:span text:style-name="T1380">LSDPF</text:span><text:span text:style-name="T1381">)</text:span><text:span text:style-name="T1382">.<text:s/></text:span>Bet aiš­ku, kad ši­tas žings­nis pri­jung­ti prie kaž­ko ve­da į tos bib­lio­te­kos su­nai­ki­ni­mą.<text:s/></text:p>
        <text:p text:style-name="Roman"><text:span text:style-name="T1383">PIRMININKAS.</text:span><text:s/>Lai­kas.<text:s/></text:p>
        <text:p text:style-name="Roman"><text:span text:style-name="T1384">J. OLEKAS</text:span><text:span text:style-name="T1385"><text:s/></text:span><text:span text:style-name="T1386">(</text:span><text:span text:style-name="T1387">LSDPF</text:span><text:span text:style-name="T1388">)</text:span><text:span text:style-name="T1389">.<text:s/></text:span>Pa­sa­ky­siu pa­vyz­dį. Mes ką tik bu­vo­me nu­spren­dę pri­jung­ti Tech­ni­kos bib­lio­te­ką prie Kraš­to ap­sau­gos, Ka­ro aka­de­mi­jos bib­lio­te­kos…<text:s/></text:p>
        <text:p text:style-name="Roman"><text:span text:style-name="T1390">PIRMININKAS.</text:span><text:s/>Lai­kas.<text:s/></text:p>
        <text:p text:style-name="Roman"><text:span text:style-name="T1391">J. OLEKAS</text:span><text:span text:style-name="T1392"><text:s/></text:span><text:span text:style-name="T1393">(</text:span><text:span text:style-name="T1394">LSDPF</text:span><text:span text:style-name="T1395">)</text:span><text:span text:style-name="T1396">.<text:s/></text:span>Jos da­bar ne­be­li­ko, ka­da…<text:s/></text:p>
        <text:p text:style-name="Roman"><text:span text:style-name="T1397">PIRMININKAS.</text:span><text:s/>Ger­bia­mi ko­le­gos, siū­lau, ka­dan­gi vyks­ta dis­ku­si­ja, ypač pro­jek­tą 1-3.7 dėl bib­lio­te­kos, at­skir­ti,<text:s/>dėl jo bal­suo­ti at­ski­rai, o dėl vi­sų ki­tų, kaip ir pra­džio­je dis­ku­ta­vo­me, bal­suo­ti kar­tu. Ar gal po pa­tei­ki­mo ga­li­me pri­tar­ti ben­dru su­ta­ri­mu? (<text:span text:style-name="T1398">Bal</text:span><text:span text:style-name="T1399">­sai sa</text:span><text:span text:style-name="T1400">­lė</text:span><text:span text:style-name="T1401">­je</text:span>) Ne­ga­li­me. Ta­da tei­kiu bal­suo­ti nuo 1-3.1 iki… (<text:span text:style-name="T1402">Bal</text:span><text:span text:style-name="T1403">­sai sa</text:span><text:span text:style-name="T1404">­lė</text:span><text:span text:style-name="T1405">­je</text:span>) To­dėl, kad pa­tei­ki­mo sta­di­jo­je kal­ba vie­nas už ir vie­nas prieš. (<text:span text:style-name="T1406">Bal</text:span><text:span text:style-name="T1407">­sai sa</text:span><text:span text:style-name="T1408">­lė</text:span><text:span text:style-name="T1409">­je: „…ne vie</text:span><text:span text:style-name="T1410">­nas pro</text:span><text:span text:style-name="T1411">­jek</text:span><text:span text:style-name="T1412">­tas…“</text:span>) Ir čia jūs tei­sūs. Ma­lo­niai pra­šo­me. Kaip daž­nai pa­si­tai­ko… Kal­bės J. Sa­ba­taus­kas – mo­ty­vai prieš.<text:s/></text:p>
        <text:p text:style-name="Roman"><text:span text:style-name="T1413">J. SABATAUSKAS</text:span><text:span text:style-name="T1414"><text:s/></text:span><text:span text:style-name="T1415">(</text:span><text:span text:style-name="T1416">LSDPF</text:span><text:span text:style-name="T1417">)</text:span><text:span text:style-name="T1418">. Ačiū, Pir</text:span><text:span text:style-name="T1419">­mi</text:span><text:span text:style-name="T1420">­nin</text:span><text:span text:style-name="T1421">­ke. Ger</text:span><text:span text:style-name="T1422">­bia</text:span><text:span text:style-name="T1423">­mi ko</text:span><text:span text:style-name="T1424">­le</text:span><text:span text:style-name="T1425">­gos, kal</text:span><text:span text:style-name="T1426">­bė</text:span><text:span text:style-name="T1427">­siu pir</text:span><text:span text:style-name="T1428">­miau</text:span><text:span text:style-name="T1429">­sia apie Svei</text:span><text:span text:style-name="T1430">­ka</text:span><text:span text:style-name="T1431">­tos prie</text:span><text:span text:style-name="T1432">­žiū</text:span><text:span text:style-name="T1433">­ros įsta</text:span><text:span text:style-name="T1434">­ty</text:span><text:span text:style-name="T1435">­mą. Tu</text:span><text:span text:style-name="T1436">­riu pa</text:span><text:span text:style-name="T1437">­sa</text:span><text:span text:style-name="T1438">­ky</text:span><text:span text:style-name="T1439">­ti, kad ver</text:span><text:span text:style-name="T1440">­slo mo</text:span><text:span text:style-name="T1441">­de</text:span><text:span text:style-name="T1442">­lio įve</text:span><text:span text:style-name="T1443">­di</text:span><text:span text:style-name="T1444">­mas ar</text:span><text:span text:style-name="T1445">­ba, kaip sa</text:span><text:span text:style-name="T1446">­kė mi</text:span><text:span text:style-name="T1447">­nist</text:span><text:span text:style-name="T1448">­ras,<text:s/></text:span>pa­si­sko­li­ni­mas iš ver­slo ir įve­di­mas val­dy­bos, ma­no ma­ny­mu, šio­je sfe­ro­je vi­siš­kai ne­tin­ka ir ne­tu­rė­tų bū­ti.<text:s/></text:p>
        <text:p text:style-name="Roman">Ant­ras da­ly­kas, nu­ma­ty­ti vie­šuo­sius kon­kur­sus li­go­ni­nės va­do­vo pa­va­duo­to­jams, su­sie­jant su va­do­vo ka­den­ci­ja, yra vi­siš­ka ne­są­mo­nė. Juo la­biau tai, ką mi­nist­ras iš tri­bū­nos pa­sa­kė, at­sa­ky­da­mas į ma­no klau­si­mą, at­ei­na va­do­vas ir at­si­ve­da sa­vo ko­man­dą. Jei­gu jis at­si­ve­da sa­vo ko­man­dą, ta­da ne­kvie­čia ki­tų. Da­ly­vau­ki­te vie­šuo­se kon­kur­suo­se, nes vie­šo kon­kur­so es­mė yra to­kia: at­ei­na kas tik no­ri ir žiū­ri­mi jo ge­bė­ji­mai, žiū­ri­ma kva­li­fi­ka­ci­ja ir ne­žiū­ri­ma lo­ja­lu­mo ar pa­tai­ka­vi­mo va­do­vui. Va­di­na­si, sie­ti nie­kaip ne­ga­li­ma.<text:s/></text:p>
        <text:p text:style-name="Roman">Tre­čias da­ly­kas, vi­siš­kas at­sky­ri­mas vi­sų ki­tų pa­da­li­nių, kad jiems ir­gi tai­ko­ma ka­den­ci­ja, kai ki­toms svei­ka­tos prie­žiū­ros įstai­goms ne­tai­ko­ma.<text:s/></text:p>
        <text:p text:style-name="Roman">Čia tik ma­no at­ski­ros pa­sta­bos. Ki­ti ko­le­gos kal­bės apie ki­tas.<text:s/></text:p>
        <text:p text:style-name="Roman">Da­bar dėl bib­lio­te­kos. Mi­nist­ro teik­ta­me pro­jek­te iš­brau­kiant iš įsta­ty­mo šios bib­lio­te­kos pa­mi­nė­ji­mą yra aki­vaiz­dus vie­nas da­ly­kas – ši bib­lio­te­ka am­pu­tuo­ja­ma iš šio įsta­ty­mo, jos ne­liks. Aš prieš.</text:p>
        <text:p text:style-name="Roman"><text:span text:style-name="T1449">PIRMININKAS.</text:span><text:s/>Dar prieš kal­bės Sei­mo na­rys K. Ma­siu­lis.</text:p>
        <text:p text:style-name="Roman"><text:span text:style-name="T1450">K. MASIULIS</text:span><text:span text:style-name="T1451"><text:s/></text:span><text:span text:style-name="T1452">(</text:span><text:span text:style-name="T1453">TS-LKDF</text:span><text:span text:style-name="T1454">)</text:span><text:span text:style-name="T1455">. K</text:span>o­le­gos, esu iš žmo­nių, ku­rie be­veik pu­sę gy­ve­ni­mo pra­lei­do bū­tent bib­lio­te­ko­se. (<text:span text:style-name="T1456">Bal</text:span><text:span text:style-name="T1457">­sai sa</text:span><text:span text:style-name="T1458">­lė</text:span><text:span text:style-name="T1459">­je</text:span>) Pa­sa­ky­siu, kad tu­rė­jau pa­šne­ke­sį, sa­vi­kri­tiškai pa­sa­ky­siu, su Z. Vaiš­vi­la ku­lu­a­ruo­se, jis ma­ne ban­dė įti­kin­ti, kad ne­ga­li­ma tos bib­lio­te­kos nai­kin­ti, aš prieš­ta­ra­vau, sa­kiau, kad… Ko­dėl aš taip ma­niau? To­dėl, kad ma­no spren­di­mai vėl­gi ga­nė­ti­nai su­ga­din­ti ma­no va­dy­bi­nių kom­pe­ten­ci­jų. Aš ma­nau, kad vi­sur rei­kia siek­ti mak­si­ma­laus efek­ty­vu­mo, pa­na­šiai, ma­tyt, kaip ir mi­nist­ras, vis­ką efek­ty­vin­ti, efek­ty­vin­ti, efek­ty­vin­ti. Ta­čiau kul­tū­ros ins­ti­tu­ci­joms tai ne­tin­ka ir aš sa­vi­kri­tiškai tai sa­kau, at­si­i­mu sa­vo jam iš­sa­ky­tą min­tį, kad ga­li­ma taip elg­tis, nes ar­gu­men­tus, ku­riuos jis pa­tei­kė iš tri­bū­nos, vis dėl­to rei­kia iš­girs­ti.<text:s/></text:p>
        <text:p text:style-name="Roman">Jei­gu bib­lio­te­ka yra in­teg­ruo­ta į tarp­tau­ti­nį tin­klą ir vei­kia kaip tarp­tau­ti­nis sub­jek­tas, jei­gu tei­kia in­teg­ruo­tas ir la­bai svar­bias pa­slau­gas spe­cia­lis­tams, at­lie­ka tam tik­rą mi­si­ją, tai net ir ne­di­de­lis, ne­pa­kan­ka­mai di­de­lis jos ap­krau­tu­mas, ku­rį bū­tų ga­li­ma efek­ty­vin­ti pri­jun­giant ir pa­na­šiai, nė­ra ar­gu­men­tas ją nai­kin­ti. O yra ar­gu­men­tas, kad šis in­teg­ruo­tas jos vei­ki­mas yra<text:s/><text:soft-page-break/>nau­din­gas ir rei­ka­lin­gas ša­liai. Tą rei­kia puo­se­lė­ti ir pa­lai­ky­ti. To­dėl aš kei­čiu sa­vo po­zi­ci­ją ir ne­pa­lai­ky­siu mi­nis­te­ri­jos tei­kia­mo spren­di­mo. Siū­lau ir ki­tiems ly­giai taip pat pa­si­elg­ti.</text:p>
        <text:p text:style-name="Roman"><text:span text:style-name="T1460">PIRMININKAS.</text:span><text:s/>Ge­rai. O aš siū­lau bal­suo­ti dėl pri­ta­ri­mo pro­jek­tams nuo klau­si­mo 1-3.1 iki klau­si­mo 1-3.7. Kas už tai, kad tie pro­jek­tai bū­tų pa­tei­kia­mi, pra­šau bal­suo­ti už. Ki­ti, ki­taip ma­nan­tys, bal­suo­ja ki­taip.<text:s/></text:p>
        <text:p text:style-name="Roman">Bal­sa­vo 109 Sei­mo na­riai: už – 53, prieš – 34, su­si­lai­kė 22 Sei­mo na­riai. Po pa­tei­ki­mo ne­pri­tar­ta.</text:p>
        <text:p text:style-name="Roman">Dėl 1-3.8 klau­si­mo nė­ra pras­mės… nes tai yra ly­di­ma­sis.<text:s/></text:p>
        <text:p text:style-name="Roman">Da­bar tu­ri­me nu­spręs­ti, ar grą­ži­na­me pro­jek­tus to­bu­lin­ti, ar at­me­ta­me. Tie, ku­rie ma­no, kad rei­kia grą­žin­ti to­bu­lin­ti, bal­suo­ja už, tie, ku­rie ma­no, kad rei­kia at­mes­ti, bal­suo­ja prieš. Al­ter­na­ty­vus bal­sa­vi­mas.</text:p>
        <text:p text:style-name="Roman">Bal­sa­vo 106 Sei­mo na­riai: už – 70, prieš – 36. Pro­jek­tai grą­ži­na­mi to­bu­lin­ti.</text:p>
        <text:p text:style-name="Roman">Re­pli­ką po bal­sa­vi­mo – A. Ku­bi­lius.</text:p>
        <text:p text:style-name="Roman"><text:span text:style-name="T1461">A. KUBILIUS</text:span><text:span text:style-name="T1462"><text:s/></text:span><text:span text:style-name="T1463">(</text:span><text:span text:style-name="T1464">TS-LKDF</text:span><text:span text:style-name="T1465">)</text:span><text:span text:style-name="T1466">.</text:span><text:s/>Ka­dan­gi Sei­mas nu­bal­sa­vo dėl įsta­ty­mo pro­jek­to to­bu­li­ni­mo, tai aš siū­lau pri­im­ti pro­to­ko­li­nį spren­di­mą, kad šį įsta­ty­mo pro­jek­tą to­bu­lin­tų Vy­riau­sy­bė. Ne as­me­niš­kai po­nas A. Ve­ry­ga mums at­neš­a<text:s/>kaž­ką, o kad to­bu­lin­tų Vy-riau-sy-bė.</text:p>
        <text:p text:style-name="Roman"><text:span text:style-name="T1467">PIRMININKAS.</text:span><text:s/>Pro­to­ko­li­niai spren­di­mai tei­kia­mi raš­tu. (<text:span text:style-name="T1468">Bal</text:span><text:span text:style-name="T1469">­sai sa</text:span><text:span text:style-name="T1470">­lė</text:span><text:span text:style-name="T1471">­je</text:span>)<text:s/></text:p>
        <text:p text:style-name="Roman"/>
        <text:p text:style-name="Laikas">10.21 val.</text:p>
        <text:p text:style-name="Roman12">Pa­cien­tų tei­sių ir ža­los svei­ka­tai at­ly­gi­ni­mo įsta­ty­mo Nr. I-1562 1, 2, 7, 8, 13, 20 straips­nių ir V sky­riaus pa­kei­ti­mo įsta­ty­mo pro­jek­tas Nr. XIIIP-3083, Svei­ka­tos priežiūros įstai­gų įsta­ty­mo Nr. I-1367 5 ir 33 straips­nių pa­kei­ti­mo įsta­ty­mo pro­jek­tas Nr. XIIIP-3084, Me­di­ci­nos prak­ti­kos įsta­ty­mo Nr. I-1555 6 ir 8 straips­nių pa­kei­ti­mo įsta­ty­mo pro­jek­tas Nr. XIIIP-3085, Slau­gos prak­ti­kos ir aku­še­ri­jos prak­ti­kos įsta­ty­mo<text:s/><text:span text:style-name="T1472">Nr. IX-413 7 ir 8 straips</text:span><text:span text:style-name="T1473">­nių pa</text:span><text:span text:style-name="T1474">­kei</text:span><text:span text:style-name="T1475">­ti</text:span><text:span text:style-name="T1476">­mo įsta</text:span><text:span text:style-name="T1477">­ty</text:span><text:span text:style-name="T1478">­mo pro</text:span><text:span text:style-name="T1479">­jek</text:span><text:span text:style-name="T1480">­tas Nr. XIIIP-3086, Bio</text:span><text:span text:style-name="T1481">­me</text:span><text:span text:style-name="T1482">­di</text:span><text:span text:style-name="T1483">­ci</text:span><text:span text:style-name="T1484">­ni</text:span><text:span text:style-name="T1485">­nių</text:span><text:s/>ty­ri­mų eti­kos įsta­ty­mo Nr. VIII-1679 5 ir 12 straips­nių pa­kei­ti­mo įsta­ty­mo pro­jek­tas Nr. XIIIP-3087 (<text:span text:style-name="T1486">pa</text:span><text:span text:style-name="T1487">­tei</text:span><text:span text:style-name="T1488">­ki</text:span><text:span text:style-name="T1489">­mas</text:span>)</text:p>
        <text:p text:style-name="Roman"/>
        <text:p text:style-name="Roman">Dar­bo­tvarkės 1-4.1 klau­si­mas –<text:s/><text:span text:style-name="T1490">Pa</text:span><text:span text:style-name="T1491">­cien</text:span><text:span text:style-name="T1492">­tų tei</text:span><text:span text:style-name="T1493">­sių ir ža</text:span><text:span text:style-name="T1494">­los svei</text:span><text:span text:style-name="T1495">­ka</text:span><text:span text:style-name="T1496">­tai at</text:span><text:span text:style-name="T1497">­ly</text:span><text:span text:style-name="T1498">­gi</text:span><text:span text:style-name="T1499">­ni</text:span><text:span text:style-name="T1500">­mo įsta</text:span><text:span text:style-name="T1501">­ty</text:span><text:span text:style-name="T1502">­mo pa</text:span><text:span text:style-name="T1503">­kei</text:span><text:span text:style-name="T1504">­ti</text:span><text:span text:style-name="T1505">­mo įsta</text:span><text:span text:style-name="T1506">­ty</text:span><text:span text:style-name="T1507">­mo pro</text:span><text:span text:style-name="T1508">­jek</text:span><text:span text:style-name="T1509">­tas<text:s/></text:span>Nr. XIIIP-3083 ir<text:span text:style-name="T1510"><text:s/>ly</text:span><text:span text:style-name="T1511">­di</text:span><text:span text:style-name="T1512">m</text:span><text:span text:style-name="T1513">ie</text:span><text:span text:style-name="T1514">­ji pro</text:span><text:span text:style-name="T1515">­jek</text:span><text:span text:style-name="T1516">­tai</text:span><text:s/>Nr. XIIIP-3084, Nr. XIIIP-3085, Nr. XIIIP-3086 ir Nr. XIIIP-3087. Pa­tei­kia taip pat mi­nist­ras A. Ve­ry­ga.</text:p>
        <text:p text:style-name="Roman"><text:span text:style-name="T1517">A. VERYGA</text:span><text:span text:style-name="T1518"><text:s/></text:span><text:span text:style-name="T1519">(</text:span><text:span text:style-name="T1520">LVŽSF</text:span><text:span text:style-name="T1521">)</text:span><text:span text:style-name="T1522">.</text:span><text:s/>Dė­ko­ju, pir­mi­nin­ke. No­riu pa­dė­ko­ti, aiš­ku, už prieš tai bu­vu­sį bal­sa­vi­mą. Aš ma­nau, kad ne­at­ei­siu aš su tais pro­jek­tais į šį Sei­mą, nes ne­ma­tau jo­kios pras­mės, ma­ty­da­mas, kad žmo­nės, ku­rie su­si­ra­šo į sa­vo pro­gra­mą vie­nus tiks­lus, pas­kui vis­ką su­jau­kia. Tai jūs du kar­tus ap­ga­vo­te Lie­tu­vos žmo­nes. Ačiū už tai.<text:s/></text:p>
        <text:p text:style-name="P1523">O da­bar apie šį pro­jek­tą, ku­rį no­rė­čiau jums pa­teik­ti. Tai vėl­gi yra Vy­riau­sy­bės vie­nas iš įsi­pa­rei­go­ji­mų, ku­rio tik­rai lau­kia me­di­ci­nos ben­druo­me­nė jau la­bai se­niai. Jis yra su­si­jęs su ga­li­my­be įgy­ven­din­ti du la­bai svar­bius tiks­lus, tai yra at­ly­gin­ti ža­lą, ku­rią pa­ti­ria pa­cien­tai, ir tuo pa­čiu me­tu ne­ieš­ko­ti, ne­įro­di­nė­ti kal­tės me­di­kų, dėl ku­rių dar­bo ar ga­li­mos klai­dos ta ža­la įvyks­ta.<text:s/></text:p>
        <text:p text:style-name="P1524">Ką mes šian­dien tu­ri­me? De­ja, bet tu­ri­me la­bai il­gą ža­los at­ly­gi­ni­mo pro­ce­są, tu­ri­me ko­mi­si­ją, ku­rios dar­bas ga­li už­truk­ti iki pen­kių mė­ne­sių, toks yra reg­la­men­ta­vi­mas. Jei­gu pa­cien­tas no­ri įro­dy­ti ža­lą teis­me, tai trun­ka nuo vie­ne­rių iki ket­ve­rių me­tų. Tai yra su­dė­tin­gas ža­los at­ly­gi­ni­mo pro­ce­sas, pa­cien­tai tu­ri pa­teik­ti įro­dy­mus, įro­di­nė­ti me­di­kų pa­da­ry­tą kal­tę, yra la­bai ne­daug ža­los at­ly­gi­ni­mo at­ve­jų. Jei­gu pa­si­žiū­rė­tu­me, drau­di­mas at­ly­gi­na 11 %, ko­mi­si­ja – 18 % at­ve­jų, kai yra nag­ri­nė­ja­ma. Tai ska­ti­na gy­ny­bi­nę me­di­ci­ną, yra ven­gia­ma tei­si­nių pro­ce­sų, teis­mi­nių, me­di­kai yra su­in­te­re­suo­ti slėp­ti klai­das, o ne iš jų mo­ky­tis, bū­tent jas slėp­ti, yra ska­ti­na­mas pa­cien­tų ne­pa­si­ti­kė­ji­mas svei­ka­tos prie­žiū­ros spe­cia­lis­tais, ta­da yra ne­pa­kan­ka­mos są­ly­gos ana­li­zuo­ti prie­žas­tis, dėl ku­rių įvyks­ta įvai­rios klai­dos. Yra ne­efek­ty­vus ir lė­šų nau­do­ji­mas, jei­gu įstai­gos su­mo­ka vien drau­di­mo įmo­kų apie 1,3 mln., tai iš­mo­ka­ma tik­tai maž­daug 130 tūkst. eu­rų.<text:s/></text:p>
        <text:soft-page-break/>
        <text:p text:style-name="Roman"><text:span text:style-name="T1525">Kas yra siū</text:span><text:span text:style-name="T1526">­lo</text:span><text:span text:style-name="T1527">­ma tei</text:span><text:span text:style-name="T1528">­kia</text:span><text:span text:style-name="T1529">­mais pro</text:span><text:span text:style-name="T1530">­jek</text:span><text:span text:style-name="T1531">­tais? Yra at</text:span><text:span text:style-name="T1532">­si</text:span><text:span text:style-name="T1533">­sa</text:span><text:span text:style-name="T1534">­ko</text:span><text:span text:style-name="T1535">­ma ci</text:span><text:span text:style-name="T1536">­vi</text:span><text:span text:style-name="T1537">­li</text:span><text:span text:style-name="T1538">­nės at</text:span><text:span text:style-name="T1539">­sa</text:span><text:span text:style-name="T1540">­ko</text:span><text:span text:style-name="T1541">­my</text:span><text:span text:style-name="T1542">­bės drau</text:span><text:span text:style-name="T1543">­di</text:span><text:span text:style-name="T1544">­mo, to</text:span><text:span text:style-name="T1545">­kiu at</text:span><text:span text:style-name="T1546">­ve</text:span><text:span text:style-name="T1547">­ju svei</text:span><text:span text:style-name="T1548">­ka</text:span><text:span text:style-name="T1549">­tos prie</text:span><text:span text:style-name="T1550">­žiū</text:span><text:span text:style-name="T1551">­ros įstai</text:span><text:span text:style-name="T1552">­gos mo</text:span><text:span text:style-name="T1553">­kė</text:span><text:span text:style-name="T1554">­tų 0,2 % pa</text:span><text:span text:style-name="T1555">­ja</text:span><text:span text:style-name="T1556">­mų už pa</text:span><text:span text:style-name="T1557">­slau</text:span><text:span text:style-name="T1558">­gas į są</text:span><text:span text:style-name="T1559">­skai</text:span><text:span text:style-name="T1560">­tą, ku</text:span><text:span text:style-name="T1561">­rio</text:span><text:span text:style-name="T1562">­je bū</text:span><text:span text:style-name="T1563">­tų kau</text:span><text:span text:style-name="T1564">­pia</text:span><text:span text:style-name="T1565">­mos lė</text:span><text:span text:style-name="T1566">­šos tai ža</text:span><text:span text:style-name="T1567">­lai at</text:span><text:span text:style-name="T1568">­ly</text:span><text:span text:style-name="T1569">­gin</text:span><text:span text:style-name="T1570">­ti, yra at</text:span><text:span text:style-name="T1571">­si</text:span><text:span text:style-name="T1572">­sa</text:span><text:span text:style-name="T1573">­ko</text:span><text:span text:style-name="T1574">­ma spe</text:span><text:span text:style-name="T1575">­cia</text:span><text:span text:style-name="T1576">­lis</text:span><text:span text:style-name="T1577">­to kal</text:span><text:span text:style-name="T1578">­tės įro</text:span><text:span text:style-name="T1579">­di</text:span><text:span text:style-name="T1580">­nė</text:span><text:span text:style-name="T1581">­ji</text:span><text:span text:style-name="T1582">­mo, va</text:span><text:span text:style-name="T1583">­di</text:span><text:span text:style-name="T1584">­na</text:span><text:span text:style-name="T1585">­si, ne</text:span><text:span text:style-name="T1586">­be</text:span><text:span text:style-name="T1587">­rei</text:span><text:span text:style-name="T1588">­kia įro</text:span><text:span text:style-name="T1589">­dy</text:span><text:span text:style-name="T1590">­ti kal</text:span><text:span text:style-name="T1591">­tės, jei</text:span><text:span text:style-name="T1592">­gu ža</text:span><text:span text:style-name="T1593">­la įvy</text:span><text:span text:style-name="T1594">­ko, tai įvy</text:span><text:span text:style-name="T1595">­ko, tie</text:span><text:span text:style-name="T1596">­siog už ją rei</text:span><text:span text:style-name="T1597">­kia pa</text:span><text:span text:style-name="T1598">­cien</text:span><text:span text:style-name="T1599">­tui at</text:span><text:span text:style-name="T1600">­ly</text:span><text:span text:style-name="T1601">­gin</text:span><text:span text:style-name="T1602">­ti, taip pat Vy</text:span><text:span text:style-name="T1603">­riau</text:span><text:span text:style-name="T1604">­sy</text:span><text:span text:style-name="T1605">­bė nu</text:span><text:span text:style-name="T1606">­sta</text:span><text:span text:style-name="T1607">­ty</text:span><text:span text:style-name="T1608">­tų iš</text:span><text:span text:style-name="T1609">­mo</text:span><text:span text:style-name="T1610">­kų dy</text:span><text:span text:style-name="T1611">­džius, trum</text:span><text:span text:style-name="T1612">­pi</text:span><text:span text:style-name="T1613">­na</text:span><text:span text:style-name="T1614">­ma skun</text:span><text:span text:style-name="T1615">­dų nag</text:span><text:span text:style-name="T1616">­ri</text:span><text:span text:style-name="T1617">­nė</text:span><text:span text:style-name="T1618">­ji</text:span><text:span text:style-name="T1619">­mo truk</text:span><text:span text:style-name="T1620">­mė ko</text:span><text:span text:style-name="T1621">­mi</text:span><text:span text:style-name="T1622">­si</text:span><text:span text:style-name="T1623">­jo</text:span><text:span text:style-name="T1624">­je iki dvie</text:span><text:span text:style-name="T1625">­jų mė</text:span><text:span text:style-name="T1626">­ne</text:span><text:span text:style-name="T1627">­sių, su</text:span><text:span text:style-name="T1628">­pap</text:span><text:span text:style-name="T1629">­ras</text:span><text:span text:style-name="T1630">­ti</text:span><text:span text:style-name="T1631">­na</text:span><text:span text:style-name="T1632">­ma skun</text:span><text:span text:style-name="T1633">­dų nag</text:span><text:span text:style-name="T1634">­ri</text:span><text:span text:style-name="T1635">­nė</text:span><text:span text:style-name="T1636">­ji</text:span><text:span text:style-name="T1637">­mo tvar</text:span><text:span text:style-name="T1638">­ka ir dau</text:span><text:span text:style-name="T1639">­ge</text:span><text:span text:style-name="T1640">­lis ki</text:span><text:span text:style-name="T1641">­tų da</text:span><text:span text:style-name="T1642">­ly</text:span><text:span text:style-name="T1643">­kų pa</text:span><text:span text:style-name="T1644">­to</text:span><text:span text:style-name="T1645">­bu</text:span><text:span text:style-name="T1646">­lin</text:span><text:span text:style-name="T1647">­ta.<text:s/></text:span></text:p>
        <text:p text:style-name="Roman">Ko­kia bū­tų nau­da pa­cien­tams? Pir­miau­sia ža­la bū­tų at­ly­gi­na­ma grei­čiau, pa­di­dė­tų iš­mo­ka pa­cien­tui už tą pa­tir­tą ža­lą, dau­giau pa­cien­tų gau­tų iš­mo­kas, nes, kaip ir mi­nė­jau, tik­rai la­bai ne­di­de­lė da­lis tų ža­lų pro­cen­tiš­kai bū­na at­ly­gi­na­ma. Pa­cien­tai ne­pa­tir­tų su ža­los at­ly­gi­ni­mo pro­ce­su su­si­ju­sių iš­lai­dų, jiems ne­rei­kė­tų mo­kė­ti teis­mams, ad­vo­ka­tams, nes vi­sa tai ke­liau­tų per ko­mi­si­ją ir tas lė­šas pa­cien­tai tie­siog ga­lė­tų nau­do­ti sa­vo svei­ka­tai ge­rin­ti.</text:p>
        <text:p text:style-name="Roman">Kas mums yra la­bai svar­bu – tai di­dė­tų pa­cien­tų ir spe­cia­lis­tų tar­pu­sa­vio pa­si­ti­kė­ji­mas. Ši­tas prin­ci­pas yra nau­do­ja­mas avia­ci­jo­je, kur kiek­vie­na klai­da yra pa­nau­do­ja­ma mo­ky­tis iš tos klai­dos. Tai­gi, yra mo­ko­ma­si, kaip iš­veng­ti at­ei­ty­je to­kių klai­dų, jos yra ana­li­zuo­ja­mos. Bū­tent ši­tas me­cha­niz­mas leis­tų ana­li­zuo­ti ko­mi­si­jo­je su­kaup­tus at­ve­jus ir teik­ti siū­ly­mus, kaip kel­ti kva­li­fi­ka­ci­ją. Svei­ka­tos prie­žiū­ros spe­cia­lis­tams tu­rė­tų di­dė­ti pa­si­ti­kė­ji­mas pa­cien­tais. Spe­cia­lis­tams ne­be­rei­kė­tų bi­jo­ti gal­būt dėl dar­bo pra­ra­di­mo, dėl sa­vo kom­pe­ten­ci­jos, abe­jo­ti ja, bū­tų ska­ti­na­mas jų to­bu­lė­ji­mas.<text:s/></text:p>
        <text:p text:style-name="Roman">Jei­gu kal­bė­tu­me apie fi­nan­si­nius as­pek­tus, tai yra ap­skai­čiuo­ta, kad taip, ši­to mo­de­lio ga­lu­ti­nė są­skai­ta bū­tų di­des­nė ne­gu da­bar ci­vi­li­nės at­sa­ko­my­bės drau­di­mo, bet tai ne­bū­tų kaž­ko­kia ne­pa­ke­lia­ma naš­ta. Tuo la­biau kad jei­gu mes ma­no­me, kad kiek­vie­nas pa­cien­tas, ku­ris pa­ti­ria ža­lą, ji­nai įvyks­ta, ji­nai yra pa­da­ro­ma svei­ka­tai, tu­rė­tų gau­ti at­ly­gį už tą ža­lą. Iš tik­rų­jų tos įmo­kos bū­tų re­a­liai ir nau­do­ja­mos ža­lai at­ly­gin­ti skir­tin­gai ne­gu da­bar, kai tų įmo­kų yra su­mo­ka­ma la­bai daug, o iš­mo­kos yra tik­rai san­ty­ki­nai ma­žos. Kvies­čiau pri­tar­ti ir pa­lai­ky­ti ši­tuos spren­di­mus.</text:p>
        <text:p text:style-name="Roman"><text:span text:style-name="T1648">PIRMININKAS.</text:span><text:s/>Jū­sų pa­klaus­ti no­ri R. Mar­ti­nė­lis.<text:s/></text:p>
        <text:p text:style-name="Roman"><text:span text:style-name="T1649">R. MARTINĖLIS</text:span><text:span text:style-name="T1650"><text:s/></text:span><text:span text:style-name="T1651">(</text:span><text:span text:style-name="T1652">LVŽSF</text:span><text:span text:style-name="T1653">)</text:span><text:span text:style-name="T1654">. Ačiū, Pir</text:span><text:span text:style-name="T1655">­mi</text:span><text:span text:style-name="T1656">­nin</text:span><text:span text:style-name="T1657">­ke. Pa</text:span><text:span text:style-name="T1658">­čio</text:span><text:span text:style-name="T1659">­je ši</text:span><text:span text:style-name="T1660">­to įsta</text:span><text:span text:style-name="T1661">­ty</text:span><text:span text:style-name="T1662">­mo for</text:span><text:span text:style-name="T1663">­mu</text:span><text:span text:style-name="T1664">­luo</text:span><text:span text:style-name="T1665">­tė</text:span><text:span text:style-name="T1666">­je ža</text:span><text:span text:style-name="T1667">­la man tru</text:span><text:span text:style-name="T1668">­pu</text:span><text:span text:style-name="T1669">­tė</text:span><text:span text:style-name="T1670">­lį at</text:span><text:span text:style-name="T1671">­ro</text:span><text:span text:style-name="T1672">­do, lyg kas nors spe</text:span><text:span text:style-name="T1673">­cia</text:span><text:span text:style-name="T1674">­liai kaž</text:span><text:span text:style-name="T1675">­ką da</text:span><text:span text:style-name="T1676">­ry</text:span><text:span text:style-name="T1677">­tų. Gal</text:span><text:span text:style-name="T1678">­būt ge</text:span><text:span text:style-name="T1679">­riau bū</text:span><text:span text:style-name="T1680">­tų kal</text:span><text:span text:style-name="T1681">­bė</text:span><text:span text:style-name="T1682">­ti apie klai</text:span><text:span text:style-name="T1683">­dą, ku</text:span><text:span text:style-name="T1684">­ri, sa</text:span><text:span text:style-name="T1685">­ky</text:span><text:span text:style-name="T1686">­kim, įvyks</text:span><text:span text:style-name="T1687">­ta? Aš no</text:span><text:span text:style-name="T1688">­rė</text:span><text:span text:style-name="T1689">­čiau pa</text:span><text:span text:style-name="T1690">­klaus</text:span><text:span text:style-name="T1691">­ti. Aš iš prin</text:span><text:span text:style-name="T1692">­ci</text:span><text:span text:style-name="T1693">­po pri</text:span><text:span text:style-name="T1694">­tar</text:span><text:span text:style-name="T1695">­čiau ši</text:span><text:span text:style-name="T1696">­tam įsta</text:span><text:span text:style-name="T1697">­ty</text:span><text:span text:style-name="T1698">­mo<text:s/></text:span><text:span text:style-name="T1699">pro</text:span><text:span text:style-name="T1700">­jek</text:span><text:span text:style-name="T1701">tui, nors tik</text:span><text:span text:style-name="T1702">­rai ma</text:span><text:span text:style-name="T1703">­tau daug ga</text:span><text:span text:style-name="T1704">­li</text:span><text:span text:style-name="T1705">­my</text:span><text:span text:style-name="T1706">­bių teik</text:span><text:span text:style-name="T1707">­ti pa</text:span><text:span text:style-name="T1708">­siū</text:span><text:span text:style-name="T1709">­ly</text:span><text:span text:style-name="T1710">­mus, bet no</text:span><text:span text:style-name="T1711">­rė</text:span><text:span text:style-name="T1712">­čiau pa</text:span><text:span text:style-name="T1713">­klaus</text:span><text:span text:style-name="T1714">­ti, ar bu</text:span><text:span text:style-name="T1715">­vo skai</text:span><text:span text:style-name="T1716">­čiuo</text:span><text:span text:style-name="T1717">­ta, ar bus pa</text:span><text:span text:style-name="T1718">­jė</text:span><text:span text:style-name="T1719">­gus PSDF biu</text:span><text:span text:style-name="T1720">­dže</text:span><text:span text:style-name="T1721">­tas ap</text:span><text:span text:style-name="T1722">­mo</text:span><text:span text:style-name="T1723">­kė</text:span><text:span text:style-name="T1724">­ti, nes iš tik</text:span><text:span text:style-name="T1725">­rų</text:span><text:span text:style-name="T1726">­jų tu</text:span><text:span text:style-name="T1727">­rė</text:span><text:span text:style-name="T1728">­tų la</text:span><text:span text:style-name="T1729">­bai stip</text:span><text:span text:style-name="T1730">­riai pa</text:span><text:span text:style-name="T1731">­di</text:span><text:span text:style-name="T1732">­dė</text:span><text:span text:style-name="T1733">­ti iš</text:span><text:span text:style-name="T1734">­mo</text:span><text:span text:style-name="T1735">­kos?</text:span></text:p>
        <text:p text:style-name="Roman"><text:span text:style-name="T1736">A. VERYGA</text:span><text:span text:style-name="T1737"><text:s/></text:span><text:span text:style-name="T1738">(</text:span><text:span text:style-name="T1739">LVŽSF</text:span><text:span text:style-name="T1740">)</text:span><text:span text:style-name="T1741">. Ačiū. Pir</text:span><text:span text:style-name="T1742">­miau</text:span><text:span text:style-name="T1743">­sia dėl for</text:span><text:span text:style-name="T1744">­mu</text:span><text:span text:style-name="T1745">­luo</text:span><text:span text:style-name="T1746">­tės. Klai</text:span><text:span text:style-name="T1747">­da – tai prie</text:span><text:span text:style-name="T1748">­lai</text:span><text:span text:style-name="T1749">­da at</text:span><text:span text:style-name="T1750">­si</text:span><text:span text:style-name="T1751">­ras</text:span><text:span text:style-name="T1752">­ti ža</text:span><text:span text:style-name="T1753">­lai. Be klai</text:span><text:span text:style-name="T1754">­dos ar</text:span><text:span text:style-name="T1755">­ba be ko</text:span><text:span text:style-name="T1756">­kių nors su</text:span><text:span text:style-name="T1757">­si</text:span><text:span text:style-name="T1758">­klos</text:span><text:span text:style-name="T1759">­čiu</text:span><text:span text:style-name="T1760">­sių ap</text:span><text:span text:style-name="T1761">­lin</text:span><text:span text:style-name="T1762">­ky</text:span><text:span text:style-name="T1763">­bių ža</text:span><text:span text:style-name="T1764">­la nė</text:span><text:span text:style-name="T1765">­ra pa</text:span><text:span text:style-name="T1766">­ti</text:span><text:span text:style-name="T1767">­ria</text:span><text:span text:style-name="T1768">­ma, nes ža</text:span><text:span text:style-name="T1769">­la ir yra pa</text:span><text:span text:style-name="T1770">­da</text:span><text:span text:style-name="T1771">­ro</text:span><text:span text:style-name="T1772">­ma pa</text:span><text:span text:style-name="T1773">­cien</text:span><text:span text:style-name="T1774">­tui. Kaž</text:span><text:span text:style-name="T1775">­kas jam at</text:span><text:span text:style-name="T1776">­si</text:span><text:span text:style-name="T1777">­ti</text:span><text:span text:style-name="T1778">­ko, yra su</text:span><text:span text:style-name="T1779">­ža</text:span><text:span text:style-name="T1780">­lo</text:span><text:span text:style-name="T1781">­ta svei</text:span><text:span text:style-name="T1782">­ka</text:span><text:span text:style-name="T1783">­ta, aiš</text:span><text:span text:style-name="T1784">­ku, ab</text:span><text:span text:style-name="T1785">­so</text:span><text:span text:style-name="T1786">­liu</text:span><text:span text:style-name="T1787">­čia dau</text:span><text:span text:style-name="T1788">­gu</text:span><text:span text:style-name="T1789">­ma at</text:span><text:span text:style-name="T1790">­ve</text:span><text:span text:style-name="T1791">­jų tik</text:span><text:span text:style-name="T1792">­rai ne</text:span><text:span text:style-name="T1793">­ty</text:span><text:span text:style-name="T1794">­čia, nes me</text:span><text:span text:style-name="T1795">­di</text:span><text:span text:style-name="T1796">­kai ne</text:span><text:span text:style-name="T1797">­tu</text:span><text:span text:style-name="T1798">­ri ty</text:span><text:span text:style-name="T1799">­čios ar no</text:span><text:span text:style-name="T1800">­ro kaž</text:span><text:span text:style-name="T1801">­ką pa</text:span><text:span text:style-name="T1802">­da</text:span><text:span text:style-name="T1803">­ry</text:span><text:span text:style-name="T1804">­ti spe</text:span><text:span text:style-name="T1805">­cia</text:span><text:span text:style-name="T1806">­liai blo</text:span><text:span text:style-name="T1807">­gai, bet klai</text:span><text:span text:style-name="T1808">­dų įvyks</text:span><text:span text:style-name="T1809">­ta, jos ga</text:span><text:span text:style-name="T1810">­li at</text:span><text:span text:style-name="T1811">­si</text:span><text:span text:style-name="T1812">­tik</text:span><text:span text:style-name="T1813">­ti. Ža</text:span><text:span text:style-name="T1814">­la yra ža</text:span><text:span text:style-name="T1815">­la, tie</text:span><text:span text:style-name="T1816">­siog vie</text:span><text:span text:style-name="T1817">­no</text:span><text:span text:style-name="T1818">­kia ar ki</text:span><text:span text:style-name="T1819">­to</text:span><text:span text:style-name="T1820">­kia.<text:s/></text:span></text:p>
        <text:p text:style-name="P1821">Da­bar dėl lė­šų. Yra skai­čiuo­tos lė­šos. Aš jas šiek tiek mi­nė­jau sa­vo pri­sta­ty­me. Tai nė­ra, kaip ir sa­kiau, ne­pa­ke­lia­ma naš­ta. Kai ku­rioms gy­dy­mo įstai­goms, ypač di­de­lėms li­go­ni­nėms, įmo­kų su­ma, jei­gu ma­tuo­tu­me ab­so­liu­čiais skai­čiais, iš­aug­tų, bet vėl­gi tu­rė­ki­me gal­vo­je, kad to­se gy­dy­mo įstai­go­se ir gy­do­si la­bai di­de­lė da­lis pa­cien­tų, ku­riems ga­li tek­ti at­ly­gin­ti ža­lą. Tai nor­ma­lu, kad tie, ku­rių pa­cien­tams di­des­nę da­lį ža­los rei­kia at­ly­gin­ti, dau­giau ir su­si­mo­ka, bet ma­žes­nėms įstai­goms tos įmo­kos net ir ma­žė­tų, jei­gu ly­gin­tu­me su da­bar­ti­niais mo­kė­ji­mais. Tai­gi, vi­sa tai yra įver­tin­ta, su­skai­čiuo­ta, yra gau­ti Fi­nan­sų mi­nis­te­ri­jos ver­ti­ni­mai ir fi­nan­sų eks­per­tai čia ko­kios nors ri­zi­kos ne­ma­tė.</text:p>
        <text:p text:style-name="Roman"><text:span text:style-name="T1822">PIRMININKAS.</text:span><text:span text:style-name="T1823"><text:s/>Klau</text:span><text:span text:style-name="T1824">­sia J. Džiu</text:span><text:span text:style-name="T1825">­ge</text:span><text:span text:style-name="T1826">­lis.<text:s/></text:span></text:p>
        <text:p text:style-name="Roman"><text:span text:style-name="T1827">J. DŽIUGELIS</text:span><text:span text:style-name="T1828"><text:s/></text:span><text:span text:style-name="T1829">(</text:span><text:span text:style-name="T1830">MSNG</text:span><text:span text:style-name="T1831">)</text:span><text:span text:style-name="T1832">.<text:s/></text:span><text:span text:style-name="T1833">Ačiū, Pir</text:span><text:span text:style-name="T1834">­mi</text:span><text:span text:style-name="T1835">­nin</text:span><text:span text:style-name="T1836">­ke. Ger</text:span><text:span text:style-name="T1837">­bia</text:span><text:span text:style-name="T1838">­mas mi</text:span><text:span text:style-name="T1839">­nist</text:span><text:span text:style-name="T1840">­re, prieš ke</text:span><text:span text:style-name="T1841">­lias sa</text:span><text:span text:style-name="T1842">­vai</text:span><text:span text:style-name="T1843">­tes vie</text:span><text:span text:style-name="T1844">­šai klau</text:span><text:span text:style-name="T1845">­siau jū</text:span><text:span text:style-name="T1846">­sų, ar ži</text:span><text:span text:style-name="T1847">­no</text:span><text:span text:style-name="T1848">­te to</text:span><text:span text:style-name="T1849">­kią pro</text:span><text:span text:style-name="T1850">­ble</text:span><text:span text:style-name="T1851">­mą dėl svei</text:span><text:span text:style-name="T1852">­ka</text:span><text:span text:style-name="T1853">­tos įstai</text:span><text:span text:style-name="T1854">­go</text:span><text:span text:style-name="T1855">­se vy</text:span><text:span text:style-name="T1856">­rau</text:span><text:span text:style-name="T1857">­jan</text:span><text:span text:style-name="T1858">­čių ei</text:span><text:span text:style-name="T1859">­lių. Kai pri</text:span><text:span text:style-name="T1860">­va</text:span><text:span text:style-name="T1861">­ti įmo</text:span><text:span text:style-name="T1862">­nė tei</text:span><text:span text:style-name="T1863">­kia tas pa</text:span><text:span text:style-name="T1864">­čias pa</text:span><text:span text:style-name="T1865">­slau</text:span><text:span text:style-name="T1866">­gas li</text:span><text:span text:style-name="T1867">­go</text:span><text:span text:style-name="T1868">­ni</text:span><text:span text:style-name="T1869">­nė</text:span><text:span text:style-name="T1870">­je ir ten la</text:span><text:span text:style-name="T1871">­bai<text:s/></text:span>grei­tai ga­li­ma pa­tek­ti, o ei­nant per vie­šą­jį sek­to­rių ga­li­ma pa­tek­ti po mė­ne­sio ar­ba po ke­lių. Ma­no nuo­mo­ne, tai ir­gi tam tik­ra pras­<text:soft-page-break/>me ri­bo­ja pa­cien­tų tei­ses. Ar ši­tas įsta­ty­mas, ku­rį jūs da­bar tei­kia­te, kaip nors spręs ši­tą pro­b­le­mą, ar tai yra dėl ki­tos pro­ble­mos spren­di­mo? Bū­tų ma­lo­nu, kad at­sa­ky­tu­mė­te.</text:p>
        <text:p text:style-name="Roman"><text:span text:style-name="T1872">A. VERYGA</text:span><text:s/><text:span text:style-name="T1873">(</text:span><text:span text:style-name="T1874">LVŽSF</text:span><text:span text:style-name="T1875">)</text:span>. Su­pra­tau. Ačiū už klau­si­mą. Tik­rai ši­tas įsta­ty­mų pa­ke­tas yra ne tam skir­tas. Jis yra skir­tas, kaip ir sa­kiau, pa­keis­ti ci­vi­li­nės at­sa­ko­my­bės mo­de­lį, ža­los be kal­tės mo­de­lį, ku­rį tu­ri įsi­die­gu­sios ša­lys, bet jis tik­rai ne­re­gu­liuo­ja, ne­reg­la­men­tuo­ja ei­lių, pri­va­čių ar vie­šų įstai­gų dar­bo, ap­mo­kė­ji­mo da­ly­kų. Čia mes kal­ba­me tik apie ža­los at­ly­gi­ni­mą. Šiuo at­ve­ju tik­rai jis jū­sų įvar­dy­tos pro­ble­mos ne­spren­džia.</text:p>
        <text:p text:style-name="Roman"><text:span text:style-name="T1876">PIRMININKAS.</text:span><text:s/>Klau­sia J. Ole­kas.</text:p>
        <text:p text:style-name="Roman"><text:span text:style-name="T1877">J. OLEKAS</text:span><text:span text:style-name="T1878"><text:s/></text:span><text:span text:style-name="T1879">(</text:span><text:span text:style-name="T1880">LSDPF</text:span><text:span text:style-name="T1881">)</text:span><text:span text:style-name="T1882">.<text:s/></text:span>Ačiū, ger­bia­ma­sis Pir­mi­nin­ke. Ger­bia­ma­sis ko­le­ga, pir­miau­sia no­riu pa­sa­ky­ti, kad ne­rei­kia ner­vin­tis ir gąs­din­ti Sei­mo na­rių, kai jie bal­suo­ja taip, kaip jie ap­si­spren­džia bal­suo­ti. Ma­no klau­si­mas yra dėl da­bar ga­lio­jan­čio Pa­cien­tų tei­sių ir ža­los svei­ka­tai at­ly­gi­ni­mo įsta­ty­mo ver­ti­ni­mo. Ar tu­rė­jo­me ko­kių nors pa­sta­bų iš tarp­tau­ti­nių ins­ti­tu­ci­jų, or­ga­ni­za­ci­jų, nes, kiek aš at­si­me­nu, mes, pri­ėmę šį įsta­ty­mą, bu­vo­me pa­gir­ti ir bu­vo­me kaip pa­vyz­dys ki­toms vals­ty­bėms, kad su­tvar­kė­me ža­los at­ly­gi­ni­mą. Koks da­bar tas ver­ti­ni­mas?<text:s/></text:p>
        <text:p text:style-name="Roman">Ir an­tra da­lis bū­tų san­ty­kiai tarp gy­dy­to­jų ir pa­cien­tų. Ar ma­no­te, kad pa­di­dė­jus ža­los at­ly­gi­ni­mui tie san­ty­kiai pa­ge­rė­tų, ir gy­dy­to­jus, me­di­kus ver­tin­tų ge­riau, jei­gu jie lyg­tai pi­ni­gais at­si­pirk­tų už ko­kias nors klai­das ar ne­tiks­lu­mus? Ačiū už at­sa­ky­mus.</text:p>
        <text:p text:style-name="Roman"><text:span text:style-name="T1883">A. VERYGA</text:span><text:s/><text:span text:style-name="T1884">(</text:span><text:span text:style-name="T1885">LVŽSF</text:span><text:span text:style-name="T1886">)</text:span>.<text:span text:style-name="T1887"><text:s/>Ačiū už klau</text:span><text:span text:style-name="T1888">­si</text:span><text:span text:style-name="T1889">­mus. Tur</text:span><text:span text:style-name="T1890">­būt su</text:span><text:span text:style-name="T1891">­tik</text:span><text:span text:style-name="T1892">­si</text:span><text:span text:style-name="T1893">­te, kad gy</text:span><text:span text:style-name="T1894">­vas žmo</text:span><text:span text:style-name="T1895">­gus ga</text:span><text:span text:style-name="T1896">­li emo</text:span><text:span text:style-name="T1897">­ciš</text:span><text:span text:style-name="T1898">­kai re</text:span><text:span text:style-name="T1899">­a</text:span><text:span text:style-name="T1900">­guo</text:span><text:span text:style-name="T1901">­ti į ką nors ir aš taip ir re</text:span><text:span text:style-name="T1902">­a</text:span><text:span text:style-name="T1903">­guo</text:span><text:span text:style-name="T1904">­ju, tai ne kal</text:span><text:span text:style-name="T1905">­ti</text:span><text:span text:style-name="T1906">­ni</text:span><text:span text:style-name="T1907">­mas Sei</text:span><text:span text:style-name="T1908">­mo na</text:span><text:span text:style-name="T1909">­riams, tie</text:span><text:span text:style-name="T1910">­siog aš kon</text:span><text:span text:style-name="T1911">­sta</text:span><text:span text:style-name="T1912">­tuo</text:span><text:span text:style-name="T1913">­ju, kad šia</text:span><text:span text:style-name="T1914">­me Sei</text:span><text:span text:style-name="T1915">­me ne</text:span><text:span text:style-name="T1916">­ma</text:span><text:span text:style-name="T1917">­tau dau</text:span><text:span text:style-name="T1918">­giau jo</text:span><text:span text:style-name="T1919">­kios ga</text:span><text:span text:style-name="T1920">­li</text:span><text:span text:style-name="T1921">­my</text:span><text:span text:style-name="T1922">­bės teik</text:span><text:span text:style-name="T1923">­ti siū</text:span><text:span text:style-name="T1924">­ly</text:span><text:span text:style-name="T1925">­mų, kaip pa</text:span><text:span text:style-name="T1926">­de</text:span><text:span text:style-name="T1927">­rin</text:span><text:span text:style-name="T1928">­ti pa</text:span><text:span text:style-name="T1929">­cien</text:span><text:span text:style-name="T1930">­tų svei</text:span><text:span text:style-name="T1931">­ka</text:span><text:span text:style-name="T1932">­tos prie</text:span><text:span text:style-name="T1933">­žiū</text:span><text:span text:style-name="T1934">­rą per efek</text:span><text:span text:style-name="T1935">­ty</text:span><text:span text:style-name="T1936">­ves</text:span><text:span text:style-name="T1937">­nį įstai</text:span><text:span text:style-name="T1938">­gų val</text:span><text:span text:style-name="T1939">­dy</text:span><text:span text:style-name="T1940">­mą. Tai tiek. Ga</text:span><text:span text:style-name="T1941">­li</text:span><text:span text:style-name="T1942">­te tai ver</text:span><text:span text:style-name="T1943">­tin</text:span><text:span text:style-name="T1944">­ti, kaip no</text:span><text:span text:style-name="T1945">­ri</text:span><text:span text:style-name="T1946">­te.</text:span></text:p>
        <text:p text:style-name="Roman">Da­bar grįž­tant prie jū­sų kon­kre­taus klau­si­mo dėl da­bar eg­zis­tuo­jan­čios tvar­kos. Mes tu­ri­me ne tarp­tau­ti­nių or­ga­ni­za­ci­jų ver­ti­ni­mą, bet nuo­la­ti­nių skun­dus iš pa­cien­tų. Ne­pa­si­ten­ki­ni­mą, skun­dų dėl ma­no pa­mi­nė­tų pro­ble­mų: il­gai lauk­ti, pro­ce­sai il­gi, rei­kia įro­di­nė­ti ža­lą, rei­kia varg­ti. Ir iš tie­sų pa­cien­tai, kaip jie ne­re­tai ir sa­ko, jau­čia­si sa­vo­tiš­kai že­mi­na­mi to­kia­me pro­ce­se, tai yra tik­rai ne­ge­rai ir tiems pa­tiems me­di­kams, ku­rie ne­ty­čia tik­rai pa­da­ro klai­dą ir pas­kui yra nuo­lat kvie­ti­nė­ja­mi, gai­ši­na­mi. Vi­soms pu­sėms ši­tas pro­ce­sas, ku­ris yra da­bar, yra ne­ten­kin­ti­nas, ne­pa­tin­ka nie­kam, to­dėl mes ir siū­lo­me ne nu­si­pirk­ti, kaip jūs sa­ko­te, tą sa­vo­tiš­ką ra­my­bę me­di­kams, bet, tur­būt su­tik­si­te, kad jei­gu pa­cien­tas pa­ty­rė ža­lą, ji yra re­a­li, ją ne­su­dė­tin­ga yra įro­dy­ti, kad svei­ka­ta yra su­trik­dy­ta, už ją tie­siog rei­kia at­ly­gin­ti.<text:s/></text:p>
        <text:p text:style-name="Roman">Da­bar, jei­gu mes ne­įro­di­nė­ja­me kal­tės, ne­si­aiš­ki­na­me, čia kal­tas, ne­kal­tas, ty­čia, ne­ty­čia, aiš­ku, jei­gu tai bū­tų ty­čia, bū­tų vi­sai ki­tas tei­sės ob­jek­tas, ta­da jau bū­tų Bau­džia­ma­sis ko­dek­sas, bet to­kių at­ve­jų ir pa­sau­ly­je bū­na la­bai re­tai. Me­di­kai ta­da ne­tu­ri to­kios bai­mės ir nė­ra su­in­te­re­suo­ti slėp­ti klai­dą, nes ne­be­ieš­ko­ma prie­žas­tin­gu­mo, ne­be­ieš­ko­ma kal­tės, ir tas klai­das ana­li­zuo­jant iš jų ga­li­ma tie­siog mo­ky­tis. Aš to ne­va­din­čiau nu­si­pir­ki­mu, tai yra tie­siog, kaip ir sa­kiau, avia­ci­jo­je nau­do­ja­mas bū­das, kai ku­rio­se ša­ly­se tai­ko­mas ir me­di­ci­no­je. Iš klai­dų yra mo­ka­ma­si, o ne už jas yra bau­džia­ma.<text:s/></text:p>
        <text:p text:style-name="Roman"><text:span text:style-name="T1947">PIRMININKAS.</text:span><text:s/>Klau­sia A. Ar­mo­nai­tė.</text:p>
        <text:p text:style-name="Roman"><text:span text:style-name="T1948">A. ARMONAITĖ</text:span><text:s/><text:span text:style-name="T1949">(</text:span><text:span text:style-name="T1950">MSNG</text:span><text:span text:style-name="T1951">)</text:span>. Dė­ko­ju. Mi­nist­re, iš jū­sų pri­sta­ty­mo su­pra­tau, kad vi­sos gy­dy­mo įstai­gos mo­kės 0,2 pro­cen­to nuo sa­vo pa­ja­mų į tą drau­di­mo fon­dą. Na, ma­tyt, ga­li­ma ma­ny­ti, kad čia yra ku­ria­mas koks nors vals­ty­bi­nis drau­di­mo fon­das, ta­čiau nė­ra ap­ta­ria­ma, kas vyks su to­mis lė­šo­mis, ku­rios gal­būt bus ne­iš­nau­do­ja­mos ža­lai pa­deng­ti, bet kau­pia­mos nuo­lat, nes, kaip su­pran­tu, įstai­gos kas­met mo­kės po 0,2 %. Tai klau­si­mas yra toks, ar jūs kaup­si­te re­zer­vą, ar kaip nors ma­žės tos įmo­kos, tiks­liau, kas bus da­ro­ma su re­zer­vo lė­šo­mis?<text:s/></text:p>
        <text:p text:style-name="Roman"><text:span text:style-name="T1952">A. VERYGA</text:span><text:span text:style-name="T1953"><text:s/></text:span><text:span text:style-name="T1954">(</text:span><text:span text:style-name="T1955">LVŽSF</text:span><text:span text:style-name="T1956">)</text:span><text:span text:style-name="T1957">.<text:s/></text:span>Ačiū, tik­rai la­bai ge­ras klau­si­mas. Mes da­bar tu­rė­jo­me to­kią si­tu­a­ci­ją, aš pa­mi­nė­jau net ir kon­kre­čius skai­čius. Per me­tus yra su­mo­ka­ma… ir da­bar apie 1 mln. 300 tūkst. su­mo­ka gy­dy­mo įstai­gos, tik su­mo­ka pri­va­čioms drau­di­mo ben­dro­vėms. Re­a­lios iš­mo­kos yra apie 130 tūkst. Jos yra to­kios ma­žos dėl to, kad pro­ce­sas yra la­bai la­bai su­dė­tin­gas pa­cien­tui, to­dėl tų iš­mo­kų yra la­bai ma­žai. Da­bar tai, ką mes su­kaup­si­me, yra su­pro­jek­tuo­ta, kad ir iš­lai­dos augs, jos nuo­lat augs to­dėl, kad pro­ce­sas leng­vė­ja. Tai ste­bė­jo ir ki­tos ša­lys, ku­<text:soft-page-break/>rios įsi­ve­dė pa­na­šų mo­de­lį, ne­bū­ti­nai ly­giai to­kį pa­tį. Tai ir iš­mo­kų kie­kis pro­por­cin­gai po tru­pu­tį au­ga. Re­a­liai mes kaž­ko­kio la­bai di­de­lio re­zer­vo ne­tu­rė­si­me.<text:s/></text:p>
        <text:p text:style-name="Roman">Aiš­ku, to re­zer­vo šiek tiek ir rei­kia, nes jei­gu įstai­gos nebe­si­draus ci­vi­li­ne at­sa­ko­my­be, o pa­cien­tui yra ne­už­ker­ta­ma tei­sė kreip­tis į teis­mą ir rei­ka­lau­ti di­des­nės ža­los at­ly­gi­ni­mo, tai tam tik­rų<text:s/>pi­ni­gų<text:s/>su­kau­pę mes tu­ri­me tu­rė­ti, kad to­kiais at­ve­jais, jei­gu pa­cien­tas nu­spręstų<text:s/>kreip­tis, ne­ten­kins jo ko­mi­si­jos spren­di­mas ir iš­mo­ka,<text:s/>ir kaž­ko­kia di­des­nė ža­la<text:s/>bus<text:s/>pri­teis­ta, kad iš to fon­do taip pat bū­tų ga­li­ma su­mo­kė­ti ir tuos di­des­nius pi­ni­gus. Iš tik­rų­jų yra pa­ban­dy­ta pa­prog­no­zuo­ti tas lė­šas pa­kan­ka­mai prag­ma­tiš­kai. Mes ne­pri­kaup­si­me kaž­ko­kių la­bai di­de­lių pi­ni­gų.<text:s/></text:p>
        <text:p text:style-name="Roman"><text:span text:style-name="T1958">PIRMININKAS.</text:span><text:s/>Ačiū, dau­giau klau­sian­čių nė­ra. Mo­ty­vai už – A. Ku­bi­lie­nė.<text:s/></text:p>
        <text:p text:style-name="Roman"><text:span text:style-name="T1959">A. KUBILIENĖ</text:span><text:s/><text:span text:style-name="T1960">(</text:span><text:span text:style-name="T1961">LVŽSF</text:span><text:span text:style-name="T1962">)</text:span>. Ačiū. Ger­bia­mas mi­nist­ras iš tik­rų­jų pa­sa­kė vi­sus pliu­sus ir mi­nu­sus. Aš tik no­riu at­kreip­ti dė­me­sį, kad ši­to įsta­ty­mo me­di­kų ben­druo­me­nė lau­kia dau­giau kaip de­šimt me­tų. Taip, tai bu­vo įra­šy­ta ir į mū­sų Vy­riau­sy­bės pro­gra­mą, bet, tuos dve­jus me­tus dirb­da­mi Sei­me, iš tik­rų­jų mes tu­rė­jo­me nuo­la­ti­nius ra­gi­ni­mus me­di­kų, įvai­rių or­ga­ni­za­ci­jų, kad ši­tas įsta­ty­mas bū­tų pri­im­tas. To­dėl, ger­bia­mi ko­le­gos, yra su­de­rin­ta su įvai­rio­mis me­di­kų or­ga­ni­za­ci­jo­mis, jam yra pri­ta­ria­ma, nuo­sta­tos yra iš­dis­ku­tuo­tos ir tik­rai pra­šy­čiau pri­tar­ti šiam įsta­ty­mo pro­jek­tui. Ačiū.<text:s/></text:p>
        <text:p text:style-name="Roman"><text:span text:style-name="T1963">PIRMININKAS.</text:span><text:s/>Mo­ty­vai prieš – J. Ole­kas.<text:s/></text:p>
        <text:p text:style-name="Roman"><text:span text:style-name="T1964">J. OLEKAS</text:span><text:span text:style-name="T1965"><text:s/></text:span><text:span text:style-name="T1966">(</text:span><text:span text:style-name="T1967">LSDPF</text:span><text:span text:style-name="T1968">)</text:span><text:span text:style-name="T1969">. Ačiū, ger</text:span><text:span text:style-name="T1970">­bia</text:span><text:span text:style-name="T1971">­mas Pir</text:span><text:span text:style-name="T1972">­mi</text:span><text:span text:style-name="T1973">­nin</text:span><text:span text:style-name="T1974">­ke. Ger</text:span><text:span text:style-name="T1975">­bia</text:span><text:span text:style-name="T1976">­mi ko</text:span><text:span text:style-name="T1977">­le</text:span><text:span text:style-name="T1978">­gos, aš pa</text:span><text:span text:style-name="T1979">­kal</text:span><text:span text:style-name="T1980">­bė</text:span><text:span text:style-name="T1981">­siu iš prak</text:span><text:span text:style-name="T1982">­ti</text:span><text:span text:style-name="T1983">­kos. Man at</text:span><text:span text:style-name="T1984">­ro</text:span><text:span text:style-name="T1985">­do, kad šian</text:span><text:span text:style-name="T1986">­dien pa</text:span><text:span text:style-name="T1987">­cien</text:span><text:span text:style-name="T1988">­tų ir me</text:span><text:span text:style-name="T1989">­di</text:span><text:span text:style-name="T1990">­kų san</text:span><text:span text:style-name="T1991">­ty</text:span><text:span text:style-name="T1992">­kiai yra pa</text:span><text:span text:style-name="T1993">­kan</text:span><text:span text:style-name="T1994">­ka</text:span><text:span text:style-name="T1995">­mai ge</text:span><text:span text:style-name="T1996">­ri. Taip, pa</text:span><text:span text:style-name="T1997">­si</text:span><text:span text:style-name="T1998">­tai</text:span><text:span text:style-name="T1999">­ko at</text:span><text:span text:style-name="T2000">­ve</text:span><text:span text:style-name="T2001">­jų, kai yra ne</text:span><text:span text:style-name="T2002">­su</text:span><text:span text:style-name="T2003">­ta</text:span><text:span text:style-name="T2004">­ri</text:span><text:span text:style-name="T2005">­mų, pa</text:span><text:span text:style-name="T2006">­si</text:span><text:span text:style-name="T2007">­tai</text:span><text:span text:style-name="T2008">­ko klai</text:span><text:span text:style-name="T2009">­dų, kai pa</text:span><text:span text:style-name="T2010">­da</text:span><text:span text:style-name="T2011">­ro</text:span><text:span text:style-name="T2012">­mos ža</text:span><text:span text:style-name="T2013">­los, bet tam ir yra įsta</text:span><text:span text:style-name="T2014">­ty</text:span><text:span text:style-name="T2015">­mas, ku</text:span><text:span text:style-name="T2016">­ris lei</text:span><text:span text:style-name="T2017">­džia pa</text:span><text:span text:style-name="T2018">­da</text:span><text:span text:style-name="T2019">­ry</text:span><text:span text:style-name="T2020">­tas ža</text:span><text:span text:style-name="T2021">­las įro</text:span><text:span text:style-name="T2022">­dy</text:span><text:span text:style-name="T2023">­ti ir jas kom</text:span><text:span text:style-name="T2024">­pen</text:span><text:span text:style-name="T2025">­suo</text:span><text:span text:style-name="T2026">­ti. Jei</text:span><text:span text:style-name="T2027">­gu mes per</text:span><text:span text:style-name="T2028">­ei</text:span><text:span text:style-name="T2029">­si</text:span><text:span text:style-name="T2030">­me prie to</text:span><text:span text:style-name="T2031">­kio to</text:span><text:span text:style-name="T2032">­ta</text:span><text:span text:style-name="T2033">­laus ža</text:span><text:span text:style-name="T2034">­los at</text:span><text:span text:style-name="T2035">­ly</text:span><text:span text:style-name="T2036">­gi</text:span><text:span text:style-name="T2037">­ni</text:span><text:span text:style-name="T2038">­mo, kaip čia yra api</text:span><text:span text:style-name="T2039">­brė</text:span><text:span text:style-name="T2040">­ži</text:span><text:span text:style-name="T2041">­mai, tai tu</text:span><text:span text:style-name="T2042">­rė</text:span><text:span text:style-name="T2043">­si</text:span><text:span text:style-name="T2044">­me žy</text:span><text:span text:style-name="T2045">­miai dau</text:span><text:span text:style-name="T2046">­giau iš</text:span><text:span text:style-name="T2047">­lai</text:span><text:span text:style-name="T2048">­dų ir ne</text:span><text:span text:style-name="T2049">­tu</text:span><text:span text:style-name="T2050">­rė</text:span><text:span text:style-name="T2051">­si</text:span><text:span text:style-name="T2052">­me ra</text:span><text:span text:style-name="T2053">­my</text:span><text:span text:style-name="T2054">­bės. Aš pats dau</text:span><text:span text:style-name="T2055">­ge</text:span><text:span text:style-name="T2056">­lį me</text:span><text:span text:style-name="T2057">­tų prak</text:span><text:span text:style-name="T2058">­ti</text:span><text:span text:style-name="T2059">­ka</text:span><text:span text:style-name="T2060">­vau ir daž</text:span><text:span text:style-name="T2061">­nai pa</text:span><text:span text:style-name="T2062">­cien</text:span><text:span text:style-name="T2063">­tui ne</text:span><text:span text:style-name="T2064">­vi</text:span><text:span text:style-name="T2065">­siš</text:span><text:span text:style-name="T2066">­kai at</text:span><text:span text:style-name="T2067">­ku</text:span><text:span text:style-name="T2068">­ria</text:span><text:span text:style-name="T2069">­ma funk</text:span><text:span text:style-name="T2070">­ci</text:span><text:span text:style-name="T2071">­ja, ar tai bū</text:span><text:span text:style-name="T2072">­tų ap</text:span><text:span text:style-name="T2073">­si</text:span><text:span text:style-name="T2074">­gi</text:span><text:span text:style-name="T2075">­mi</text:span><text:span text:style-name="T2076">­mas, ar trau</text:span><text:span text:style-name="T2077">­ma, ar net on</text:span><text:span text:style-name="T2078">­ko</text:span><text:span text:style-name="T2079">­lo</text:span><text:span text:style-name="T2080">­gi</text:span><text:span text:style-name="T2081">­nė ope</text:span><text:span text:style-name="T2082">­ra</text:span><text:span text:style-name="T2083">­ci</text:span><text:span text:style-name="T2084">­ja. Kiek</text:span><text:span text:style-name="T2085">­vie</text:span><text:span text:style-name="T2086">­na ope</text:span><text:span text:style-name="T2087">­ra</text:span><text:span text:style-name="T2088">­ci</text:span><text:span text:style-name="T2089">­ja pa</text:span><text:span text:style-name="T2090">­da</text:span><text:span text:style-name="T2091">­ro kaž</text:span><text:span text:style-name="T2092">­ko</text:span><text:span text:style-name="T2093">­kią ža</text:span><text:span text:style-name="T2094">­lą – ar tai bū</text:span><text:span text:style-name="T2095">­tų vie</text:span><text:span text:style-name="T2096">­no or</text:span><text:span text:style-name="T2097">­ga</text:span><text:span text:style-name="T2098">­no, ar ki</text:span><text:span text:style-name="T2099">­to, aš čia da</text:span><text:span text:style-name="T2100">­bar ne</text:span><text:span text:style-name="T2101">­mi</text:span><text:span text:style-name="T2102">­nė</text:span><text:span text:style-name="T2103">­siu, po to lie</text:span><text:span text:style-name="T2104">­ka tam tik</text:span><text:span text:style-name="T2105">­ros pa</text:span><text:span text:style-name="T2106">­sek</text:span><text:span text:style-name="T2107">­mės. Tai fak</text:span><text:span text:style-name="T2108">­tiš</text:span><text:span text:style-name="T2109">­kai ši</text:span><text:span text:style-name="T2110">­to įsta</text:span><text:span text:style-name="T2111">­ty</text:span><text:span text:style-name="T2112">­mo pri</text:span><text:span text:style-name="T2113">­ėmi</text:span><text:span text:style-name="T2114">­mas kiek</text:span><text:span text:style-name="T2115">­vie</text:span><text:span text:style-name="T2116">­ną ope</text:span><text:span text:style-name="T2117">­ra</text:span><text:span text:style-name="T2118">­ci</text:span><text:span text:style-name="T2119">­ją, kiek</text:span><text:span text:style-name="T2120">­vie</text:span><text:span text:style-name="T2121">­ną gy</text:span><text:span text:style-name="T2122">­dy</text:span><text:span text:style-name="T2123">­mą ga</text:span><text:span text:style-name="T2124">­lė</text:span><text:span text:style-name="T2125">­tų pa</text:span><text:span text:style-name="T2126">­vers</text:span><text:span text:style-name="T2127">­ti tam tik</text:span><text:span text:style-name="T2128">­ro laips</text:span><text:span text:style-name="T2129">­nio ža</text:span><text:span text:style-name="T2130">­la ir at</text:span><text:span text:style-name="T2131">­ly</text:span><text:span text:style-name="T2132">­gi</text:span><text:span text:style-name="T2133">­ni</text:span><text:span text:style-name="T2134">­mo rei</text:span><text:span text:style-name="T2135">­ka</text:span><text:span text:style-name="T2136">­la</text:span><text:span text:style-name="T2137">­vi</text:span><text:span text:style-name="T2138">­mu.<text:s/></text:span></text:p>
        <text:p text:style-name="P2139">Aš tu­riu daug abe­jo­nių, su­pras­da­mas, ką mi­nist­ras dės­tė dėl to ga­na il­go ci­vi­li­nės at­sa­ko­my­bės ke­lio, bet tas ke­lias šiek tiek ap­sau­go ir me­di­kus nuo to, kad kiek­vie­ną kar­tą ne­bū­tų rei­ka­lau­ja­ma mo­kė­ti už bet ko­kius lie­ka­mus reiš­ki­nius po ope­ra­ci­jų. To­dėl aš su­si­lai­ky­siu ir iš tik­rų­jų kvie­čiu žy­miai rim­čiau dis­ku­tuo­ti, ne taip, kad ga­na spar­čiai pri­im­ti ši­to įsta­ty­mo pa­kei­ti­mus.<text:s/></text:p>
        <text:p text:style-name="Roman"><text:span text:style-name="T2140">PIRMININKAS.</text:span><text:span text:style-name="T2141"><text:s/>Mo</text:span><text:span text:style-name="T2142">­ty</text:span><text:span text:style-name="T2143">­vai už – K. Ma</text:span><text:span text:style-name="T2144">­žei</text:span><text:span text:style-name="T2145">­ka.<text:s/></text:span></text:p>
        <text:p text:style-name="Roman"><text:span text:style-name="T2146">K. MAŽEIKA</text:span><text:span text:style-name="T2147"><text:s/></text:span><text:span text:style-name="T2148">(</text:span><text:span text:style-name="T2149">LVŽSF</text:span><text:span text:style-name="T2150">)</text:span><text:span text:style-name="T2151">. Aš at</text:span><text:span text:style-name="T2152">­si</text:span><text:span text:style-name="T2153">­sa</text:span><text:span text:style-name="T2154">­kau žo</text:span><text:span text:style-name="T2155">­džio.<text:s/></text:span></text:p>
        <text:p text:style-name="Roman"><text:span text:style-name="T2156">PIRMININKAS.</text:span><text:span text:style-name="T2157"><text:s/>At</text:span><text:span text:style-name="T2158">­si</text:span><text:span text:style-name="T2159">­sa</text:span><text:span text:style-name="T2160">­kė. Mo</text:span><text:span text:style-name="T2161">­ty</text:span><text:span text:style-name="T2162">­vai prieš – K. Ma</text:span><text:span text:style-name="T2163">­siu</text:span><text:span text:style-name="T2164">­lis.<text:s/></text:span></text:p>
        <text:p text:style-name="Roman"><text:span text:style-name="T2165">K. MASIULIS</text:span><text:span text:style-name="T2166"><text:s/></text:span><text:span text:style-name="T2167">(</text:span><text:span text:style-name="T2168">TS-LKDF</text:span><text:span text:style-name="T2169">)</text:span><text:span text:style-name="T2170">. Ačiū. Aš iš</text:span><text:span text:style-name="T2171">­gir</text:span><text:span text:style-name="T2172">­dau, ką sa</text:span><text:span text:style-name="T2173">­kė mi</text:span><text:span text:style-name="T2174">­nist</text:span><text:span text:style-name="T2175">­ras. O mi</text:span><text:span text:style-name="T2176">­nist</text:span><text:span text:style-name="T2177">­ras sa</text:span><text:span text:style-name="T2178">­kė, kad jis yra nu</text:span><text:span text:style-name="T2179">­si</text:span><text:span text:style-name="T2180">­vy</text:span><text:span text:style-name="T2181">­lęs, nu</text:span><text:span text:style-name="T2182">­si</text:span><text:span text:style-name="T2183">­vy</text:span><text:span text:style-name="T2184">­lęs ši</text:span><text:span text:style-name="T2185">­tuo Sei</text:span><text:span text:style-name="T2186">­mu ir ma</text:span><text:span text:style-name="T2187">­no, kad efek</text:span><text:span text:style-name="T2188">­ty</text:span><text:span text:style-name="T2189">­vin</text:span><text:span text:style-name="T2190">­ti svei</text:span><text:span text:style-name="T2191">­ka</text:span><text:span text:style-name="T2192">­tos sis</text:span><text:span text:style-name="T2193">­te</text:span><text:span text:style-name="T2194">­mą ši</text:span><text:span text:style-name="T2195">­ta</text:span><text:span text:style-name="T2196">­me Sei</text:span><text:span text:style-name="T2197">­me jis ne</text:span><text:span text:style-name="T2198">­be</text:span><text:span text:style-name="T2199">­ma</text:span><text:span text:style-name="T2200">­to ga</text:span><text:span text:style-name="T2201">­li</text:span><text:span text:style-name="T2202">­my</text:span><text:span text:style-name="T2203">­bių. Va</text:span><text:span text:style-name="T2204">­di</text:span><text:span text:style-name="T2205">­na</text:span><text:span text:style-name="T2206">­si, jis yra nu</text:span><text:span text:style-name="T2207">­si</text:span><text:span text:style-name="T2208">­vy</text:span><text:span text:style-name="T2209">­lęs val</text:span><text:span text:style-name="T2210">­dan</text:span><text:span text:style-name="T2211">­či</text:span><text:span text:style-name="T2212">­ą</text:span><text:span text:style-name="T2213">­ją dau</text:span><text:span text:style-name="T2214">­gu</text:span><text:span text:style-name="T2215">­ma, nes jūs</text:span><text:span text:style-name="T2216">,</text:span><text:span text:style-name="T2217"><text:s/>val</text:span><text:span text:style-name="T2218">­dan</text:span><text:span text:style-name="T2219">­tie</text:span><text:span text:style-name="T2220">­ji</text:span>, tu­ri­te ab­so­liu­čią dau­gu­mą, čia ga­li­te pri­im­ti, ką no­ri­te. Opo­zi­ci­ja jis ne­ga­li bū­ti nu­si­vy­lęs, jis nu­si­vy­lęs val­dan­či­ą­ja dau­gu­ma. Nuo­sek­liai be­si­el­gian­tis mi­nist­ras po to­kių žo­džių at­si­sta­ty­din­tų ir pa­dė­tų sa­vo man­da­tą Mi­nist­rui Pir­mi­nin­kui į ki­še­nę, sa­ky­tų, vi­so ge­ro,<text:s/><text:span text:style-name="T2221">bye bye,<text:s/></text:span>aš esu nu­si­vy­lęs val­dan­či­ą­ja, ju­mis ir sa­vo ga­li­my­bės ne­be­ma­tau ką nors čia veik­ti. Ta­čiau abe­jo­ju, ar mi­nist­ras bus nuo­sek­lus. Grei­čiau­siai to­liau čia veiks ne­efek­ty­viai, rem­da­mas pro­jek­tus, ku­rių ne­su­ge­ba pri­sta­ty­ti čia taip, kad net­gi val­dan­tie­ji juos pa­lai­ky­tų. Opo­zi­ci­jos jis nie­kaip ne­su­ge­ba įti­kin­ti. Štai tu­ri­me to­kią si­tu­a­ci­ją su val­dan­či­ą­ja dau­gu­ma.</text:p>
        <text:p text:style-name="Roman"><text:span text:style-name="T2222">PIRMININKAS.</text:span><text:s/>Mo­ty­vai iš­sa­ky­ti. Ger­bia­mi ko­le­gos, tu­ri­me bal­suo­ti. Bal­suo­ja­me dėl vi­so pa­ke­to, pri­tar­da­mi po pa­tei­ki­mo.<text:s/></text:p>
        <text:p text:style-name="Roman">Bal­sa­vo 102 Sei­mo na­riai. Už – 67, prieš ne­bu­vo, su­si­lai­kė 35 Sei­mo na­riai. Po pa­tei­ki­mo pri­tar­ta.<text:s/></text:p>
        <text:soft-page-break/>
        <text:p text:style-name="P2223">Re­pli­ka po bal­sa­vi­mo – V. Si­mu­li­kas.<text:s/></text:p>
        <text:p text:style-name="P2224"><text:span text:style-name="T2225">V. SIMULIK</text:span><text:span text:style-name="T2226"><text:s/></text:span><text:span text:style-name="T2227">(</text:span><text:span text:style-name="T2228">LVŽSF</text:span><text:span text:style-name="T2229">)</text:span><text:span text:style-name="T2230">.<text:s/></text:span>Ger­bia­mas Pir­mi­nin­ke, aš no­rė­čiau pra­šy­ti, kad pa­pil­do­mu ko­mi­te­tu bū­tų ŽTK, nes mes gau­na­me nuo­lat to­kių pa­cien­tų nu­si­skun­di­mų, o pa­cien­tai, nors yra ir li­go­niai, bet žmo­nės. Ačiū.<text:s/></text:p>
        <text:p text:style-name="Roman"><text:span text:style-name="T2231">PIRMININKAS.</text:span><text:s/>Pa­pil­do­mu ko­mi­te­tu pra­šo­si bū­ti ŽTK. Pir­miau­sia tu­rė­tu­me nu­spręs­ti dėl pa­grin­di­nio. Vi­sur yra siū­lo­ma, kad pa­grin­di­niu ko­mi­te­tu tap­tų Svei­ka­tos rei­ka­lų ko­mi­te­tas. Ga­li­me pri­tar­ti ben­drai? Ga­li­me. Pa­pil­do­mas ko­mi­te­tas – Biu­dže­to ir fi­nan­sų ko­mi­te­tas. Pra­šo­te dėl vie­no ar dėl vi­sų pro­jek­tų? Dėl vie­no, dėl<text:s/><text:span text:style-name="T2232">pro</text:span><text:span text:style-name="T2233">­jek</text:span><text:span text:style-name="T2234">­to Nr. XIIIP-3083,<text:s/></text:span>taip? Ge­rai. Ar pri­ta­ria­me? Pri­ta­ria­me.<text:s/></text:p>
        <text:p text:style-name="Roman">Žmo­gaus tei­sių ko­mi­te­tas no­rė­tų bū­ti dėl vi­sų pro­jek­tų?.. Dėl vi­sų pro­jek­tų. Ar pri­ta­ria­me, kad Žmo­gaus tei­sių ko­mi­te­tas bū­tų dėl vi­sų? Pri­ta­ria­me.<text:s/></text:p>
        <text:p text:style-name="Roman">Siū­lo­ma svars­ty­ti pa­va­sa­rio se­si­jo­je.</text:p>
        <text:p text:style-name="Roman">J. Raz­ma – re­pli­ka po bal­sa­vi­mo.<text:s/></text:p>
        <text:p text:style-name="Roman"><text:span text:style-name="T2235">J. RAZMA</text:span><text:span text:style-name="T2236"><text:s/></text:span><text:span text:style-name="T2237">(</text:span><text:span text:style-name="T2238">TS-LKDF</text:span><text:span text:style-name="T2239">)</text:span><text:span text:style-name="T2240">.<text:s/></text:span>Aš gal dau­giau dėl ve­di­mo tvar­kos dėl šios die­nos po­sė­džių. No­riu pa­sa­ky­ti gar­siai tai, ką sa­kiau Sei­mo Pir­mi­nin­ko pa­va­duo­to­jai. Ma­nau, kad mes ga­lė­jo­me iš­girs­ti tai, ką sa­kė sig­na­ta­ras Z. Vaiš­vi­la. Ar iš tik­rų­jų mes ge­rai at­ro­do­me, kai, vyks­tant svar­biems ren­gi­niams, čia už­si­i­ma­me svars­ty­mu kaž­ko­kių smul­kme­niš­kų da­ly­kų, ku­rie tik­rai ga­li pa­lauk­ti? Įvai­rūs pa­tei­ki­mai tik­rai ga­li bū­ti at­lik­ti ir vė­liau, o pri­ėmi­mų jūs vis tiek ne­su­ge­bė­si­te pa­da­ry­ti, jei opo­zi­ci­ja, tu­rė­da­ma nu­si­tei­ki­mą vis dėl­to šian­dien ne po­sė­džiau­ti, o da­ly­vau­ti svar­biuo­se ren­gi­niuo­se, ne­si­re­gist­ruos pri­ėmi­mų me­tu. Jums ne­už­teks bal­sų pri­im­ti.<text:s/></text:p>
        <text:p text:style-name="Roman">Aš dėl to siū­ly­čiau pri­im­ti nu­ta­ri­mą dėl se­si­jos pra­tę­si­mo. Jūs po­sė­džius ga­lė­si­te su­šauk­ti bet ka­da, ne­lauk­ti ir tos va­sa­rio 12 die­nos, ir ra­miai dar­buo­si­mės. Kad šian­dien ne tik jūs vie­nas tu­rė­tu­mė­te pri­vi­le­gi­ją da­ly­vau­ti ren­gi­niuo­se, į ku­riuos tur­būt tuo­jau iš­ei­si­te, o kad ir ki­ti Sei­mo na­riai ga­lė­tų pa­ben­drau­ti su čia at­vy­ku­siais sa­vo kraš­tie­čiais, su lais­vės gy­nė­jais pa­si­kal­bė­ti, siū­lau vis dėl­to dar­bo­tvarkę lik­vi­duo­ti ir ei­ti prie nu­ta­ri­mo dėl se­si­jos pra­tę­si­mo.<text:s/></text:p>
        <text:p text:style-name="Roman"><text:span text:style-name="T2241">PIRMININKAS.</text:span><text:s/>Ge­ras pa­siū­ly­mas, bet dar­bo­tvarkę mes tu­ri­me pa­si­tvir­ti­nę, tai to­liau tu­rė­tu­me ir dirb­ti pa­gal dar­bo­tvarkę.<text:s/></text:p>
        <text:p text:style-name="Roman"/>
        <text:p text:style-name="Laikas">10.44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157 (<text:span text:style-name="T2242">pa</text:span><text:span text:style-name="T2243">­tei</text:span><text:span text:style-name="T2244">­ki</text:span><text:span text:style-name="T2245">­mas</text:span>)</text:p>
        <text:p text:style-name="Roman"/>
        <text:p text:style-name="Roman">Dar­bo­tvarkės 1-5.1 klau­si­mas – Sei­mo nu­ta­ri­mo „Dėl Lie­tu­vos Res­pub­li­kos Sei­mo 2018 m. rug­sė­jo 18 d. nu­ta­ri­mo „Dėl Lie­tu­vos Res­pub­li­kos Sei­mo V (ru­dens) se­si­jos dar­bų pro­gra­mos“ pa­kei­ti­mo“. Pra­ne­šė­jas – R. Kar­baus­kis. Pa­tei­ki­mas.</text:p>
        <text:p text:style-name="Roman">Dėl ve­di­mo tvar­kos – E. Gent­vi­las.</text:p>
        <text:p text:style-name="Roman"><text:span text:style-name="T2246">E. GENTVILAS</text:span><text:span text:style-name="T2247"><text:s/></text:span><text:span text:style-name="T2248">(</text:span><text:span text:style-name="T2249">LSF</text:span><text:span text:style-name="T2250">)</text:span><text:span text:style-name="T2251">.<text:s/></text:span>Ger­bia­mi ko­le­gos, ši­tas klau­si­mas įtrauk­tų į dar­bo­tvarkę Vai­ko tei­sių ap­sau­gos pa­grin­dų įsta­ty­mą. Mes jau svars­tė­me mi­nis­te­ri­jos pa­teik­tą pro­jek­tą pa­tei­ki­mo sta­di­jo­je, to­dėl da­bar siū­lau Li­be­ra­lų są­jū­džio frak­ci­jos var­du pa­da­ry­ti per­trau­ką bent iki ki­to po­sė­džio.</text:p>
        <text:p text:style-name="Roman"><text:span text:style-name="T2252">PIRMININKAS.</text:span><text:s/>Ge­rai, bal­suo­ja­me dėl per­trau­kos.<text:s/></text:p>
        <text:p text:style-name="Roman">Bal­sa­vo 100 Sei­mo na­rių: už – 44. Per­trau­ka iki ki­to po­sė­džio.</text:p>
        <text:p text:style-name="Roman">Tai­gi ki­tų klau­si­mų, ku­rie bū­tų įtrauk­ti, svars­ty­ti ne­ga­li­me.<text:s/></text:p>
        <text:p text:style-name="Roman"/>
        <text:soft-page-break/>
        <text:p text:style-name="P2253">10.46 val.</text:p>
        <text:p text:style-name="P2254">Sei­mo nu­ta­ri­mo „Dėl Lie­tu­vos Res­pub­li­kos Sei­mo 2018 m. rug­sė­jo 18 d. nu­ta­ri­mo Nr. XIII-1482 „Dėl Lie­tu­vos Res­pub­li­kos Sei­mo V (ru­dens) se­si­jos dar­bų pro­gra­mos“ pa­kei­ti­mo“ pro­jek­tas Nr. XIIIP-3151 (<text:span text:style-name="T2255">pa</text:span><text:span text:style-name="T2256">­tei</text:span><text:span text:style-name="T2257">­ki</text:span><text:span text:style-name="T2258">­mas</text:span>)</text:p>
        <text:p text:style-name="P2259"><text:span text:style-name="T2260"><text:s/></text:span></text:p>
        <text:p text:style-name="P2261">Dar­bo­tvarkės 1-6.1 klau­si­mas – taip pat Sei­mo nu­ta­ri­mo dėl<text:s/>se­si­jos dar­bų pro­gra­mos pakei­ti­mo pro­jek­tas Nr. XIIIP-3151. Pra­ne­šė­jas – taip pat R. Kar­baus­kis. Pa­tei­ki­mas. A. Ši­rins­kie­nė.</text:p>
        <text:p text:style-name="Roman"><text:span text:style-name="T2262">A. ŠIRINSKIENĖ</text:span><text:s/><text:span text:style-name="T2263">(</text:span><text:span text:style-name="T2264">LVŽSF</text:span><text:span text:style-name="T2265">)</text:span>. Ko­le­gos, tik­rai pra­šy­čiau pu­sės va­lan­dos per­trau­kos dėl šio klau­si­mo. No­rė­tu­me pa­si­gi­lin­ti.<text:s/></text:p>
        <text:p text:style-name="Roman"><text:span text:style-name="T2266">PIRMININKAS.</text:span><text:span text:style-name="T2267"><text:s/>Bal</text:span><text:span text:style-name="T2268">­suo</text:span><text:span text:style-name="T2269">­ja</text:span><text:span text:style-name="T2270">­me dėl pu</text:span><text:span text:style-name="T2271">­sės va</text:span><text:span text:style-name="T2272">­lan</text:span><text:span text:style-name="T2273">­dos per</text:span><text:span text:style-name="T2274">­trau</text:span><text:span text:style-name="T2275">­kos. A. Ši</text:span><text:span text:style-name="T2276">­rins</text:span><text:span text:style-name="T2277">­kie</text:span><text:span text:style-name="T2278">­nės siū</text:span><text:span text:style-name="T2279">­ly</text:span><text:span text:style-name="T2280">­mas.</text:span></text:p>
        <text:p text:style-name="P2281">Bal­sa­vo 100 Sei­mo na­rių: už – 61. Pu­sės va­lan­dos per­trau­ka.</text:p>
        <text:p text:style-name="P2282">Dėl ve­di­mo tvar­kos – J. Ole­kas.</text:p>
        <text:p text:style-name="Roman"><text:span text:style-name="T2283">J. OLEKAS</text:span><text:span text:style-name="T2284"><text:s/></text:span><text:span text:style-name="T2285">(</text:span><text:span text:style-name="T2286">LSDPF</text:span><text:span text:style-name="T2287">)</text:span><text:span text:style-name="T2288">.</text:span><text:span text:style-name="T2289"><text:s/>Ačiū, Pir</text:span><text:span text:style-name="T2290">­mi</text:span><text:span text:style-name="T2291">­nin</text:span><text:span text:style-name="T2292">­ke. Ka</text:span><text:span text:style-name="T2293">­dan</text:span><text:span text:style-name="T2294">­gi val</text:span><text:span text:style-name="T2295">­dan</text:span><text:span text:style-name="T2296">­tie</text:span><text:span text:style-name="T2297">­ji nu</text:span><text:span text:style-name="T2298">­bal</text:span><text:span text:style-name="T2299">­sa</text:span><text:span text:style-name="T2300">­vo, kad tu</text:span><text:span text:style-name="T2301">­ri</text:span><text:span text:style-name="T2302">­me pu</text:span><text:span text:style-name="T2303">­sės va</text:span><text:span text:style-name="T2304">­lan</text:span><text:span text:style-name="T2305">­dos per</text:span><text:span text:style-name="T2306">­trau</text:span><text:span text:style-name="T2307">­ką, aš kvie</text:span><text:span text:style-name="T2308">­čiu, da</text:span><text:span text:style-name="T2309">­bar I rū</text:span><text:span text:style-name="T2310">­muo</text:span><text:span text:style-name="T2311">­se yra gy</text:span><text:span text:style-name="T2312">­nė</text:span><text:span text:style-name="T2313">­jų ri</text:span><text:span text:style-name="T2314">­kiuo</text:span><text:span text:style-name="T2315">­tė. Bū</text:span><text:span text:style-name="T2316">­tų tik</text:span><text:span text:style-name="T2317">­rai sma</text:span><text:span text:style-name="T2318">­gu, kad Sei</text:span><text:span text:style-name="T2319">­mo na</text:span><text:span text:style-name="T2320">­riai jo</text:span><text:span text:style-name="T2321">­je da</text:span><text:span text:style-name="T2322">­ly</text:span><text:span text:style-name="T2323">­vau</text:span><text:span text:style-name="T2324">­tų. (</text:span><text:span text:style-name="T2325">Bal</text:span><text:span text:style-name="T2326">­sai sa</text:span><text:span text:style-name="T2327">­lė</text:span><text:span text:style-name="T2328">­je</text:span><text:span text:style-name="T2329">)<text:s/></text:span></text:p>
        <text:p text:style-name="P2330"/>
        <text:p text:style-name="Laikas">10.49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146 (<text:span text:style-name="T2331">pa</text:span><text:span text:style-name="T2332">­tei</text:span><text:span text:style-name="T2333">­ki</text:span><text:span text:style-name="T2334">­mas, svars</text:span><text:span text:style-name="T2335">­ty</text:span><text:span text:style-name="T2336">­mas, pri</text:span><text:span text:style-name="T2337">­ėmi</text:span><text:span text:style-name="T2338">­mas</text:span>)</text:p>
        <text:p text:style-name="P2339"><text:s/></text:p>
        <text:p text:style-name="Roman"><text:span text:style-name="T2340">PIRMININKAS.</text:span><text:span text:style-name="T2341"><text:s/>Skel</text:span><text:span text:style-name="T2342">­biu dar</text:span><text:span text:style-name="T2343">­bo</text:span><text:span text:style-name="T2344">­tvarkės 1-7.1 klau</text:span><text:span text:style-name="T2345">­si</text:span><text:span text:style-name="T2346">­mą – Sei</text:span><text:span text:style-name="T2347">­mo</text:span><text:span text:style-name="T2348"><text:s/>nu</text:span><text:span text:style-name="T2349">­ta</text:span><text:span text:style-name="T2350">­ri</text:span><text:span text:style-name="T2351">­mo taip pat dėl se</text:span><text:span text:style-name="T2352">­si</text:span><text:span text:style-name="T2353">jos dar</text:span><text:span text:style-name="T2354">­bų pro</text:span><text:span text:style-name="T2355">­gra</text:span><text:span text:style-name="T2356">­mos pa</text:span><text:span text:style-name="T2357">­kei</text:span><text:span text:style-name="T2358">­ti</text:span><text:span text:style-name="T2359">­mo pro</text:span><text:span text:style-name="T2360">­jek</text:span><text:span text:style-name="T2361">­t</text:span><text:span text:style-name="T2362">ą</text:span><text:span text:style-name="T2363"><text:s/>Nr. XIIIP-3146. Pra</text:span><text:span text:style-name="T2364">­ne</text:span><text:span text:style-name="T2365">­šė</text:span><text:span text:style-name="T2366">­ja – R. Mor</text:span><text:span text:style-name="T2367">­kū</text:span><text:span text:style-name="T2368">­nai</text:span><text:span text:style-name="T2369">­tė-Mi</text:span><text:span text:style-name="T2370">­ku</text:span><text:span text:style-name="T2371">­lė</text:span><text:span text:style-name="T2372">nie</text:span><text:span text:style-name="T2373">­nė.</text:span></text:p>
        <text:p text:style-name="Roman"><text:span text:style-name="T2374">R. MORKŪNAITĖ-MIKULĖNIENĖ</text:span><text:span text:style-name="T2375"><text:s/></text:span><text:span text:style-name="T2376">(</text:span><text:span text:style-name="T2377">TS-LKDF</text:span><text:span text:style-name="T2378">)</text:span><text:span text:style-name="T2379">.<text:s/></text:span><text:span text:style-name="T2380">Ger</text:span><text:span text:style-name="T2381">­bia</text:span><text:span text:style-name="T2382">­mi ko</text:span><text:span text:style-name="T2383">­le</text:span><text:span text:style-name="T2384">­gos, pra</text:span><text:span text:style-name="T2385">­šau pa</text:span><text:span text:style-name="T2386">­pil</text:span><text:span text:style-name="T2387">­dy</text:span><text:span text:style-name="T2388">­ti Sei</text:span><text:span text:style-name="T2389">­mo dar</text:span><text:span text:style-name="T2390">­bų pro</text:span><text:span text:style-name="T2391">­gra</text:span><text:span text:style-name="T2392">­mą įsta</text:span><text:span text:style-name="T2393">­ty</text:span><text:span text:style-name="T2394">­mo pro</text:span><text:span text:style-name="T2395">­jek</text:span><text:span text:style-name="T2396">­tu Nr. XIIIP-3146.</text:span></text:p>
        <text:p text:style-name="Roman"><text:span text:style-name="T2397">PIRMININKAS.</text:span><text:span text:style-name="T2398"><text:s/>Nie</text:span><text:span text:style-name="T2399">­kas ne</text:span><text:span text:style-name="T2400">­už</text:span><text:span text:style-name="T2401">­si</text:span><text:span text:style-name="T2402">­ra</text:span><text:span text:style-name="T2403">­šė pa</text:span><text:span text:style-name="T2404">­klaus</text:span><text:span text:style-name="T2405">­ti. Ar ga</text:span><text:span text:style-name="T2406">­li</text:span><text:span text:style-name="T2407">­me pri</text:span><text:span text:style-name="T2408">­tar</text:span><text:span text:style-name="T2409">­ti po pa</text:span><text:span text:style-name="T2410">­tei</text:span><text:span text:style-name="T2411">­ki</text:span><text:span text:style-name="T2412">­mo ben</text:span><text:span text:style-name="T2413">­dru su</text:span><text:span text:style-name="T2414">­ta</text:span><text:span text:style-name="T2415">­ri</text:span><text:span text:style-name="T2416">­mu? Ga</text:span><text:span text:style-name="T2417">­li</text:span><text:span text:style-name="T2418">­me pri</text:span><text:span text:style-name="T2419">­tar</text:span><text:span text:style-name="T2420">­ti. Pri</text:span><text:span text:style-name="T2421">­ta</text:span><text:span text:style-name="T2422">­ria</text:span><text:span text:style-name="T2423">­me.</text:span></text:p>
        <text:p text:style-name="P2424">Svars­ty­mas. Ga­li­me pri­tar­ti po svars­ty­mo? Ga­li­me ben­dru su­ta­ri­mu. Pri­ėmi­mas. Kal­bė­ti no­rin­čių nė­ra. Bal­suo­ja­me.<text:s/></text:p>
        <text:p text:style-name="P2425"/>
        <text:p text:style-name="Priemimas">Šio nu­ta­ri­mo pri­ėmi­mas</text:p>
        <text:p text:style-name="P2426"/>
        <text:p text:style-name="Roman">Bal­sa­vo 101 Sei­mo na­rys: už – 52, prieš – 2, su­si­lai­kė 47. Pri­tar­ta.</text:p>
        <text:p text:style-name="Roman">P. Urb­šys dėl ve­di­mo tvar­kos.</text:p>
        <text:p text:style-name="Roman"><text:span text:style-name="T2427">P. URBŠYS</text:span><text:span text:style-name="T2428"><text:s/></text:span><text:span text:style-name="T2429">(</text:span><text:span text:style-name="T2430">MSNG</text:span><text:span text:style-name="T2431">)</text:span><text:span text:style-name="T2432">.</text:span><text:s/>Šį kar­tą aš krei­piuo­si į jus, ger­bia­mi kon­ser­va­to­riai. Tik­rai…</text:p>
        <text:p text:style-name="Roman"><text:span text:style-name="T2433">PIRMININKAS.</text:span><text:span text:style-name="T2434"><text:s/></text:span>Gar­siau!</text:p>
        <text:p text:style-name="Roman"><text:span text:style-name="T2435">P. URBŠYS</text:span><text:span text:style-name="T2436"><text:s/></text:span><text:span text:style-name="T2437">(</text:span><text:span text:style-name="T2438">MSNG</text:span><text:span text:style-name="T2439">)</text:span><text:span text:style-name="T2440">.</text:span><text:s/>Ger­bia­mi kon­ser­va­to­riai, šį kar­tą krei­piuo­si į jus. Tik­rai jūs ape­lia­vo­te la­bai tei­sin­gai. Vyks­ta ren­gi­nys, vyks­ta ri­kiuo­tė. Su­da­ry­ki­te ga­li­my­bę Sei­mo na­riams, ku­rie ma­no, kad ten rei­kia bū­ti, kad jie bū­tų, nes da­bar kas vyks? Pra­si­dės…<text:s/><text:span text:style-name="T2441">(</text:span><text:span text:style-name="T2442">Bal</text:span><text:span text:style-name="T2443">­sas sa</text:span><text:span text:style-name="T2444">­lė</text:span><text:span text:style-name="T2445">­je</text:span><text:span text:style-name="T2446">)</text:span><text:s/>Ger­bia­mie­ji, bet ir nuo jū­sų pri­klau­so. Jei­gu są­ži­nin­gi esa­te ir sau, jūs ga­li­te pa­sa­ky­ti – da­ro­me per­trau­ką ir dėl ši­to klau­si­mo ir ta­da svars­ty­si­me tas…<text:s/><text:span text:style-name="T2447">(</text:span><text:span text:style-name="T2448">Bal</text:span><text:span text:style-name="T2449">­sas sa</text:span><text:span text:style-name="T2450">­lė</text:span><text:span text:style-name="T2451">­je</text:span><text:span text:style-name="T2452">)</text:span><text:s/>Čia ir pa­si­ro­do, kad jūs sau tai­ko­te ki­to­kius…<text:s/><text:span text:style-name="T2453">(</text:span><text:span text:style-name="T2454">Triukš</text:span><text:span text:style-name="T2455">­mas sa</text:span><text:span text:style-name="T2456">­lė</text:span><text:span text:style-name="T2457">­je</text:span><text:span text:style-name="T2458">)<text:s/></text:span></text:p>
        <text:p text:style-name="Roman"><text:span text:style-name="T2459">PIRMININKAS.</text:span><text:span text:style-name="T2460"><text:s/>Ger</text:span><text:span text:style-name="T2461">­bia</text:span><text:span text:style-name="T2462">­mi ko</text:span><text:span text:style-name="T2463">­le</text:span><text:span text:style-name="T2464">­gos, aš tu</text:span><text:span text:style-name="T2465">­riu to</text:span><text:span text:style-name="T2466">­kią tei</text:span><text:span text:style-name="T2467">­sę ir skel</text:span><text:span text:style-name="T2468">­biu 40 mi</text:span><text:span text:style-name="T2469">­nu</text:span><text:span text:style-name="T2470">­čių per</text:span><text:span text:style-name="T2471">­trau</text:span><text:span text:style-name="T2472">­ką. Ren</text:span><text:span text:style-name="T2473">­ka</text:span><text:span text:style-name="T2474">­mės 11 val. 20 min. Pa</text:span><text:span text:style-name="T2475">­tiks</text:span><text:span text:style-name="T2476">­li</text:span><text:span text:style-name="T2477">­nu: 40 mi</text:span><text:span text:style-name="T2478">­nu</text:span><text:span text:style-name="T2479">­čių bus iki 11 val. 30 min.</text:span></text:p>
        <text:p text:style-name="P2480"/>
        <text:p text:style-name="Pertrauka">Per­trau­ka</text:p>
        <text:p text:style-name="Roman"><text:tab/></text:p>
        <text:p text:style-name="Roman"><text:span text:style-name="T2481">PIRMININKĖ (R. BAŠKIENĖ</text:span><text:span text:style-name="T2482">,<text:s/></text:span><text:span text:style-name="T2483">LVŽSF</text:span><text:span text:style-name="T2484">).</text:span><text:span text:style-name="T2485"><text:s/></text:span>Ger­bia­mie­ji ko­le­gos, nu­sta­ty­tas per­trau­kos lai­kas bai­gė­si. Ma­lo­niai kvie­čiu už­im­ti dar­bo vie­tas.<text:s/></text:p>
        <text:soft-page-break/>
        <text:p text:style-name="P2486">11.30 val.</text:p>
        <text:p text:style-name="Roman12">In­for­ma­ci­niai pra­ne­ši­mai</text:p>
        <text:p text:style-name="Roman"/>
        <text:p text:style-name="Roman">Nau­do­da­ma­si pro­ga ir įpa­rei­go­ji­mu, kad Sei­mo Pir­mi­nin­kas ar pa­va­duo­to­jas ar­ti­miau­sia­me Sei­mo po­sė­dy­je pra­ne­ša Sei­mui apie pi­lie­čių iš­reikš­tą ini­cia­ty­vą skelb­ti re­fe­ren­du­mą, tą ir no­riu pa­da­ry­ti, nes krei­pė­si Vy­riau­sio­ji rin­ki­mų ko­mi­si­ja dėl ini­cia­ty­vi­nės gru­pės kon­sul­ta­ci­niams re­fe­ren­du­mams pa­skelb­ti įre­gist­ra­vi­mo ir gruo­džio 21 die­ną įre­gist­ra­vo 17 Lie­tu­vos pi­lie­čių, tu­rin­čių rin­ki­mų tei­sę, ini­cia­ty­vi­nę gru­pę kon­sul­ta­ci­niams re­fe­ren­du­mams pa­skelb­ti. Ji siū­lo to­kius spren­di­mus spręs­ti. Rin­ki­mams į Lie­tu­vos Res­pub­li­kos Sei­mą įtei­sin­ti tik ma­žo­ri­ta­ri­nę dau­gu­mos rin­ki­mų sis­te­mą. Ir ant­ras – rin­ki­mams į Lie­tu­vos Res­pub­li­kos sa­vi­val­dy­bių ta­ry­bas įtei­sin­ti taip pat ma­žo­ri­ta­ri­nę dau­gu­mos rin­ki­mų sis­te­mą.<text:s/></text:p>
        <text:p text:style-name="Roman">In­for­ma­ci­ją iš­gir­do­te. Grįž­ta­me prie dar­bo­tvarkės. (<text:span text:style-name="T2487">Bal</text:span><text:span text:style-name="T2488">­sai sa</text:span><text:span text:style-name="T2489">­lė</text:span><text:span text:style-name="T2490">­je</text:span>) Mi­nu­tė­lę! ko­le­gos pra­šo ini­cia­ty­vi­nės gru­pės… Gal pa­var­des per­skai­tau: An­ta­nas An­dziu­lis, As­ta Ast­raus­kė, Arū­nas Bur­lin­gis, Bū­tė, Do­vy­dai­tie­nė, Kal­vai­tis, Ka­mins­kas, Kud­rie­nė, Ma­čiu­lai­tis, Pa­lio­kas, Pet­raus­kas, Pu­nys, Ši­rins­kas, Ugens­kis, Vaikš­nys, Ve­dec­kis ir Ve­lič­kie­nė.<text:s/></text:p>
        <text:p text:style-name="Roman"/>
        <text:p text:style-name="Laikas">11.31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151 (<text:span text:style-name="T2491">pa</text:span><text:span text:style-name="T2492">­tei</text:span><text:span text:style-name="T2493">­ki</text:span><text:span text:style-name="T2494">­mo tę</text:span><text:span text:style-name="T2495">­si</text:span><text:span text:style-name="T2496">­nys, svars</text:span><text:span text:style-name="T2497">­ty</text:span><text:span text:style-name="T2498">­mas ir pri</text:span><text:span text:style-name="T2499">­ėmi</text:span><text:span text:style-name="T2500">­mas</text:span>)</text:p>
        <text:p text:style-name="Roman"/>
        <text:p text:style-name="Roman">Ger­bia­mi ko­le­gos, dar­bo­tvarkės 1-6 klau­si­mas – dėl Sei­mo nu­ta­ri­mo dėl se­si­jos dar­bų pra­tę­si­mo, pro­jek­tas Nr. XIIIP-3151. Per­trau­kos lai­kas bai­gė­si. R. Kar­baus­kis. Pra­šau.</text:p>
        <text:p text:style-name="Roman"><text:span text:style-name="T2501">R. KARBAUSKIS</text:span><text:span text:style-name="T2502"><text:s/></text:span><text:span text:style-name="T2503">(</text:span><text:span text:style-name="T2504">LVŽSF</text:span><text:span text:style-name="T2505">)</text:span><text:span text:style-name="T2506">. Kvie</text:span><text:span text:style-name="T2507">­čiu į Sei</text:span><text:span text:style-name="T2508">­mo ru</text:span><text:span text:style-name="T2509">­dens se</text:span><text:span text:style-name="T2510">­si</text:span><text:span text:style-name="T2511">­jos dar</text:span><text:span text:style-name="T2512">­bo</text:span><text:span text:style-name="T2513">­tvarkę įtrauk</text:span><text:span text:style-name="T2514">­ti klau</text:span><text:span text:style-name="T2515">­si</text:span><text:span text:style-name="T2516">­mą – Vi</text:span><text:span text:style-name="T2517">­suo</text:span><text:span text:style-name="T2518">­me</text:span><text:span text:style-name="T2519">­nės in</text:span><text:span text:style-name="T2520">­for</text:span><text:span text:style-name="T2521">­ma</text:span><text:span text:style-name="T2522">­vi</text:span><text:span text:style-name="T2523">­mo įsta</text:span><text:span text:style-name="T2524">­ty</text:span><text:span text:style-name="T2525">­mo Nr. I-1418 19, 31, 34, 48 straips</text:span><text:span text:style-name="T2526">­nių ir prie</text:span><text:span text:style-name="T2527">­do pa</text:span><text:span text:style-name="T2528">­kei</text:span><text:span text:style-name="T2529">­ti</text:span><text:span text:style-name="T2530">­mo įsta</text:span><text:span text:style-name="T2531">­ty</text:span><text:span text:style-name="T2532">­mą.<text:s/></text:span></text:p>
        <text:p text:style-name="Roman"><text:span text:style-name="T2533">PIRMININKĖ.</text:span><text:span text:style-name="T2534"><text:s/></text:span><text:span text:style-name="T2535">Dė</text:span><text:span text:style-name="T2536">­ko</text:span><text:span text:style-name="T2537">­ju. Ar už</text:span><text:span text:style-name="T2538">­si</text:span><text:span text:style-name="T2539">­ra</text:span><text:span text:style-name="T2540">­šę ko</text:span><text:span text:style-name="T2541">­le</text:span><text:span text:style-name="T2542">­gos no</text:span><text:span text:style-name="T2543">­ri pa</text:span><text:span text:style-name="T2544">­klaus</text:span><text:span text:style-name="T2545">­ti dėl įtrau</text:span><text:span text:style-name="T2546">­ki</text:span><text:span text:style-name="T2547">­mo, ar po to dėl vi</text:span><text:span text:style-name="T2548">­suo</text:span><text:span text:style-name="T2549">­me</text:span><text:span text:style-name="T2550">­nės in</text:span><text:span text:style-name="T2551">­for</text:span><text:span text:style-name="T2552">­ma</text:span><text:span text:style-name="T2553">­vi</text:span><text:span text:style-name="T2554">­mo? Dėl vi</text:span><text:span text:style-name="T2555">­suo</text:span><text:span text:style-name="T2556">­me</text:span><text:span text:style-name="T2557">­nės in</text:span><text:span text:style-name="T2558">­for</text:span><text:span text:style-name="T2559">­ma</text:span><text:span text:style-name="T2560">­vi</text:span><text:span text:style-name="T2561">­mo. (</text:span><text:span text:style-name="T2562">Bal</text:span><text:span text:style-name="T2563">­sai sa</text:span><text:span text:style-name="T2564">­lė</text:span><text:span text:style-name="T2565">­je</text:span><text:span text:style-name="T2566">) Dėl įtrau</text:span><text:span text:style-name="T2567">­ki</text:span><text:span text:style-name="T2568">­mo? Ge</text:span><text:span text:style-name="T2569">­rai.<text:s/></text:span></text:p>
        <text:p text:style-name="P2570">K. Ma­siu­lis. Dėl Sei­mo nu­ta­ri­mo, kad pa­pil­dy­tu­me se­si­jos dar­bų pro­gra­mą, klau­sia K. Ma­siu­lis.<text:s/></text:p>
        <text:p text:style-name="Roman"><text:span text:style-name="T2571">K. MASIULIS</text:span><text:span text:style-name="T2572"><text:s/></text:span><text:span text:style-name="T2573">(</text:span><text:span text:style-name="T2574">TS-LKDF</text:span><text:span text:style-name="T2575">)</text:span><text:span text:style-name="T2576">.<text:s/></text:span><text:span text:style-name="T2577">Aš no</text:span><text:span text:style-name="T2578">­rė</text:span><text:span text:style-name="T2579">­čiau pa</text:span><text:span text:style-name="T2580">­klaus</text:span><text:span text:style-name="T2581">­ti. Jūs skai</text:span><text:span text:style-name="T2582">­čius (…) lyg ir nu</text:span><text:span text:style-name="T2583">­lei</text:span><text:span text:style-name="T2584">­džia</text:span><text:span text:style-name="T2585">­te. Ar at</text:span><text:span text:style-name="T2586">­si</text:span><text:span text:style-name="T2587">­sa</text:span><text:span text:style-name="T2588">­ko</text:span><text:span text:style-name="T2589">­te sa</text:span><text:span text:style-name="T2590">­vo min</text:span><text:span text:style-name="T2591">­ties ir lin</text:span><text:span text:style-name="T2592">­kęs švel</text:span><text:span text:style-name="T2593">­nin</text:span><text:span text:style-name="T2594">­ti pro</text:span><text:span text:style-name="T2595">­jek</text:span><text:span text:style-name="T2596">­tą? Tai ar ver</text:span><text:span text:style-name="T2597">­ta pa</text:span><text:span text:style-name="T2598">­teik</text:span><text:span text:style-name="T2599">­ti pro</text:span><text:span text:style-name="T2600">­jek</text:span><text:span text:style-name="T2601">­tą, ku</text:span><text:span text:style-name="T2602">­rį, jau da</text:span><text:span text:style-name="T2603">­bar iš anks</text:span><text:span text:style-name="T2604">­to ži</text:span><text:span text:style-name="T2605">­no</text:span><text:span text:style-name="T2606">­te, rei</text:span><text:span text:style-name="T2607">­kia švel</text:span><text:span text:style-name="T2608">­nin</text:span><text:span text:style-name="T2609">­ti ir keis</text:span><text:span text:style-name="T2610">­ti?</text:span></text:p>
        <text:p text:style-name="Roman"><text:span text:style-name="T2611">R. KARBAUSKIS</text:span><text:span text:style-name="T2612"><text:s/></text:span><text:span text:style-name="T2613">(</text:span><text:span text:style-name="T2614">LVŽSF</text:span><text:span text:style-name="T2615">)</text:span><text:span text:style-name="T2616">. Pir</text:span><text:span text:style-name="T2617">­miau</text:span><text:span text:style-name="T2618">­sia, jei</text:span><text:span text:style-name="T2619">­gu jūs skai</text:span><text:span text:style-name="T2620">­to</text:span><text:span text:style-name="T2621">­te, o aš ži</text:span><text:span text:style-name="T2622">­nau, kad jūs skai</text:span><text:span text:style-name="T2623">­to</text:span><text:span text:style-name="T2624">­te ir do</text:span><text:span text:style-name="T2625">­mi</text:span><text:span text:style-name="T2626">­tės, tai ži</text:span><text:span text:style-name="T2627">­no</text:span><text:span text:style-name="T2628">­te, kad ne mes tai su</text:span><text:span text:style-name="T2629">­gal</text:span><text:span text:style-name="T2630">­vo</text:span><text:span text:style-name="T2631">­jo</text:span><text:span text:style-name="T2632">­me, o ko</text:span><text:span text:style-name="T2633">­mi</text:span><text:span text:style-name="T2634">­te</text:span><text:span text:style-name="T2635">­tui pa</text:span><text:span text:style-name="T2636">­tei</text:span><text:span text:style-name="T2637">­kė Lie</text:span><text:span text:style-name="T2638">­tu</text:span><text:span text:style-name="T2639">­vos ra</text:span><text:span text:style-name="T2640">­di</text:span><text:span text:style-name="T2641">­jo ir te</text:span><text:span text:style-name="T2642">­le</text:span><text:span text:style-name="T2643">­vi</text:span><text:span text:style-name="T2644">­zi</text:span><text:span text:style-name="T2645">­jos ko</text:span><text:span text:style-name="T2646">­mi</text:span><text:span text:style-name="T2647">­si</text:span><text:span text:style-name="T2648">­ja, ir ati</text:span><text:span text:style-name="T2649">­tin</text:span><text:span text:style-name="T2650">­ka</text:span><text:span text:style-name="T2651">­mai for</text:span><text:span text:style-name="T2652">­mu</text:span><text:span text:style-name="T2653">­luo</text:span><text:span text:style-name="T2654">­tės bu</text:span><text:span text:style-name="T2655">­vo pa</text:span><text:span text:style-name="T2656">­im</text:span><text:span text:style-name="T2657">­tos, dėl ku</text:span><text:span text:style-name="T2658">­rių čia dis</text:span><text:span text:style-name="T2659">­ku</text:span><text:span text:style-name="T2660">­tuo</text:span><text:span text:style-name="T2661">­ja</text:span><text:span text:style-name="T2662">­ma, iš Lie</text:span><text:span text:style-name="T2663">­tu</text:span><text:span text:style-name="T2664">­vos na</text:span><text:span text:style-name="T2665">­cio</text:span><text:span text:style-name="T2666">­na</text:span><text:span text:style-name="T2667">­li</text:span><text:span text:style-name="T2668">­nio sau</text:span><text:span text:style-name="T2669">­gu</text:span><text:span text:style-name="T2670">­mo stra</text:span><text:span text:style-name="T2671">­te</text:span><text:span text:style-name="T2672">­gi</text:span><text:span text:style-name="T2673">­jos. Ir ko</text:span><text:span text:style-name="T2674">­mi</text:span><text:span text:style-name="T2675">­si</text:span><text:span text:style-name="T2676">­jos pri</text:span><text:span text:style-name="T2677">­mi</text:span><text:span text:style-name="T2678">­nin</text:span><text:span text:style-name="T2679">­kas, ir ko</text:span><text:span text:style-name="T2680">­mi</text:span><text:span text:style-name="T2681">­te</text:span><text:span text:style-name="T2682">­to na</text:span><text:span text:style-name="T2683">­riai la</text:span><text:span text:style-name="T2684">­bai nu</text:span><text:span text:style-name="T2685">­ste</text:span><text:span text:style-name="T2686">­bo</text:span><text:span text:style-name="T2687">­me, ka</text:span><text:span text:style-name="T2688">­da bu</text:span><text:span text:style-name="T2689">­vo pra</text:span><text:span text:style-name="T2690">­dė</text:span><text:span text:style-name="T2691">­ta šne</text:span><text:span text:style-name="T2692">­kė</text:span><text:span text:style-name="T2693">­ti apie žo</text:span><text:span text:style-name="T2694">­džio lais</text:span><text:span text:style-name="T2695">­vę, ka</text:span><text:span text:style-name="T2696">­dan</text:span><text:span text:style-name="T2697">­gi čia min</text:span><text:span text:style-name="T2698">­tis vi</text:span><text:span text:style-name="T2699">­siš</text:span><text:span text:style-name="T2700">­kai ne apie tai. Čia yra iš tik</text:span><text:span text:style-name="T2701">­rų</text:span><text:span text:style-name="T2702">­jų apie in</text:span><text:span text:style-name="T2703">­stru</text:span><text:span text:style-name="T2704">­men</text:span><text:span text:style-name="T2705">­tų tu</text:span><text:span text:style-name="T2706">­rė</text:span><text:span text:style-name="T2707">­ji</text:span><text:span text:style-name="T2708">­mą dėl ga</text:span><text:span text:style-name="T2709">­li</text:span><text:span text:style-name="T2710">­mų grės</text:span><text:span text:style-name="T2711">­mių rin</text:span><text:span text:style-name="T2712">­ki</text:span><text:span text:style-name="T2713">­mų at</text:span><text:span text:style-name="T2714">­ve</text:span><text:span text:style-name="T2715">­ju, ir tai yra Eu</text:span><text:span text:style-name="T2716">­ro</text:span><text:span text:style-name="T2717">­pos Ko</text:span><text:span text:style-name="T2718">­mi</text:span><text:span text:style-name="T2719">­si</text:span><text:span text:style-name="T2720">­jos siū</text:span><text:span text:style-name="T2721">­ly</text:span><text:span text:style-name="T2722">­mai.<text:s/></text:span></text:p>
        <text:p text:style-name="P2723">Ka­dan­gi vie­ša dis­ku­si­ja vyks­ta, gir­di­me, kas yra šne­ka­ma, ka­dan­gi jo­kių grės­mių, tai yra siū­ly­mų, kad tai kaip nors ri­bo­tų Lie­tu­vos žo­džio lais­vę, žur­na­lis­tų ir vi­suo­me­nės in­for­ma­vi­mo prie­mo­nių, ne­bu­vo nei min­ties, tai aš ma­nau, kad mes ko­mi­te­te… Jau po pa­tei­ki­mo aš siū­ly­siu pri­tar­ti abiems pro­jek­tams – ir jū­sų ko­le­gų pa­teik­tam, ir ši­tam pro­jek­tui. Juos mes ko­mi­te­te su­tvar­ky­si­me taip, kad nie­kam jo­kių bai­mių ne­kils, nes, sa­kau, da­rė­me tik­rai ne tai. Da­rė­me tai, ką re­ko­men­da­vo Eu­ro­pos Ko­mi­si­ja, ir sten­gė­mės sku­bė­ti, kad iki rin­ki­mų mū­sų ins­ti­tu­ci­jos tu­rė­tų įran­kius. Ne­bu­vo jo­kio tiks­lo kaip nors ką nors iš­gąs­din­ti.</text:p>
        <text:p text:style-name="Roman"><text:span text:style-name="T2724">PIRMININKĖ.</text:span><text:span text:style-name="T2725"><text:s/></text:span><text:span text:style-name="T2726">Dėl Sei</text:span><text:span text:style-name="T2727">­mo nu</text:span><text:span text:style-name="T2728">­ta</text:span><text:span text:style-name="T2729">­ri</text:span><text:span text:style-name="T2730">­mo, kad įtrauk</text:span><text:span text:style-name="T2731">­tu</text:span><text:span text:style-name="T2732">­me į dar</text:span><text:span text:style-name="T2733">­bo</text:span><text:span text:style-name="T2734">­tvarkę, klau</text:span><text:span text:style-name="T2735">­sia J.</text:span> Raz­ma.</text:p>
        <text:p text:style-name="Roman"><text:span text:style-name="T2736">J. RAZMA</text:span><text:span text:style-name="T2737"><text:s/></text:span><text:span text:style-name="T2738">(</text:span><text:span text:style-name="T2739">TS-LKDF</text:span><text:span text:style-name="T2740">)</text:span><text:span text:style-name="T2741">.<text:s/></text:span>Aš pir­miau­sia pa­ste­bė­siu, kad Sei­mo Pir­mi­nin­ko pa­va­duo­to­ja pa­si­el­gė ne­ko­rek­tiš­kai da­bar ne­leis­da­ma tęs­ti R. Mor­kū­nai­tei…</text:p>
        <text:soft-page-break/>
        <text:p text:style-name="P2742"><text:span text:style-name="T2743">PIRMININKĖ.</text:span><text:span text:style-name="T2744"><text:s/></text:span>Ne­bu­vo R. Mor­kū­nai­tės tuo­met, kai pra­dė­jo­me po­sė­dį. Iš kar­to at­sa­kau.<text:s/></text:p>
        <text:p text:style-name="P2745"><text:span text:style-name="T2746">J. RAZMA</text:span><text:span text:style-name="T2747"><text:s/></text:span><text:span text:style-name="T2748">(</text:span><text:span text:style-name="T2749">TS-LKDF</text:span><text:span text:style-name="T2750">)</text:span><text:span text:style-name="T2751">. Aiš</text:span><text:span text:style-name="T2752">­ku.<text:s/></text:span>Ta­da at­si­i­mu prie­kaiš­tus.</text:p>
        <text:p text:style-name="Roman">O pra­ne­šė­jo klau­siu, ar tik­rai bū­ti­na teik­ti tą al­ter­na­ty­vų pro­jek­tą? Gal vis dėl­to ir jus kiek nors pa­sie­kė ta spau­dos kri­ti­ka? Yra opo­zi­ci­jos Sei­mo na­rių pro­jek­tas, at­si­žvel­gian­tis į tą kri­ti­ką, ar čia ne­ga­li­ma per­ženg­ti per sa­vo am­bi­ci­jas – at­si­sa­ky­ti pir­mi­nio tei­ki­mo ir kon­cen­truo­tis į ant­ro­jo pro­jek­to, jei­gu dar rei­kia, ko­kį nors to­bu­li­ni­mą?</text:p>
        <text:p text:style-name="Roman"><text:span text:style-name="T2753">R. KARBAUSKIS</text:span><text:s/><text:span text:style-name="T2754">(</text:span><text:span text:style-name="T2755">LVŽSF</text:span><text:span text:style-name="T2756">)</text:span>. Ko­le­gos, ar mes iš tik­rų­jų čia da­bar ma­tuo­ja­me, ku­ris pro­jek­tas yra svar­bes­nis. Yra pa­teik­ti du pro­jek­tai, tie­siog po pa­tei­ki­mo ma­no siū­ly­mas bus ir ko­le­gų pra­šy­siu pri­tar­ti abiem pro­jek­tams. Jei­gu čia mes pra­dė­si­me ma­tuo­ti, kas pa­siū­lė ir dėl ko ką at­mes­ti, gal jūs pa­siū­ly­si­te ir sa­vo pro­jek­tą dėl ko­kios nors prie­žas­ties at­mes­ti, (…) ši­tą. Ma­no siū­ly­mas – pri­tar­ti abiem, tai yra ra­cio­na­lus siū­ly­mas, ir ati­tin­ka­mai mes tai per 15 mi­nu­čių pa­da­ry­ti ga­li­me.</text:p>
        <text:p text:style-name="Roman"><text:span text:style-name="T2757">PIRMININKĖ.</text:span><text:span text:style-name="T2758"><text:s/></text:span>Dė­ko­ju. Po pa­tei­ki­mo no­ri iš­sa­ky­ti mo­ty­vus K. Ma­siu­lis – prieš.<text:s/></text:p>
        <text:p text:style-name="Roman"><text:span text:style-name="T2759">K. MASIULIS</text:span><text:span text:style-name="T2760"><text:s/></text:span><text:span text:style-name="T2761">(</text:span><text:span text:style-name="T2762">TS-LKDF</text:span><text:span text:style-name="T2763">)</text:span><text:span text:style-name="T2764">.<text:s/></text:span>Aš po to­kio ger­bia­mo­jo ko­le­gos R. Kar­baus­kio pa­aiš­ki­ni­mo ne­su jau taip ka­te­go­riš­kai prieš, nes man at­ro­do, kad ra­cio­na­lu yra tuos pro­jek­tus su­jung­ti ir pa­siek­ti tą ben­drą var­dik­lį, ku­ris mums vi­siems rū­pi, ta­čiau aš anks­čiau už­si­ra­šiau kal­bė­ti prieš, tu­rė­da­mas ome­ny, kad ši­ta­me pro­jek­te kai ko trūks­ta, jis at­ro­do ne­pa­kan­ka­mas ir ke­lian­tis tam tik­rų grės­mių ir bai­mių. Ant­ra­me – al­ter­na­ty­via­me pro­jek­te į tai jau yra at­si­žvelg­ta, ver­tė­tų kon­cen­truo­tis į ant­rą­jį pro­jek­tą. Jei­gu jau čia taip svar­bu, ga­li­ma pa­teik­ti ir abu.</text:p>
        <text:p text:style-name="Roman"><text:span text:style-name="T2765">PIRMININKĖ.</text:span><text:span text:style-name="T2766"><text:s/></text:span>Dė­ko­ju. Jei­gu jū­sų nuo­mo­nė nė­ra to­kia prie­šiš­ka, gal ga­li­me ben­dru su­ta­ri­mu pri­tar­ti po pa­tei­ki­mo? (<text:span text:style-name="T2767">Bal</text:span><text:span text:style-name="T2768">­sai sa</text:span><text:span text:style-name="T2769">­lė</text:span><text:span text:style-name="T2770">­je</text:span>) Ga­li­me.<text:s/></text:p>
        <text:p text:style-name="Roman">Ger­bia­mi ko­le­gos, svars­ty­mas. Po svars­ty­mo no­rin­čių kal­bė­ti… Gal ga­li­me ben­dru su­tari­mu?<text:s/></text:p>
        <text:p text:style-name="Roman">Pri­ėmi­mas. Vie­nas straips­nis, kad pa­pil­dy­tu­me dar­bų pro­gra­mą. Bal­suo­ja­me, nes dėl mo­ty­vų nie­kas ne­no­ri kal­bė­ti. (<text:span text:style-name="T2771">Bal</text:span><text:span text:style-name="T2772">­sai sa</text:span><text:span text:style-name="T2773">­lė</text:span><text:span text:style-name="T2774">­je</text:span>) At­si­pra­šau, yra. J. Raz­ma.</text:p>
        <text:p text:style-name="Roman"><text:span text:style-name="T2775">J. RAZMA</text:span><text:span text:style-name="T2776"><text:s/></text:span><text:span text:style-name="T2777">(</text:span><text:span text:style-name="T2778">TS-LKDF</text:span><text:span text:style-name="T2779">)</text:span><text:span text:style-name="T2780">.</text:span><text:span text:style-name="T2781"><text:s/></text:span><text:span text:style-name="T2782">Iš tik</text:span><text:span text:style-name="T2783">­rų</text:span><text:span text:style-name="T2784">­jų aš ma</text:span><text:span text:style-name="T2785">­nau, kad bū</text:span><text:span text:style-name="T2786">­tų pras</text:span><text:span text:style-name="T2787">­tai, jei</text:span><text:span text:style-name="T2788">­gu Sei</text:span><text:span text:style-name="T2789">­mas vis dėl</text:span><text:span text:style-name="T2790">­to bal</text:span><text:span text:style-name="T2791">­suo</text:span><text:span text:style-name="T2792">­tų da</text:span><text:span text:style-name="T2793">­bar ir įtrauk</text:span><text:span text:style-name="T2794">­tų į dar</text:span><text:span text:style-name="T2795">­bo</text:span><text:span text:style-name="T2796">­tvarkę,<text:s/></text:span>o po to svars­ty­tų pro­jek­tą, ku­ria­me yra dvi­pras­miš­kų nuo­­sta­tų, lei­džian­čių kel­ti klau­si­mą dėl tam tik­ro ži­niask­lai­dos lais­vės su­var­žy­mo. Tai yra la­bai jaut­rūs da­ly­kai ir, ma­nau, kai yra pro­jek­tas, kur at­si­žvelg­ta į tai, į tas abe­jo­nes ir kri­ti­ką, kam gaiš­ti lai­ką da­bar su ši­tuo pir­mi­niu pro­jek­tu? Aš vis dėl­to siū­lau ne­pil­dy­ti dar­bų pro­gra­mos.</text:p>
        <text:p text:style-name="Roman"><text:span text:style-name="T2797">PIRMININKĖ.</text:span><text:span text:style-name="T2798"><text:s/></text:span>Už – P. Gra­žu­lis.</text:p>
        <text:p text:style-name="Roman"><text:span text:style-name="T2799">P. GRAŽULIS</text:span><text:span text:style-name="T2800"><text:s/></text:span><text:span text:style-name="T2801">(</text:span><text:span text:style-name="T2802">MSNG</text:span><text:span text:style-name="T2803">)</text:span><text:span text:style-name="T2804">.<text:s/></text:span>Ger­bia­mie­ji Sei­mo na­riai, tik­rai yra du pro­jek­tai ir, man at­ro­do, po pa­tei­ki­mo pri­tar­ki­me vie­nam ir ant­ram, po to pa­grin­di­nis ko­mi­te­tas iš­nag­ri­nės vie­ną ir ki­tą va­rian­tą. Man at­ro­do, kad ir vie­na­me yra ge­rų idė­jų, ir ki­ta­me ge­rų min­čių. Rei­kia abu su­jung­ti ir bus su­kur­tas ben­dras pro­jek­tas. Ir čia ne­gai­šin­ki­me lai­ko.<text:s/></text:p>
        <text:p text:style-name="Roman"><text:span text:style-name="T2805">PIRMININKĖ.</text:span><text:span text:style-name="T2806"><text:s/></text:span>Dė­ko­ju. Prieš įtrau­ki­mą – A. Ge­lū­nas.</text:p>
        <text:p text:style-name="Roman"><text:span text:style-name="T2807">A. GELŪNAS</text:span><text:s/><text:span text:style-name="T2808">(</text:span><text:span text:style-name="T2809">LSF</text:span><text:span text:style-name="T2810">)</text:span>. Mie­lie­ji ko­le­gos, ruo­šiau­si kal­bė­ti pa­na­šiai kaip K. Ma­siu­lis. Ir­gi ma­tau, kad vyks­ta dis­ku­si­jos. Vi­suo­me­nės in­for­ma­vi­mo įsta­ty­mo pa­tai­sos ska­ti­na daug aist­rų, iš pro­fe­si­nio lau­ko daug kri­ti­kos – ir žur­na­lis­tai, ir Žmo­gaus tei­sių ins­ti­tu­tas iš­sa­kė la­bai rim­tų pa­sta­bų. Iš vi­so to ma­tau, kad dar tos pa­tai­sos yra ne­su­bran­din­tos, rei­ka­lau­ja to­les­nių dis­ku­si­jų ir, kaip pats po­nas M. Mar­ti­šius sa­kė: ši­tos pa­tai­sos yra tik di­de­lės dis­ku­si­jos pra­džia. Siū­lau dis­ku­tuo­ti kol kas vi­suo­me­nė­je ir ta­da jau su­bran­din­tas pa­tai­sas teik­ti Sei­mui. Da­bar siū­lau ne­įtrauk­ti abie­jų įsta­ty­mo pro­jek­tų.</text:p>
        <text:p text:style-name="Roman"><text:span text:style-name="T2811">PIRMININKĖ.</text:span><text:s/>Ačiū. Dar už­si­re­gist­ra­vo J. Džiu­ge­lis, kad ne­įtrauk­tu­me. Mo­ty­vai prieš.</text:p>
        <text:p text:style-name="Roman"><text:span text:style-name="T2812">J. DŽIUGELIS</text:span><text:span text:style-name="T2813"><text:s/></text:span><text:span text:style-name="T2814">(</text:span><text:span text:style-name="T2815">MSNG</text:span><text:span text:style-name="T2816">)</text:span><text:span text:style-name="T2817">.<text:s/></text:span>Su­pran­tu, kad gal­būt ir tu­ri­me da­ry­ti tam tik­rus pa­kei­ti­mus, bet, kaip ir mi­nė­jo pats ini­cia­to­rius M. Mar­ti­šius (jis ir pats vie­šai yra pa­sa­kęs, kad tik­rai ne­bū­tų tei­kęs ši­to įsta­ty­mo pro­jek­to, jei­gu bū­tų ži­no­jęs, ko­kios vi­suo­me­nė­je bus aist­ros), tas įsta­ty­mo pro­jek­tas iš tie­sų nė­ra iki ga­lo iš­dis­ku­tuo­tas.<text:s/></text:p>
        <text:p text:style-name="Roman">Ko­le­gos, aš tik­rai ma­ny­čiau, kad ver­tė­tų šian­dien at­si­sa­ky­ti to­kių as­me­ni­nių am­bi­ci­jų ir pa­na­šiai. Ir ma­nau, kad tu­ri­me šian­dien la­bai daug svar­bių ren­gi­nių, kvie­čiu ne­pri­tar­ti pa­teik­ti ši­tą pro­jek­tą, grįž­ti prie dis­ku­si­jų ir ra­miai at­sa­kin­gai šį pro­jek­tą pa­teik­ti va­sa­rio mė­ne­sį.</text:p>
        <text:soft-page-break/>
        <text:p text:style-name="Roman"><text:span text:style-name="T2818">PIRMININKĖ.</text:span><text:span text:style-name="T2819"><text:s/></text:span>Dar M. Ado­mė­nas – mo­ty­vai prieš.<text:s/></text:p>
        <text:p text:style-name="Roman"><text:span text:style-name="T2820">M. ADOMĖNAS</text:span><text:span text:style-name="T2821"><text:s/></text:span><text:span text:style-name="T2822">(</text:span><text:span text:style-name="T2823">MSNG</text:span><text:span text:style-name="T2824">)</text:span><text:span text:style-name="T2825">.<text:s/></text:span>Ačiū, po­sė­džio pir­mi­nin­ke. Iš tik­rų­jų klai­din­gas tei­gi­nys, kad čia yra tik­tai Eu­ro­pos di­rek­ty­vos įgy­ven­di­ni­mas. Eu­ro­pos di­rek­ty­vos nuo­sta­tos bu­vo smar­kiai pra­plės­tos ir, pa­si­ro­džius kri­ti­kai vie­šo­jo­je erd­vė­je, tik­rai bu­vo lai­ko už­re­gist­ruo­ti nau­ją va­rian­tą, iš­brau­kus tas kon­tro­ver­siš­kas nuo­sta­tas. Ka­dan­gi tuo ne­bu­vo pa­si­rū­pin­ta pa­da­ry­ti, tai yra ne­pa­reng­tas pro­jek­tas, la­bai kon­tro­ver­siš­kas, la­bai pa­vo­jin­gas ir to­dėl siū­lau tik­rai ne­įtrauk­ti jo į dar­bo­tvarkę.<text:s/></text:p>
        <text:p text:style-name="Roman"><text:span text:style-name="T2826">PIRMININKĖ.</text:span><text:s/>Bal­suo­ja­me dėl Sei­mo nu­ta­ri­mo, siū­lan­čio įtrauk­ti į dar­bo­tvarkę ir pa­teik­ti Vi­suo­me­nės in­for­ma­vi­mo įsta­ty­mo pro­jek­tą.<text:s/></text:p>
        <text:p text:style-name="Roman"/>
        <text:p text:style-name="Priemimas">Šio nu­ta­ri­mo pri­ėmi­mas</text:p>
        <text:p text:style-name="Roman"/>
        <text:p text:style-name="Roman">Bal­sa­vo 90 Sei­mo na­rių: už – 56, prieš – 12, su­si­lai­kė 22. Nu­ta­ri­mas (pro­jek­tas Nr. XIIIP-1482) pri­im­tas. (<text:span text:style-name="T2827">Gon</text:span><text:span text:style-name="T2828">­gas</text:span>)<text:s/></text:p>
        <text:p text:style-name="Roman"/>
        <text:p text:style-name="Laikas">11.41 val.</text:p>
        <text:p text:style-name="Roman12">Vi­suo­me­nės in­for­ma­vi­mo įsta­ty­mo Nr. I-1418 19, 31, 34<text:span text:style-name="T2829">1</text:span>, 48 straips­nių ir prie­do pakei­ti­mo įsta­ty­mo pro­jek­tas Nr. XIIIP-3118 (<text:span text:style-name="T2830">pa</text:span><text:span text:style-name="T2831">­tei</text:span><text:span text:style-name="T2832">­ki</text:span><text:span text:style-name="T2833">­mas</text:span>)</text:p>
        <text:p text:style-name="Roman"/>
        <text:p text:style-name="Roman">Da­bar Sek­re­to­ria­tui abu Sei­mo nu­ta­ri­mus siū­ly­čiau su­jung­ti, nes prieš tai bu­vo pri­tar­ta anks­tes­niam Sei­mo nu­ta­ri­mui. Ir pa­gal už­re­gist­ra­vi­mo nu­me­ra­ci­ją kvie­čiu pir­mą­jį pra­ne­šė­ją – R. Kar­baus­kį pa­teik­ti Vi­suo­me­nės in­for­ma­vi­mo įsta­ty­mo Nr. I-1418 19, 31, 34<text:span text:style-name="T2834">1</text:span>, 48 straips­nių ir prie­do pa­kei­ti­mo įsta­ty­mo pro­jek­tą Nr. XIIIP-3118.<text:s/></text:p>
        <text:p text:style-name="Roman"><text:span text:style-name="T2835">R. KARBAUSKIS</text:span><text:s/><text:span text:style-name="T2836">(</text:span><text:span text:style-name="T2837">LVŽSF</text:span><text:span text:style-name="T2838">)</text:span>. Ka­dan­gi aš jau pra­šy­da­mas pri­tar­ti įtrau­ki­mui į dar­bo­tvarkę pa­sa­kiau pa­grin­di­nius ar­gu­men­tus ir tai, ką mes tik­rai gir­di­me, ir ke­ti­ni­mus, aš gal­būt šiek tiek pa­lies­čiau ki­tą te­mą,<text:s/>kartu pa­sa­ky­da­mas, kad, mie­li ko­le­gos, pra­šau at­kreip­ti dė­me­sį, kad ta di­rek­ty­va, ku­rią pri­ėmė Eu­ro­pos Ta­ry­ba ir Eu­ro­pos Par­la­men­tas, yra la­bai pla­ti, mū­sų lau­kia dar­bas, mes tu­rė­si­me pri­va­lo­ma tvar­ka įtrauk­ti į mū­sų tei­sę ši­tą di­rek­ty­vą. Aš no­riu tik pa­sa­ky­ti, kad, man at­ro­do, tas triukš­mas, ku­ris ki­lo dėl pa­pil­do­mų for­mu­luo­čių iš Lie­tu­vos Na­cio­na­li­nio sau­gu­mo stra­te­gi­jos, tik­rai yra la­bai ma­ža da­lis re­ak­ci­jos, ku­ri bus į pa­čią di­rek­ty­vą, nes di­rek­ty­va la­bai pla­ti, yra la­bai daug klau­si­mų dėl re­kla­mos drau­di­mo, dėl ki­tų da­ly­kų, kas nė­ra mū­sų va­lia, kas yra Eu­ro­pos Są­jun­gos va­lia, ku­rią mes tu­rė­si­me pri­im­ti.<text:s/></text:p>
        <text:p text:style-name="Roman">To­dėl aš kvie­čiu ir po­li­ti­kus, ir ži­niask­lai­dos prie­mo­nes, ir tuos, ku­rie do­mi­si, skai­ty­ti di­rek­ty­vą ir su­pras­ti, kad vis dėl­to nė­ra taip, kad sri­tis ne­bū­tų re­gu­liuo­ja­ma. Ji bus re­gu­liuo­ja­ma, di­rek­ty­va tą la­bai aiš­kiai api­brė­žia, ir ji ne čia Sei­me, ne ši­tos „blo­gos val­džios“ yra su­kur­ta.<text:s/></text:p>
        <text:p text:style-name="Roman"><text:span text:style-name="T2839">PIRMININKĖ.</text:span><text:span text:style-name="T2840"><text:s/>Dė</text:span><text:span text:style-name="T2841">­ko</text:span><text:span text:style-name="T2842">­ju. Pra</text:span><text:span text:style-name="T2843">­šo</text:span><text:span text:style-name="T2844">­me at</text:span><text:span text:style-name="T2845">­sa</text:span><text:span text:style-name="T2846">­ky</text:span><text:span text:style-name="T2847">­ti į klau</text:span><text:span text:style-name="T2848">­si</text:span><text:span text:style-name="T2849">­mus. Pir</text:span><text:span text:style-name="T2850">­ma</text:span><text:span text:style-name="T2851">­sis klau</text:span><text:span text:style-name="T2852">­sia S. Gent</text:span><text:span text:style-name="T2853">­vi</text:span><text:span text:style-name="T2854">­las.<text:s/></text:span>Ruo­šia­si V. Čmi­ly­tė-Niel­sen.<text:s/></text:p>
        <text:p text:style-name="Roman"><text:span text:style-name="T2855">S. GENTVILAS</text:span><text:s/><text:span text:style-name="T2856">(</text:span><text:span text:style-name="T2857">LSF</text:span><text:span text:style-name="T2858">)</text:span>. Ger­bia­mas ko­mi­te­to pir­mi­nin­ke, šiaip svei­kin­ti­nas jū­sų ini­cia­ty­vu­mas, kad vie­toj Vy­riau­sy­bės da­ro­te dar­bą, per­ke­liant di­rek­ty­vas į Lie­tu­vos tei­sės ak­tus. Aš kon­kre­čiai dėl 1 straips­nio tu­riu klau­si­mą. Čia yra drau­di­mas skleis­ti in­for­ma­ci­ją, ku­ria ska­ti­na­mas ne­pa­si­ti­kė­ji­mas ir ne­pa­si­ten­ki­ni­mas Lie­tu­vos vals­ty­be ir jos ins­ti­tu­ci­jo­mis. Tai gal ga­lė­tu­mė­te jūs, kaip įsta­ty­mo tei­kė­jas, tru­pu­tį in­ter­pre­tuo­ti, ar tai ne­bus apy­nas­ris už­dė­tas ži­niask­lai­dai, jei­gu jis kri­ti­kuo­ja vie­ną ar ki­tą blo­gai vei­kian­čią vals­ty­bės ins­ti­tu­ci­ją, tar­ny­bą? Ku­riais at­ve­jais, jūs įsi­vaiz­duo­ja­te, bus pa­žei­di­mai ir ku­riais ne­bus pa­žei­di­mų, kai ži­niask­lai­da im­sis vie­nos ar ki­tos vals­ty­bės ins­ti­tu­ci­jos kri­ti­kos?<text:s/></text:p>
        <text:p text:style-name="Roman"><text:span text:style-name="T2859">R. KARBAUSKIS</text:span><text:s/><text:span text:style-name="T2860">(</text:span><text:span text:style-name="T2861">LVŽSF</text:span><text:span text:style-name="T2862">)</text:span>. Pir­miau­sia no­riu jums pri­min­ti, tik­riau­siai bū­tų la­bai gai­la, jei­gu jūs to ne­gir­dė­jo­te, nes ko­mi­si­jos pir­mi­nin­kas M. Mar­ti­šius aiš­ki­no, kad tai nė­ra di­rek­ty­va, tai yra di­rek­ty­vos da­lis, la­bai ne­di­de­lė, ku­ri Eu­ro­pos Ko­mi­si­jos pra­šy­mu Lie­tu­vo­je, kaip ir ki­to­se vals­ty­bė­se, ku­rio­se ar­tė­ja rin­ki­mai, yra per­ke­lia­ma į mū­sų įsta­ty­mą. Bū­tent dėl to, kad yra iš­ori­nių jė­gų, ku­rios sie­kia de­sta­bilizuoti si­tu­a­ci­ją to­se Eu­ro­pos Są­jun­gos ša­ly­se, ku­rios ki­ša­si į rin­ki­mi­nius pro­ce­sus, ir bū­tent dėl to bu­vo pras­mė, ko­dėl ko­mi­si­ja pa­ė­mė tam tik­rą frag­men­<text:soft-page-break/>tą, vie­ną frag­men­tą, ku­rį re­ko­men­da­vo Eu­ro­pos Ko­mi­si­ja, ko­mi­si­ja, tu­riu ome­ny­je Lie­tu­vos ra­di­jo ir te­le­vi­zi­jos ko­mi­si­ja, pa­tei­kė kaip pa­siū­ly­mą dėl įsta­ty­mo pa­kei­ti­mo.<text:s/></text:p>
        <text:p text:style-name="Roman">To­dėl mes vi­si, ne­pri­klau­so­mai nuo to, ko­kia frak­ci­jai pri­klau­so­me, ir taip to­liau, ko­mi­te­to na­riai, tą siū­ly­mą pa­si­ra­šė­me, nes jo­kios įžval­gos, jo­kių ke­ti­ni­mų, jo­kių min­čių apie tai, kad tai kaip nors pa­lies Lie­tu­vos ži­niask­lai­dą, ne­bu­vo ir nė­ra, ir nie­ka­da ne­ki­lo. Ši­tie da­ly­kai, ku­rie čia su­ra­šy­ti, yra iš Lie­tu­vos na­cio­na­li­nio sau­gu­mo stra­te­gi­jos. Jei­gu pa­žiū­rė­tu­me į pras­mę, ko­dėl jie to­je stra­te­gi­jo­je įra­šy­ti, tai yra įra­šy­ti dėl grės­mių iš iš­orės. Mes neš­ne­ka­me, aš ne­su gir­dė­jęs nė apie vie­ną mū­sų Lie­tu­vos ži­niask­lai­dos prie­mo­nę, ku­ri ke­tin­tų kaip nors pa­žeis­ti, nes yra įsta­ty­mai, ku­rie ga­lio­ja. Pa­gal tuos įsta­ty­mus ir pa­gal… Aš čia ga­lė­čiau pa­ci­tuo­ti, Vi­suo­me­nės in­for­ma­vi­mo įsta­ty­mo 9 straips­nis: „Kiek­vie­nas as­muo ga­li kri­ti­kuo­ti val­džią“,<text:s/>ir taip to­liau. Mū­sų įsta­ty­mai tai lei­džia. Jo­kio drau­di­mo ne­at­si­ran­da šiuo įra­šy­mu. Čia min­tis vi­sai ne apie tai bu­vo. Mes šne­ka­me da­bar apie tai, kad nei min­ty­se, nei pa­čio­se juo­džiau­sio­se min­ty­se, ne­bu­vo, kad mes ką nors pra­dė­si­me ri­bo­ti Lie­tu­vo­je.<text:s/></text:p>
        <text:p text:style-name="Roman"><text:span text:style-name="T2863">PIRMININKĖ.</text:span><text:s/>Dė­ko­ju. Klau­sia V. Čmi­ly­tė-Niel­sen. Ruo­šia­si S. Tu­mė­nas.</text:p>
        <text:p text:style-name="Roman"><text:span text:style-name="T2864">V. ČMILYTĖ-NIELSEN</text:span><text:span text:style-name="T2865"><text:s/></text:span><text:span text:style-name="T2866">(</text:span><text:span text:style-name="T2867">LSF</text:span><text:span text:style-name="T2868">)</text:span><text:span text:style-name="T2869">.<text:s/></text:span>Ačiū, ger­bia­ma po­sė­džio pir­mi­nin­ke. Ger­bia­ma­sis pra­ne­šė­jau, jūs tei­gia­te, kad įvy­ko tam tik­ra klai­da per­ke­liant tas nuo­sta­tas iš na­cio­na­li­nio sau­gu­mo nuo­sta­tų. Ga­li­ma tuo pa­ti­kė­ti. Ta­čiau, žvel­giant į val­dan­čio­sios dau­gu­mos, į jū­sų va­do­vau­ja­mos frak­ci­jos ini­cia­ty­vas per pas­ta­ruo­sius dve­jus me­tus, tik­rai at­ro­do, kad yra tam tik­ras sis­te­mi­nis vei­ki­mas prieš ži­niask­lai­dos lais­vę. Nors at­ski­ras įsta­ty­mų pa­tai­sas ar ini­cia­ty­vas ga­li­ma kaip nors ra­cio­na­liai pa­tei­sin­ti, ta­čiau vi­su­ma tik­rai su­da­ro to­kį įspū­dį, kad ži­niask­lai­dos lais­vė, žo­džio lais­vė nė­ra la­bai svar­bi ver­ty­bė jums. Ką jūs ga­lė­tu­mė­te į tai at­sa­ky­ti? Ar taip nė­ra?<text:s/></text:p>
        <text:p text:style-name="Roman"><text:span text:style-name="T2870">R. KARBAUSKIS</text:span><text:s/><text:span text:style-name="T2871">(</text:span><text:span text:style-name="T2872">LVŽSF</text:span><text:span text:style-name="T2873">)</text:span>. Ko­le­ge, su vi­sa pa­gar­ba jums pa­sa­ky­siu, kad jums taip at­ro­do. Mums taip ne­at­ro­do. Jei­gu šne­kė­tu­me apie tai, kas bu­vo, pa­vyz­džiui, ka­den­ci­jos pra­džio­je, ne­ma­žai įsta­ty­mų, ku­rie bu­vo tuo klau­si­mu – dėl ži­niask­lai­dos, vi­suo­me­nės in­for­ma­vi­mo prie­mo­nių re­gu­lia­vi­mo, bu­vo net ne mū­sų raš­te, ši­tos, sa­ky­ki­me, Sei­mo ka­den­ci­jos, ir mes tu­rė­jo­me pri­si­im­ti at­sa­ko­my­bę už tai, kad įsta­ty­mus, ku­rie at­ėjo pas mus iš anks­tes­nės ka­den­ci­jos, mes tu­rė­jo­me baig­ti svars­ty­ti ir taip to­liau. Mus kal­ti­no, dis­ku­ta­vo. Bu­vo, taip, bu­vo ne­di­de­lės gru­pės Sei­mo na­rių ke­le­tas ini­cia­ty­vų. Bet aš pa­sa­ky­siu vie­na. Įvar­din­ki­te man nors vie­ną, be LRT įsta­ty­mo, dėl ku­rio aš ne­su­tik­siu su to­kiu ar­gu­men­tu, kad jis nu­kreip­tas prieš Lie­tu­vos ži­niask­lai­dą ar­ba prieš žo­džio lais­vę, kur mes ką nors siū­lė­me kaip frak­ci­ja, kaip par­ti­ja, kaip val­dan­čio­ji ko­a­li­ci­ja. Jums taip at­ro­do, man taip ne­at­ro­do.</text:p>
        <text:p text:style-name="Roman"><text:span text:style-name="T2874">PIRMININKĖ.</text:span><text:s/>Klau­sia S. Tu­mė­nas. Ruo­šia­si E. Gent­vi­las.</text:p>
        <text:p text:style-name="Roman"><text:span text:style-name="T2875">S. TUMĖNAS</text:span><text:s/><text:span text:style-name="T2876">(</text:span><text:span text:style-name="T2877">LVŽSF</text:span><text:span text:style-name="T2878">)</text:span>. Ačiū, pir­mi­nin­ke. Ger­bia­ma­sis pra­ne­šė­jau, čia kai ku­rie ko­le­gos įžvel­gia ga­li­mą cen­zū­rą, žur­na­lis­tų tei­sių ri­bo­ji­mą ir pa­na­šiai. Ta­čiau no­riu at­kreip­ti dė­me­sį, kad šį pro­jek­tą tei­kia net ke­tu­rių par­ti­jų at­sto­vai. Ne R. Kar­baus­kis, ne Lie­tu­vos vals­tie­čių ir ža­lių­jų są­jun­ga, o net ke­tu­rių par­ti­jų at­sto­vai, at­si­žvel­gę į Lie­tu­vos te­le­vi­zi­jos ir ra­di­jo ko­mi­si­jos pri­sta­ty­mą ir ini­cia­ty­vą. Ar ne­at­ro­do, ger­bia­mas pir­mi­nin­ke, kad mes tru­pu­tė­lį per daug, at­virkš­čiai, per daug pa­si­ti­kė­jo­me Lie­tu­vos ra­di­jo ir te­le­vi­zi­jos ko­mi­si­jos šio­mis nuo­sta­to­mis, ku­rios aiš­ki­no, kad čia tik per­ke­lia­mos di­rek­ty­vos, kad na­cio­na­li­nis sau­gu­mas, grės­mės ir taip to­liau? Ar jums taip ne­at­ro­do? Juo­ba kad va­kar D. Ra­dze­vi­čius, vie­nas iš ko­mi­si­jos na­rių, ku­ris ir bu­vo prie ini­cia­to­rių, jau kri­ti­ka­vo šį pa­teik­tą pro­jek­tą.<text:s/></text:p>
        <text:p text:style-name="Roman"><text:span text:style-name="T2879">PIRMININKĖ.</text:span><text:s/>Lai­kas!</text:p>
        <text:p text:style-name="Roman"><text:span text:style-name="T2880">S. TUMĖNAS</text:span><text:s/><text:span text:style-name="T2881">(</text:span><text:span text:style-name="T2882">LVŽSF</text:span><text:span text:style-name="T2883">)</text:span>. Ar ne­at­ro­do, kad rei­kia sės­ti vi­siems, vi­soms jė­goms, po to, kur bus pri­sta­to­mas pro­jek­tas, su­sės­ti ir su­dė­lio­ti vis­ką į vie­tas, kad bū­tų vis­kas aiš­ku. Juo­ba kad Eu­ro­pos Są­jun­ga ne­sku­bi­na.<text:s/></text:p>
        <text:p text:style-name="Roman"><text:span text:style-name="T2884">PIRMININKĖ.</text:span><text:s/>Lai­kas, ko­le­ga!</text:p>
        <text:p text:style-name="Roman"><text:span text:style-name="T2885">S. TUMĖNAS</text:span><text:s/><text:span text:style-name="T2886">(</text:span><text:span text:style-name="T2887">LVŽSF</text:span><text:span text:style-name="T2888">)</text:span>. Iki 2020 me­tų ru­dens lie­pia tai pa­da­ry­ti.<text:s/></text:p>
        <text:p text:style-name="Roman"><text:span text:style-name="T2889">R. KARBAUSKIS</text:span><text:s/><text:span text:style-name="T2890">(</text:span><text:span text:style-name="T2891">LVŽSF</text:span><text:span text:style-name="T2892">)</text:span>. Ko­le­ga, aš dė­kin­gas jums už klau­si­mą. Mes pri­si­min­ki­me, dėl ko šis frag­men­tas bu­vo pa­siū­ly­tas Sei­mui sku­bos tvar­ka, to­kia, ko­kia mes da­bar svars­to­me, pri­im­ti. Tai bū­tent dėl Eu­ro­pos Ko­mi­si­jos krei­pi­mo­si į na­cio­na­li­nius par­la­men­tus, kad rei­kia įtrauk­ti da­lį to reg­la­men­to, ku­ris yra pri­im­tas, bū­tent tam, kad at­si­ras­tų in­stru­men­tų, kaip ga­li­<text:soft-page-break/>ma re­a­guo­ti į ky­lan­čias grės­mes na­cio­na­li­niam sau­gu­mui per ki­tų ša­lių, mums prie­šiš­kų ša­lių, in­te­re­są kiš­tis į de­mo­kra­tinius pro­ce­sus. Dėl to aš šian­dien ne­ma­ty­čiau pro­ble­mos, kad ko­mi­si­ja ini­ci­ja­vo. Gal šiek tiek keis­ta, kad vie­ni ko­mi­si­jos na­riai pra­de­da abe­jo­ti tuo, ką pa­ti ko­mi­si­ja pa­siū­lė, bet iš tik­rų­jų jo­kio blo­go ke­ti­ni­mo ne­bu­vo. Aš ma­nau, kad šis triukš­mas, ku­ris ki­lo, bus pa­mo­ka pir­miau­sia ko­mi­si­jai, po to mums, kad iš tik­rų­jų to, kas pa­ra­šy­ta mū­sų na­cio­na­li­niuo­se do­ku­men­tuo­se, Na­cio­na­li­nio sau­gu­mo stra­te­gi­jo­je, pa­si­ro­do, mes ne­ga­li­me įra­šy­ti vi­so tu­ri­nio į sa­vo įsta­ty­mus, nes rei­kia vi­są lai­ką pa­gal­vo­ti, kad ne­in­ter­pre­tuo­tų taip, kaip kas nors no­rė­tų in­ter­pre­tuo­ti, ban­dy­da­mi teig­ti, kad mes ban­dė­me kaip nors ri­bo­ti žo­džio lais­vę Lie­tu­vo­je.</text:p>
        <text:p text:style-name="Roman"><text:span text:style-name="T2893">PIRMININKĖ.</text:span><text:s/>Klau­sia E. Gent­vi­las. Pra­šau.</text:p>
        <text:p text:style-name="Roman"><text:span text:style-name="T2894">E. GENTVILAS</text:span><text:span text:style-name="T2895"><text:s/></text:span><text:span text:style-name="T2896">(</text:span><text:span text:style-name="T2897">LSF</text:span><text:span text:style-name="T2898">)</text:span><text:span text:style-name="T2899">.<text:s/></text:span>Ger­bia­mas Ra­mū­nai, pro­ble­ma ky­la ta­da, kai žmo­nės, mo­kan­tys skai­ty­ti, skai­to tai, kas pa­ra­šy­ta, ir pra­de­da kri­ti­kuo­ti. Tarp jų kri­ti­kuo­ju ir aš, nes ne­ga­liu ži­no­ti, kas de­da­si jū­sų gal­vo­je ar­ba ki­tų au­to­rių gal­vo­se. Tai pa­tys pri­pa­žįs­ta­te, kad Kul­tū­ros rei­ka­lų ko­mi­te­tas vi­siš­kai ne­kva­li­fi­kuo­tai pa­tei­kė pro­jek­tą. Pa­gal to­kį pro­jek­tą, koks vis dar yra, pa­vyz­džiui, Sei­mo Pir­mi­nin­kas V. Pranc­kie­tis už tai, kad per­nai ko­vo 15 die­ną, už­li­pęs ant tri­bū­nos, šū­ka­vo „Gė­da Sei­mui!“, tu­rė­tų bū­ti per­se­kio­ja­mas, bau­džia­mas. Aš su­pran­tu, kad tai iro­ni­ja ir sa­ko­te, kad taip ne­bus, kad bus re­da­guo­ta. Kaip jūs re­da­guo­da­mas at­skir­si­te tas grės­mes iš iš­orės, ką, sa­ko­te, ir tu­rė­jo­te ome­ny­je, nuo grės­mių su­var­žy­ti as­me­nų ar ži­niask­lai­dos žo­džio lais­vę? Ko­kia bus re­dak­ci­ja?</text:p>
        <text:p text:style-name="Roman"><text:span text:style-name="T2900">R. KARBAUSKIS</text:span><text:span text:style-name="T2901"><text:s/></text:span><text:span text:style-name="T2902">(</text:span><text:span text:style-name="T2903">LVŽSF</text:span><text:span text:style-name="T2904">)</text:span><text:span text:style-name="T2905">.</text:span><text:s/>Aš dar sy­kį ban­dau pa­sa­ky­ti, kad iš tik­rų­jų mes ban­dy­si­me su­ben­drin­ti tuos du pro­jek­tus. Ma­nau, kad tos abe­jo­ti­nos for­mu­luo­tės, ku­rių iš­si­gąs­ta vi­sai be rei­ka­lo, ne­bus šia­me įsta­ty­mo pro­jek­te svars­ty­mo sta­di­jo­je. Da­bar aš tik pri­me­nu, dar sy­kį skai­tau: „Vi­suo­me­nės in­for­ma­vi­mo įsta­ty­mo 9 straips­ny­je nu­ro­dy­ta, kad kiek­vie­nas as­muo turi tei­sę kri­ti­kuo­ti vals­ty­bės ir sa­vi­val­dy­bių ins­ti­tu­ci­jas.“ Ir ši­tas pro­jek­tas to ne­kei­čia, ir tai yra fak­tas.<text:s/></text:p>
        <text:p text:style-name="Roman">Ta pras­me mes ne­no­ri­me ma­ty­ti tie­sos, ban­do­me in­ter­pre­tuo­ti kaž­ko­kį įra­šą, kaip mū­sų ke­ti­ni­mą pa­keis­ti ga­lio­jan­čias nuo­sta­tas. Mes tie­siog šiuo mo­men­tu už­si­i­ma­me in­ter­pre­ta­vi­mu. Su­tin­ku su tuo, kad ge­rai, ge­riau, kad ne­bus in­ter­pre­tuo­ja­ma, ge­rai, su­ta­ria­me taip, pa­da­ro­me, su­tvar­ko­me, bet mū­sų ko­mi­te­to ke­ti­ni­mo įves­ti mū­sų tei­sė­je ko­kius nors ri­bo­ji­mus, žo­džio lais­vės Lie­tu­vo­je drau­di­mą ką nors kri­ti­kuo­ti ir taip to­liau, ne­bu­vo, nė­ra ir ne­bus.</text:p>
        <text:p text:style-name="Roman"><text:span text:style-name="T2906">PIRMININKĖ.</text:span><text:s/>Dė­ko­ju. Pas­ku­ti­nis klau­sia T. To­mi­li­nas.</text:p>
        <text:p text:style-name="Roman"><text:span text:style-name="T2907">T. TOMILINAS</text:span><text:span text:style-name="T2908"><text:s/></text:span><text:span text:style-name="T2909">(</text:span><text:span text:style-name="T2910">LVŽSF</text:span><text:span text:style-name="T2911">)</text:span><text:span text:style-name="T2912">.</text:span><text:s/>Ma­no klau­si­mas su­ta­po su E. Gent­vi­lo klau­si­mu. Iš es­mės tik pa­sa­ky­siu, kad ti­kiu, kad jo­kio ke­ti­ni­mo ne­bu­vo ir nie­ka­da jo­kių ban­dy­mų ką nors ri­bo­ti, pa­grin­di­nių žmo­gaus tei­sių pras­me ri­bo­ti žo­džio lais­vę iš mū­sų pu­sės ne­bu­vo. Mes svars­to­me ir li­be­ra­li­za­ci­jos įvai­riau­sius pro­jek­tus, kad ir rin­ki­mų tei­sės su­tei­ki­mą sa­vi­val­dai nuo 16 me­tų ir taip to­liau, bet, aiš­ku, fo­nas yra pa­si­kei­tęs. Ry­tų Eu­ro­po­je, vi­so­je Eu­ro­po­je yra dis­ku­tuo­ja­ma dėl įvai­riau­sių rin­ki­mų re­zul­ta­tų įvai­rio­se ša­ly­se, mū­sų Ry­tų kai­my­nų vi­so­kio ne­drau­giš­ko vei­ki­mo per rin­ki­mus. La­bai na­tū­ra­lu, kad čia vyks­ta dis­ku­si­ja. Ma­nau, kad ta dis­ku­si­ja ne­tu­rė­tų ap­si­ri­bo­ti šio įsta­ty­mo svars­ty­mu, la­bai ge­rai, kad mes pa­tei­ki­mo sta­di­jo­je kal­ba­me apie kon­kre­čių for­mu­luo­čių tai­sy­mą, kur tik­rai rei­kia tai­sy­ti.</text:p>
        <text:p text:style-name="Roman"><text:span text:style-name="T2913">R. KARBAUSKIS</text:span><text:span text:style-name="T2914"><text:s/></text:span><text:span text:style-name="T2915">(</text:span><text:span text:style-name="T2916">LVŽSF</text:span><text:span text:style-name="T2917">)</text:span><text:span text:style-name="T2918">.</text:span><text:span text:style-name="T2919"><text:s/></text:span>To­mai, čia, at­sa­kant į tą klau­si­mą, rei­kė­tų dar sy­kį pa­kar­to­ti, kad tai yra tik ma­žas frag­men­tas iš reg­la­men­to, ku­ris yra Eu­ro­pos Ta­ry­bos ir Eu­ro­pos Par­la­men­to pri­im­tas ir ku­ris yra pri­va­lo­mas. To­dėl mū­sų lau­kia Vy­riau­sy­bės… Čia at­sa­kant į klau­si­mą, ku­ris bu­vo. Reg­la­men­tą dėl mū­sų tei­sės mums pa­teiks Vy­riau­sy­bė. Ne ko­mi­te­tas, ne Sei­mo na­riai, kaip yra nor­ma­lu, kaip yra pri­im­ta, bet tai da­rys Vy­riau­sy­bė. Vi­są reg­la­men­tą. Bet mes no­rė­jo­me spė­ti šį įsta­ty­mo pro­jek­tą, ku­ris lie­čia tik tu­rė­ji­mą kū­ri­mo in­stru­men­to, mū­sų Ra­di­jo ir te­le­vi­zi­jos ko­mi­si­jai bū­tent re­a­guo­jant į grės­mes, ky­lan­čias iš mums prie­šiš­kų vals­ty­bių, pri­im­ti iki bū­si­mų rin­ki­mų, to­dėl bu­vo pa­si­rink­tas toks spren­di­mas, ko­dėl Sei­me pa­tei­kė ko­mi­te­tas. O tai, kad pa­si­ra­šė vi­si Sei­mo na­riai iš vi­sų par­ti­jų, ro­do, kad jo­kio ke­ti­ni­mo ne­bu­vo, nes nie­kaip V. Ker­na­gio ne­įtar­si ke­ti­ni­mu ri­bo­ti žo­džio lais­vę.</text:p>
        <text:soft-page-break/>
        <text:p text:style-name="Roman"><text:span text:style-name="T2920">PIRMININKĖ.</text:span><text:s/>Dė­ko­ja­me. At­sa­kė­te per jums skir­tą lai­ką į už­duo­tus klau­si­mus. Mo­ty­vai. S. Tu­mė­nas – už.</text:p>
        <text:p text:style-name="Roman"><text:span text:style-name="T2921">S. TUMĖNAS</text:span><text:span text:style-name="T2922"><text:s/></text:span><text:span text:style-name="T2923">(</text:span><text:span text:style-name="T2924">LVŽSF</text:span><text:span text:style-name="T2925">)</text:span><text:span text:style-name="T2926">. Ačiū. Ger</text:span><text:span text:style-name="T2927">­bia</text:span><text:span text:style-name="T2928">­mi įsta</text:span><text:span text:style-name="T2929">­ty</text:span><text:span text:style-name="T2930">­mo pro</text:span><text:span text:style-name="T2931">­jek</text:span><text:span text:style-name="T2932">­to sim</text:span><text:span text:style-name="T2933">­pa</text:span><text:span text:style-name="T2934">­ti</text:span><text:span text:style-name="T2935">­kai ir skep</text:span><text:span text:style-name="T2936">­ti</text:span><text:span text:style-name="T2937">­kai, aš no</text:span><text:span text:style-name="T2938">­riu pa</text:span><text:span text:style-name="T2939">­sa</text:span><text:span text:style-name="T2940">­ky</text:span><text:span text:style-name="T2941">­ti prie</text:span><text:span text:style-name="T2942">­žas</text:span><text:span text:style-name="T2943">­tį, ko</text:span><text:span text:style-name="T2944">­dėl ne</text:span><text:span text:style-name="T2945">­sku</text:span><text:span text:style-name="T2946">­bė</text:span><text:span text:style-name="T2947">­jau triukš</text:span><text:span text:style-name="T2948">­min</text:span><text:span text:style-name="T2949">­gai at</text:span><text:span text:style-name="T2950">­šauk</text:span><text:span text:style-name="T2951">­ti sa</text:span><text:span text:style-name="T2952">­vo pa</text:span><text:span text:style-name="T2953">­ra</text:span><text:span text:style-name="T2954">­šo. Ma</text:span><text:span text:style-name="T2955">­nau, vi</text:span><text:span text:style-name="T2956">­suo</text:span><text:span text:style-name="T2957">­me</text:span><text:span text:style-name="T2958">­nė vi</text:span><text:span text:style-name="T2959">­sų pir</text:span><text:span text:style-name="T2960">­ma tu</text:span><text:span text:style-name="T2961">­ri ži</text:span><text:span text:style-name="T2962">­no</text:span><text:span text:style-name="T2963">­ti, kad<text:s/></text:span>mi­nė­to įsta­ty­mo pro­jek­to ren­gi­mą ins­pi­ra­vo tik tei­si­nė prie­vo­lė in­teg­ruo­ti Eu­ro­pos Są­jun­gos di­rek­ty­vos nuo­sta­tų per­kė­li­mą į mū­sų Res­pub­li­kos įsta­ty­mus ir ki­tus tei­sės ak­tus.<text:s/></text:p>
        <text:p text:style-name="Roman">Čia rei­kia pri­pa­žin­ti, kad mes šiek tiek už­ki­bo­me ant ling­vis­ti­nio, ver­ba­li­nio kab­liu­ko, nes ši­tas sa­ki­nys, ku­ris vi­siems už­kliu­vo, yra pa­im­tas tik­rai iš Na­cio­na­li­nio sau­gu­mo stra­te­gijos, ku­rio­je in­for­ma­ci­nė grės­mė įvar­dy­ta kaip kai ku­rių vals­ty­bių ir ne­vals­ty­bi­nių sub­jek­tų sklei­džia­ma in­for­ma­ci­ja, ku­ria ska­ti­na­mas ne­pa­si­ti­kė­ji­mas ir ne­pa­si­ten­ki­ni­mas.<text:s/></text:p>
        <text:p text:style-name="Roman">Pro­ble­ma ta, kad at­si­dū­ru­si ki­ta­me kon­teks­te, vi­suo­me­nės in­for­ma­vi­mo sri­ty­je, ši nuo­sta­ta įgi­jo vi­sai ki­tą ko­no­ta­ci­ją, ku­rios ne­įžvel­gė nei dar­bo gru­pė, nei mes, pro­jek­tą pa­tei­kę Sei­mo na­riai. Ir ma­ny­čiau, kad Vi­suo­me­nės in­for­ma­vi­mo įsta­ty­mo ta­me sa­ki­ny­je, kur ska­ti­na­mas ne­pa­si­ti­kė­ji­mas – Na­cio­na­li­nio sau­gu­mo stra­te­gi­jo­je yra ir sub­jek­tas, ir ob­jek­tas, – vie­no iš jų ne­lie­ka ir tai su­ke­lia ne­kon­kre­tu­mą, su­da­ro są­ly­gas įvai­rioms in­ter­pre­ta­ci­joms. Ma­nau, kad ling­vis­tiš­kai, ver­ba­liai tai ta­da su­vo­kia­ma kaip ga­li­mas ne­pa­si­ti­kė­ji­mas ir ne­pa­si­ten­ki­ni­mas.<text:s/></text:p>
        <text:p text:style-name="Roman">Ti­kiu, kad vi­sos po­li­ti­nės jė­gos Sei­me ras tą ben­drą kon­sen­su­są, kad į dar­bą įsi­trauks Vy­riau­sy­bė, nes ši­to­je di­rek­ty­vo­je yra ir dau­gy­bė ki­tų ka­zu­sų…</text:p>
        <text:p text:style-name="Roman"><text:span text:style-name="T2964">PIRMININKĖ.</text:span><text:span text:style-name="T2965"><text:s/></text:span>Ačiū. Jū­sų lai­kas bai­gė­si.<text:s/></text:p>
        <text:p text:style-name="Roman"><text:span text:style-name="T2966">S. TUMĖNAS</text:span><text:span text:style-name="T2967"><text:s/></text:span><text:span text:style-name="T2968">(</text:span><text:span text:style-name="T2969">LVŽSF</text:span><text:span text:style-name="T2970">)</text:span><text:span text:style-name="T2971">.<text:s/></text:span>…ku­riuos rei­kės anks­čiau ar vė­liau ap­tar­ti. Tai­gi ti­kiu, kad pa­siek­si­me tai, ko no­ri­me, ir tą di­rek­ty­vą tei­sin­gai per­kel­si­me į mū­sų na­cio­na­li­nę tei­sę.</text:p>
        <text:p text:style-name="Roman"><text:span text:style-name="T2972">PIRMININKĖ.</text:span><text:span text:style-name="T2973"><text:s/></text:span><text:span text:style-name="T2974">Mo</text:span><text:span text:style-name="T2975">­ty</text:span><text:span text:style-name="T2976">­vai prieš – P. Urb</text:span><text:span text:style-name="T2977">­šys.</text:span></text:p>
        <text:p text:style-name="Roman"><text:span text:style-name="T2978">P. URBŠYS</text:span><text:span text:style-name="T2979"><text:s/></text:span><text:span text:style-name="T2980">(</text:span><text:span text:style-name="T2981">MSNG</text:span><text:span text:style-name="T2982">)</text:span><text:span text:style-name="T2983">.</text:span><text:span text:style-name="T2984"><text:s/>Ger</text:span><text:span text:style-name="T2985">­bia</text:span><text:span text:style-name="T2986">­mi Sei</text:span><text:span text:style-name="T2987">­mo na</text:span><text:span text:style-name="T2988">­riai, iš tik</text:span><text:span text:style-name="T2989">­rų</text:span><text:span text:style-name="T2990">­jų keis</text:span><text:span text:style-name="T2991">­ta gir</text:span><text:span text:style-name="T2992">­dė</text:span><text:span text:style-name="T2993">­ti, kad tos po</text:span><text:span text:style-name="T2994">­li</text:span><text:span text:style-name="T2995">­ti</text:span><text:span text:style-name="T2996">­nės jė</text:span><text:span text:style-name="T2997">­gos at</text:span><text:span text:style-name="T2998">­sto</text:span><text:span text:style-name="T2999">­vai da</text:span><text:span text:style-name="T3000">­bar taip gar</text:span><text:span text:style-name="T3001">­bi</text:span><text:span text:style-name="T3002">­na Eu</text:span><text:span text:style-name="T3003">­ro</text:span><text:span text:style-name="T3004">­pos di</text:span><text:span text:style-name="T3005">­rek</text:span><text:span text:style-name="T3006">­ty</text:span><text:span text:style-name="T3007">­vas. Kai lie</text:span><text:span text:style-name="T3008">­tė iš</text:span><text:span text:style-name="T3009">­mo</text:span><text:span text:style-name="T3010">­kas žem</text:span><text:span text:style-name="T3011">­dir</text:span><text:span text:style-name="T3012">­biams, kal</text:span><text:span text:style-name="T3013">­bė</text:span><text:span text:style-name="T3014">­jo</text:span><text:span text:style-name="T3015">­te – blo</text:span><text:span text:style-name="T3016">­gai pa</text:span><text:span text:style-name="T3017">­da</text:span><text:span text:style-name="T3018">­rė, kad pa</text:span><text:span text:style-name="T3019">­tai</text:span><text:span text:style-name="T3020">­ka</text:span><text:span text:style-name="T3021">­vo Eu</text:span><text:span text:style-name="T3022">­ro</text:span><text:span text:style-name="T3023">­pos biu</text:span><text:span text:style-name="T3024">­ro</text:span><text:span text:style-name="T3025">­kratams, rei</text:span><text:span text:style-name="T3026">­kė</text:span><text:span text:style-name="T3027">­jo at</text:span><text:span text:style-name="T3028">­sto</text:span><text:span text:style-name="T3029">­vau</text:span><text:span text:style-name="T3030">­ti vals</text:span><text:span text:style-name="T3031">­ty</text:span><text:span text:style-name="T3032">­bės in</text:span><text:span text:style-name="T3033">­te</text:span><text:span text:style-name="T3034">­re</text:span><text:span text:style-name="T3035">­sams. Bet kai kal</text:span><text:span text:style-name="T3036">­ba</text:span><text:span text:style-name="T3037">­ma apie lais</text:span><text:span text:style-name="T3038">­vą žo</text:span><text:span text:style-name="T3039">­dį, ta</text:span><text:span text:style-name="T3040">­da vis</text:span><text:span text:style-name="T3041">­kas ge</text:span><text:span text:style-name="T3042">­rai, jūs pa</text:span><text:span text:style-name="T3043">­si</text:span><text:span text:style-name="T3044">­da</text:span><text:span text:style-name="T3045">­ro</text:span><text:span text:style-name="T3046">­te ak</text:span><text:span text:style-name="T3047">­li vyk</text:span><text:span text:style-name="T3048">­dy</text:span><text:span text:style-name="T3049">­to</text:span><text:span text:style-name="T3050">­jai. Tai tik</text:span><text:span text:style-name="T3051">­rai sim</text:span><text:span text:style-name="T3052">­bo</text:span><text:span text:style-name="T3053">­liš</text:span><text:span text:style-name="T3054">­ka Sau</text:span><text:span text:style-name="T3055">­sio įvy</text:span><text:span text:style-name="T3056">­kių pa</text:span><text:span text:style-name="T3057">­mi</text:span><text:span text:style-name="T3058">­nė</text:span><text:span text:style-name="T3059">­ji</text:span><text:span text:style-name="T3060">­mo die</text:span><text:span text:style-name="T3061">­no</text:span><text:span text:style-name="T3062">­mis. Pa</text:span><text:span text:style-name="T3063">­grin</text:span><text:span text:style-name="T3064">­di</text:span><text:span text:style-name="T3065">­nis oku</text:span><text:span text:style-name="T3066">­pan</text:span><text:span text:style-name="T3067">­tų tai</text:span><text:span text:style-name="T3068">­ki</text:span><text:span text:style-name="T3069">­nys bu</text:span><text:span text:style-name="T3070">­vo lais</text:span><text:span text:style-name="T3071">­vas žo</text:span><text:span text:style-name="T3072">­dis. Sau</text:span><text:span text:style-name="T3073">­sio 11 die</text:span><text:span text:style-name="T3074">­ną prieš 28 me</text:span><text:span text:style-name="T3075">­tus už</text:span><text:span text:style-name="T3076">­im</text:span><text:span text:style-name="T3077">­ti Spau</text:span><text:span text:style-name="T3078">­dos rū</text:span><text:span text:style-name="T3079">­mai. Sau</text:span><text:span text:style-name="T3080">­sio 13-osios nak</text:span><text:span text:style-name="T3081">­tį pa</text:span><text:span text:style-name="T3082">­ju</text:span><text:span text:style-name="T3083">­dė</text:span><text:span text:style-name="T3084">­jo ne kur ki</text:span><text:span text:style-name="T3085">­tur, bet pa</text:span><text:span text:style-name="T3086">­ju</text:span><text:span text:style-name="T3087">­dė</text:span><text:span text:style-name="T3088">­jo štur</text:span><text:span text:style-name="T3089">­muo</text:span><text:span text:style-name="T3090">­ti tai, kas su</text:span><text:span text:style-name="T3091">­si</text:span><text:span text:style-name="T3092">­ję su lais</text:span><text:span text:style-name="T3093">­vės žo</text:span><text:span text:style-name="T3094">­džiu. Traiš</text:span><text:span text:style-name="T3095">­kė žmo</text:span><text:span text:style-name="T3096">­nes, šau</text:span><text:span text:style-name="T3097">­dė.<text:s/></text:span></text:p>
        <text:p text:style-name="P3098">Da­bar jūs, pri­si­deng­da­mi kaip fi­gos la­pe­liu Eu­ro­pos di­rek­ty­va, ban­do­te pa­slėp­ti sa­vo in­te­re­są. Jūs, Ra­mū­nai Kar­baus­ki, vie­šai žmo­nėms per te­le­vi­zi­ją ko­men­tuo­da­mas ši­tą (…), pa­sa­kė­te: da­bar nie­kas ne­ga­lės Sei­mo va­din­ti avi­nų ban­da. Tai­gi jū­sų tiks­las yra toks: bet ko­kiu at­ve­ju už­dė­ti apy­nas­rį ir ne­pa­si­ti­kė­ji­mą val­džia… kri­ti­ką val­džios trak­tuo­ti kaip ne­pa­si­ti­kė­ji­mą. Aš ma­nau, kad tai prieš­ta­rau­ja tai mū­sų pri­gim­čiai, dėl ko mes at­kū­rė­me vals­ty­bę ir dėl ko gy­nė­me tą vals­ty­bę, bet aš su­pran­tu, kad ši­tos ver­ty­bės jums nė­ra ver­ty­bės. Jums yra svar­biau as­me­ni­nės am­bi­ci­jos ir as­me­ni­nis ne­lie­čia­mu­mas.<text:s/></text:p>
        <text:p text:style-name="Roman"><text:span text:style-name="T3099">PIRMININKĖ.</text:span><text:span text:style-name="T3100"><text:s/></text:span><text:span text:style-name="T3101">Dė</text:span><text:span text:style-name="T3102">­ko</text:span><text:span text:style-name="T3103">­ju. Mo</text:span><text:span text:style-name="T3104">­ty</text:span><text:span text:style-name="T3105">­vai iš</text:span><text:span text:style-name="T3106">­sa</text:span><text:span text:style-name="T3107">­ky</text:span><text:span text:style-name="T3108">­ti.<text:s/></text:span></text:p>
        <text:p text:style-name="P3109">Bal­suo­ja­me po pa­tei­ki­mo dėl Vi­suo­me­nės in­for­ma­vi­mo įsta­ty­mo pro­jek­to Nr. XIIIP-3118.</text:p>
        <text:p text:style-name="Roman"><text:span text:style-name="T3110">Bal</text:span><text:span text:style-name="T3111">­sa</text:span><text:span text:style-name="T3112">­vo 91 Sei</text:span><text:span text:style-name="T3113">­mo na</text:span><text:span text:style-name="T3114">­rys: už – 53, prieš – 20, su</text:span><text:span text:style-name="T3115">­si</text:span><text:span text:style-name="T3116">­lai</text:span><text:span text:style-name="T3117">­kė 18. Po pa</text:span><text:span text:style-name="T3118">­tei</text:span><text:span text:style-name="T3119">­ki</text:span><text:span text:style-name="T3120">­mo pri</text:span><text:span text:style-name="T3121">­tar</text:span><text:span text:style-name="T3122">­ta.<text:s/></text:span><text:span text:style-name="T3123">Kaip p</text:span><text:span text:style-name="T3124">a</text:span><text:span text:style-name="T3125">­grin</text:span><text:span text:style-name="T3126">­di</text:span><text:span text:style-name="T3127">­ni</text:span><text:span text:style-name="T3128">s</text:span><text:span text:style-name="T3129"><text:s/>siū</text:span><text:span text:style-name="T3130">­lo</text:span><text:span text:style-name="T3131">­mas Kul</text:span><text:span text:style-name="T3132">­tū</text:span><text:span text:style-name="T3133">­ros ko</text:span><text:span text:style-name="T3134">­mi</text:span><text:span text:style-name="T3135">­te</text:span><text:span text:style-name="T3136">­tas, pa</text:span><text:span text:style-name="T3137">­pil</text:span><text:span text:style-name="T3138">­do</text:span><text:span text:style-name="T3139">­mas ko</text:span><text:span text:style-name="T3140">­mi</text:span><text:span text:style-name="T3141">­te</text:span><text:span text:style-name="T3142">­tas nė</text:span><text:span text:style-name="T3143">­ra nu</text:span><text:span text:style-name="T3144">­ma</text:span><text:span text:style-name="T3145">­ty</text:span><text:span text:style-name="T3146">­tas. Siū</text:span><text:span text:style-name="T3147">­lo</text:span><text:span text:style-name="T3148">­ma svars</text:span><text:span text:style-name="T3149">­ty</text:span><text:span text:style-name="T3150">­ti pa</text:span><text:span text:style-name="T3151">­va</text:span><text:span text:style-name="T3152">­sa</text:span><text:span text:style-name="T3153">­rio se</text:span><text:span text:style-name="T3154">­si</text:span><text:span text:style-name="T3155">­jo</text:span><text:span text:style-name="T3156">­je. (</text:span><text:span text:style-name="T3157">Bal</text:span><text:span text:style-name="T3158">­sas sa</text:span><text:span text:style-name="T3159">­lė</text:span><text:span text:style-name="T3160">­je: „Ga</text:span><text:span text:style-name="T3161">­li</text:span><text:span text:style-name="T3162">­ma?“</text:span><text:span text:style-name="T3163">)<text:s/></text:span></text:p>
        <text:p text:style-name="P3164">Na va, kiek bus re­pli­kų! Va­di­na­si, tu­ri­me daug lai­ko. V. Ba­kas.</text:p>
        <text:p text:style-name="Roman"><text:span text:style-name="T3165">V. BAKAS</text:span><text:span text:style-name="T3166"><text:s/></text:span><text:span text:style-name="T3167">(</text:span><text:span text:style-name="T3168">LVŽSF</text:span><text:span text:style-name="T3169">)</text:span><text:span text:style-name="T3170">. Aš no</text:span><text:span text:style-name="T3171">­riu pa</text:span><text:span text:style-name="T3172">­siū</text:span><text:span text:style-name="T3173">­ly</text:span><text:span text:style-name="T3174">­ti Na</text:span><text:span text:style-name="T3175">­cio</text:span><text:span text:style-name="T3176">­na</text:span><text:span text:style-name="T3177">­li</text:span><text:span text:style-name="T3178">­nio sau</text:span><text:span text:style-name="T3179">­gu</text:span><text:span text:style-name="T3180">­mo ir gy</text:span><text:span text:style-name="T3181">­ny</text:span><text:span text:style-name="T3182">­bos ko</text:span><text:span text:style-name="T3183">­mi</text:span><text:span text:style-name="T3184">­te</text:span><text:span text:style-name="T3185">­tą kaip pa</text:span><text:span text:style-name="T3186">­pil</text:span><text:span text:style-name="T3187">­do</text:span><text:span text:style-name="T3188">­mą, nes…</text:span></text:p>
        <text:p text:style-name="Roman"><text:span text:style-name="T3189">PIRMININKĖ.</text:span><text:span text:style-name="T3190"><text:s/></text:span><text:span text:style-name="T3191">Na</text:span><text:span text:style-name="T3192">­cio</text:span><text:span text:style-name="T3193">­na</text:span><text:span text:style-name="T3194">­li</text:span><text:span text:style-name="T3195">­nio sau</text:span><text:span text:style-name="T3196">­gu</text:span><text:span text:style-name="T3197">­mo ir gy</text:span><text:span text:style-name="T3198">­ny</text:span><text:span text:style-name="T3199">­bos ko</text:span><text:span text:style-name="T3200">­mi</text:span><text:span text:style-name="T3201">­te</text:span><text:span text:style-name="T3202">­tas kaip pa</text:span><text:span text:style-name="T3203">­pil</text:span><text:span text:style-name="T3204">­do</text:span><text:span text:style-name="T3205">­mas. Ga</text:span><text:span text:style-name="T3206">­li</text:span><text:span text:style-name="T3207">­me ben</text:span><text:span text:style-name="T3208">­dru su</text:span><text:span text:style-name="T3209">­ta</text:span><text:span text:style-name="T3210">­ri</text:span><text:span text:style-name="T3211">­mu tam pri</text:span><text:span text:style-name="T3212">­tar</text:span><text:span text:style-name="T3213">­ti? Ga</text:span><text:span text:style-name="T3214">­li</text:span><text:span text:style-name="T3215">­me. Ma</text:span><text:span text:style-name="T3216">­tau, kad V. Si</text:span><text:span text:style-name="T3217">­mu</text:span><text:span text:style-name="T3218">­li</text:span><text:span text:style-name="T3219">­kas siū</text:span><text:span text:style-name="T3220">­lys Žmo</text:span><text:span text:style-name="T3221">­gaus tei</text:span><text:span text:style-name="T3222">­sių ko</text:span><text:span text:style-name="T3223">­mi</text:span><text:span text:style-name="T3224">­te</text:span><text:span text:style-name="T3225">­tą.<text:s/></text:span></text:p>
        <text:p text:style-name="Roman"><text:span text:style-name="T3226">V. SIMULIK</text:span><text:span text:style-name="T3227"><text:s/></text:span><text:span text:style-name="T3228">(</text:span><text:span text:style-name="T3229">LVŽSF</text:span><text:span text:style-name="T3230">)</text:span><text:span text:style-name="T3231">.<text:s/></text:span><text:span text:style-name="T3232">Taip.</text:span></text:p>
        <text:p text:style-name="Roman"><text:span text:style-name="T3233">PIRMININKĖ.</text:span><text:span text:style-name="T3234"><text:s/></text:span><text:span text:style-name="T3235">Ga</text:span><text:span text:style-name="T3236">­li</text:span><text:span text:style-name="T3237">­me tam pri</text:span><text:span text:style-name="T3238">­tar</text:span><text:span text:style-name="T3239">­ti ben</text:span><text:span text:style-name="T3240">­dru su</text:span><text:span text:style-name="T3241">­ta</text:span><text:span text:style-name="T3242">­ri</text:span><text:span text:style-name="T3243">­mu? Ga</text:span><text:span text:style-name="T3244">­li</text:span><text:span text:style-name="T3245">­me. Žmo</text:span><text:span text:style-name="T3246">­gaus tei</text:span><text:span text:style-name="T3247">­sių ko</text:span><text:span text:style-name="T3248">­mi</text:span><text:span text:style-name="T3249">­te</text:span><text:span text:style-name="T3250">­tas.<text:s/></text:span></text:p>
        <text:p text:style-name="P3251">P. Gra­žu­lis.</text:p>
        <text:soft-page-break/>
        <text:p text:style-name="Roman"><text:span text:style-name="T3252">P. GRAŽULIS</text:span><text:span text:style-name="T3253"><text:s/></text:span><text:span text:style-name="T3254">(</text:span><text:span text:style-name="T3255">MSNG</text:span><text:span text:style-name="T3256">)</text:span><text:span text:style-name="T3257">.<text:s/></text:span><text:span text:style-name="T3258">Aš la</text:span><text:span text:style-name="T3259">­bai trum</text:span><text:span text:style-name="T3260">­pą re</text:span><text:span text:style-name="T3261">­pli</text:span><text:span text:style-name="T3262">­ką. Ger</text:span><text:span text:style-name="T3263">­bia</text:span><text:span text:style-name="T3264">­mie</text:span><text:span text:style-name="T3265">­ji, aš ne</text:span><text:span text:style-name="T3266">­su</text:span><text:span text:style-name="T3267">­pran</text:span><text:span text:style-name="T3268">­tu, dėl ko<text:s/></text:span>gin­či­ja­mės. Eu­ro­pos Są­jun­gos reg­la­men­tas – tie­sio­giai tai­ko­mas ak­tas, jo per­kel­ti ne­rei­kia. Di­rek­ty­vą rei­ka­lau­ja­ma per­kel­ti į tei­sės ak­tus. Ir jei­gu ša­lis ne­per­ke­lia di­rek­ty­vos, jai tai­ko­mos fi­nan­si­nės sank­ci­jos. Iš­sto­ki­me iš Eu­ro­pos Są­jun­gos. Mes ne­tu­ri­me ki­to pa­si­rin­ki­mo. Aš ne­ži­nau, ko­dėl čia gin­či­ja­mės, ger­bia­mie­ji!</text:p>
        <text:p text:style-name="Roman"><text:span text:style-name="T3269">PIRMININKĖ.</text:span><text:span text:style-name="T3270"><text:s/></text:span>Ačiū už jū­sų re­pli­ką.<text:s/></text:p>
        <text:p text:style-name="Roman"/>
        <text:p text:style-name="Laikas">12.00 val.</text:p>
        <text:p text:style-name="Roman12">Vi­suo­me­nės in­for­ma­vi­mo įsta­ty­mo Nr. I-1418 19, 31, 34<text:span text:style-name="T3271">1</text:span>, 48 straips­nių ir prie­do pakei­ti­mo įsta­ty­mo pro­jek­tas Nr. XIIIP-3139 (<text:span text:style-name="T3272">pa</text:span><text:span text:style-name="T3273">­tei</text:span><text:span text:style-name="T3274">­ki</text:span><text:span text:style-name="T3275">­mas</text:span>)</text:p>
        <text:p text:style-name="Roman"/>
        <text:p text:style-name="Roman">Ko­le­gos, ki­tas dar­bo­tvarkės klau­si­mas, dėl ku­rio Sei­mo nu­ta­ri­mo… Mes jau pri­ta­rė­me. Kvie­čiu R. Mor­kū­nai­tę-Mi­ku­lė­nie­nę. Vi­suo­me­nės in­for­ma­vi­mo įsta­ty­mo pro­jek­to Nr. XIIIP-3139 pa­tei­ki­mas.<text:s/></text:p>
        <text:p text:style-name="Roman"><text:span text:style-name="T3276">R. MORKŪNAITĖ-MIKULĖNIENĖ</text:span><text:s/><text:span text:style-name="T3277">(</text:span><text:span text:style-name="T3278">TS-LKDF</text:span><text:span text:style-name="T3279">)</text:span>. Ger­bia­mi ko­le­gos, šis įsta­ty­mo pro­jek­tas su­si­jęs su prieš tai mū­sų ap­tar­ta te­ma­ti­ka, tik yra kur kas iš­sa­mes­nis – su­for­mu­luo­tos nuo­sta­tos ir ne­lie­ka dvi­pras­my­bių. Pro­jek­tas pa­reng­tas at­si­žvel­giant į žur­na­lis­tų ben­druo­me­nės ir tei­si­nin­kų pa­sta­bas. Ti­kiuo­si, kad šian­dien jam bus pri­tar­ta.<text:s/></text:p>
        <text:p text:style-name="Roman">Tru­pu­tė­lį no­rė­čiau pa­kal­bė­ti ir apie pri­gim­tį, ir tą kar­tais pai­nio­ji­mą­si ar­ba ne­si­pai­nio­ji­mą Eu­ro­pos Są­jun­gos rei­ka­luo­se. Ži­nia, di­rek­ty­vos per­kė­li­mas yra pri­va­lo­mas, ta­čiau di­rek­ty­vo­je yra nu­ro­do­ma, ką ir kaip per­kel­ti. Kar­tais tai bū­na la­bai kon­kre­tu, kar­tais tai bū­na abst­rak­čiau. Iš es­mės ši­tos di­rek­ty­vos tei­si­nė prie­vo­lė yra dėl grei­tes­nio rei­ka­la­vi­mo – ga­li­my­bė vals­ty­bės na­rėms re­a­guo­ti į ko­kias no­ras pro­pa­gan­dos ap­raiš­kas, dez­in­for­ma­ci­jos ap­raiš­kas, ne­san­tai­kos kurs­ty­mą tran­sliuo­to­jų ek­ra­nuo­se ir re­a­guo­ti kur kas spar­čiau, nei tai bu­vo iki šiol. Ta­čiau di­rek­ty­vos 3 straips­nis nu­ro­do, kad ga­li­ma pa­si­telk­ti ir na­cio­na­li­nio sau­gu­mo dė­me­nį, tai yra nau­jas da­ly­kas ir, aš ma­nau, mū­sų vals­ty­bė pra­leis­tų pro­gą ne­pa­si­nau­do­ju­si to­kia ga­li­my­be, ir tai tik­rai bū­tų ne­ge­ras sig­na­las mums pa­tiems.<text:s/></text:p>
        <text:p text:style-name="Roman">Šian­dien, kai mes ne pir­mus me­tus ir pa­tys jau­čia­me, ir gir­di­me eks­per­tų nuo­mo­nę apie tai, koks yra ge­o­po­li­ti­nis fo­nas ir ko­kia pa­dė­tis mū­sų Ry­tų kai­my­nė­je, ag­re­sy­viai nu­si­tei­ku­sio­je kai­my­nė­je, tuos in­stru­men­tus, kaip ko­vo­ti su pro­pa­gan­da, dez­in­for­ma­ci­ja ir vi­sais ki­tais da­ly­kais, mes tu­ri­me tu­rė­ti.<text:s/><text:span text:style-name="T3280">Tai</text:span><text:span text:style-name="T3281">­gi šia</text:span><text:span text:style-name="T3282">­me įsta</text:span><text:span text:style-name="T3283">­ty</text:span><text:span text:style-name="T3284">­me 19 straips</text:span><text:span text:style-name="T3285">­nio pa</text:span><text:span text:style-name="T3286">­kei</text:span><text:span text:style-name="T3287">­ti</text:span><text:span text:style-name="T3288">­mai bū</text:span><text:span text:style-name="T3289">­tent ir kal</text:span><text:span text:style-name="T3290">­ba apie tai.<text:s/></text:span></text:p>
        <text:p text:style-name="Roman">Bet kuo ski­ria­si nuo pir­mi­nio pa­siū­ly­mo, su­kė­lu­sio tiek daug aist­rų? Iš tik­rų­jų bu­vo ne­tin­ka­mai per­kel­tos na­cio­na­li­nio sau­gu­mo stra­te­gi­jos nuo­sta­tos ir jos bu­vo pa­im­tos po pu­sę sa­ki­nio, kas lei­do plės­tis pla­čiai in­ter­pre­ta­ci­jai. Žmo­nės ir pi­lie­čiai, ne tik kad žur­na­lis­tai, bet ir pa­tys pi­lie­čiai su­pra­to, kad jie tar­si ne­be­ga­lės skųs­tis vie­nos ar ki­tos ins­ti­tu­ci­jos dar­bu, ma­ny­da­mi, kad už tai jiems grės ko­kios nors sank­ci­jos ar pa­na­šūs da­ly­kai.<text:s/></text:p>
        <text:p text:style-name="Roman">Sie­kiant iš­tai­sy­ti ši­tą si­tu­a­ci­ją, mū­sų frak­ci­jos pro­jek­te bū­tent ir kal­ba­ma apie tai, kad… kon­kre­čiai su­for­mu­luo­tos nuo­sta­tos dėl to, kas yra dez­in­for­ma­ci­ja, kas yra pro­pa­gan­da, kad tai yra ki­tų vals­ty­bių, sis­te­min­gai prie­šiš­kai vei­kian­čių prieš mū­sų in­for­ma­ci­nę erd­vę, veik­la. Ti­kiuo­si jū­sų pri­ta­ri­mo.</text:p>
        <text:p text:style-name="Roman"><text:span text:style-name="T3291">PIRMININKĖ.</text:span><text:span text:style-name="T3292"><text:s/></text:span>Dė­ko­ju. No­riu pa­klaus­ti daug Sei­mo na­rių. Pir­ma­sis klau­sia S. Tu­mė­nas. Ruo­šia­si L. Kas­čiū­nas.</text:p>
        <text:p text:style-name="Roman"><text:span text:style-name="T3293">S. TUMĖNAS</text:span><text:s/><text:span text:style-name="T3294">(</text:span><text:span text:style-name="T3295">LVŽSF</text:span><text:span text:style-name="T3296">)</text:span>. Ačiū. Ger­bia­ma ko­le­ge, ačiū už jū­sų ir jū­sų ko­le­gų ak­ty­vų įsi­trau­ki­mą į tei­sės ak­to pro­jek­to re­flek­si­ją, pa­sta­bas ir ge­ra­no­riš­ką, ma­ny­čiau, kri­ti­ką, nes jū­sų iš­sa­ky­ti tei­gi­niai pa­nai­kin­ta dvi­pras­my­bes, ir aš tam pri­ta­riu.<text:s/></text:p>
        <text:p text:style-name="Roman">Ta­čiau ar jums ne­at­ro­do, kad vis dėl­to rei­kė­tų, kaip ir čia už­si­mi­nė R. Kar­baus­kis, į tai žiū­rė­ti la­biau kom­plek­siš­kai: įtrauk­ti Vy­riau­sy­bę, įtrauk­ti mi­nis­te­ri­ją, nes šio­je di­rek­ty­vo­je, ne­trum­po­je di­rek­ty­vo­je, yra ap­ta­ria­ma dau­gy­bė ki­tų as­pek­tų, kaip in­for­muo­ja­mi ma­ža­me­čiai, ne­įga­lie­ji, kad 30 % kū­ri­nių su­da­ry­tų Eu­ro­pos kū­ri­niai ir taip to­liau, ir taip to­liau. Dau­gy­bė da­ly­kų. Ar jums ne­at­ro­do, kad vis dėl­to da­bar rei­kia ra­miai tai pa­da­ry­ti, kad dar­bas bū­tų so­li­dus ir kad dar po mė­ne­sio ar dvie­jų ne­bū­tų tei­kia­mi įsta­ty­mų pro­jek­tai…</text:p>
        <text:soft-page-break/>
        <text:p text:style-name="Roman"><text:span text:style-name="T3297">PIRMININKĖ.</text:span><text:span text:style-name="T3298"><text:s/></text:span>Lai­kas!</text:p>
        <text:p text:style-name="Roman"><text:span text:style-name="T3299">S. TUMĖNAS</text:span><text:s/><text:span text:style-name="T3300">(</text:span><text:span text:style-name="T3301">LVŽSF</text:span><text:span text:style-name="T3302">)</text:span>. …su­si­ję su ta te­ma, ir ydin­ga…</text:p>
        <text:p text:style-name="Roman"><text:span text:style-name="T3303">PIRMININKĖ.</text:span><text:span text:style-name="T3304"><text:s/></text:span>Ger­bia­mas ko­le­ga, rei­kia spė­ti per mi­nu­tę.<text:s/></text:p>
        <text:p text:style-name="Roman"><text:span text:style-name="T3305">S. TUMĖNAS</text:span><text:s/><text:span text:style-name="T3306">(</text:span><text:span text:style-name="T3307">LVŽSF</text:span><text:span text:style-name="T3308">)</text:span>. …tra­di­ci­ja bū­tų tę­sia­ma.</text:p>
        <text:p text:style-name="Roman"><text:span text:style-name="T3309">R. MORKŪNAITĖ-MIKULĖNIENĖ</text:span><text:span text:style-name="T3310"><text:s/></text:span><text:span text:style-name="T3311">(</text:span><text:span text:style-name="T3312">TS-LKDF</text:span><text:span text:style-name="T3313">)</text:span><text:span text:style-name="T3314">. Ačiū, ko</text:span><text:span text:style-name="T3315">­le</text:span><text:span text:style-name="T3316">­ga, už klau</text:span><text:span text:style-name="T3317">­si</text:span><text:span text:style-name="T3318">­mą, aš su</text:span><text:span text:style-name="T3319">­pra</text:span><text:span text:style-name="T3320">­tau es</text:span><text:span text:style-name="T3321">­mę. Vie</text:span><text:span text:style-name="T3322">­na ver</text:span><text:span text:style-name="T3323">­tus, aš pri</text:span><text:span text:style-name="T3324">­ta</text:span><text:span text:style-name="T3325">­riu, kad Vy</text:span><text:span text:style-name="T3326">­riau</text:span><text:span text:style-name="T3327">­sy</text:span><text:span text:style-name="T3328">­bės įsi</text:span><text:span text:style-name="T3329">­trau</text:span><text:span text:style-name="T3330">­ki</text:span><text:span text:style-name="T3331">­mas tu</text:span><text:span text:style-name="T3332">­rė</text:span><text:span text:style-name="T3333">­tų bū</text:span><text:span text:style-name="T3334">­ti kur kas pla</text:span><text:span text:style-name="T3335">­tes</text:span><text:span text:style-name="T3336">­nis, kal</text:span><text:span text:style-name="T3337">­bant apie ki</text:span><text:span text:style-name="T3338">­tas di</text:span><text:span text:style-name="T3339">­rek</text:span><text:span text:style-name="T3340">­ty</text:span><text:span text:style-name="T3341">­vos nuo</text:span><text:span text:style-name="T3342">­sta</text:span><text:span text:style-name="T3343">­tas. Tai aš ma</text:span><text:span text:style-name="T3344">­nau, kad prie to ga</text:span><text:span text:style-name="T3345">­li</text:span><text:span text:style-name="T3346">­ma grįž</text:span><text:span text:style-name="T3347">­ti. Mes ži</text:span><text:span text:style-name="T3348">­no</text:span><text:span text:style-name="T3349">­me, kad di</text:span><text:span text:style-name="T3350">­rek</text:span><text:span text:style-name="T3351">­ty</text:span><text:span text:style-name="T3352">­vos įsi</text:span><text:span text:style-name="T3353">­ga</text:span><text:span text:style-name="T3354">­lio</text:span><text:span text:style-name="T3355">­ji</text:span><text:span text:style-name="T3356">­mas… mes tu</text:span><text:span text:style-name="T3357">­ri</text:span><text:span text:style-name="T3358">­me ke</text:span><text:span text:style-name="T3359">­le</text:span><text:span text:style-name="T3360">­tą mė</text:span><text:span text:style-name="T3361">­ne</text:span><text:span text:style-name="T3362">­sių ga</text:span><text:span text:style-name="T3363">­lu</text:span><text:span text:style-name="T3364">­ti</text:span><text:span text:style-name="T3365">­niam per</text:span><text:span text:style-name="T3366">­kė</text:span><text:span text:style-name="T3367">­li</text:span><text:span text:style-name="T3368">­mui, tai tik</text:span><text:span text:style-name="T3369">­rai nė</text:span><text:span text:style-name="T3370">­ra ko dels</text:span><text:span text:style-name="T3371">­ti ir ta</text:span><text:span text:style-name="T3372">­da rei</text:span><text:span text:style-name="T3373">­kė</text:span><text:span text:style-name="T3374">­tų su</text:span><text:span text:style-name="T3375">­skub</text:span><text:span text:style-name="T3376">­ti. Kal</text:span><text:span text:style-name="T3377">­bant kon</text:span><text:span text:style-name="T3378">­kre</text:span><text:span text:style-name="T3379">­čiai apie ši</text:span><text:span text:style-name="T3380">­tas na</text:span><text:span text:style-name="T3381">­cio</text:span><text:span text:style-name="T3382">­na</text:span><text:span text:style-name="T3383">­li</text:span><text:span text:style-name="T3384">­nio sau</text:span><text:span text:style-name="T3385">­gu</text:span><text:span text:style-name="T3386">­mo nuo</text:span><text:span text:style-name="T3387">­sta</text:span><text:span text:style-name="T3388">­tas, tai man iš tik</text:span><text:span text:style-name="T3389">­rų</text:span><text:span text:style-name="T3390">­jų yra keis</text:span><text:span text:style-name="T3391">­ta, ka</text:span><text:span text:style-name="T3392">­dan</text:span><text:span text:style-name="T3393">­gi na</text:span><text:span text:style-name="T3394">­cio</text:span><text:span text:style-name="T3395">­na</text:span><text:span text:style-name="T3396">­li</text:span><text:span text:style-name="T3397">­nia</text:span><text:span text:style-name="T3398">­me par</text:span><text:span text:style-name="T3399">­ti</text:span><text:span text:style-name="T3400">­jų gy</text:span><text:span text:style-name="T3401">­ny</text:span><text:span text:style-name="T3402">­bos su</text:span><text:span text:style-name="T3403">­si</text:span><text:span text:style-name="T3404">­ta</text:span><text:span text:style-name="T3405">­ri</text:span><text:span text:style-name="T3406">­me, ku</text:span><text:span text:style-name="T3407">­rį pa</text:span><text:span text:style-name="T3408">­si</text:span><text:span text:style-name="T3409">­ra</text:span><text:span text:style-name="T3410">­šė be</text:span><text:span text:style-name="T3411">­veik vi</text:span><text:span text:style-name="T3412">­sos par</text:span><text:span text:style-name="T3413">­ti</text:span><text:span text:style-name="T3414">­jos, yra nuo</text:span><text:span text:style-name="T3415">­sta</text:span><text:span text:style-name="T3416">­ta, kad Vy</text:span><text:span text:style-name="T3417">­riau</text:span><text:span text:style-name="T3418">­sy</text:span><text:span text:style-name="T3419">­bė įsi</text:span><text:span text:style-name="T3420">­pa</text:span><text:span text:style-name="T3421">­rei</text:span><text:span text:style-name="T3422">­go</text:span><text:span text:style-name="T3423">­ja pa</text:span><text:span text:style-name="T3424">­reng</text:span><text:span text:style-name="T3425">­ti stra</text:span><text:span text:style-name="T3426">­te</text:span><text:span text:style-name="T3427">­gi</text:span><text:span text:style-name="T3428">­ją dėl ko</text:span><text:span text:style-name="T3429">­vos su hib</text:span><text:span text:style-name="T3430">­ri</text:span><text:span text:style-name="T3431">­di</text:span><text:span text:style-name="T3432">­nėm</text:span><text:span text:style-name="T3433">is</text:span><text:span text:style-name="T3434"><text:s/>grės</text:span><text:span text:style-name="T3435">­mėm</text:span><text:span text:style-name="T3436">is</text:span><text:span text:style-name="T3437">. Kol kas, kiek su</text:span><text:span text:style-name="T3438">­pran</text:span><text:span text:style-name="T3439">­tu, jo</text:span><text:span text:style-name="T3440">­kio ju</text:span><text:span text:style-name="T3441">­de</text:span><text:span text:style-name="T3442">­sio nė</text:span><text:span text:style-name="T3443">­ra, tai tik</text:span><text:span text:style-name="T3444">­rai bū</text:span><text:span text:style-name="T3445">­tų pro</text:span><text:span text:style-name="T3446">­ga pa</text:span><text:span text:style-name="T3447">­ra</text:span><text:span text:style-name="T3448">­gin</text:span><text:span text:style-name="T3449">­ti ir Vy</text:span><text:span text:style-name="T3450">­riau</text:span><text:span text:style-name="T3451">­sy</text:span><text:span text:style-name="T3452">­bę im</text:span><text:span text:style-name="T3453">­tis sa</text:span><text:span text:style-name="T3454">­vo įsi</text:span><text:span text:style-name="T3455">­pa</text:span><text:span text:style-name="T3456">­rei</text:span><text:span text:style-name="T3457">­go</text:span><text:span text:style-name="T3458">­ji</text:span><text:span text:style-name="T3459">­mų, nes aš ma</text:span><text:span text:style-name="T3460">­nau, kad mes tu</text:span><text:span text:style-name="T3461">­rė</text:span><text:span text:style-name="T3462">­tu</text:span><text:span text:style-name="T3463">­me ne ma</text:span><text:span text:style-name="T3464">­žiau gin</text:span><text:span text:style-name="T3465">­čų tiek vi</text:span><text:span text:style-name="T3466">­suo</text:span><text:span text:style-name="T3467">­me</text:span><text:span text:style-name="T3468">­nė</text:span><text:span text:style-name="T3469">­je, tiek vi</text:span><text:span text:style-name="T3470">­sur, kai bū</text:span><text:span text:style-name="T3471">­tų tiks</text:span><text:span text:style-name="T3472">­liai api</text:span><text:span text:style-name="T3473">­brėž</text:span><text:span text:style-name="T3474">­tos są</text:span><text:span text:style-name="T3475">­vo</text:span><text:span text:style-name="T3476">­kos ir ga</text:span><text:span text:style-name="T3477">­li</text:span><text:span text:style-name="T3478">­mi ko</text:span><text:span text:style-name="T3479">­vos bū</text:span><text:span text:style-name="T3480">­dai, re</text:span><text:span text:style-name="T3481">­ak</text:span><text:span text:style-name="T3482">­ci</text:span><text:span text:style-name="T3483">­jos bū</text:span><text:span text:style-name="T3484">­dai. Iš tik</text:span><text:span text:style-name="T3485">­rų</text:span><text:span text:style-name="T3486">­jų bū</text:span><text:span text:style-name="T3487">­tų kur kas pra</text:span><text:span text:style-name="T3488">­smin</text:span><text:span text:style-name="T3489">­ges</text:span><text:span text:style-name="T3490">­nis mū</text:span><text:span text:style-name="T3491">­sų vi</text:span><text:span text:style-name="T3492">­sų dar</text:span><text:span text:style-name="T3493">­bas šia lin</text:span><text:span text:style-name="T3494">­kme. Tik</text:span><text:span text:style-name="T3495">­rai pa</text:span><text:span text:style-name="T3496">­si</text:span><text:span text:style-name="T3497">­gen</text:span><text:span text:style-name="T3498">­du ir pa</text:span><text:span text:style-name="T3499">­si</text:span><text:span text:style-name="T3500">­gen</text:span><text:span text:style-name="T3501">­da</text:span><text:span text:style-name="T3502">­me iš Vy</text:span><text:span text:style-name="T3503">­riau</text:span><text:span text:style-name="T3504">­sy</text:span><text:span text:style-name="T3505">­bės to</text:span><text:span text:style-name="T3506">­kio am</text:span><text:span text:style-name="T3507">­bi</text:span><text:span text:style-name="T3508">­cin</text:span><text:span text:style-name="T3509">­go tiks</text:span><text:span text:style-name="T3510">­lo, kal</text:span><text:span text:style-name="T3511">­bant apie na</text:span><text:span text:style-name="T3512">­cio</text:span><text:span text:style-name="T3513">­na</text:span><text:span text:style-name="T3514">­li</text:span><text:span text:style-name="T3515">­nio sau</text:span><text:span text:style-name="T3516">­gu</text:span><text:span text:style-name="T3517">­mo klau</text:span><text:span text:style-name="T3518">­si</text:span><text:span text:style-name="T3519">­mus per hib</text:span><text:span text:style-name="T3520">­ri</text:span><text:span text:style-name="T3521">­di</text:span><text:span text:style-name="T3522">­nių grės</text:span><text:span text:style-name="T3523">­mių priz</text:span><text:span text:style-name="T3524">­mę.<text:s/></text:span></text:p>
        <text:p text:style-name="Roman"><text:span text:style-name="T3525">PIRMININKĖ.</text:span><text:span text:style-name="T3526"><text:s/>Dė</text:span><text:span text:style-name="T3527">­ko</text:span><text:span text:style-name="T3528">­ju. L. Kas</text:span><text:span text:style-name="T3529">­čiū</text:span><text:span text:style-name="T3530">­no ne</text:span><text:span text:style-name="T3531">­ma</text:span><text:span text:style-name="T3532">­tau sa</text:span><text:span text:style-name="T3533">­lė</text:span><text:span text:style-name="T3534">­je. Klau</text:span><text:span text:style-name="T3535">­sia P. Gra</text:span><text:span text:style-name="T3536">­žu</text:span><text:span text:style-name="T3537">­lis. P. Gra</text:span><text:span text:style-name="T3538">­žu</text:span><text:span text:style-name="T3539">­lis.<text:s/></text:span></text:p>
        <text:p text:style-name="Roman"><text:span text:style-name="T3540">P. GRAŽULIS</text:span><text:span text:style-name="T3541"><text:s/></text:span><text:span text:style-name="T3542">(</text:span><text:span text:style-name="T3543">MSNG</text:span><text:span text:style-name="T3544">)</text:span><text:span text:style-name="T3545">. Man kaž</text:span><text:span text:style-name="T3546">­kaip keis</text:span><text:span text:style-name="T3547">­to</text:span><text:span text:style-name="T3548">­ka kon</text:span><text:span text:style-name="T3549">­ser</text:span><text:span text:style-name="T3550">­va</text:span><text:span text:style-name="T3551">­to</text:span><text:span text:style-name="T3552">­rių po</text:span><text:span text:style-name="T3553">­zi</text:span><text:span text:style-name="T3554">­ci</text:span><text:span text:style-name="T3555">­ja, jie nuo</text:span><text:span text:style-name="T3556">­lat šau</text:span><text:span text:style-name="T3557">­kia, kad ru</text:span><text:span text:style-name="T3558">­sai puo</text:span><text:span text:style-name="T3559">­la, kad Lie</text:span><text:span text:style-name="T3560">­tu</text:span><text:span text:style-name="T3561">­va pa</text:span><text:span text:style-name="T3562">­vo</text:span><text:span text:style-name="T3563">­ju</text:span><text:span text:style-name="T3564">­je, ir stai</text:span><text:span text:style-name="T3565">­ga, kai griež</text:span><text:span text:style-name="T3566">­ti</text:span><text:span text:style-name="T3567">­na</text:span><text:span text:style-name="T3568">­me to</text:span><text:span text:style-name="T3569">­kiai iš</text:span><text:span text:style-name="T3570">­orės pro</text:span><text:span text:style-name="T3571">­pa</text:span><text:span text:style-name="T3572">­gan</text:span><text:span text:style-name="T3573">­dai, ban</text:span><text:span text:style-name="T3574">­do</text:span><text:span text:style-name="T3575">­me už</text:span><text:span text:style-name="T3576">­dė</text:span><text:span text:style-name="T3577">­ti apy</text:span><text:span text:style-name="T3578">­nas</text:span><text:span text:style-name="T3579">­rį, stai</text:span><text:span text:style-name="T3580">­ga jie pra</text:span><text:span text:style-name="T3581">­de</text:span><text:span text:style-name="T3582">­da ieš</text:span><text:span text:style-name="T3583">­ko</text:span><text:span text:style-name="T3584">­ti kaž</text:span><text:span text:style-name="T3585">­ko</text:span><text:span text:style-name="T3586">­kių iš</text:span><text:span text:style-name="T3587">­si</text:span><text:span text:style-name="T3588">­su</text:span><text:span text:style-name="T3589">­ki</text:span><text:span text:style-name="T3590">­mų. Kal</text:span><text:span text:style-name="T3591">­ba, kad net Ame</text:span><text:span text:style-name="T3592">­ri</text:span><text:span text:style-name="T3593">­kos Pre</text:span><text:span text:style-name="T3594">­zi</text:span><text:span text:style-name="T3595">­den</text:span><text:span text:style-name="T3596">­tą pa</text:span><text:span text:style-name="T3597">­sta</text:span><text:span text:style-name="T3598">­tė Ru</text:span><text:span text:style-name="T3599">­si</text:span><text:span text:style-name="T3600">­ja, kad Aust</text:span><text:span text:style-name="T3601">­ri</text:span><text:span text:style-name="T3602">­jos, Ita</text:span><text:span text:style-name="T3603">­li</text:span><text:span text:style-name="T3604">­jos, Veng</text:span><text:span text:style-name="T3605">­ri</text:span><text:span text:style-name="T3606">­jos, kad vi</text:span><text:span text:style-name="T3607">­so</text:span><text:span text:style-name="T3608">­se ša</text:span><text:span text:style-name="T3609">­ly</text:span><text:span text:style-name="T3610">­se ypač da</text:span><text:span text:style-name="T3611">­ro di</text:span><text:span text:style-name="T3612">­de</text:span><text:span text:style-name="T3613">­lę įta</text:span><text:span text:style-name="T3614">­ką Ru</text:span><text:span text:style-name="T3615">­si</text:span><text:span text:style-name="T3616">­ja ir da</text:span><text:span text:style-name="T3617">­bar, kai ban</text:span><text:span text:style-name="T3618">­do</text:span><text:span text:style-name="T3619">­ma<text:s/></text:span><text:span text:style-name="T3620">­re</text:span><text:span text:style-name="T3621">­a</text:span><text:span text:style-name="T3622">­guo</text:span><text:span text:style-name="T3623">­ti ope</text:span><text:span text:style-name="T3624">­ra</text:span><text:span text:style-name="T3625">­ty</text:span><text:span text:style-name="T3626">­viai, kad ta pro</text:span><text:span text:style-name="T3627">­pa</text:span><text:span text:style-name="T3628">­gan</text:span><text:span text:style-name="T3629">­da ne</text:span><text:span text:style-name="T3630">­da</text:span><text:span text:style-name="T3631">­ry</text:span><text:span text:style-name="T3632">­tų, ne</text:span><text:span text:style-name="T3633">­plau</text:span><text:span text:style-name="T3634">­tų žmo</text:span><text:span text:style-name="T3635">­nėms sme</text:span><text:span text:style-name="T3636">­ge</text:span><text:span text:style-name="T3637">­nų, stai</text:span><text:span text:style-name="T3638">­ga kon</text:span><text:span text:style-name="T3639">­ser</text:span><text:span text:style-name="T3640">­va</text:span><text:span text:style-name="T3641">­to</text:span><text:span text:style-name="T3642">­riai sto</text:span><text:span text:style-name="T3643">­ja tie</text:span><text:span text:style-name="T3644">­siog į ki</text:span><text:span text:style-name="T3645">­tą pu</text:span><text:span text:style-name="T3646">­sę. Ką aš ži</text:span><text:span text:style-name="T3647">­nau, gal jūs ži</text:span><text:span text:style-name="T3648">­no</text:span><text:span text:style-name="T3649">­te, ką Ru</text:span><text:span text:style-name="T3650">­si</text:span><text:span text:style-name="T3651">­ja pa</text:span><text:span text:style-name="T3652">­sta</text:span><text:span text:style-name="T3653">­tys Lie</text:span><text:span text:style-name="T3654">­tu</text:span><text:span text:style-name="T3655">­vai, ko</text:span><text:span text:style-name="T3656">­kį Pre</text:span><text:span text:style-name="T3657">­zi</text:span><text:span text:style-name="T3658">­den</text:span><text:span text:style-name="T3659">­tą pa</text:span><text:span text:style-name="T3660">­sta</text:span><text:span text:style-name="T3661">­tys da</text:span><text:span text:style-name="T3662">­bar Lie</text:span><text:span text:style-name="T3663">­tu</text:span><text:span text:style-name="T3664">­vai Ru</text:span><text:span text:style-name="T3665">­si</text:span><text:span text:style-name="T3666">­ja?<text:s/></text:span></text:p>
        <text:p text:style-name="Roman"><text:span text:style-name="T3667">R. MORKŪNAITĖ-MIKULĖNIENĖ</text:span><text:span text:style-name="T3668"><text:s/></text:span><text:span text:style-name="T3669">(</text:span><text:span text:style-name="T3670">TS-LKDF</text:span><text:span text:style-name="T3671">)</text:span><text:span text:style-name="T3672">. Ma</text:span><text:span text:style-name="T3673">­to</text:span><text:span text:style-name="T3674">­te, Pet</text:span><text:span text:style-name="T3675">­rai, ne vien kon</text:span><text:span text:style-name="T3676">­ser</text:span><text:span text:style-name="T3677">­va</text:span><text:span text:style-name="T3678">­to</text:span><text:span text:style-name="T3679">­riai kal</text:span><text:span text:style-name="T3680">­ba apie grės</text:span><text:span text:style-name="T3681">­mes iš Ru</text:span><text:span text:style-name="T3682">­si</text:span><text:span text:style-name="T3683">­jos ir tą įta</text:span><text:span text:style-name="T3684">­ką, ku</text:span><text:span text:style-name="T3685">­rią Krem</text:span><text:span text:style-name="T3686">­lius da</text:span><text:span text:style-name="T3687">­ro rin</text:span><text:span text:style-name="T3688">­ki</text:span><text:span text:style-name="T3689">­muo</text:span><text:span text:style-name="T3690">­se tiek Jung</text:span><text:span text:style-name="T3691">­ti</text:span><text:span text:style-name="T3692">­nė</text:span><text:span text:style-name="T3693">­se Vals</text:span><text:span text:style-name="T3694">­ti</text:span><text:span text:style-name="T3695">­jo</text:span><text:span text:style-name="T3696">­se, tiek ki</text:span><text:span text:style-name="T3697">­to</text:span><text:span text:style-name="T3698">­se Eu</text:span><text:span text:style-name="T3699">­ro</text:span><text:span text:style-name="T3700">­pos Są</text:span><text:span text:style-name="T3701">­jun</text:span><text:span text:style-name="T3702">­gos vals</text:span><text:span text:style-name="T3703">­ty</text:span><text:span text:style-name="T3704">­bė</text:span><text:span text:style-name="T3705">­se. Svei</text:span><text:span text:style-name="T3706">­ko pro</text:span><text:span text:style-name="T3707">­to žmo</text:span><text:span text:style-name="T3708">­nės ir eks</text:span><text:span text:style-name="T3709">­per</text:span><text:span text:style-name="T3710">­tai tą kal</text:span><text:span text:style-name="T3711">­ba jau se</text:span><text:span text:style-name="T3712">­niai. Ir aš džiau</text:span><text:span text:style-name="T3713">­giuo</text:span><text:span text:style-name="T3714">­si, kad Eu</text:span><text:span text:style-name="T3715">­ro</text:span><text:span text:style-name="T3716">­pos Ko</text:span><text:span text:style-name="T3717">­mi</text:span><text:span text:style-name="T3718">­si</text:span><text:span text:style-name="T3719">­ja, taip pat ir Eu</text:span><text:span text:style-name="T3720">­ro</text:span><text:span text:style-name="T3721">­pos Są</text:span><text:span text:style-name="T3722">­jun</text:span><text:span text:style-name="T3723">­ga, de</text:span><text:span text:style-name="T3724">­da vis dau</text:span><text:span text:style-name="T3725">­giau pa</text:span><text:span text:style-name="T3726">­stan</text:span><text:span text:style-name="T3727">­gų tiek ko</text:span><text:span text:style-name="T3728">­vai, tiek ieš</text:span><text:span text:style-name="T3729">­ko</text:span><text:span text:style-name="T3730">­da</text:span><text:span text:style-name="T3731">­mos bū</text:span><text:span text:style-name="T3732">­dų, kaip re</text:span><text:span text:style-name="T3733">­a</text:span><text:span text:style-name="T3734">­guo</text:span><text:span text:style-name="T3735">­ti į to</text:span><text:span text:style-name="T3736">­kius da</text:span><text:span text:style-name="T3737">­ly</text:span><text:span text:style-name="T3738">­kus. At</text:span><text:span text:style-name="T3739">­sa</text:span><text:span text:style-name="T3740">­ky</text:span><text:span text:style-name="T3741">­mas tik tok</text:span><text:span text:style-name="T3742">­sai – mes pa</text:span><text:span text:style-name="T3743">­da</text:span><text:span text:style-name="T3744">­ro</text:span><text:span text:style-name="T3745">­me, kad bū</text:span><text:span text:style-name="T3746">­tų aiš</text:span><text:span text:style-name="T3747">­kes</text:span><text:span text:style-name="T3748">­nis re</text:span><text:span text:style-name="T3749">­gu</text:span><text:span text:style-name="T3750">­lia</text:span><text:span text:style-name="T3751">­vi</text:span><text:span text:style-name="T3752">­mas, kas tai yra pro</text:span><text:span text:style-name="T3753">­pa</text:span><text:span text:style-name="T3754">­gan</text:span><text:span text:style-name="T3755">­da ir dez</text:span><text:span text:style-name="T3756">­in</text:span><text:span text:style-name="T3757">­for</text:span><text:span text:style-name="T3758">­ma</text:span><text:span text:style-name="T3759">­ci</text:span><text:span text:style-name="T3760">­ja, ir ti</text:span><text:span text:style-name="T3761">­kiuo</text:span><text:span text:style-name="T3762">­si,<text:s/></text:span>Pet­rai, kad jūs esa­te už žo­džio lais­vę ir mėgs­ta­te kri­ti­kuo­ti vi­sus, taip pat ir vi­sas ins­ti­tu­ci­jas, ir pa­vie­nius sa­vo ko­le­gas, ma­nau, kad ne­no­rė­tu­mė­te, kad jums bū­tų už­draus­ta to­kia tei­sė.<text:s/></text:p>
        <text:p text:style-name="Roman"><text:span text:style-name="T3763">PIRMININKĖ.</text:span><text:s/>Klau­sia K. Ma­siu­lis. Ruo­šia­si E. Pu­pi­nis.<text:s/></text:p>
        <text:p text:style-name="Roman"><text:span text:style-name="T3764">K. MASIULIS</text:span><text:span text:style-name="T3765"><text:s/></text:span><text:span text:style-name="T3766">(</text:span><text:span text:style-name="T3767">TS-LKDF</text:span><text:span text:style-name="T3768">)</text:span><text:span text:style-name="T3769">.<text:s/></text:span>Ger­bia­ma ko­le­ga, Ru­si­ja yra įro­džiu­si, kad ji su­ge­ba da­ly­vau­ti įvai­riuo­se po­li­ti­niuo­se pro­ce­suo­se, vi­so­se vals­ty­bė­se, pra­de­dant Jung­ti­nė­mis Ame­ri­kos Vals­ti­jo­mis ir bai­giant, ma­tyt, Lie­tu­va. Mes, aiš­ku, tu­ri­me tam tik­rą di­des­nį at­spa­ru­mą, nes la­biau pa­žįs­ta­me Ru­si­jos vei­ki­mo bū­dus, bet vis tiek ne­ma­nau, kad žmo­nės nuo įvai­rių ma­ni­pu­lia­cijų, kaip jūs va­di­na­te, hib­ri­di­nių grės­mių, yra ap­sau­go­ti. Tai ar to, kas ši­ta­me įsta­ty­me su­ra­šy­ta, pa­kan­ka, ar vis dėl­to kaž­kas ki­tas – Na­cio­na­li­nio sau­gu­mo ir gy­ny­bos ko­mi­te­tas, ar dar kaž­kas gal ga­lė­tų už­si­im­ti ne po­li­ti­ka­vi­mais ir tuš­čiomis<text:s/>kal­bomis, o gal ga­lė­tų im­ti ir pa­siū­ly­ti dar pa­pil­do­mų prie­mo­nių?<text:s/></text:p>
        <text:p text:style-name="Roman"><text:span text:style-name="T3770">R. MORKŪNAITĖ-MIKULĖNIENĖ</text:span><text:s/><text:span text:style-name="T3771">(</text:span><text:span text:style-name="T3772">TS-LKDF</text:span><text:span text:style-name="T3773">)</text:span>. Tai ži­no­ma, kad pa­pil­do­mos prie­mo­nės vi­są lai­ką yra lau­kia­mos. Aš gal­vo­ju, ap­skri­tai kal­bant, apie vi­suo­me­nės at­spa­ru­mą, tai yra ir švie­ti­mo di­de­lis dė­muo, ir jau­no­sios kar­tos, ne vien jau­no­sios kar­tos, ap­skri­tai vi­suo­me­nės švie­ti­mas, kas tai yra dez­in­for­ma­ci­ja, pro­pa­gan­da ir vi­si ki­ti da­ly­kai. Kai mes kal­ba­me is­to­ri­nės tie­sos iš­krai­py­mus, tai tik­rai ir pa­tiems, ir ap­lin­ki­nius pa­ra­gin­ti da­ly­vau­ti ir ati­tin­ka­muo­se ren­gi­niuo­se, iš­reikš­ti sa­vo pi­lie­ti­nę po­zi­ci­ją, taip pa­ro­dy­ti ir sa­vo at­spa­ru­mą, ir su­pra­ti­mą, kas mū­sų vals­ty­bė­je yra svar­bu.<text:s/></text:p>
        <text:soft-page-break/>
        <text:p text:style-name="P3774"><text:span text:style-name="T3775">PIRMININKĖ.</text:span><text:s/>Dė­ko­ju. Klau­sia E. Pu­pi­nis. Pra­šom ko­le­ga.<text:s/></text:p>
        <text:p text:style-name="P3776"><text:span text:style-name="T3777">E. PUPINIS</text:span><text:s/><text:span text:style-name="T3778">(</text:span><text:span text:style-name="T3779">TS-LKDF</text:span><text:span text:style-name="T3780">)</text:span>. Ačiū, ger­bia­ma ko­le­ge. Teks­tas aiš­kus, grės­mės taip pat at­sa­ky­tos, čia įvai­riai vi­si ma­to­me, bet da­bar vis tiek, ko ge­ro, bus du pro­jek­tai. Kaip jūs ma­no­te vis dėl­to, ar rei­kė­tų ko­kią nors gru­pę su­da­ry­ti, nes iš tik­rų­jų yra ne­ma­žai in­te­re­sų, ne­ma­žai bai­mių, vie­ni po­li­ti­kai gal­būt ga­lė­tų ką nors spręs­ti, bet ar ne­ma­no­te, kad vis dėl­to rei­kė­tų ge­riau pa­dir­bė­ti, ne­pa­da­ry­ti klai­dų ir su­tar­ti dėl ben­dro įsta­ty­mo pro­jek­to? Ačiū.<text:s/></text:p>
        <text:p text:style-name="Roman"><text:span text:style-name="T3781">R. MORKŪNAITĖ-MIKULĖNIENĖ</text:span><text:span text:style-name="T3782"><text:s/></text:span><text:span text:style-name="T3783">(</text:span><text:span text:style-name="T3784">TS-LKDF</text:span><text:span text:style-name="T3785">)</text:span><text:span text:style-name="T3786">.<text:s/></text:span>Ži­no­ma, su­ta­ri­mas yra svar­bus. Aš ma­nau, kad Kul­tū­ros ko­mi­te­tas im­sis ly­de­rys­tės. Jei kar­tais taip at­si­tik­tų, kad ne­bū­tų no­ro kvies­ti su­in­te­re­suo­tas ša­lis į dis­ku­si­ją, tik­rai opo­zi­ci­jos pa­rei­ga bus tą pri­min­ti ir pa­siū­ly­ti.</text:p>
        <text:p text:style-name="Roman"><text:span text:style-name="T3787">PIRMININKĖ.</text:span><text:s/>Ačiū. Klau­sia S. Jo­vai­ša.</text:p>
        <text:p text:style-name="Roman"><text:span text:style-name="T3788">S. JOVAIŠA</text:span><text:span text:style-name="T3789"><text:s/></text:span><text:span text:style-name="T3790">(</text:span><text:span text:style-name="T3791">TS-LKDF</text:span><text:span text:style-name="T3792">)</text:span><text:span text:style-name="T3793">.<text:s/></text:span>Ačiū, pir­mi­nin­ke. Ger­bia­mo­ji pra­ne­šė­ja, aš pa­na­šiai, ko ir ko­le­ga E. Pu­pi­nis klau­sė. Ar jūs ma­to­te prieš tai bu­vu­sia­me pro­jek­te, ku­riam pri­tar­ta, ga­li­my­bę at­si­sa­ky­ti dvi­pras­my­bių ir jung­tis su jū­sų pro­jek­tu svars­ty­mo me­tu, nes skai­tant jū­sų pa­teik­tą įsta­ty­mo pro­jek­tą ten tų dvi­pras­my­bių nė­ra? Ar už­teks pa­jė­gu­mų su­si­tvar­ky­ti, kad ne­be­bū­tų vie­šo­jo­je erd­vė­je abe­jo­nių dėl tam tik­ro žo­džio ir spau­dos var­žy­mo?<text:s/></text:p>
        <text:p text:style-name="Roman"><text:span text:style-name="T3794">R. MORKŪNAITĖ-MIKULĖNIENĖ</text:span><text:span text:style-name="T3795"><text:s/></text:span><text:span text:style-name="T3796">(</text:span><text:span text:style-name="T3797">TS-LKDF</text:span><text:span text:style-name="T3798">)</text:span><text:span text:style-name="T3799">.<text:s/></text:span>Aš ma­nau, kad pir­miau­sia da­ly­vau­ti tu­ri ir ži­niask­lai­dos ben­druo­me­nė. Tas, be­je, ne­bu­vo pa­da­ry­ta, ne­bu­vo pa­kvies­ta ren­giant prieš tai mū­sų ap­tar­tą įsta­ty­mo pro­jek­tą, ne­bu­vo jo­kių kon­sul­ta­ci­jų su jais. Taip pat su tei­si­nin­kais, ku­rie pui­kiai iš­ma­no ži­niask­lai­dos tei­sės niu­an­sus. Ti­kiuo­si, kad šie žmo­nės bus pa­kvies­ti, ir va­rian­tas, ku­ris bus ga­lu­ti­nai pa­tvir­tin­tas Sei­me, ne­kels ašt­rių dis­ku­si­jų, bet už­tik­rins mū­sų sau­gu­mą kal­bant apie at­ei­nan­čius rin­ki­mus ir ap­skri­tai apie vals­ty­bės gy­va­vi­mo klau­si­mus.</text:p>
        <text:p text:style-name="Roman"><text:span text:style-name="T3800">PIRMININKĖ.</text:span><text:s/>Ačiū. Dar vie­nas ko­le­ga no­ri pa­klaus­ti – tai A. Ge­lū­nas. Pra­šom, ko­le­ga.</text:p>
        <text:p text:style-name="Roman"><text:span text:style-name="T3801">A. GELŪNAS</text:span><text:s/><text:span text:style-name="T3802">(</text:span><text:span text:style-name="T3803">LSF</text:span><text:span text:style-name="T3804">)</text:span>. Ger­bia­ma Rad­vi­le, ačiū už ini­cia­ty­vą svars­ty­ti šią ko­vą su dez­in­for­ma­ci­ja na­cio­na­li­nio sau­gu­mo po­žiū­riu. Aš no­riu pa­klaus­ti, ar esa­te su­si­pa­ži­nu­si su ana­lo­giš­ko­mis tei­sė­kū­ros ini­cia­ty­vo­mis ki­to­se Eu­ro­pos ša­ly­se? Ypač no­rė­čiau at­kreip­ti dė­me­sį, kad per­nai va­sa­rą Pran­cū­zi­jos Na­cio­na­li­nė Asam­blė­ja pri­ėmė įsta­ty­mą prieš dez­in­for­ma­ci­ją. Po tik­rai il­gų de­ba­tų ir kau­ty­nių šio­je ša­ly­je žo­džio lais­vė yra ab­so­liu­ti ir di­džiu­lė ver­ty­bė. Bet ten yra la­bai ver­tin­gų ele­men­tų, ku­rių aš pa­si­gen­du tiek po­no R. Kar­baus­kio, tiek jū­sų tei­kia­muo­se įsta­ty­mo va­rian­tuo­se, – tai bū­tent teis­mų ir tei­sė­jų kon­tro­liuo­jan­tis vaid­muo prieš dez­in­for­ma­ci­ją ir tos nuo­sta­tos vei­kia tik rin­ki­mų me­tu. Ki­tu me­tu jos ne­vei­kia. La­bai siū­ly­čiau pa­si­do­mė­ti, jei dar ne­sa­te to pa­da­riu­si.<text:s/></text:p>
        <text:p text:style-name="Roman"><text:s/><text:span text:style-name="T3805">R. MORKŪNAITĖ-MIKULĖNIENĖ</text:span><text:s/><text:span text:style-name="T3806">(</text:span><text:span text:style-name="T3807">TS-LKDF</text:span><text:span text:style-name="T3808">)</text:span>. Ačiū, tu­riu pri­si­pa­žin­ti, da­ly­vau­ju pro­ce­se, bet tei­sin­gos pa­sta­bos. Esu gir­dė­ju­si tas nuo­sta­tas griež­tin­ti tam tik­rus da­ly­kus bū­tent rin­ki­mų lai­ko­tar­piu, nes tai yra jaut­res­nis lai­ko­tar­pis. Aš ma­nau, kad tik­rai Eu­ro­pos Są­jun­gos vals­ty­bių prak­ti­ką, ne­bū­ti­nai Eu­ro­pos Są­jun­gos vals­ty­bių, ki­tų de­mo­kra­tinių vals­ty­bių prak­ti­ką bus ga­li­ma pa­nau­do­ti ir dar­bas bus sklan­dus ir efek­ty­vus.</text:p>
        <text:p text:style-name="Roman"><text:span text:style-name="T3809">PIRMININKĖ.</text:span><text:s/>Ačiū, ger­bia­mo­ji ko­le­ge. Jūs at­sa­kė­te į vi­sus klau­si­mus. Mo­ty­vai už – V. Ker­na­gis, pra­šom.<text:s/></text:p>
        <text:p text:style-name="Roman"><text:span text:style-name="T3810">V. KERNAGIS</text:span><text:s/><text:span text:style-name="T3811">(</text:span><text:span text:style-name="T3812">TS-LKDF</text:span><text:span text:style-name="T3813">)</text:span>. Svei­ki. Ma­nau, vi­si pri­ta­ria­me, kad šios di­rek­ty­vos tre­čio­sios da­lies per­kė­li­mas, ypač ar­tė­jant rin­ki­mams šiais me­tais, yra bū­ti­nas. Prieš tai Kul­tū­ros ko­mi­te­to pa­teik­tas įsta­ty­mo pro­jek­tas, ma­nau, tu­rė­jo per­tek­li­nių nuo­sta­tų ir įvai­riau­sių in­ter­pre­ta­ci­jų su­lau­kė vie­šo­jo­je erd­vė­je, to­dėl siū­lau pa­lai­ky­ti šį įsta­ty­mo pro­jek­tą, ku­ris yra pa­to­bu­lin­tas, pa­keis­tas, at­si­žvel­giant į gau­tas pa­sta­bas. Tad kvie­čiu pa­lai­ky­ti šį įsta­ty­mo pro­jek­tą.<text:s/></text:p>
        <text:p text:style-name="Roman"><text:span text:style-name="T3814">PIRMININKĖ.</text:span><text:s/>Mo­ty­vai prieš – P. Urb­šys.</text:p>
        <text:p text:style-name="Roman"><text:span text:style-name="T3815">P. URBŠYS</text:span><text:span text:style-name="T3816"><text:s/></text:span><text:span text:style-name="T3817">(</text:span><text:span text:style-name="T3818">MSNG</text:span><text:span text:style-name="T3819">)</text:span><text:span text:style-name="T3820">.<text:s/></text:span>Ger­bia­mie­ji Sei­mo na­riai, iš tik­ro, jei­gu siū­lo­ma re­dak­ci­ja skam­bė­tų taip: „Ki­tų vals­ty­bių ir su jo­mis su­si­ju­sių sub­jek­tų sklei­džia­ma dez­in­for­ma­ci­ja, ka­ro ir ne­apy­kan­tos kurs­ty­mas, ki­ta ne­pa­grįs­ta ir klai­di­nan­ti prieš Lie­tu­vos Res­pub­li­kos na­cio­na­li­nio sau­gu­mo in­te­re­sus nu­kreip­ta in­for­ma­ci­ja sil­pnin­ti pi­lie­čių ryž­tą gin­ti sa­vo vals­ty­bę, taip pat ki­tų vals­ty­bių ir su jo­mis su­si­ju­sių sub­jek­tų in­for­ma­ci­nė veik­la, ku­ria sie­kia­ma da­ry­ti įta­ką ša­lies de­mo­kra­tijos ir rin­ki­mų pro­ce­sams“, aš ma­nau, tai tik­rai bū­tų to­kia nuo­sta­ta, ku­ri ne­leis­tų in­ter­pre­tuo­ti sa­vaip. Bet kai jūs įra­šo­te ydin­gą nuo­sta­tą, kad ska­ti­na­mas ne­pa­si­ti­kė­ji­mas, ne­pa­si­<text:soft-page-break/>ten­ki­ni­mas Lie­tu­vos vals­ty­be, at­ri­ša­te tam tik­ras ran­kas val­di­nin­kams ar po­li­ti­nei do­mi­nuo­jan­čiai jė­gai in­ter­pre­tuo­ti, ar kri­ti­ka jos at­žvil­giu yra ne­pa­si­ti­kė­ji­mo ska­ti­ni­mas val­džia, ar ne.<text:s/></text:p>
        <text:p text:style-name="Roman">Dar dau­giau. Kai lie­ka ki­tų vals­ty­bių ir su jo­mis su­si­ju­sių sub­jek­tų sklei­džia­ma dez­in­for­ma­ci­ja, tai bū­tent do­mi­nuo­jan­čiai po­li­ti­nei jė­gai, ku­ri tu­ri vie­no­kią ar ki­to­kią įta­ką spe­cia­lio­sioms tar­ny­boms, pa­si­tel­kus jų pa­gal­bą, api­brėž­ti, kas yra tie su­si­ję su ki­to­mis vals­ty­bė­mis sub­jek­tai. Vi­sa dvi­pras­my­bė at­si­ran­da ta­da, kai jūs pa­lie­ka­te tą in­tar­pą dėl ska­ti­na­mo ne­pa­si­ti­kė­ji­mo, ne­pa­si­ten­ki­ni­mo Lie­tu­vos vals­ty­be. Man at­ro­do, iš tik­rų jū­sų sie­kis yra už­tik­rin­ti lais­vą žo­dį ir ne­leis­ti bū­tent kė­sin­tis į lais­vą žo­dį, pri­si­den­giant na­cio­na­li­niu in­te­re­su. Aš šia­me pro­jek­te įžiū­riu tam tik­rų pa­vo­jų.<text:s/></text:p>
        <text:p text:style-name="Roman"><text:span text:style-name="T3821">PIRMININKĖ.</text:span><text:s/>Dė­ko­ju. Mo­ty­vai iš­sa­ky­ti. Bal­suo­ja­me po pa­tei­ki­mo dėl Vi­suo­me­nės in­for­ma­vi­mo įsta­ty­mo pro­jek­to Nr. XIIIP-3139.</text:p>
        <text:p text:style-name="Roman">Bal­sa­vo 91 Sei­mo na­rys: už – 77, prieš nė­ra, su­si­lai­kė 14. Po pa­tei­ki­mo pri­tar­ta.</text:p>
        <text:p text:style-name="Roman">Kaip pa­grin­di­nis<text:s/>ko­mi­te­tas<text:s/>siū­lo­mas Kul­tū­ros rei­ka­lų ko­mi­te­tas. Ir pa­pil­do­mi ko­mi­te­tai tik­riau­siai, kaip ir bu­vo­me su­ta­rę dėl pra­ėju­sio įsta­ty­mo, anks­čiau pa­teik­to, Na­cio­na­li­nio sau­gu­mo ir gy­ny­bos ir Žmo­gaus tei­sių ko­mi­te­tai? Ben­dru su­ta­ri­mu. Siū­lo­ma svars­ty­ti pa­va­sa­rio se­si­jo­je.</text:p>
        <text:p text:style-name="Roman"/>
        <text:p text:style-name="Laikas">12.16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3162 (<text:span text:style-name="T3822">pa</text:span><text:span text:style-name="T3823">­tei</text:span><text:span text:style-name="T3824">­ki</text:span><text:span text:style-name="T3825">­mas, svars</text:span><text:span text:style-name="T3826">­ty</text:span><text:span text:style-name="T3827">­mas ir pri</text:span><text:span text:style-name="T3828">­ėmi</text:span><text:span text:style-name="T3829">­mas</text:span>)</text:p>
        <text:p text:style-name="Roman"><text:span text:style-name="T3830"><text:s/></text:span></text:p>
        <text:p text:style-name="Roman">Ki­tas dar­bo­tvarkės klau­si­mas – nu­ta­ri­mo „Dėl nu­ta­ri­mo „Dėl se­si­jos dar­bų pro­gra­mos“ pa­kei­ti­mo“ pro­jek­tas Nr. XIIIP-3162. A. Ši­rins­kie­nė. Pra­šo­me.</text:p>
        <text:p text:style-name="Roman"><text:span text:style-name="T3831">A. ŠIRINSKIENĖ</text:span><text:s/><text:span text:style-name="T3832">(</text:span><text:span text:style-name="T3833">LVŽSF</text:span><text:span text:style-name="T3834">)</text:span>. Mie­li ko­le­gos, no­rė­čiau pa­siū­ly­ti įtrauk­ti į dar­bų pro­gra­mą įsta­ty­mo pro­jek­tą dėl teis­mo me­di­ci­nos eks­per­tų re­gu­lia­vi­mo veik­los. Ko­mi­te­te, dis­ku­tuo­jant dėl teis­mo eks­per­ti­zės, pa­aiš­kė­jo, kad teis­mo psi­chiat­ri­nės eks­per­ti­zės sri­ty­je, kaip ir ki­to­se sri­ty­se, o ypač kai yra at­lie­ka­ma vai­kų eks­per­ti­zė, su­si­da­ro di­džiu­lės ei­lės, nes yra la­bai ma­žai eks­per­tų. Tas ma­no pro­jek­tas, ku­rį siū­lo­ma įtrauk­ti nu­ta­ri­mu į dar­bų pro­gra­mą, yra su­si­jęs sus tuo, kad mes at­ver­tu­me kuo di­des­nes ga­li­my­bes žmo­nėms ir grei­čiau, ir pa­pras­tes­niu ke­liu, ne­lau­kiant me­tų ter­mi­nų, tie­siog tap­ti eks­per­tais, įsi­trauk­ti į teis­mo eks­per­ti­zės dar­bą, taip vai­kų eks­per­ti­zes pa­da­ry­tu­me daug pa­pras­tes­nė­mis ir grei­tes­nė­mis.</text:p>
        <text:p text:style-name="Roman"><text:span text:style-name="T3835">PIRMININKĖ.</text:span><text:s/>Dė­ko­ju. No­ri pa­klaus­ti J. Lie­sys. Pra­šau, su­tei­kia­me.</text:p>
        <text:p text:style-name="Roman"><text:span text:style-name="T3836">J. LIESYS</text:span><text:span text:style-name="T3837"><text:s/></text:span><text:span text:style-name="T3838">(</text:span><text:span text:style-name="T3839">LSF</text:span><text:span text:style-name="T3840">)</text:span><text:span text:style-name="T3841">.</text:span><text:s/>Ačiū ger­bia­mai pir­mi­nin­kei. Ma­no vie­nas klau­si­mas. Sa­ky­ki­te, kiek pa­di­dės tu­ri­mų eta­tų ar­ba…</text:p>
        <text:p text:style-name="Roman"><text:span text:style-name="T3842">PIRMININKĖ.</text:span><text:s/>Čia dėl įtrau­ki­mo į dar­bo­tvarkę.</text:p>
        <text:p text:style-name="Roman"><text:span text:style-name="T3843">J. LIESYS</text:span><text:span text:style-name="T3844"><text:s/></text:span><text:span text:style-name="T3845">(</text:span><text:span text:style-name="T3846">LSF</text:span><text:span text:style-name="T3847">)</text:span><text:span text:style-name="T3848">. Dėl to ir no</text:span><text:span text:style-name="T3849">­riu klaus</text:span><text:span text:style-name="T3850">­ti.<text:s/></text:span></text:p>
        <text:p text:style-name="Roman"><text:span text:style-name="T3851">PIRMININKĖ.</text:span><text:span text:style-name="T3852"><text:s/>Dėl to ir no</text:span><text:span text:style-name="T3853">­ri</text:span><text:span text:style-name="T3854">­te klaus</text:span><text:span text:style-name="T3855">­ti, pra</text:span><text:span text:style-name="T3856">­šau.</text:span></text:p>
        <text:p text:style-name="Roman"><text:span text:style-name="T3857">A. ŠIRINSKIENĖ</text:span><text:span text:style-name="T3858"><text:s/></text:span><text:span text:style-name="T3859">(</text:span><text:span text:style-name="T3860">LVŽSF</text:span><text:span text:style-name="T3861">)</text:span><text:span text:style-name="T3862">. Ko</text:span><text:span text:style-name="T3863">­le</text:span><text:span text:style-name="T3864">­ga, tie</text:span><text:span text:style-name="T3865">­siog si</text:span><text:span text:style-name="T3866">­tu</text:span><text:span text:style-name="T3867">­a</text:span><text:span text:style-name="T3868">­ci</text:span><text:span text:style-name="T3869">­ja yra to</text:span><text:span text:style-name="T3870">­kia, kad jei</text:span><text:span text:style-name="T3871">­gu ge</text:span><text:span text:style-name="T3872">­rai at</text:span><text:span text:style-name="T3873">­si</text:span><text:span text:style-name="T3874">­me</text:span><text:span text:style-name="T3875">­nu, Lie</text:span><text:span text:style-name="T3876">­tu</text:span><text:span text:style-name="T3877">­vo</text:span><text:span text:style-name="T3878">­je yra ke</text:span><text:span text:style-name="T3879">­tu</text:span><text:span text:style-name="T3880">­ri vai</text:span><text:span text:style-name="T3881">­kų eks</text:span><text:span text:style-name="T3882">­per</text:span><text:span text:style-name="T3883">­tai, ku</text:span><text:span text:style-name="T3884">­rie ga</text:span><text:span text:style-name="T3885">­li at</text:span><text:span text:style-name="T3886">­lik</text:span><text:span text:style-name="T3887">­ti vai</text:span><text:span text:style-name="T3888">­kų psi</text:span><text:span text:style-name="T3889">­chiat</text:span><text:span text:style-name="T3890">­ri</text:span><text:span text:style-name="T3891">­nę eks</text:span><text:span text:style-name="T3892">­per</text:span><text:span text:style-name="T3893">­ti</text:span><text:span text:style-name="T3894">­zę. Dėl tos prie</text:span><text:span text:style-name="T3895">­žas</text:span><text:span text:style-name="T3896">­ties mū</text:span><text:span text:style-name="T3897">­sų vai</text:span><text:span text:style-name="T3898">­kai, ku</text:span><text:span text:style-name="T3899">­rie yra pa</text:span><text:span text:style-name="T3900">­ima</text:span><text:span text:style-name="T3901">­mi iš šei</text:span><text:span text:style-name="T3902">­mų dėl smur</text:span><text:span text:style-name="T3903">­to ar ki</text:span><text:span text:style-name="T3904">­tų ap</text:span><text:span text:style-name="T3905">­lin</text:span><text:span text:style-name="T3906">­ky</text:span><text:span text:style-name="T3907">­bių, eks</text:span><text:span text:style-name="T3908">­per</text:span><text:span text:style-name="T3909">­ti</text:span><text:span text:style-name="T3910">­zės Lie</text:span><text:span text:style-name="T3911">­tu</text:span><text:span text:style-name="T3912">­vo</text:span><text:span text:style-name="T3913">­je tu</text:span><text:span text:style-name="T3914">­ri lauk</text:span><text:span text:style-name="T3915">­ti dau</text:span><text:span text:style-name="T3916">­giau kaip pu</text:span><text:span text:style-name="T3917">­sę me</text:span><text:span text:style-name="T3918">­tų. Jei</text:span><text:span text:style-name="T3919">­gu šian</text:span><text:span text:style-name="T3920">­dien bū</text:span><text:span text:style-name="T3921">­tų pa</text:span><text:span text:style-name="T3922">­im</text:span><text:span text:style-name="T3923">­tas vai</text:span><text:span text:style-name="T3924">­kas, tai eks</text:span><text:span text:style-name="T3925">­per</text:span><text:span text:style-name="T3926">­ti</text:span><text:span text:style-name="T3927">­zės pa</text:span><text:span text:style-name="T3928">­gal ei</text:span><text:span text:style-name="T3929">­lę su</text:span><text:span text:style-name="T3930">­lauk</text:span><text:span text:style-name="T3931">­tų iki bir</text:span><text:span text:style-name="T3932">­že</text:span><text:span text:style-name="T3933">­lio mė</text:span><text:span text:style-name="T3934">­ne</text:span><text:span text:style-name="T3935">­sio ir dar du mė</text:span><text:span text:style-name="T3936">­ne</text:span><text:span text:style-name="T3937">­sius bū</text:span><text:span text:style-name="T3938">­tų at</text:span><text:span text:style-name="T3939">­lie</text:span><text:span text:style-name="T3940">­ka</text:span><text:span text:style-name="T3941">­ma eks</text:span><text:span text:style-name="T3942">­per</text:span><text:span text:style-name="T3943">­ti</text:span><text:span text:style-name="T3944">­zė. Tai jūs su</text:span><text:span text:style-name="T3945">­pran</text:span><text:span text:style-name="T3946">­ta</text:span><text:span text:style-name="T3947">­te, kad yra di</text:span><text:span text:style-name="T3948">­džiu</text:span><text:span text:style-name="T3949">­lis ter</text:span><text:span text:style-name="T3950">­mi</text:span><text:span text:style-name="T3951">­nas, tų ke</text:span><text:span text:style-name="T3952">­tu</text:span><text:span text:style-name="T3953">­rių žmo</text:span><text:span text:style-name="T3954">­nių ne</text:span><text:span text:style-name="T3955">­už</text:span><text:span text:style-name="T3956">­ten</text:span><text:span text:style-name="T3957">­ka ir tie</text:span><text:span text:style-name="T3958">­siog, trum</text:span><text:span text:style-name="T3959">­pi</text:span><text:span text:style-name="T3960">­nant per</text:span><text:span text:style-name="T3961">­lai</text:span><text:span text:style-name="T3962">­ky</text:span><text:span text:style-name="T3963">­mo lai</text:span><text:span text:style-name="T3964">­ko</text:span><text:span text:style-name="T3965">­tar</text:span><text:span text:style-name="T3966">­pį, yra sten</text:span><text:span text:style-name="T3967">­gia</text:span><text:span text:style-name="T3968">­ma</text:span><text:span text:style-name="T3969">­si su</text:span><text:span text:style-name="T3970">­da</text:span><text:span text:style-name="T3971">­ry</text:span><text:span text:style-name="T3972">­ti ga</text:span><text:span text:style-name="T3973">­li</text:span><text:span text:style-name="T3974">­my</text:span><text:span text:style-name="T3975">­bę, kad kuo dau</text:span><text:span text:style-name="T3976">­giau žmo</text:span><text:span text:style-name="T3977">­nių ga</text:span><text:span text:style-name="T3978">­lė</text:span><text:span text:style-name="T3979">­tų per trum</text:span><text:span text:style-name="T3980">­pes</text:span><text:span text:style-name="T3981">­nį lai</text:span><text:span text:style-name="T3982">­ką pa</text:span><text:span text:style-name="T3983">­tek</text:span><text:span text:style-name="T3984">­ti į eks</text:span><text:span text:style-name="T3985">­per</text:span><text:span text:style-name="T3986">­tų są</text:span><text:span text:style-name="T3987">­ra</text:span><text:span text:style-name="T3988">­šus, ir taip ma</text:span><text:span text:style-name="T3989">­žin</text:span><text:span text:style-name="T3990">­ti ei</text:span><text:span text:style-name="T3991">­les.</text:span></text:p>
        <text:p text:style-name="Roman"><text:span text:style-name="T3992">PIRMININKĖ.</text:span><text:span text:style-name="T3993"><text:s/>Ačiū. Dau</text:span><text:span text:style-name="T3994">­giau no</text:span><text:span text:style-name="T3995">­rin</text:span><text:span text:style-name="T3996">­čių pa</text:span><text:span text:style-name="T3997">­klaus</text:span><text:span text:style-name="T3998">­ti nė</text:span><text:span text:style-name="T3999">­ra. Po pa</text:span><text:span text:style-name="T4000">­tei</text:span><text:span text:style-name="T4001">­ki</text:span><text:span text:style-name="T4002">­mo ga</text:span><text:span text:style-name="T4003">­li</text:span><text:span text:style-name="T4004">­me pri</text:span><text:span text:style-name="T4005">­tar</text:span><text:span text:style-name="T4006">­ti ben</text:span><text:span text:style-name="T4007">­dru su</text:span><text:span text:style-name="T4008">­ta</text:span><text:span text:style-name="T4009">­ri</text:span><text:span text:style-name="T4010">­mu? Dė</text:span><text:span text:style-name="T4011">­ko</text:span><text:span text:style-name="T4012">­ju.<text:s/></text:span></text:p>
        <text:p text:style-name="P4013">Svars­ty­mas. Ga­li­me taip pat ben­dru su­ta­ri­mu? Ga­li­me.</text:p>
        <text:p text:style-name="P4014">Pri­ėmi­mas. Vie­nas straips­nis. Ga­li­me pri­im­ti. Bal­suo­ja­me, ta­da lei­si­me pa­teik­ti.</text:p>
        <text:p text:style-name="P4015"/>
        <text:soft-page-break/>
        <text:p text:style-name="P4016">Šio nu­ta­ri­mo pri­ėmi­mas</text:p>
        <text:p text:style-name="P4017"/>
        <text:p text:style-name="P4018"><text:span text:style-name="T4019">Bal</text:span><text:span text:style-name="T4020">­sa</text:span><text:span text:style-name="T4021">­vo 90 Sei</text:span><text:span text:style-name="T4022">­mo na</text:span><text:span text:style-name="T4023">­rių: už – 85, prieš – 1, su</text:span><text:span text:style-name="T4024">­si</text:span><text:span text:style-name="T4025">­lai</text:span><text:span text:style-name="T4026">­kė 4. Sei</text:span><text:span text:style-name="T4027">­mo nu</text:span><text:span text:style-name="T4028">­ta</text:span><text:span text:style-name="T4029">­ri</text:span><text:span text:style-name="T4030">­mas pri</text:span><text:span text:style-name="T4031">­im</text:span><text:span text:style-name="T4032">­tas. (</text:span><text:span text:style-name="T4033">Gon</text:span><text:span text:style-name="T4034">­gas</text:span><text:span text:style-name="T4035">)</text:span><text:s/>Se­si­jos dar­bų pro­gra­ma pa­pil­dy­ta.<text:s/></text:p>
        <text:p text:style-name="Roman"/>
        <text:p text:style-name="Laikas">12.20 val.</text:p>
        <text:p text:style-name="Roman12">Teis­mo eks­per­ti­zės įsta­ty­mo Nr. IX-1161 6 straips­nio pa­kei­ti­mo įsta­ty­mo pro­jek­tas Nr. XIIIP-3144 (<text:span text:style-name="T4036">pa</text:span><text:span text:style-name="T4037">­tei</text:span><text:span text:style-name="T4038">­ki</text:span><text:span text:style-name="T4039">­mas</text:span>)</text:p>
        <text:p text:style-name="Roman"/>
        <text:p text:style-name="Roman">Kvie­čiu Teis­mo eks­per­ti­zės įsta­ty­mo pro­jek­tą Nr. XIIIP-3144 pa­teik­ti po­nią A. Ši­rins­kie­nę. Pra­šau. Po­nia Ši­rins­kie­ne, pra­šau.<text:s/></text:p>
        <text:p text:style-name="Roman"><text:span text:style-name="T4040">A. ŠIRINSKIENĖ</text:span><text:s/><text:span text:style-name="T4041">(</text:span><text:span text:style-name="T4042">LVŽSF</text:span><text:span text:style-name="T4043">)</text:span>. Mes su ko­le­go­mis jau pra­dė­jo­me dis­ku­si­jas dėl to klau­si­mo ir aš su­si­lau­kiau klau­si­mo, kaip yra tam­pa­ma teis­mo eks­per­tu. Šiuo at­ve­ju as­me­nys, bai­gę sa­vo spe­cia­ly­bės stu­di­jas, šiuo at­ve­ju psi­chiat­ri­jos stu­di­jas, ir po to lan­ky­da­mi spe­cia­lius kur­sus bei mo­ky­mus dar stu­di­juo­ja ir mo­ko­si pa­pil­do­mai ku­rį lai­ką, lai­ko kva­li­fi­ka­ci­nius eg­za­mi­nus. Ma­no siū­lo­mas re­gu­lia­vi­mas yra skir­tas tam at­ve­jui, kad jei­gu žmo­gus ne­iš­lai­ko eg­za­mi­no, pre­ten­duo­ti per­lai­ky­ti ga­lė­tų kur kas grei­čiau, nes da­bar įsta­ty­mas sa­ko, kad ji­sai pre­ten­duo­ti per­lai­ky­ti kva­li­fi­ka­ci­jos eg­za­mi­ną ga­li po me­tų ar­ba tas ter­mi­nas ga­li bū­ti su­trum­pin­tas iki pu­sės me­tų.<text:s/></text:p>
        <text:p text:style-name="Roman">Man yra te­kę anks­tes­nė­je dar­bo­vie­tė­je dirb­ti ir su teis­mo psi­chiat­ri­jos eks­per­tais, ir su ki­tais teis­mo me­di­ci­nos eks­per­tais. Ga­na daž­nai tai yra žmo­nės, ku­rie tu­ri moks­lo laips­nius, yra pro­fe­so­riai, ir sa­ky­ti, kad to­kiam as­me­niui pa­si­mo­ky­ti pa­pil­do­mai ne­už­tek­tų 2–3 mė­ne­sių, kad jam rei­kia bū­ti­nai mo­ky­tis me­tus ir tik po to pre­ten­duo­ti per­lai­ky­ti eg­za­mi­ną, tik­rai bū­tų la­bai su­dė­tin­ga. Aš ma­ny­čiau, kad ter­mi­nų su­trum­pi­ni­mas bū­tų ra­cio­na­lus da­ly­kas.<text:s/></text:p>
        <text:p text:style-name="Roman">Ži­no­ma, mes ga­li­me dis­ku­tuo­ti, ar tą ter­mi­ną trum­pin­ti iki vie­no mė­ne­sio, ar trum­pin­ti iki dvie­jų, ar iki tri­jų mė­ne­sių. Tos dis­ku­si­jos ko­mi­te­te vyks, bet, ma­nau, vi­si su­pran­ta­me, kad me­tų ter­mi­nas dėl per­lai­ky­mo tik­rai yra di­džiu­lis ter­mi­nas, ku­ris, kaip mi­nė­jo ir ko­mi­te­to po­sė­dy­je at­vy­kę teis­mo psi­chiat­ri­nės eks­per­ti­zės tar­ny­bos at­sto­vai, kad tik­rai vie­na iš prie­žas­čių, ko­dėl žmo­nės yra de­mo­ty­vuo­ja­mi tap­ti eks­per­tais, yra tai, kad jie ži­no, kad jei­gu jiems ne­pa­vyks iš­lai­ky­ti eg­za­mi­no, ki­tą kar­tą jie ban­dys pa­kar­to­ti­nai tik­tai po me­tų ar ge­riau­siu at­ve­ju po pus­me­čio.<text:s/></text:p>
        <text:p text:style-name="Roman">Aš su­pran­tu, kad yra įvai­rių ke­lių ir tar­ny­bos bei mi­nis­te­ri­jos tik­rai sten­gia­si tai­ky­ti ir ki­tas prie­mo­nes, ku­rios pa­di­din­tų žmo­nių no­rą tap­ti eks­per­tais. Taip pat, be abe­jo, bu­vo skai­čiuo­ja­mi ir ko­mer­ci­niai įkai­niai, kad jei­gu vals­ty­bi­nių teis­mo psi­chiat­rų ne­už­ten­ka, bū­tų ga­li­ma sam­dy­ti iš ša­lies ir taip ei­les trum­pin­ti, ta­čiau ši­ta prie­mo­nė taip pat bū­tų vie­na iš prie­mo­nių, ku­ri tie­siog leis­tų tu­rė­ti pla­tes­nį pa­si­rin­ki­mą ir pla­tes­nį eks­per­tų ra­tą eks­per­ti­zėms at­lik­ti. Toks bū­tų ma­no pri­sta­ty­mas.<text:s/></text:p>
        <text:p text:style-name="Roman"><text:span text:style-name="T4044">PIRMININKĖ.</text:span><text:span text:style-name="T4045"><text:s/>Ačiū. Klau</text:span><text:span text:style-name="T4046">­sia E. </text:span>Gent­vi­las. Ruo­šia­si V. Ba­kas.</text:p>
        <text:p text:style-name="Roman"><text:span text:style-name="T4047">E. GENTVILAS</text:span><text:span text:style-name="T4048"><text:s/></text:span><text:span text:style-name="T4049">(</text:span><text:span text:style-name="T4050">LSF</text:span><text:span text:style-name="T4051">)</text:span><text:span text:style-name="T4052">.<text:s/></text:span>Pir­miau­sia pa­sta­ba dėl se­si­jos dar­bo pla­na­vi­mo, taip pat ir ger­bia­mai R. Baš­kie­nei. Žiū­rė­ki­te, kiek yra į šią se­si­jos dar­bų pro­gra­mą įtrauk­tų pro­jek­tų, re­gist­ruo­tų per­nai ir už­per­nai, kiek opo­zi­ci­ja šio­je se­si­jo­je ne­spė­jo pa­teik­ti pro­jek­tų. Da­bar įtrau­kia­mas pro­jek­tas, re­gist­ruo­tas prieš pen­kias die­nas – sau­sio 7 die­ną, tuo la­biau kad, at­ro­do, nė­ra čia kaž­ko la­bai sku­baus. Tai toks pa­gei­da­vi­mas. Bu­vo­te pa­ža­dė­ju­si, ger­bia­ma Ri­ma, kad at­si­žvel­g­si­te į opo­zi­ci­jos ne­pa­teik­tus pro­jek­tus.<text:s/></text:p>
        <text:p text:style-name="Roman">Ir po­niai Ag­nei klau­si­mas. Štai Tei­sės de­par­ta­men­to iš­va­da nu­ro­do per trum­pą ter­mi­ną. Sma­gu, kad jūs su­tin­ka­te dis­ku­tuo­ti dėl dvie­jų ar tri­jų mė­ne­sių lai­ko­tar­pio. Ma­no ma­ny­mu, čia pa­ban­dy­ki­me pa­ly­gin­ti su at­im­to­mis vai­ruo­to­jo tei­sė­mis. Tai ką, po mė­ne­sio? Pra­py­lei tei­ses ir ei­ni po mė­ne­sio? Na, ne­su­ge­bi bū­ti eks­per­tas, per mė­ne­sį var­gu ar tu pa­si­da­ry­si eks­per­tas. Ma­no ma­ny­mu, ra­cio­na­lu bū­tų kal­bė­ti apie pu­sės me­tų ter­mi­ną.<text:s/></text:p>
        <text:p text:style-name="Roman"><text:span text:style-name="T4053">A. ŠIRINSKIENĖ</text:span><text:s/><text:span text:style-name="T4054">(</text:span><text:span text:style-name="T4055">LVŽSF</text:span><text:span text:style-name="T4056">)</text:span>. Tik­rai, ko­le­gos, dėl pa­ties pro­jek­to, ko­dėl ji­sai bu­vo ne­įtrauk­tas į dar­bų pro­gra­mą, tai ši­ta pro­ble­ma, kad me­tų ter­mi­nas de­mo­ty­vuo­ja žmo­nes tap­ti eks­per­tais, pa­aiš­kė­jo šią sa­vai­tę ko­mi­te­te pa­si­ta­ri­mo me­tu. Mes iš kar­to la­bai ope­ra­ty­viai re­a­ga­vo­me ir dėl to bu­vo pa­reng­tas pro­jek­tas, kad kuo grei­čiau at­si­ver­tų di­des­nės ga­li­my­bės.<text:s/></text:p>
        <text:p text:style-name="Roman">Aš ma­nau, jūs pui­kiai su­pran­ta­te, kad to­kia si­tu­a­ci­ja, kai vai­kai yra pri­vers­ti lauk­ti psi­chiat­ri­nės eks­per­ti­zės pra­džios dau­giau kaip pu­sę me­tų, per tą lai­ko­tar­pį bū­da­mi pa­im­ti iš<text:s/>sa­vo šei­mų, to­kia si­tu­a­ci­ja tik­rai yra ne­to­le­ruo­ti­na. Ne­ga­na to, tai truk­do vyk­dy­ti iki­teis­mi­nį ty­ri­mą ir ki­tus veiks­mus.<text:s/></text:p>
        <text:p text:style-name="Roman">Vėl­gi ky­la tam tik­ra grės­mė, kad il­gai­niui mes ga­li­me su­lauk­ti ir Žmo­gaus Tei­sių Teis­mo by­lų, nes pi­lie­čiai sa­kys, kad vals­ty­bė ne­už­tik­ri­na sa­va­lai­kio, per pro­tin­gus ter­mi­nus vyks­tan­čio eks­per­ti­nio ver­ti­ni­mo teis­mo eks­per­ti­zės. Aš ma­nau, mū­sų pa­rei­ga šiuo at­ve­ju re­a­guo­ti kiek įma­no­ma grei­čiau į pro­ble­mą, ku­ri aiš­kė­ja.</text:p>
        <text:p text:style-name="Roman"><text:span text:style-name="T4057">PIRMININKĖ.</text:span><text:span text:style-name="T4058"><text:s/>At</text:span><text:span text:style-name="T4059">­sa</text:span><text:span text:style-name="T4060">­ky</text:span><text:span text:style-name="T4061">­da</text:span><text:span text:style-name="T4062">­ma ger</text:span><text:span text:style-name="T4063">­bia</text:span><text:span text:style-name="T4064">­mam E. Gent</text:span><text:span text:style-name="T4065">­vi</text:span><text:span text:style-name="T4066">­lui, ga</text:span><text:span text:style-name="T4067">­liu tik pa</text:span><text:span text:style-name="T4068">­sa</text:span><text:span text:style-name="T4069">­ky</text:span><text:span text:style-name="T4070">­ti, kad po</text:span><text:span text:style-name="T4071">­nios A. Ši</text:span><text:span text:style-name="T4072">­rins</text:span><text:span text:style-name="T4073">­kie</text:span><text:span text:style-name="T4074">­nės ini</text:span><text:span text:style-name="T4075">­cia</text:span><text:span text:style-name="T4076">­ty</text:span><text:span text:style-name="T4077">­vu</text:span><text:span text:style-name="T4078">­mą tik</text:span><text:span text:style-name="T4079">­riau</text:span><text:span text:style-name="T4080">­siai mes vi</text:span><text:span text:style-name="T4081">­si pa</text:span><text:span text:style-name="T4082">­ste</text:span><text:span text:style-name="T4083">­bi</text:span><text:span text:style-name="T4084">­me ir juo džiau</text:span><text:span text:style-name="T4085">­gia</text:span><text:span text:style-name="T4086">­mės. O dėl opo</text:span><text:span text:style-name="T4087">­zi</text:span><text:span text:style-name="T4088">­ci</text:span><text:span text:style-name="T4089">­jos dar</text:span><text:span text:style-name="T4090">­bo</text:span><text:span text:style-name="T4091">­tvarkės – tik</text:span><text:span text:style-name="T4092">­rai sten</text:span><text:span text:style-name="T4093">­gia</text:span><text:span text:style-name="T4094">­mės at</text:span><text:span text:style-name="T4095">­si</text:span><text:span text:style-name="T4096">­žvelg</text:span><text:span text:style-name="T4097">­ti, kiek su</text:span><text:span text:style-name="T4098">­spė</text:span><text:span text:style-name="T4099">­ja</text:span><text:span text:style-name="T4100">­me pa</text:span><text:span text:style-name="T4101">­gal se</text:span><text:span text:style-name="T4102">­si</text:span><text:span text:style-name="T4103">­jos dar</text:span><text:span text:style-name="T4104">­bų pro</text:span><text:span text:style-name="T4105">­gra</text:span><text:span text:style-name="T4106">­mą.</text:span></text:p>
        <text:p text:style-name="P4107">Klau­sia V. Ba­kas.</text:p>
        <text:p text:style-name="Roman"><text:span text:style-name="T4108">V. BAKAS</text:span><text:span text:style-name="T4109"><text:s/></text:span><text:span text:style-name="T4110">(</text:span><text:span text:style-name="T4111">LVŽSF</text:span><text:span text:style-name="T4112">)</text:span><text:span text:style-name="T4113">. Ačiū, po</text:span><text:span text:style-name="T4114">­sė</text:span><text:span text:style-name="T4115">­džio pir</text:span><text:span text:style-name="T4116">­mi</text:span><text:span text:style-name="T4117">­nin</text:span><text:span text:style-name="T4118">­ke. Ži</text:span><text:span text:style-name="T4119">­no</text:span><text:span text:style-name="T4120">­te, man daug me</text:span><text:span text:style-name="T4121">­tų te</text:span><text:span text:style-name="T4122">­ko ga</text:span><text:span text:style-name="T4123">­na ar</text:span><text:span text:style-name="T4124">­ti</text:span><text:span text:style-name="T4125">­mai ir in</text:span><text:span text:style-name="T4126">­ten</text:span><text:span text:style-name="T4127">­sy</text:span><text:span text:style-name="T4128">­viai dirb</text:span><text:span text:style-name="T4129">­ti su eks</text:span><text:span text:style-name="T4130">­per</text:span><text:span text:style-name="T4131">­tais. No</text:span><text:span text:style-name="T4132">­riu pa</text:span><text:span text:style-name="T4133">­klaus</text:span><text:span text:style-name="T4134">­ti jū</text:span><text:span text:style-name="T4135">­sų, jūs sa</text:span><text:span text:style-name="T4136">­ko</text:span><text:span text:style-name="T4137">­te, kad trūks</text:span><text:span text:style-name="T4138">­ta eks</text:span><text:span text:style-name="T4139">­per</text:span><text:span text:style-name="T4140">­tų, aš ži</text:span><text:span text:style-name="T4141">­nau ir ki</text:span><text:span text:style-name="T4142">­tų prie</text:span><text:span text:style-name="T4143">­žas</text:span><text:span text:style-name="T4144">­čių, ko</text:span><text:span text:style-name="T4145">­dėl trūks</text:span><text:span text:style-name="T4146">­ta mo</text:span><text:span text:style-name="T4147">­ty</text:span><text:span text:style-name="T4148">­va</text:span><text:span text:style-name="T4149">­ci</text:span><text:span text:style-name="T4150">­jos tiems žmo</text:span><text:span text:style-name="T4151">­nėms: tai yra ir dar</text:span><text:span text:style-name="T4152">­bo są</text:span><text:span text:style-name="T4153">­ly</text:span><text:span text:style-name="T4154">­gos, at</text:span><text:span text:style-name="T4155">­ly</text:span><text:span text:style-name="T4156">­gi</text:span><text:span text:style-name="T4157">­ni</text:span><text:span text:style-name="T4158">­mai, kva</text:span><text:span text:style-name="T4159">­li</text:span><text:span text:style-name="T4160">­fi</text:span><text:span text:style-name="T4161">­ka</text:span><text:span text:style-name="T4162">­ci</text:span><text:span text:style-name="T4163">­ja, bet la</text:span><text:span text:style-name="T4164">­bai įdo</text:span><text:span text:style-name="T4165">­mi pa</text:span><text:span text:style-name="T4166">­tai</text:span><text:span text:style-name="T4167">­sa. Sa</text:span><text:span text:style-name="T4168">­ko</text:span><text:span text:style-name="T4169">­ma, kad pro</text:span><text:span text:style-name="T4170">­ble</text:span><text:span text:style-name="T4171">­ma yra tar</text:span><text:span text:style-name="T4172">­si ma</text:span><text:span text:style-name="T4173">­žai eks</text:span><text:span text:style-name="T4174">­per</text:span><text:span text:style-name="T4175">­tų, bet siū</text:span><text:span text:style-name="T4176">­lo</text:span><text:span text:style-name="T4177">­ma trum</text:span><text:span text:style-name="T4178">­pin</text:span><text:span text:style-name="T4179">­ti ne</text:span><text:span text:style-name="T4180">­iš</text:span><text:span text:style-name="T4181">­lai</text:span><text:span text:style-name="T4182">­kiu</text:span><text:span text:style-name="T4183">­sių eg</text:span><text:span text:style-name="T4184">­za</text:span><text:span text:style-name="T4185">­mi</text:span><text:span text:style-name="T4186">­no per</text:span><text:span text:style-name="T4187">­lai</text:span><text:span text:style-name="T4188">­ky</text:span><text:span text:style-name="T4189">­mo ter</text:span><text:span text:style-name="T4190">­mi</text:span><text:span text:style-name="T4191">­ną. Ki</text:span><text:span text:style-name="T4192">­taip ta</text:span><text:span text:style-name="T4193">­riant, ar jums ne</text:span><text:span text:style-name="T4194">­at</text:span><text:span text:style-name="T4195">­ro</text:span><text:span text:style-name="T4196">­do, kad mes to</text:span><text:span text:style-name="T4197">­kia pa</text:span><text:span text:style-name="T4198">­tai</text:span><text:span text:style-name="T4199">­sa ne</text:span><text:span text:style-name="T4200">­kva</text:span><text:span text:style-name="T4201">­li</text:span><text:span text:style-name="T4202">­fi</text:span><text:span text:style-name="T4203">­kuo</text:span><text:span text:style-name="T4204">­tiems žmo</text:span><text:span text:style-name="T4205">­nėms ga</text:span><text:span text:style-name="T4206">­li</text:span><text:span text:style-name="T4207">­me at</text:span><text:span text:style-name="T4208">­ver</text:span><text:span text:style-name="T4209">­ti eks</text:span><text:span text:style-name="T4210">­per</text:span><text:span text:style-name="T4211">­ti</text:span><text:span text:style-name="T4212">­zės eks</text:span><text:span text:style-name="T4213">­per</text:span><text:span text:style-name="T4214">­to sta</text:span><text:span text:style-name="T4215">­tu</text:span><text:span text:style-name="T4216">­so du</text:span><text:span text:style-name="T4217">­ris? Gal</text:span><text:span text:style-name="T4218">­būt rei</text:span><text:span text:style-name="T4219">­kia ki</text:span><text:span text:style-name="T4220">­tų prie</text:span><text:span text:style-name="T4221">­mo</text:span><text:span text:style-name="T4222">­nių? Pa</text:span><text:span text:style-name="T4223">­vyz</text:span><text:span text:style-name="T4224">­džiui, kal</text:span><text:span text:style-name="T4225">­bant apie teis</text:span><text:span text:style-name="T4226">­mo psi</text:span><text:span text:style-name="T4227">­chiat</text:span><text:span text:style-name="T4228">­ri</text:span><text:span text:style-name="T4229">­ją ir psi</text:span><text:span text:style-name="T4230">­cho</text:span><text:span text:style-name="T4231">­lo</text:span><text:span text:style-name="T4232">­gi</text:span><text:span text:style-name="T4233">­ją, tai yra la</text:span><text:span text:style-name="T4234">­bai bran</text:span><text:span text:style-name="T4235">­gios stu</text:span><text:span text:style-name="T4236">­di</text:span><text:span text:style-name="T4237">­jos, gal rei</text:span><text:span text:style-name="T4238">­kia da</text:span><text:span text:style-name="T4239">­ry</text:span><text:span text:style-name="T4240">­ti vals</text:span><text:span text:style-name="T4241">­ty</text:span><text:span text:style-name="T4242">­bės už</text:span><text:span text:style-name="T4243">­sa</text:span><text:span text:style-name="T4244">­ky</text:span><text:span text:style-name="T4245">­mus, kad dau</text:span><text:span text:style-name="T4246">­giau žmo</text:span><text:span text:style-name="T4247">­nių ga</text:span><text:span text:style-name="T4248">­lė</text:span><text:span text:style-name="T4249">­tų stu</text:span><text:span text:style-name="T4250">­di</text:span><text:span text:style-name="T4251">­juo</text:span><text:span text:style-name="T4252">­ti?</text:span></text:p>
        <text:p text:style-name="P4253">An­tra. Gal rei­kė­tų per­žiū­rė­ti dar­bo už­mo­kes­čio sis­te­mą, nes tik­rai čia tur­būt aukš­čiau­sio ly­gio žmo­nės dirbs. Jei­gu mes pri­im­si­me bet ką ir tai­ky­si­me pa­tai­są žmo­nėms, ku­rie ne­iš­lai­ko eg­za­mi­no (yra ad­vo­ka­tū­ros eg­za­mi­nai, ten per pu­sę me­tų, man at­ro­do, ga­li­ma per­lai­ky­ti), su­kel­si­me dar da­giau pro­ble­mų.<text:s/></text:p>
        <text:p text:style-name="Roman"><text:span text:style-name="T4254">A. ŠIRINSKIENĖ</text:span><text:span text:style-name="T4255"><text:s/></text:span><text:span text:style-name="T4256">(</text:span><text:span text:style-name="T4257">LVŽSF</text:span><text:span text:style-name="T4258">)</text:span><text:span text:style-name="T4259">. Ger</text:span><text:span text:style-name="T4260">­bia</text:span><text:span text:style-name="T4261">­ma</text:span><text:span text:style-name="T4262">­sis ko</text:span><text:span text:style-name="T4263">­le</text:span><text:span text:style-name="T4264">­ga, Vy</text:span><text:span text:style-name="T4265">­riau</text:span><text:span text:style-name="T4266">­sy</text:span><text:span text:style-name="T4267">­bė kar</text:span><text:span text:style-name="T4268">­tu su mi</text:span><text:span text:style-name="T4269">­nis</text:span><text:span text:style-name="T4270">­te</text:span><text:span text:style-name="T4271">­ri</text:span><text:span text:style-name="T4272">­jo</text:span><text:span text:style-name="T4273">­mis šiuo me</text:span><text:span text:style-name="T4274">­tu tai</text:span><text:span text:style-name="T4275">­ko kom</text:span><text:span text:style-name="T4276">­plek</text:span><text:span text:style-name="T4277">­są veiks</text:span><text:span text:style-name="T4278">­nių, ku</text:span><text:span text:style-name="T4279">­rie ska</text:span><text:span text:style-name="T4280">­tin</text:span><text:span text:style-name="T4281">­tų. Jei</text:span><text:span text:style-name="T4282">­gu aš ge</text:span><text:span text:style-name="T4283">­rai at</text:span><text:span text:style-name="T4284">­si</text:span><text:span text:style-name="T4285">­me</text:span><text:span text:style-name="T4286">­nu, mes bu</text:span><text:span text:style-name="T4287">­vo</text:span><text:span text:style-name="T4288">­me ko</text:span><text:span text:style-name="T4289">­mi</text:span><text:span text:style-name="T4290">­te</text:span><text:span text:style-name="T4291">­te in</text:span><text:span text:style-name="T4292">­for</text:span><text:span text:style-name="T4293">­muo</text:span><text:span text:style-name="T4294">­ti apie tai, kad ir vai</text:span><text:span text:style-name="T4295">­kų psi</text:span><text:span text:style-name="T4296">­chiat</text:span><text:span text:style-name="T4297">­rai-teis</text:span><text:span text:style-name="T4298">­mo eks</text:span><text:span text:style-name="T4299">­per</text:span><text:span text:style-name="T4300">­tai yra įra</text:span><text:span text:style-name="T4301">­šy</text:span><text:span text:style-name="T4302">­ti į re</text:span><text:span text:style-name="T4303">­tų pro</text:span><text:span text:style-name="T4304">­fe</text:span><text:span text:style-name="T4305">­si</text:span><text:span text:style-name="T4306">­jų ar ko</text:span><text:span text:style-name="T4307">­kį dar są</text:span><text:span text:style-name="T4308">­ra</text:span><text:span text:style-name="T4309">­šą Vy</text:span><text:span text:style-name="T4310">­riau</text:span><text:span text:style-name="T4311">­sy</text:span><text:span text:style-name="T4312">­bė</text:span><text:span text:style-name="T4313">­je, jis leis fi</text:span><text:span text:style-name="T4314">­nan</text:span><text:span text:style-name="T4315">­suo</text:span><text:span text:style-name="T4316">­ti tą spe</text:span><text:span text:style-name="T4317">­cia</text:span><text:span text:style-name="T4318">­li</text:span><text:span text:style-name="T4319">­za</text:span><text:span text:style-name="T4320">­ci</text:span><text:span text:style-name="T4321">­ją šiek tiek di</text:span><text:span text:style-name="T4322">­des</text:span><text:span text:style-name="T4323">­nė</text:span><text:span text:style-name="T4324">­mis su</text:span><text:span text:style-name="T4325">­mo</text:span><text:span text:style-name="T4326">­mis, taip pa</text:span><text:span text:style-name="T4327">­da</text:span><text:span text:style-name="T4328">­rant di</text:span><text:span text:style-name="T4329">­des</text:span><text:span text:style-name="T4330">­nį pa</text:span><text:span text:style-name="T4331">­trauk</text:span><text:span text:style-name="T4332">­lu</text:span><text:span text:style-name="T4333">­mą.<text:s/></text:span></text:p>
        <text:p text:style-name="P4334">Ki­ta pro­ble­ma ky­la ir su ap­mo­kė­ji­mo klau­si­mu, kai vals­ty­bi­nia­me sek­to­riu­je ne­pa­kan­ka eks­per­tų ir rei­kia juos pa­im­ti iš pri­va­čių eks­per­tų, ta pro­ble­ma taip pat yra spren­džia­ma. Čia yra vie­nas iš pro­ble­mos spren­di­mo eta­pų, ku­ris su­ma­žin­tų per­lai­ky­mo ter­mi­ną. Ne­ži­nau, iš tų gar­bių pro­fe­so­rių, ku­riuos aš pa­žįs­tu kaip teis­mo me­di­ci­nos eks­per­tus, ne­sa­ky­čiau, kad jie bu­vo to­kie ne­ga­būs žmo­nės, ku­riems vie­ną kar­tą ne­iš­lai­kius eg­za­mi­no rei­kė­tų bū­tent mo­ky­tis ly­giai me­tus, bet ne aš­tuo­nis mė­ne­sius, ne sep­ty­nis mė­ne­sius, ne še­šis mė­ne­sius. Ma­ny­čiau, tik­rai vi­sos tar­ny­bos vei­kia at­sa­kin­gai. Yra tvir­ti­na­ma pro­gra­ma, ką jie tu­ri mo­kė­ti, yra eg­za­mi­na­vi­mo ko­mi­si­jos, jei­gu as­muo ne­mo­kės, jis ir an­trą kar­tą ne­iš­lai­kys, ta­čiau ne­ma­nau, kad lo­giš­kas spren­di­mas vers­ti žmo­gų lauk­ti per­lai­ky­mo me­tus, ypač kai tu ma­tai, kad rin­ko­je jų dra­ma­tiš­kai trūks­ta.<text:s/></text:p>
        <text:p text:style-name="P4335">Fak­tiš­kai mes ko­mi­te­te jau svars­tė­me ir apie tai, ar ne­bus to­kia si­tu­a­ci­ja, kad no­rint ma­žin­ti ei­les teks tie­siog sam­dy­tis eks­per­tus ir iš ki­tų vals­ty­bių. Ne­ži­nau, ar yra hu­ma­niš­ka, jei­gu kal­bė­tu­me apie hu­ma­niz­mą, lai­ky­ti iš tė­vų pa­im­tą vai­ką, vos ne me­tus lau­kian­tį psi­chiat­ri­nės eks­per­ti­zės, ir nie­ko ne­da­ry­ti, kad tų eks­per­tų skai­čius bū­tų di­des­nis, eks­per­ti­zės vyk­tų grei­čiau ir ne­su­si­da­ry­tų to­kios ne­žmo­niš­kos ei­lės.<text:s/></text:p>
        <text:p text:style-name="P4336">Mes kal­ba­me apie si­tu­a­ci­jas, kai vai­kai vien dėl to, kad vals­ty­bė ne­su­ge­ba už­tik­rin­ti eks­per­ti­zės at­li­ki­mo, gy­ve­na at­skir­ti nuo šei­mų. Su­pras­ki­me, kad ga­li pa­aiš­kė­ti at­ve­jų, kad tie vai­kai bu­vo pa­im­ti be pa­grin­do, kad ri­zi­kos to­je šei­mo­je ne­bu­vo.<text:s/></text:p>
        <text:p text:style-name="Roman"><text:span text:style-name="T4337">PIRMININKĖ.</text:span><text:span text:style-name="T4338"><text:s/>Dė</text:span><text:span text:style-name="T4339">­ko</text:span><text:span text:style-name="T4340">­ju. Tik no</text:span><text:span text:style-name="T4341">­riu pri</text:span><text:span text:style-name="T4342">­min</text:span><text:span text:style-name="T4343">­ti, kad bū</text:span><text:span text:style-name="T4344">­tų pui</text:span><text:span text:style-name="T4345">­ku, jei</text:span><text:span text:style-name="T4346">­gu pa</text:span><text:span text:style-name="T4347">­klaus</text:span><text:span text:style-name="T4348">­tu</text:span><text:span text:style-name="T4349">­me per mi</text:span><text:span text:style-name="T4350">­nu</text:span><text:span text:style-name="T4351">­tę, at</text:span><text:span text:style-name="T4352">­sa</text:span><text:span text:style-name="T4353">­ky</text:span><text:span text:style-name="T4354">­tu</text:span><text:span text:style-name="T4355">­me per dvi.<text:s/></text:span></text:p>
        <text:p text:style-name="Roman"><text:span text:style-name="T4356">A. ŠIRINSKIENĖ</text:span><text:span text:style-name="T4357"><text:s/></text:span><text:span text:style-name="T4358">(</text:span><text:span text:style-name="T4359">LVŽSF</text:span><text:span text:style-name="T4360">)</text:span><text:span text:style-name="T4361">. At</text:span><text:span text:style-name="T4362">­si</text:span><text:span text:style-name="T4363">­pra</text:span><text:span text:style-name="T4364">­šau.</text:span></text:p>
        <text:p text:style-name="Roman"><text:span text:style-name="T4365">PIRMININKĖ.</text:span><text:span text:style-name="T4366"><text:s/>Nes spė</text:span><text:span text:style-name="T4367">­jo pa</text:span><text:span text:style-name="T4368">­klaus</text:span><text:span text:style-name="T4369">­ti, de</text:span><text:span text:style-name="T4370">­ja, tik du Sei</text:span><text:span text:style-name="T4371">­mo na</text:span><text:span text:style-name="T4372">­riai, o pra</text:span><text:span text:style-name="T4373">­ėjo jau be</text:span><text:span text:style-name="T4374">­veik sep</text:span><text:span text:style-name="T4375">­ty</text:span><text:span text:style-name="T4376">­nios mi</text:span><text:span text:style-name="T4377">­nu</text:span><text:span text:style-name="T4378">­tės. Jūs at</text:span><text:span text:style-name="T4379">­sa</text:span><text:span text:style-name="T4380">­ko</text:span><text:span text:style-name="T4381">­te iš</text:span><text:span text:style-name="T4382">­sa</text:span><text:span text:style-name="T4383">­miai, bet la</text:span><text:span text:style-name="T4384">­bai il</text:span><text:span text:style-name="T4385">­gai.<text:s/></text:span></text:p>
        <text:p text:style-name="P4386">Klau­sia J. Raz­ma.</text:p>
        <text:p text:style-name="Roman"><text:span text:style-name="T4387">J. RAZMA</text:span><text:span text:style-name="T4388"><text:s/></text:span><text:span text:style-name="T4389">(</text:span><text:span text:style-name="T4390">TS-LKDF</text:span><text:span text:style-name="T4391">)</text:span><text:span text:style-name="T4392">. Tik</text:span><text:span text:style-name="T4393">­rai svei</text:span><text:span text:style-name="T4394">­kin</text:span><text:span text:style-name="T4395">­ti</text:span><text:span text:style-name="T4396">­na, kad jūs</text:span><text:s/>ma­to­te ir siū­lo­te kaž­kiek spręs­ti tą svar­bią pro­ble­mą, dėl ku­rios, aš ma­nau, ky­la ir pa­grin­di­nės įtam­pos, įgy­ven­di­nant Vai­ko tei­sių ap­sau­gos įsta­ty­mą, kai iš tik­rų­jų rei­kia lauk­ti še­šis, aš­tuo­nis mė­ne­sius, kol vai­kas bus ap­klaus­tas, ir kar­tais be pa­grin­do, pa­aiš­kė­ja, tas at­sky­ri­mas yra pa­da­ro­mas. Bet ar jums ne­keis­ta, kad vis dėl­to to­kia jaut­ria te­ma rei­kia­mos ini­cia­ty­vos ne­pa­ro­do svei­ka­tos ap­sau­gos mi­nist­ras? Šis jū­sų siū­ly­mas ge­ras, bet ar jis bus pa­kan­ka­mas? Ar jūs ga­li­te pa­sa­ky­ti, kiek tas lai­kas da­bar su­trum­pės? Aš no­rė­čiau ma­ty­ti vie­toj jū­sų svei­ka­tos ap­sau­gos mi­nist­rą, ku­ris kaip po­li­ti­kas tie­sio­giai at­sa­kin­gas už to­kią si­tu­a­ci­ją, ir no­rė­čiau ma­ty­ti jo kom­plek­si­nius siū­ly­mus, kad sa­ky­tų, tiek pa­di­din­si­me ap­mo­kė­ji­mą, dar kaž­ką pa­da­ry­si­me, ir tas lai­kas su­trum­pės nuo še­šių iki vie­no mė­ne­sio ir pa­na­šiai. Jūs tur­būt ne­ga­lė­si­te pa­sa­ky­ti, kiek su­trum­pės tas lai­kas.<text:s/></text:p>
        <text:p text:style-name="Roman"><text:span text:style-name="T4397">A. ŠIRINSKIENĖ</text:span><text:s/><text:span text:style-name="T4398">(</text:span><text:span text:style-name="T4399">LVŽSF</text:span><text:span text:style-name="T4400">)</text:span>.<text:span text:style-name="T4401"><text:s/>Iš tik</text:span><text:span text:style-name="T4402">­rų</text:span><text:span text:style-name="T4403">­jų nie</text:span><text:span text:style-name="T4404">­kas ne</text:span><text:span text:style-name="T4405">­ga</text:span><text:span text:style-name="T4406">­lės pa</text:span><text:span text:style-name="T4407">­sa</text:span><text:span text:style-name="T4408">­ky</text:span><text:span text:style-name="T4409">­ti, kaip tos prie</text:span><text:span text:style-name="T4410">­mo</text:span><text:span text:style-name="T4411">­nės pra</text:span><text:span text:style-name="T4412">­dės veik</text:span><text:span text:style-name="T4413">­ti, kiek at</text:span><text:span text:style-name="T4414">­ly</text:span><text:span text:style-name="T4415">­gi</text:span><text:span text:style-name="T4416">­ni</text:span><text:span text:style-name="T4417">­mo di</text:span><text:span text:style-name="T4418">­di</text:span><text:span text:style-name="T4419">­ni</text:span><text:span text:style-name="T4420">­mas mo</text:span><text:span text:style-name="T4421">­ty</text:span><text:span text:style-name="T4422">­vuos žmo</text:span><text:span text:style-name="T4423">­nes kreip</text:span><text:span text:style-name="T4424">­tis ir tap</text:span><text:span text:style-name="T4425">­ti eks</text:span><text:span text:style-name="T4426">­per</text:span><text:span text:style-name="T4427">­tais. Bet, kaip jau<text:s/></text:span>ir mi­nė­jau, tik­rai Vy­riau­sy­bė sa­vo po­įsta­ty­mi­niu lyg­me­niu pla­nuo­ja ir vyk­do tam tik­ras prie­mo­nes.<text:s/></text:p>
        <text:p text:style-name="Roman"><text:span text:style-name="T4428">PIRMININKĖ.</text:span><text:s/>V. Čmi­ly­tė-Niel­sen, pra­šom.<text:s/></text:p>
        <text:p text:style-name="Roman"><text:span text:style-name="T4429">V. ČMILYTĖ-NIELSEN</text:span><text:span text:style-name="T4430"><text:s/></text:span><text:span text:style-name="T4431">(</text:span><text:span text:style-name="T4432">LSF</text:span><text:span text:style-name="T4433">)</text:span><text:span text:style-name="T4434">.<text:s/></text:span>Ačiū, ger­bia­ma po­sė­džio pir­mi­nin­ke. Ger­bia­ma pra­ne­šė­ja, iš tie­sų svei­kin­ti­na, kad jūs ir­gi at­krei­pė­te dė­me­sį į šią pro­ble­mą, la­bai rim­tą pro­ble­mą. Žmo­gaus tei­sių ko­mi­te­te mes jau pas­ta­rą­jį pus­me­tį nuo­la­tos kon­tak­ta­vo­me su Svei­ka­tos ap­sau­gos mi­nis­te­ri­jos at­sto­vais, <text:span text:style-name="T4435">ta</text:span><text:span text:style-name="T4436">­čiau jie kaž</text:span><text:span text:style-name="T4437">­kaip la</text:span><text:span text:style-name="T4438">­bai van</text:span><text:span text:style-name="T4439">­giai ima</text:span><text:span text:style-name="T4440">­si veiks</text:span><text:span text:style-name="T4441">­mų šio</text:span><text:span text:style-name="T4442">­je sri</text:span><text:span text:style-name="T4443">­ty</text:span><text:span text:style-name="T4444">­je, nors iš tie</text:span><text:span text:style-name="T4445">­sų Vai</text:span><text:span text:style-name="T4446">­ko tei</text:span><text:span text:style-name="T4447">­sių ap</text:span><text:span text:style-name="T4448">­sau</text:span><text:span text:style-name="T4449">­gos pa</text:span><text:span text:style-name="T4450">­grin</text:span><text:span text:style-name="T4451">­dų įsta</text:span><text:span text:style-name="T4452">­ty</text:span><text:span text:style-name="T4453">­mo vei</text:span><text:span text:style-name="T4454">­ki</text:span><text:span text:style-name="T4455">­mas, sėk</text:span><text:span text:style-name="T4456">­min</text:span><text:span text:style-name="T4457">­gas vei</text:span><text:span text:style-name="T4458">­ki</text:span><text:span text:style-name="T4459">­mas, yra la</text:span><text:span text:style-name="T4460">­bai glau</text:span><text:span text:style-name="T4461">­džiai su</text:span><text:span text:style-name="T4462">­si</text:span><text:span text:style-name="T4463">­jęs bū</text:span><text:span text:style-name="T4464">­tent su šia pro</text:span><text:span text:style-name="T4465">­ble</text:span><text:span text:style-name="T4466">­ma. Tai, kad šiuo me</text:span><text:span text:style-name="T4467">­tu yra ke</text:span><text:span text:style-name="T4468">­tu</text:span><text:span text:style-name="T4469">­ri eks</text:span><text:span text:style-name="T4470">­per</text:span><text:span text:style-name="T4471">­tai vi</text:span><text:span text:style-name="T4472">­so</text:span><text:span text:style-name="T4473">­je Lie</text:span><text:span text:style-name="T4474">­tu</text:span><text:span text:style-name="T4475">­vo</text:span><text:span text:style-name="T4476">­je, yra vi</text:span><text:span text:style-name="T4477">­siš</text:span><text:span text:style-name="T4478">­kai skan</text:span><text:span text:style-name="T4479">­da</text:span><text:span text:style-name="T4480">­lin</text:span><text:span text:style-name="T4481">­ga si</text:span><text:span text:style-name="T4482">­tu</text:span><text:span text:style-name="T4483">­a</text:span><text:span text:style-name="T4484">­ci</text:span><text:span text:style-name="T4485">­ja. Tik</text:span><text:span text:style-name="T4486">­rai tam pri</text:span><text:span text:style-name="T4487">­ta</text:span><text:span text:style-name="T4488">­riu. Tuo pat me</text:span><text:span text:style-name="T4489">­tu gal</text:span><text:span text:style-name="T4490">­vo</text:span><text:span text:style-name="T4491">­ju, kad su</text:span><text:span text:style-name="T4492">­ma</text:span><text:span text:style-name="T4493">­ži</text:span><text:span text:style-name="T4494">­ni</text:span><text:span text:style-name="T4495">­mas nuo me</text:span><text:span text:style-name="T4496">­tų iki mė</text:span><text:span text:style-name="T4497">­ne</text:span><text:span text:style-name="T4498">­sio yra la</text:span><text:span text:style-name="T4499">­bai dras</text:span><text:span text:style-name="T4500">­tiš</text:span><text:span text:style-name="T4501">­kas. Ar ne</text:span><text:span text:style-name="T4502">­bus taip, kad mes at</text:span><text:span text:style-name="T4503">­ver</text:span><text:span text:style-name="T4504">­si</text:span><text:span text:style-name="T4505">­me ke</text:span><text:span text:style-name="T4506">­lią abe</text:span><text:span text:style-name="T4507">­jo</text:span><text:span text:style-name="T4508">­ti</text:span><text:span text:style-name="T4509">­no ly</text:span><text:span text:style-name="T4510">­gio eks</text:span><text:span text:style-name="T4511">­per</text:span><text:span text:style-name="T4512">­tams, užuot gal</text:span><text:span text:style-name="T4513">­būt pa</text:span><text:span text:style-name="T4514">­si</text:span><text:span text:style-name="T4515">­kvie</text:span><text:span text:style-name="T4516">­tę eks</text:span><text:span text:style-name="T4517">­per</text:span><text:span text:style-name="T4518">­tus iš ša</text:span><text:span text:style-name="T4519">­lies, gal</text:span><text:span text:style-name="T4520">­būt iš pri</text:span><text:span text:style-name="T4521">­va</text:span><text:span text:style-name="T4522">­taus sek</text:span><text:span text:style-name="T4523">­to</text:span><text:span text:style-name="T4524">­riaus, nes tik</text:span><text:span text:style-name="T4525">­rai no</text:span><text:span text:style-name="T4526">­rė</text:span><text:span text:style-name="T4527">­tų</text:span><text:span text:style-name="T4528">­si dau</text:span><text:span text:style-name="T4529">­giau kom</text:span><text:span text:style-name="T4530">­plek</text:span><text:span text:style-name="T4531">­si</text:span><text:span text:style-name="T4532">­nio po</text:span><text:span text:style-name="T4533">­žiū</text:span><text:span text:style-name="T4534">­rio ir ne vien tik</text:span><text:span text:style-name="T4535">­tai to</text:span><text:span text:style-name="T4536">­kios…<text:s/></text:span></text:p>
        <text:p text:style-name="Roman"><text:span text:style-name="T4537">PIRMININKĖ.</text:span><text:span text:style-name="T4538"><text:s/>Lai</text:span><text:span text:style-name="T4539">­kas, ko</text:span><text:span text:style-name="T4540">­le</text:span><text:span text:style-name="T4541">­ge.<text:s/></text:span></text:p>
        <text:p text:style-name="Roman"><text:span text:style-name="T4542">V. ČMILYTĖ-NIELSEN</text:span><text:span text:style-name="T4543"><text:s/></text:span><text:span text:style-name="T4544">(</text:span><text:span text:style-name="T4545">LSF</text:span><text:span text:style-name="T4546">)</text:span><text:span text:style-name="T4547">. …pa</text:span><text:span text:style-name="T4548">­vie</text:span><text:span text:style-name="T4549">­nės ini</text:span><text:span text:style-name="T4550">­cia</text:span><text:span text:style-name="T4551">­ty</text:span><text:span text:style-name="T4552">­vos? Ačiū.<text:s/></text:span></text:p>
        <text:p text:style-name="Roman"><text:span text:style-name="T4553">A. ŠIRINSKIENĖ</text:span><text:span text:style-name="T4554"><text:s/></text:span><text:span text:style-name="T4555">(</text:span><text:span text:style-name="T4556">LVŽSF</text:span><text:span text:style-name="T4557">)</text:span><text:span text:style-name="T4558">. Mie</text:span><text:span text:style-name="T4559">­la ko</text:span><text:span text:style-name="T4560">­le</text:span><text:span text:style-name="T4561">­ge, jūs ži</text:span><text:span text:style-name="T4562">­no</text:span><text:span text:style-name="T4563">­te, kad iš pri</text:span><text:span text:style-name="T4564">­va</text:span><text:span text:style-name="T4565">­taus sek</text:span><text:span text:style-name="T4566">­to</text:span><text:span text:style-name="T4567">­riaus taip pat nė</text:span><text:span text:style-name="T4568">­ra ką pa</text:span><text:span text:style-name="T4569">­si</text:span><text:span text:style-name="T4570">­kvies</text:span><text:span text:style-name="T4571">­ti, nes pri</text:span><text:span text:style-name="T4572">­va</text:span><text:span text:style-name="T4573">­tus sek</text:span><text:span text:style-name="T4574">­to</text:span><text:span text:style-name="T4575">­rius, pri</text:span><text:span text:style-name="T4576">­va</text:span><text:span text:style-name="T4577">­tūs eks</text:span><text:span text:style-name="T4578">­per</text:span><text:span text:style-name="T4579">­tai tu</text:span><text:span text:style-name="T4580">­ri lai</text:span><text:span text:style-name="T4581">­ky</text:span><text:span text:style-name="T4582">­ti tuos pa</text:span><text:span text:style-name="T4583">­čius eg</text:span><text:span text:style-name="T4584">­za</text:span><text:span text:style-name="T4585">­mi</text:span><text:span text:style-name="T4586">­nus ir jie taip pat sto</text:span><text:span text:style-name="T4587">­ko</text:span><text:span text:style-name="T4588">­ja mo</text:span><text:span text:style-name="T4589">­ty</text:span><text:span text:style-name="T4590">­va</text:span><text:span text:style-name="T4591">­ci</text:span><text:span text:style-name="T4592">­jos, kai jie ma</text:span><text:span text:style-name="T4593">­to esa</text:span><text:span text:style-name="T4594">­mą re</text:span><text:span text:style-name="T4595">­gu</text:span><text:span text:style-name="T4596">­lia</text:span><text:span text:style-name="T4597">­vi</text:span><text:span text:style-name="T4598">­mą. Tai pri</text:span><text:span text:style-name="T4599">­va</text:span><text:span text:style-name="T4600">­čių eks</text:span><text:span text:style-name="T4601">­per</text:span><text:span text:style-name="T4602">­tų są</text:span><text:span text:style-name="T4603">­ra</text:span><text:span text:style-name="T4604">­šuo</text:span><text:span text:style-name="T4605">­se taip pat yra sto</text:span><text:span text:style-name="T4606">­ko</text:span><text:span text:style-name="T4607">­ja</text:span><text:span text:style-name="T4608">­ma žmo</text:span><text:span text:style-name="T4609">­nių. Aš dėl tos prie</text:span><text:span text:style-name="T4610">­žas</text:span><text:span text:style-name="T4611">­ties ti</text:span><text:span text:style-name="T4612">­kiuo</text:span><text:span text:style-name="T4613">­si, kad ben</text:span><text:span text:style-name="T4614">­dros pa</text:span><text:span text:style-name="T4615">­stan</text:span><text:span text:style-name="T4616">­gos tik</text:span><text:span text:style-name="T4617">­rai tu</text:span><text:span text:style-name="T4618">­rė</text:span><text:span text:style-name="T4619">­tų pa</text:span><text:span text:style-name="T4620">­dė</text:span><text:span text:style-name="T4621">­ti. O dėl ter</text:span><text:span text:style-name="T4622">­mi</text:span><text:span text:style-name="T4623">­no mes ga</text:span><text:span text:style-name="T4624">­li</text:span><text:span text:style-name="T4625">­me dis</text:span><text:span text:style-name="T4626">­ku</text:span><text:span text:style-name="T4627">­tuo</text:span><text:span text:style-name="T4628">­ti.<text:s/></text:span></text:p>
        <text:p text:style-name="Roman"><text:span text:style-name="T4629">PIRMININKĖ.</text:span><text:span text:style-name="T4630"><text:s/>Ir pas</text:span><text:span text:style-name="T4631">­ku</text:span><text:span text:style-name="T4632">­ti</text:span><text:span text:style-name="T4633">­nis klau</text:span><text:span text:style-name="T4634">­sia A. Pa</text:span><text:span text:style-name="T4635">­lio</text:span><text:span text:style-name="T4636">­nis.<text:s/></text:span></text:p>
        <text:p text:style-name="Roman"><text:span text:style-name="T4637">A. PALIONIS</text:span><text:span text:style-name="T4638"><text:s/></text:span><text:span text:style-name="T4639">(</text:span><text:span text:style-name="T4640">LSDDF</text:span><text:span text:style-name="T4641">)</text:span><text:span text:style-name="T4642">. Ačiū, po</text:span><text:span text:style-name="T4643">­sė</text:span><text:span text:style-name="T4644">­džio pir</text:span><text:span text:style-name="T4645">­mi</text:span><text:span text:style-name="T4646">­nin</text:span><text:span text:style-name="T4647">­ke. Tik</text:span><text:span text:style-name="T4648">­rai ge</text:span><text:span text:style-name="T4649">­ra ini</text:span><text:span text:style-name="T4650">­cia</text:span><text:span text:style-name="T4651">­ty</text:span><text:span text:style-name="T4652">­va ir čia rei</text:span><text:span text:style-name="T4653">­kė</text:span><text:span text:style-name="T4654">­tų ak</text:span><text:span text:style-name="T4655">­cen</text:span><text:span text:style-name="T4656">­tuo</text:span><text:span text:style-name="T4657">­ti ne tik vai</text:span><text:span text:style-name="T4658">­kus, pa</text:span><text:span text:style-name="T4659">­im</text:span><text:span text:style-name="T4660">­tus iš šei</text:span><text:span text:style-name="T4661">­mų, bet ir smur</text:span><text:span text:style-name="T4662">­ti</text:span><text:span text:style-name="T4663">­nė</text:span><text:span text:style-name="T4664">­se by</text:span><text:span text:style-name="T4665">­lo</text:span><text:span text:style-name="T4666">­se nu</text:span><text:span text:style-name="T4667">­ken</text:span><text:span text:style-name="T4668">­tė</text:span><text:span text:style-name="T4669">­ju</text:span><text:span text:style-name="T4670">­sius vai</text:span><text:span text:style-name="T4671">­kus, ku</text:span><text:span text:style-name="T4672">­rie lau</text:span><text:span text:style-name="T4673">­kia eks</text:span><text:span text:style-name="T4674">­per</text:span><text:span text:style-name="T4675">­ti</text:span><text:span text:style-name="T4676">­zės, ir jiems ne</text:span><text:span text:style-name="T4677">­ga</text:span><text:span text:style-name="T4678">­li</text:span><text:span text:style-name="T4679">­ma per tą lai</text:span><text:span text:style-name="T4680">­ko</text:span><text:span text:style-name="T4681">­tar</text:span><text:span text:style-name="T4682">­pį, kol ne</text:span><text:span text:style-name="T4683">­at</text:span><text:span text:style-name="T4684">­lik</text:span><text:span text:style-name="T4685">­ta eks</text:span><text:span text:style-name="T4686">­per</text:span><text:span text:style-name="T4687">­ti</text:span><text:span text:style-name="T4688">­zė, su</text:span><text:span text:style-name="T4689">­teik</text:span><text:span text:style-name="T4690">­ti psi</text:span><text:span text:style-name="T4691">­cho</text:span><text:span text:style-name="T4692">­lo</text:span><text:span text:style-name="T4693">­gų pa</text:span><text:span text:style-name="T4694">­gal</text:span><text:span text:style-name="T4695">­bos. Bet ir</text:span><text:span text:style-name="T4696">­gi ky</text:span><text:span text:style-name="T4697">­la klau</text:span><text:span text:style-name="T4698">­si</text:span><text:span text:style-name="T4699">­mas, ar mes tik</text:span><text:span text:style-name="T4700">­rai tei</text:span><text:span text:style-name="T4701">­sin</text:span><text:span text:style-name="T4702">­gu ke</text:span><text:span text:style-name="T4703">­liu ei</text:span><text:span text:style-name="T4704">­na</text:span><text:span text:style-name="T4705">­me. Jei</text:span><text:span text:style-name="T4706">­gu Lie</text:span><text:span text:style-name="T4707">­tu</text:span><text:span text:style-name="T4708">­va per me</text:span><text:span text:style-name="T4709">­tus pa</text:span><text:span text:style-name="T4710">­r</text:span><text:span text:style-name="T4711">eng</text:span><text:span text:style-name="T4712">ia, čia dar rei</text:span><text:span text:style-name="T4713">­kė</text:span><text:span text:style-name="T4714">­tų ak</text:span><text:span text:style-name="T4715">­cen</text:span><text:span text:style-name="T4716">­tuo</text:span><text:span text:style-name="T4717">­ti, kad vai</text:span><text:span text:style-name="T4718">­kų psi</text:span><text:span text:style-name="T4719">­chiat</text:span><text:span text:style-name="T4720">­ri</text:span><text:span text:style-name="T4721">­jos spe</text:span><text:span text:style-name="T4722">­cia</text:span><text:span text:style-name="T4723">­lis</text:span><text:span text:style-name="T4724">­tų vi</text:span><text:span text:style-name="T4725">­so la</text:span><text:span text:style-name="T4726">­bo pen</text:span><text:span text:style-name="T4727">­kis, tas ke</text:span><text:span text:style-name="T4728">­lias iki eks</text:span><text:span text:style-name="T4729">­per</text:span><text:span text:style-name="T4730">­to jau su di</text:span><text:span text:style-name="T4731">­plo</text:span><text:span text:style-name="T4732">­mu yra il</text:span><text:span text:style-name="T4733">­gas ir trun</text:span><text:span text:style-name="T4734">­kan</text:span><text:span text:style-name="T4735">­tis me</text:span><text:span text:style-name="T4736">­tus, kai tu at</text:span><text:span text:style-name="T4737">­lie</text:span><text:span text:style-name="T4738">­ki eks</text:span><text:span text:style-name="T4739">­per</text:span><text:span text:style-name="T4740">­ti</text:span><text:span text:style-name="T4741">­zes, bet ne</text:span><text:span text:style-name="T4742">­tu</text:span><text:span text:style-name="T4743">­ri eks</text:span><text:span text:style-name="T4744">­per</text:span><text:span text:style-name="T4745">­to kva</text:span><text:span text:style-name="T4746">­li</text:span><text:span text:style-name="T4747">­fi</text:span><text:span text:style-name="T4748">­ka</text:span><text:span text:style-name="T4749">­ci</text:span><text:span text:style-name="T4750">­jos. Yra la</text:span><text:span text:style-name="T4751">­bai<text:s/></text:span><text:span text:style-name="T4752">­ma</text:span><text:span text:style-name="T4753">ža</text:span><text:span text:style-name="T4754">s at</text:span><text:span text:style-name="T4755">­ly</text:span><text:span text:style-name="T4756">­gi</text:span><text:span text:style-name="T4757">­ni</text:span><text:span text:style-name="T4758">­mas ir dau</text:span><text:span text:style-name="T4759">­giau ne</text:span><text:span text:style-name="T4760">­gu pu</text:span><text:span text:style-name="T4761">­sė iš tų pen</text:span><text:span text:style-name="T4762">­kių bai</text:span><text:span text:style-name="T4763">­gu</text:span><text:span text:style-name="T4764">­sių emig</text:span><text:span text:style-name="T4765">­ruo</text:span><text:span text:style-name="T4766">­ja, jie net ne</text:span><text:span text:style-name="T4767">­si</text:span><text:span text:style-name="T4768">­dar</text:span><text:span text:style-name="T4769">­bi</text:span><text:span text:style-name="T4770">­na čia at</text:span><text:span text:style-name="T4771">­li</text:span><text:span text:style-name="T4772">­ki</text:span><text:span text:style-name="T4773">­nė</text:span><text:span text:style-name="T4774">­ti tų eks</text:span><text:span text:style-name="T4775">­per</text:span><text:span text:style-name="T4776">­ti</text:span><text:span text:style-name="T4777">­zių. Tai gal mums rei</text:span><text:span text:style-name="T4778">­kia pa</text:span><text:span text:style-name="T4779">­grin</text:span><text:span text:style-name="T4780">­di</text:span><text:span text:style-name="T4781">­nį lai</text:span><text:span text:style-name="T4782">­ko</text:span><text:span text:style-name="T4783">­tar</text:span><text:span text:style-name="T4784">­pį, jei</text:span><text:span text:style-name="T4785">­gu yra kva</text:span><text:span text:style-name="T4786">­li</text:span><text:span text:style-name="T4787">­fi</text:span><text:span text:style-name="T4788">­kuo</text:span><text:span text:style-name="T4789">­tas žmo</text:span><text:span text:style-name="T4790">­gus, pa</text:span><text:span text:style-name="T4791">­grin</text:span><text:span text:style-name="T4792">­di</text:span><text:span text:style-name="T4793">­nį lai</text:span><text:span text:style-name="T4794">­ko</text:span><text:span text:style-name="T4795">­tar</text:span><text:span text:style-name="T4796">­pį su</text:span><text:span text:style-name="T4797">­trum</text:span><text:span text:style-name="T4798">­pin</text:span><text:span text:style-name="T4799">­ti, ne me</text:span><text:span text:style-name="T4800">­tus da</text:span><text:span text:style-name="T4801">­ry</text:span><text:span text:style-name="T4802">­ti kva</text:span><text:span text:style-name="T4803">­li</text:span><text:span text:style-name="T4804">­fi</text:span><text:span text:style-name="T4805">­ka</text:span><text:span text:style-name="T4806">­ci</text:span><text:span text:style-name="T4807">­ją…<text:s/></text:span></text:p>
        <text:p text:style-name="P4808"><text:span text:style-name="T4809">PIRMININKĖ.</text:span><text:span text:style-name="T4810"><text:s/>Lai</text:span><text:span text:style-name="T4811">­kas.<text:s/></text:span></text:p>
        <text:p text:style-name="P4812"><text:span text:style-name="T4813">A. PALIONIS</text:span><text:span text:style-name="T4814"><text:s/></text:span><text:span text:style-name="T4815">(</text:span><text:span text:style-name="T4816">LSDDF</text:span><text:span text:style-name="T4817">)</text:span><text:span text:style-name="T4818">. …o per pu</text:span><text:span text:style-name="T4819">­sę me</text:span><text:span text:style-name="T4820">­tų?<text:s/></text:span></text:p>
        <text:p text:style-name="P4821"><text:span text:style-name="T4822">A. ŠIRINSKIENĖ</text:span><text:span text:style-name="T4823"><text:s/></text:span><text:span text:style-name="T4824">(</text:span><text:span text:style-name="T4825">LVŽSF</text:span><text:span text:style-name="T4826">)</text:span><text:span text:style-name="T4827">. Iš tie</text:span><text:span text:style-name="T4828">­sų tai taip pat yra dis</text:span><text:span text:style-name="T4829">­ku</text:span><text:span text:style-name="T4830">­tuo</text:span><text:span text:style-name="T4831">­ti</text:span><text:span text:style-name="T4832">­nas da</text:span><text:span text:style-name="T4833">­ly</text:span><text:span text:style-name="T4834">­kas, ką bū</text:span><text:span text:style-name="T4835">­tų ga</text:span><text:span text:style-name="T4836">­li</text:span><text:span text:style-name="T4837">­ma svars</text:span><text:span text:style-name="T4838">­ty</text:span><text:span text:style-name="T4839">­ti ko</text:span><text:span text:style-name="T4840">­mi</text:span><text:span text:style-name="T4841">­te</text:span><text:span text:style-name="T4842">­te.<text:s/></text:span></text:p>
        <text:p text:style-name="Roman"><text:span text:style-name="T4843">PIRMININKĖ.</text:span><text:span text:style-name="T4844"><text:s/>Dė</text:span><text:span text:style-name="T4845">­ko</text:span><text:span text:style-name="T4846">­ju už at</text:span><text:span text:style-name="T4847">­sa</text:span><text:span text:style-name="T4848">­ky</text:span><text:span text:style-name="T4849">­mus. Ger</text:span><text:span text:style-name="T4850">­bia</text:span><text:span text:style-name="T4851">­mi ko</text:span><text:span text:style-name="T4852">­le</text:span><text:span text:style-name="T4853">­gos, mo</text:span><text:span text:style-name="T4854">­ty</text:span><text:span text:style-name="T4855">­vai po pa</text:span><text:span text:style-name="T4856">­tei</text:span><text:span text:style-name="T4857">­ki</text:span><text:span text:style-name="T4858">­mo. S. Jo</text:span><text:span text:style-name="T4859">­vai</text:span><text:span text:style-name="T4860">­ša – už.<text:s/></text:span></text:p>
        <text:p text:style-name="Roman"><text:span text:style-name="T4861">S. JOVAIŠA</text:span><text:span text:style-name="T4862"><text:s/></text:span><text:span text:style-name="T4863">(</text:span><text:span text:style-name="T4864">TS-LKDF</text:span><text:span text:style-name="T4865">)</text:span><text:span text:style-name="T4866">. Ačiū. Tik</text:span><text:span text:style-name="T4867">­rai ši</text:span><text:span text:style-name="T4868">­tam pro</text:span><text:span text:style-name="T4869">­jek</text:span><text:span text:style-name="T4870">­tui pri</text:span><text:span text:style-name="T4871">­tar</text:span><text:span text:style-name="T4872">­siu su ma</text:span><text:span text:style-name="T4873">­lo</text:span><text:span text:style-name="T4874">­nu</text:span><text:span text:style-name="T4875">­mu, nes mū</text:span><text:span text:style-name="T4876">­sų ko</text:span><text:span text:style-name="T4877">­mi</text:span><text:span text:style-name="T4878">­te</text:span><text:span text:style-name="T4879">­te lan</text:span><text:span text:style-name="T4880">­kė</text:span><text:span text:style-name="T4881">­si mi</text:span><text:span text:style-name="T4882">­nis</text:span><text:span text:style-name="T4883">­te</text:span><text:span text:style-name="T4884">­ri</text:span><text:span text:style-name="T4885">­jų at</text:span><text:span text:style-name="T4886">­sto</text:span><text:span text:style-name="T4887">­vai ir jie iš</text:span><text:span text:style-name="T4888">­reiš</text:span><text:span text:style-name="T4889">­kė sa</text:span><text:span text:style-name="T4890">­vo nuo</text:span><text:span text:style-name="T4891">­gąs</text:span><text:span text:style-name="T4892">­ta</text:span><text:span text:style-name="T4893">­vi</text:span><text:span text:style-name="T4894">­mus ir pa</text:span><text:span text:style-name="T4895">­gei</text:span><text:span text:style-name="T4896">­da</text:span><text:span text:style-name="T4897">­vi</text:span><text:span text:style-name="T4898">­mus dėl to</text:span><text:span text:style-name="T4899">­kios ap</text:span><text:span text:style-name="T4900">­verk</text:span><text:span text:style-name="T4901">­ti</text:span><text:span text:style-name="T4902">­nos spe</text:span><text:span text:style-name="T4903">­cia</text:span><text:span text:style-name="T4904">­lis</text:span><text:span text:style-name="T4905">­tų būk</text:span><text:span text:style-name="T4906">­lės. To</text:span><text:span text:style-name="T4907">­dėl tik</text:span><text:span text:style-name="T4908">­rai lin</text:span><text:span text:style-name="T4909">­kiu įgy</text:span><text:span text:style-name="T4910">­ven</text:span><text:span text:style-name="T4911">­di</text:span><text:span text:style-name="T4912">­nant ši</text:span><text:span text:style-name="T4913">­tą įsta</text:span><text:span text:style-name="T4914">­ty</text:span><text:span text:style-name="T4915">­mo pro</text:span><text:span text:style-name="T4916">­jek</text:span><text:span text:style-name="T4917">­tą at</text:span><text:span text:style-name="T4918">­si</text:span><text:span text:style-name="T4919">­žvelg</text:span><text:span text:style-name="T4920">­ti į ko</text:span><text:span text:style-name="T4921">­le</text:span><text:span text:style-name="T4922">­gų iš</text:span><text:span text:style-name="T4923">­sa</text:span><text:span text:style-name="T4924">­ky</text:span><text:span text:style-name="T4925">­tas min</text:span><text:span text:style-name="T4926">­tis dėl jų ap</text:span><text:span text:style-name="T4927">­rū</text:span><text:span text:style-name="T4928">­pi</text:span><text:span text:style-name="T4929">­ni</text:span><text:span text:style-name="T4930">­mo, in</text:span><text:span text:style-name="T4931">­teg</text:span><text:span text:style-name="T4932">­ra</text:span><text:span text:style-name="T4933">­vi</text:span><text:span text:style-name="T4934">­mo, kad ši</text:span><text:span text:style-name="T4935">­to</text:span><text:span text:style-name="T4936">­je sis</text:span><text:span text:style-name="T4937">­te</text:span><text:span text:style-name="T4938">­mo</text:span><text:span text:style-name="T4939">­je po</text:span><text:span text:style-name="T4940">­stū</text:span><text:span text:style-name="T4941">­mis jaus</text:span><text:span text:style-name="T4942">­tų</text:span><text:span text:style-name="T4943">­si žy</text:span><text:span text:style-name="T4944">­miai spar</text:span><text:span text:style-name="T4945">­tes</text:span><text:span text:style-name="T4946">­nis, ne</text:span><text:span text:style-name="T4947">­gu iki šiol vals</text:span><text:span text:style-name="T4948">­ty</text:span><text:span text:style-name="T4949">­bė ga</text:span><text:span text:style-name="T4950">­li pa</text:span><text:span text:style-name="T4951">­rū</text:span><text:span text:style-name="T4952">­pin</text:span><text:span text:style-name="T4953">­ti<text:s/></text:span>pa­slau­gas to­kiu men­ku spe­cia­lis­tų kie­kiu. Pa­lai­ko­me vi­si.</text:p>
        <text:p text:style-name="Roman"><text:span text:style-name="T4954">PIRMININKĖ.</text:span><text:s/>Ačiū. K. Ma­siu­lis gal­vo­ja ki­taip. Mo­ty­vai prieš.<text:s/></text:p>
        <text:p text:style-name="Roman"><text:span text:style-name="T4955">K. MASIULIS</text:span><text:span text:style-name="T4956"><text:s/></text:span><text:span text:style-name="T4957">(</text:span><text:span text:style-name="T4958">TS-LKDF</text:span><text:span text:style-name="T4959">)</text:span><text:span text:style-name="T4960">.<text:s/></text:span>Ger­bia­mi ko­le­gos ir ger­bia­ma Ag­ne Ši­rins­kie­ne, jei­gu ji ga­lė­tų gir­dė­ti, ką ir ki­ti kal­ba, ne tik ką pa­ti pa­sa­ko, aš no­rė­čiau pa­sa­ky­ti, dė­kui jums, kad jūs pa­kli­bi­no­te tą pro­ble­mą, bet tik pa­kli­bi­no­te. Pro­ble­ma yra la­bai di­džiu­lė. Štai ad­vo­ka­tas. Jei­gu žmo­gus no­ri tap­ti ad­vo­ka­tu, jei yra moks­lų dak­ta­ras, jam eg­za­mi­nų kiek rei­kia lai­ky­ti? Ne­rei­kia. Bet jei­gu esi tei­si­nės eks­per­ti­zės moks­lų dak­ta­ras, ta­ve eg­za­mi­nuos ta­vo bu­vę stu­den­tai. Tai gal ne­rei­kia, kad taip bū­tų. Ne­rei­kia.<text:s/></text:p>
        <text:p text:style-name="Roman">Aš kal­bu apie vi­są, ne vien me­di­ci­nos eks­per­ti­zę, bet vi­są teis­mų eks­per­ti­zę<text:s/><text:span text:style-name="T4961">in cor</text:span><text:span text:style-name="T4962">­po</text:span><text:span text:style-name="T4963">­re</text:span>. Teis­mų eks­per­ti­zę, ne vien me­di­ci­nos. Yra įvai­riau­sių: eko­no­mi­nių, tech­ni­nių, me­džia­gų ir ki­to­kių eks­per­ti­zių. Aš tik­rai ži­nau iš spe­cia­lis­tų, iš VGTU, tar­ki­me, pro­fe­sū­ros – jie ne­įlei­džia­mi. Jie ne­įlei­džia­mi bū­ti eks­per­tais. Jiems da­ro­mos įvai­rios kliū­tys, kad jie ne­tap­tų eks­per­tais, nes kai jie at­ei­na, pra­de­da teik­ti, kaip bū­da­mi ne­pri­klau­so­mi eks­per­tai, vi­sai ki­to­kias eks­per­ti­zes ir su­ke­lia pro­ble­mų šiems eks­per­tams, ku­rie kar­tais net ne­no­ri ko nors gir­dė­ti, ne­no­ri ko nors ma­ty­ti.<text:s/></text:p>
        <text:p text:style-name="Roman">Šio­je sri­ty­je yra di­džiu­lių pro­ble­mų, ku­rias rei­kė­tų tai­sy­ti kom­plek­siš­kai. Štai jums, ger­bia­mas Ba­kai, dar vie­na sri­tis, ku­rio­je ga­li­te stip­riai pa­si­dar­buo­ti. Ir ki­ti ko­le­gos. Čia yra di­džiu­lė… Nė­ra žmo­gui kaip gau­ti. Tar­ki­me, jis ne­pa­si­ti­ki eks­per­tais, bet nė­ra ga­li­my­bės gau­ti al­ter­na­ty­vią eks­per­ti­zę. Mes ne­tu­ri­me sis­te­mos. Mes ne­tu­ri­me ga­li­my­bės, kai vie­nas eks­per­tas gin­či­ja ki­tą, mes ne­tu­ri­me ga­li­my­bės, kaip iš­spręs­ti ši­tą pro­ble­mą.</text:p>
        <text:p text:style-name="Roman"><text:span text:style-name="T4964">PIRMININKĖ.</text:span><text:s/>Lai­kas!</text:p>
        <text:p text:style-name="Roman"><text:span text:style-name="T4965">K. MASIULIS</text:span><text:span text:style-name="T4966"><text:s/></text:span><text:span text:style-name="T4967">(</text:span><text:span text:style-name="T4968">TS-LKDF</text:span><text:span text:style-name="T4969">)</text:span><text:span text:style-name="T4970">.<text:s/></text:span>Čia yra to­kios pro­ble­mos ir tai tik­rai ne mė­ne­sio klau­si­mas, čia jis nie­ko ne­pa­dės.</text:p>
        <text:p text:style-name="Roman"><text:span text:style-name="T4971">PIRMININKĖ.</text:span><text:s/>Ačiū. Mo­ty­vai iš­sa­ky­ti. Bal­suo­ja­me.<text:s/></text:p>
        <text:p text:style-name="Roman">Bal­sa­vo 80 Sei­mo na­rių: už – 75, prieš nė­ra, su­si­lai­kė 5. Po pa­tei­ki­mo pri­tar­ta.<text:s/></text:p>
        <text:p text:style-name="P4972">Siū­lo­mas kaip pa­grin­di­nis Tei­sės ir tei­sėt­var­kos ko­mi­te­tas. Pa­pil­do­mo nė­ra nu­ma­ty­ta. Ar nė­ra siū­lo­ma? Nė­ra ir ne­rei­kia. Siū­lo­ma svars­ty­ti pa­va­sa­rio se­si­jo­je. Ga­li­me tam pri­tar­ti? Ga­li­me.</text:p>
        <text:p text:style-name="Roman"/>
        <text:p text:style-name="P4973">12.38 val.</text:p>
        <text:p text:style-name="P4974">As­me­nų per­kė­li­mo į Lie­tu­vos Res­pub­li­ką įsta­ty­mo pro­jek­tas Nr. XIIIP-3023, įstatymo „Dėl už­sie­nie­čių tei­si­nės pa­dė­ties“ Nr. IX-2206 1 straips­nio pa­kei­ti­mo įsta­ty­mo pro­jek­tas Nr. XIIIP-3024, Ad­mi­nist­ra­ci­nių by­lų tei­se­nos įsta­ty­mo Nr. VIII-1029 17 ir 20 straips­nių pa­kei­ti­mo įsta­ty­mo pro­jek­tas Nr. XIIIP-3025, Biu­dže­to san­da­ros įsta­ty­mo<text:s/><text:span text:style-name="T4975">Nr. I-430 15 straips</text:span><text:span text:style-name="T4976">­nio pa</text:span><text:span text:style-name="T4977">­kei</text:span><text:span text:style-name="T4978">­ti</text:span><text:span text:style-name="T4979">­mo įsta</text:span><text:span text:style-name="T4980">­ty</text:span><text:span text:style-name="T4981">­mo pro</text:span><text:span text:style-name="T4982">­jek</text:span><text:span text:style-name="T4983">­tas Nr. XIIIP-3026, Svei</text:span><text:span text:style-name="T4984">­ka</text:span><text:span text:style-name="T4985">­tos drau</text:span><text:span text:style-name="T4986">­di</text:span><text:span text:style-name="T4987">­mo</text:span><text:s/>įsta­ty­mo Nr. I-1343 2 ir 6 straips­nių pa­kei­ti­mo įsta­ty­mo pro­jek­tas Nr. XIIIP-3027,<text:s/><text:span text:style-name="T4988">Užim</text:span><text:span text:style-name="T4989">­tu</text:span><text:span text:style-name="T4990">­mo įsta</text:span><text:span text:style-name="T4991">­ty</text:span><text:span text:style-name="T4992">­mo Nr. XII-2470 1 straips</text:span><text:span text:style-name="T4993">­nio pa</text:span><text:span text:style-name="T4994">­kei</text:span><text:span text:style-name="T4995">­ti</text:span><text:span text:style-name="T4996">­mo įsta</text:span><text:span text:style-name="T4997">­ty</text:span><text:span text:style-name="T4998">­mo pro</text:span><text:span text:style-name="T4999">­jek</text:span><text:span text:style-name="T5000">­tas Nr. XIIIP-3028</text:span><text:s/>(<text:span text:style-name="T5001">pa</text:span><text:span text:style-name="T5002">­tei</text:span><text:span text:style-name="T5003">­ki</text:span><text:span text:style-name="T5004">­mas</text:span>)</text:p>
        <text:p text:style-name="P5005"/>
        <text:p text:style-name="P5006">Skel­biu ki­tą dar­bo­tvarkės klau­si­mą – As­me­nų per­kė­li­mo į Lie­tu­vos Res­pub­li­ką įsta­ty­mo pro­jek­tą<text:s/>Nr. XIIIP-3023. Mi­nist­ras L. A. Lin­ke­vi­čius. Jūs, ger­bia­mas mi­nist­re, pa­tei­ki­te ir lydi­muo­sius tei­sės ak­tus, ku­rių pro­jek­tai Nr. XIIIP-3024, Nr. XIIIP-3025, Nr. XIIIP-3026, Nr. XIIIP-3027 ir Nr. XIIIP-3028. Pra­šom. Pa­tei­ki­mas.</text:p>
        <text:p text:style-name="Roman"><text:span text:style-name="T5007">L. A. LINKEVIČIUS</text:span><text:span text:style-name="T5008"><text:s/></text:span><text:span text:style-name="T5009">(</text:span><text:span text:style-name="T5010">LSDDF</text:span><text:span text:style-name="T5011">)</text:span><text:span text:style-name="T5012">.<text:s/></text:span>Ačiū, pir­mi­nin­ke. Iš tik­rų­jų, kaip jūs ir mi­nė­jo­te, tei­kia­mas įsta­ty­mo pro­jek­tas, ta­čiau kar­tu ir ly­di­mie­ji ak­tai. Šiuo me­tu nė­ra įsta­ty­mo lyg­me­niu reg­la­men­tuo­tas tei­si­nis me­cha­niz­mas, ku­ris leis­tų už­sie­nio vals­ty­bė­se gy­ve­nan­tiems Lie­tu­vos pi­lie­čiams ar­ba lie­tu­vių kil­mės as­me­nims, iš­ti­kus, tar­ki­me, kri­zei, hu­ma­ni­ta­ri­nei ka­tast­ro­fai, per­si­kel­ti į Lie­tu­vą ir, aiš­ku, ati­tin­ka­mai Lie­tu­vo­je in­teg­ruo­tis. Nė­ra įsta­ty­mo lyg­me­niu to­kio me­cha­niz­mo. Ta­čiau yra pre­ce­den­tų. Ga­liu pri­min­ti, kas la­biau do­mi­si.<text:s/></text:p>
        <text:p text:style-name="Roman">Dėl ka­ri­nio kon­flik­to, dėl Ru­si­jos ag­re­si­jos prieš Uk­rai­ną mū­sų pi­lie­čiai bu­vo at­si­dū­rę su­dė­tin­go­je si­tu­a­ci­jo­je ir bu­vo pri­im­tas Vy­riau­sy­bės nu­ta­ri­mas. Bet nė­ra sis­te­mos, to­dėl bu­vo Mi­nist­ro Pir­mi­nin­ko pa­ve­di­mas, bu­vo su­da­ry­ta tar­pins­ti­tu­ci­nė dar­bo gru­pė, ku­rią mes, Už­sie­nio rei­ka­lų mi­nis­te­ri­ja, ko­or­di­na­vo­me, bet taip pat ir So­cia­li­nės ap­sau­gos ir dar­bo mi­nis­te­ri­jos, ir Vi­daus rei­ka­lų mi­nis­te­ri­jos at­sto­vai da­ly­va­vo, Fi­nan­sų mi­nis­te­ri­jos ir ki­tų ins­ti­tu­ci­jų. Bu­vo pa­reng­tas įsta­ty­mo pro­jek­tas ir ly­di­mie­ji tei­sės ak­tai.<text:s/></text:p>
        <text:p text:style-name="Roman">Jei­gu es­mę pa­sa­ky­čiau, il­gai ne­kal­bė­da­mas, jie įtvir­ti­na iš­sa­mų tei­si­nį re­gu­lia­vi­mą. Taip pir­miau­sia bū­tų ga­li­ma už­tik­rin­ti per­ke­lia­mų as­me­nų tei­sę, aiš­ku, į sau­gu­mą, taip pat tai, kad bū­tų nu­ma­ty­tos ga­li­my­bės jiems in­teg­ruo­tis į vi­suo­me­nę, ir vi­sos ki­tos prak­ti­nės pa­sek­mės. Na, gal pa­sa­ky­siu, ko­kia tai ka­te­go­ri­ja žmo­nių. Tai yra Lie­tu­vos Res­pub­li­kos pi­lie­čiai, be abe­jo, taip pat lie­tu­vių kil­mės as­me­nys, taip pat as­me­nys, ku­rie tu­rė­tų tei­sę at­kur­ti Lie­tu­vos Res­pub­li­kos pi­lie­ty­bę, ir tų as­me­nų šei­mos na­riai, iš­im­ti­niais at­ve­jais ga­li bū­ti jų glo­bo­ja­mi ne­pil­na­me­čiai vai­kai. Per­kė­li­mas bū­tų fi­nan­suo­ja­mas iš tam tik­roms mi­nis­te­ri­joms nu­ma­ty­tų vals­ty­bės biu­dže­to asig­na­vi­mų, jei­gu nu­bū­tų pa­kan­ka­mai lė­šų, tuo­met bū­tų krei­pia­ma­si į Vy­riau­sy­bę dėl re­zer­vo lė­šų. Tai štai to­kia pa­tei­kia­mų do­ku­men­tų es­mė. Pra­šau jū­sų pri­ta­ri­mo po pa­tei­ki­mo.</text:p>
        <text:p text:style-name="Roman"><text:span text:style-name="T5013">PIRMININKĖ.</text:span><text:s/>Dė­ko­ju. Ger­bia­ma­sis mi­nist­re, pra­šom at­sa­ky­ti į klau­si­mus. Klau­sia K. Masiu­lis. Nė­ra. A. Pa­lio­nis. Pra­šau, ko­le­ga.</text:p>
        <text:p text:style-name="Roman"><text:span text:style-name="T5014">A. PALIONIS</text:span><text:span text:style-name="T5015"><text:s/></text:span><text:span text:style-name="T5016">(</text:span><text:span text:style-name="T5017">LSDDF</text:span><text:span text:style-name="T5018">)</text:span><text:span text:style-name="T5019">.</text:span><text:s/><text:span text:style-name="T5020">Ačiū, po</text:span><text:span text:style-name="T5021">­sė</text:span><text:span text:style-name="T5022">­džio pir</text:span><text:span text:style-name="T5023">­mi</text:span><text:span text:style-name="T5024">­nin</text:span><text:span text:style-name="T5025">­ke. Tai iš es</text:span><text:span text:style-name="T5026">­mės gal ir at</text:span><text:span text:style-name="T5027">­sa</text:span><text:span text:style-name="T5028">­kė mi</text:span><text:span text:style-name="T5029">­nist</text:span><text:span text:style-name="T5030">­ras dėl biu</text:span><text:span text:style-name="T5031">­dže</text:span><text:span text:style-name="T5032">­to asig</text:span><text:span text:style-name="T5033">­na</text:span><text:span text:style-name="T5034">­vi</text:span><text:span text:style-name="T5035">­mų.<text:s/></text:span>Aš su­pran­tu, kad tik­rai ne­įma­no­ma įver­tin­ti kiek, ko­kiais me­tais jų ga­li pri­reik­ti. Įdo­mu­mo dė­lei, ka­dan­gi is­to­riš­kai tu­rė­jo­me to­kių įvy­kių, pa­gal Vy­riau­sy­bės nu­ta­ri­mą kiek kai­nuo­ja par­ga­be­ni­mas, jei­gu taip pa­pras­tai šne­kant, ir in­teg­ra­vi­mas vie­no žmo­gaus?<text:s/></text:p>
        <text:p text:style-name="Roman"><text:span text:style-name="T5036">L. A. LINKEVIČIUS</text:span><text:span text:style-name="T5037"><text:s/></text:span><text:span text:style-name="T5038">(</text:span><text:span text:style-name="T5039">LSDDF</text:span><text:span text:style-name="T5040">)</text:span><text:span text:style-name="T5041">.</text:span><text:s/>Iš tik­rų­jų bu­vo<text:s/>su­skai­čiuo­ta – maž­daug 6,5 tūkst. eu­rų vie­no žmo­gaus. O, kaip sa­kiau, tie pre­ce­den­tai bu­vo su­si­ję su Uk­rai­na, bet da­bar mes gir­dė­jo­me, gal ir jūs gir­dė­jo­te, bu­vo spau­do­je at­ve­jų, su­si­ju­sių su Ve­ne­su­e­la, bet čia bu­vo dau­giau toks zon­da­vi­mas, žmo­nės tei­ra­vo­si, ar bū­tų to­kių ga­li­my­bių, ne­bu­vo to­kių kon­kre­čių pra­šy­mų. Mes vis tiek tu­ri­me pa­si­ruoš­ti, nes to­kių at­ve­jų ga­li bū­ti, ir tu­ri­me tu­rė­ti me­cha­niz­mą.</text:p>
        <text:p text:style-name="Roman"><text:span text:style-name="T5042">PIRMININKĖ.</text:span><text:s/>Dė­ko­ju. Klau­sia E. Gent­vi­las.</text:p>
        <text:p text:style-name="Roman"><text:span text:style-name="T5043">E. GENTVILAS</text:span><text:span text:style-name="T5044"><text:s/></text:span><text:span text:style-name="T5045">(</text:span><text:span text:style-name="T5046">LSF</text:span><text:span text:style-name="T5047">)</text:span><text:span text:style-name="T5048">.<text:s/></text:span>Ger­bia­mas mi­nist­re, pa­gi­ria­ma­sis žo­dis, ma­nau, tai yra prie­mo­nės, ku­rios pa­de­da pa­ro­dy­ti Lie­tu­vos vals­ty­bės ir as­me­nų, vie­naip ar ki­taip su­si­ju­sių pi­lie­ty­bės, kil­mės sai­tais su Lie­tu­va, ry­šį. Tech­ni­nis klau­si­mas. At­si­pra­šau, ne­įsi­gi­li­nau, gal ir yra jau at­sa­ky­mas įsta­ty­mo pro­jek­te. Ar Lie­tu­va, kaip vals­ty­bė, tu­ri to­kių as­me­nų re­gist­rą? Na, Pi­lie­čių re­gist­rą tu­ri­me, lie­tu­vių kil­mės as­me­nų – jau ne­ži­nau, as­me­nų, tu­rin­čių tei­sę į Lie­tu­vos pi­lie­ty­bę, – vėl­gi abe­jo­ju. Pa­vyz­džiui, man at­ro­do, ru­sai nu­siun­tė „Vag­ner“, pri­va­čią ka­riuo­me­nę, į Su­da­ną, ten ga­li kil­ti hu­ma­ni­ta­ri­nė kri­zė. Už­va­kar, at­ro­do, pa­si­gir­do to­kių gan­dų. Ar mes ži­no­me, kiek Su­da­ne yra štai to­kių as­me­nų?</text:p>
        <text:p text:style-name="Roman"><text:span text:style-name="T5049">L. A. LINKEVIČIUS</text:span><text:span text:style-name="T5050"><text:s/></text:span><text:span text:style-name="T5051">(</text:span><text:span text:style-name="T5052">LSDDF</text:span><text:span text:style-name="T5053">)</text:span><text:span text:style-name="T5054">.</text:span><text:s/>Ar yra Su­da­ne, tu­riu pa­si­do­mė­ti, gal ir ži­no­me, bet ne­ga­liu pa­sa­ky­ti. Kad tu­ri­me Pi­lie­čių re­gist­rą, aki­vaiz­du, da­bar dėl to­kių, ku­rie tu­ri tei­sę at­kur­ti tą pi­lie­ty­bę, tik­rai ka­te­go­riš­kai at­sa­ky­ti ga­liu, kad ne vi­sus ži­no­me, kai ku­rio­se am­ba­sa­do­se yra tie duo­me­nys, kai ku­rio­se nė­ra. Tas pats pa­sa­ky­ti­na apie lie­tu­vių kil­mės as­me­nis. Na, tie da­ly­kai pa­aiš­kė­ja, kai at­si­ran­da ko­kia nors si­tu­a­ci­ja ar kri­zė, kaip šiuo at­ve­ju. Žmo­nės krei­pia­si, ta­da pa­tei­kia sa­vo duo­me­nis ir mes į tai re­a­guo­ja­me. Jū­sų klau­si­mą su­pra­tau, čia rei­kė­tų gal mums pa­si­žiū­rė­ti at­ski­rai, man da­bar sun­ku kon­kre­čiai ir tiks­liai at­sa­ky­ti.</text:p>
        <text:p text:style-name="Roman"><text:span text:style-name="T5055">PIRMININKĖ.</text:span><text:s/>Ačiū, mi­nist­re, jūs at­sa­kė­te į vi­sus klau­si­mus. Mo­ty­vai po pa­tei­ki­mo. K. Ma­siu­lis – už.</text:p>
        <text:p text:style-name="Roman"><text:span text:style-name="T5056">K. MASIULIS</text:span><text:span text:style-name="T5057"><text:s/></text:span><text:span text:style-name="T5058">(</text:span><text:span text:style-name="T5059">TS-LKDF</text:span><text:span text:style-name="T5060">)</text:span><text:span text:style-name="T5061">.<text:s/></text:span>Ger­bia­mi ko­le­gos, aš pri­ta­riu šiam pro­jek­tui kaip pir­mam žin­g­s­niui, bet ma­tau ten tai­sy­ti­nų da­ly­kų. Esu įre­gist­ra­vęs sa­vo pa­tai­sas. Vi­sų pir­ma ne­rei­kė­tų va­din­ti ši­tų as­me­nų per­kel­tai­siais, nes taip<text:s/>buvo<text:s/>va­di­nami tie di­pu­kai, ku­rie po­ka­riu bu­vo, bet jie ta­da bė­go į Vo­kie­ti­ją, iš Vo­kie­ti­jos bu­vo ke­lia­mi į Nau­ją­ją Ze­lan­di­ją, Aust­ra­li­ją, Ame­ri­ką ar dar kur nors. Čia jie su­grįž­ta, tai va­din­ki­me gra­žes­niu žo­džiu – grįž­tan­čiais as­me­ni­mis. Mi­nist­ras ži­no, dėl šios te­mos aš jus kli­bi­nu ne pir­mą ka­den­ci­ją.<text:s/></text:p>
        <text:p text:style-name="Roman">Ma­nau, kad tai tu­rė­tų bū­ti tik pir­mas žings­nis. Mig­ra­ci­jos te­ma­ti­ka yra be ga­lo pla­ti ir svar­bi. Rei­kė­tų su­da­ry­ti są­ly­gas grįž­ti žmo­nėms iš pa­vo­jin­gų zo­nų, taip, bet yra as­me­nų, ku­rie no­rė­tų į Lie­tu­vą ap­skri­tai su­grįž­ti gal ne iš tiek pa­vo­jin­gų zo­nų, rei­kė­tų ir jiems su­da­ry­ti. Čia ne­bus ga­li­ma jiems su­grįž­ti. Aš ma­nau, kad rei­kė­tų su­da­ry­ti są­ly­gas Lie­tu­vai pri­im­ti. Tar­ki­me, mū­sų A. Sme­to­na bė­go, Ame­ri­ka pri­ėmė, tu­ri to­kią ga­li­my­bę. Pas mus at­bėg­tų ko­kios nors vals­ty­bės sme­to­na – mes ne­tu­ri­me ga­li­my­bės. Ši­tas įsta­ty­mas ne­bū­ti­nai leis.<text:s/></text:p>
        <text:p text:style-name="Roman">Rei­kia su­da­ry­ti są­ly­gas pri­im­ti po­li­ti­nius pa­bė­gė­lius, žmo­nes, ku­riuos per­se­kio­ja re­ži­mas. Rei­kia dar vie­no žings­nio – rei­kė­tų leis­ti į Lie­tu­vą at­vyk­ti žmo­nėms, na, No­be­lio pre­mi­jos lau­re­a­tas koks nors no­ri at­va­žiuo­ti ar­ba dar ko­kie moks­li­nin­kai, ku­rie bū­tų eko­no­mi­kai ir mums la­bai svar­būs. Mes ir­gi ne­tu­ri­me ga­li­my­bės jų pri­im­ti. Įsi­lei­džia­me pa­bė­gė­lius iš Si­ri­jos, o to­kių as­me­nų, ku­rie mū­sų eko­no­mi­ką stip­rin­tų, mes ne­tu­ri­me ga­li­my­bės įsi­leis­ti. Čia dar tik pir­mas žings­ne­lis, bet dar daug daug ką rei­kė­tų čia to­bu­lin­ti ir keis­ti.</text:p>
        <text:p text:style-name="Roman"><text:span text:style-name="T5062">PIRMININKĖ.</text:span><text:span text:style-name="T5063"><text:s/></text:span>Ger­bia­mi ko­le­gos, mo­ty­vų prieš nė­ra. Gal ga­li­me ben­dru su­ta­ri­mu po pa­tei­ki­mo pri­tar­ti? Ga­li­me ben­dru su­ta­ri­mu. Dė­ko­ju už pri­ta­ri­mą.</text:p>
        <text:p text:style-name="Roman">Da­bar pa­skir­ki­me ko­mi­te­tus. Dėl pa­grin­di­nio – As­me­nų per­kė­li­mo į Lie­tu­vos Res­pub­li­ką įsta­ty­mo pro­jek­to – kaip pa­grin­di­nis siū­lo­mas Už­sie­nio rei­ka­lų ko­mi­te­tas, pa­pil­do­mi – So­cia­li­nių rei­ka­lų ir dar­bo ir Žmo­gaus tei­sių ko­mi­te­tai. Siū­lo­ma svars­ty­ti pa­va­sa­rio se­si­jo­je. Dėl ly­di­mo­jo įsta­ty­mo „Dėl už­sie­nie­čių tei­si­nės pa­dė­ties“ pa­grin­di­nis – Už­sie­nio rei­ka­lų ko­mi­te­tas, pa­pil­do­mas – Žmo­gaus tei­sių ko­mi­te­tas. Ga­li­me pri­tar­ti tam? Ga­li­me. Dėl Ad­mi­nist­ra­ci­nių by­lų tei­se­nos įsta­ty­mo pa­grin­di­niu yra siū­lo­mas Tei­sės ir tei­sėt­var­kos ko­mi­te­tas. Pri­ta­ria­me. Biu­dže­to san­da­ros įsta­ty­mas.<text:s/>Pa­grin­di­nis – Biu­dže­to ir fi­nan­sų ko­mi­te­tas, taip pat pri­ta­ria­me. Dėl Svei­ka­tos drau­di­mo įsta­ty­mo – Svei­ka­tos rei­ka­lų ko­mi­te­tas. Ir pas­ku­ti­nis ly­di­ma­sis, Už­im­tu­mo įsta­ty­mas – So­cia­li­nių rei­ka­lų ir dar­bo ko­mi­te­tas. Vi­siems šiems ko­mi­te­tams pri­ta­ria­me. Dė­ko­ju.<text:s/></text:p>
        <text:p text:style-name="Roman">Svars­ty­mas – pa­va­sa­rio se­si­jo­je.<text:s/></text:p>
        <text:p text:style-name="Roman">Pra­šo­me per šo­ni­nį mik­ro­fo­ną, jei­gu yra pa­siū­ly­mų dėl ki­tų ko­mi­te­tų. Pra­šau. B. Mar­kaus­kas.<text:s/></text:p>
        <text:p text:style-name="Roman"><text:span text:style-name="T5064">B. MARKAUSKAS</text:span><text:span text:style-name="T5065"><text:s/></text:span><text:span text:style-name="T5066">(</text:span><text:span text:style-name="T5067">LVŽSF</text:span><text:span text:style-name="T5068">)</text:span><text:span text:style-name="T5069">. Aš no</text:span><text:span text:style-name="T5070">­rė</text:span><text:span text:style-name="T5071">­čiau pra</text:span><text:span text:style-name="T5072">­šy</text:span><text:span text:style-name="T5073">­ti, kad Mig</text:span><text:span text:style-name="T5074">­ra</text:span><text:span text:style-name="T5075">­ci</text:span><text:span text:style-name="T5076">­jos ko</text:span><text:span text:style-name="T5077">­mi</text:span><text:span text:style-name="T5078">­si</text:span><text:span text:style-name="T5079">­ja bū</text:span><text:span text:style-name="T5080">­tų kaip pa</text:span><text:span text:style-name="T5081">­pil</text:span><text:span text:style-name="T5082">­do</text:span><text:span text:style-name="T5083">­ma.</text:span></text:p>
        <text:p text:style-name="Roman"><text:span text:style-name="T5084">PIRMININKĖ.</text:span><text:span text:style-name="T5085"><text:s/>Pa</text:span><text:span text:style-name="T5086">­pil</text:span><text:span text:style-name="T5087">­do</text:span><text:span text:style-name="T5088">­mas ko</text:span><text:span text:style-name="T5089">­mi</text:span><text:span text:style-name="T5090">­te</text:span><text:span text:style-name="T5091">­tas – Mig</text:span><text:span text:style-name="T5092">­ra</text:span><text:span text:style-name="T5093">­ci</text:span><text:span text:style-name="T5094">­jos ko</text:span><text:span text:style-name="T5095">­mi</text:span><text:span text:style-name="T5096">­si</text:span><text:span text:style-name="T5097">­ja dėl pa</text:span><text:span text:style-name="T5098">­grin</text:span><text:span text:style-name="T5099">­di</text:span><text:span text:style-name="T5100">­nio įsta</text:span><text:span text:style-name="T5101">­ty</text:span><text:span text:style-name="T5102">­mo pro</text:span><text:span text:style-name="T5103">­jek</text:span><text:span text:style-name="T5104">­to.</text:span></text:p>
        <text:p text:style-name="Roman"><text:span text:style-name="T5105">B. MARKAUSKAS</text:span><text:span text:style-name="T5106"><text:s/></text:span><text:span text:style-name="T5107">(</text:span><text:span text:style-name="T5108">LVŽSF</text:span><text:span text:style-name="T5109">)</text:span><text:span text:style-name="T5110">. Ir dėl ly</text:span><text:span text:style-name="T5111">­di</text:span><text:span text:style-name="T5112">­mo</text:span><text:span text:style-name="T5113">­jo.<text:s/></text:span></text:p>
        <text:p text:style-name="Roman"><text:span text:style-name="T5114">PIRMININKĖ.</text:span><text:span text:style-name="T5115"><text:s/>Ir dėl ly</text:span><text:span text:style-name="T5116">­di</text:span><text:span text:style-name="T5117">­mų</text:span><text:span text:style-name="T5118">­jų. Pui</text:span><text:span text:style-name="T5119">­ku. Ga</text:span><text:span text:style-name="T5120">­li</text:span><text:span text:style-name="T5121">­me ben</text:span><text:span text:style-name="T5122">­dru su</text:span><text:span text:style-name="T5123">­ta</text:span><text:span text:style-name="T5124">­ri</text:span><text:span text:style-name="T5125">­mu pri</text:span><text:span text:style-name="T5126">­tar</text:span><text:span text:style-name="T5127">­ti? Ga</text:span><text:span text:style-name="T5128">­li</text:span><text:span text:style-name="T5129">­ma.<text:s/></text:span></text:p>
        <text:p text:style-name="P5130">A. Gu­mu­liaus­kas – re­pli­ka po bal­sa­vi­mo.</text:p>
        <text:p text:style-name="Roman"><text:span text:style-name="T5131">A. GUMULIAUSKAS</text:span><text:span text:style-name="T5132"><text:s/></text:span><text:span text:style-name="T5133">(</text:span><text:span text:style-name="T5134">LVŽSF</text:span><text:span text:style-name="T5135">)</text:span><text:span text:style-name="T5136">.</text:span><text:span text:style-name="T5137"><text:s/>La</text:span><text:span text:style-name="T5138">­bai ačiū. Aš la</text:span><text:span text:style-name="T5139">­bai no</text:span><text:span text:style-name="T5140">­rė</text:span><text:span text:style-name="T5141">­čiau po</text:span><text:span text:style-name="T5142">­nui pro</text:span><text:span text:style-name="T5143">­fe</text:span><text:span text:style-name="T5144">­so</text:span><text:span text:style-name="T5145">­riui to</text:span><text:span text:style-name="T5146">­kią pa</text:span><text:span text:style-name="T5147">­s</text:span><text:span text:style-name="T5148">­</text:span><text:span text:style-name="T5149">ta</text:span><text:span text:style-name="T5150">­bą pa</text:span><text:span text:style-name="T5151">­reikš</text:span><text:span text:style-name="T5152">­ti. A. Sme</text:span><text:span text:style-name="T5153">­to</text:span><text:span text:style-name="T5154">­nos pa</text:span><text:span text:style-name="T5155">­bė</text:span><text:span text:style-name="T5156">­gi</text:span><text:span text:style-name="T5157">­mas – tai yra so</text:span><text:span text:style-name="T5158">­vie</text:span><text:span text:style-name="T5159">­ti</text:span><text:span text:style-name="T5160">­nės is</text:span><text:span text:style-name="T5161">­to</text:span><text:span text:style-name="T5162">­riog</text:span><text:span text:style-name="T5163">­ra</text:span><text:span text:style-name="T5164">­fi</text:span><text:span text:style-name="T5165">­jos re</text:span><text:span text:style-name="T5166">­lik</text:span><text:span text:style-name="T5167">­tas. Aš ma</text:span><text:span text:style-name="T5168">­nau, kad A. Sme</text:span><text:span text:style-name="T5169">­to</text:span><text:span text:style-name="T5170">­nos me</text:span><text:span text:style-name="T5171">­tais kal</text:span><text:span text:style-name="T5172">­bė</text:span><text:span text:style-name="T5173">­ti tau</text:span><text:span text:style-name="T5174">­tos at</text:span><text:span text:style-name="T5175">­sto</text:span><text:span text:style-name="T5176">­vy</text:span><text:span text:style-name="T5177">­bė</text:span><text:span text:style-name="T5178">­je so</text:span><text:span text:style-name="T5179">­vie</text:span><text:span text:style-name="T5180">­ti</text:span><text:span text:style-name="T5181">­nės is</text:span><text:span text:style-name="T5182">­to</text:span><text:span text:style-name="T5183">­riog</text:span><text:span text:style-name="T5184">­ra</text:span><text:span text:style-name="T5185">­fi</text:span><text:span text:style-name="T5186">­jos ste</text:span><text:span text:style-name="T5187">­re</text:span><text:span text:style-name="T5188">­o</text:span><text:span text:style-name="T5189">­ti</text:span><text:span text:style-name="T5190">­pais ne</text:span><text:span text:style-name="T5191">­de</text:span><text:span text:style-name="T5192">­ra.</text:span></text:p>
        <text:p text:style-name="Roman"><text:span text:style-name="T5193">PIRMININKĖ.</text:span><text:span text:style-name="T5194"><text:s/>Dė</text:span><text:span text:style-name="T5195">­ko</text:span><text:span text:style-name="T5196">­ju. Ko</text:span><text:span text:style-name="T5197">­le</text:span><text:span text:style-name="T5198">­gos, dir</text:span><text:span text:style-name="T5199">­ba</text:span><text:span text:style-name="T5200">­me to</text:span><text:span text:style-name="T5201">­liau.<text:s/></text:span></text:p>
        <text:p text:style-name="P5202"/>
        <text:p text:style-name="Laikas">12.47 val.</text:p>
        <text:p text:style-name="Roman12">Azar­ti­nių lo­ši­mų įsta­ty­mo Nr. IX-325 2, 10, 15, 16, 29 straips­nių pa­kei­ti­mo ir<text:s/><text:span text:style-name="T5203">Įstatymo pa</text:span><text:span text:style-name="T5204">­pil</text:span><text:span text:style-name="T5205">­dy</text:span><text:span text:style-name="T5206">­mo 15</text:span><text:span text:style-name="T5207">1</text:span><text:span text:style-name="T5208">, 16</text:span><text:span text:style-name="T5209">1</text:span><text:span text:style-name="T5210"><text:s/>straips</text:span><text:span text:style-name="T5211">­niais įsta</text:span><text:span text:style-name="T5212">­ty</text:span><text:span text:style-name="T5213">­mo Nr. XIII-771 3 ir 8 straips</text:span><text:span text:style-name="T5214">­nių pa</text:span><text:span text:style-name="T5215">­kei</text:span><text:span text:style-name="T5216">­ti</text:span><text:span text:style-name="T5217">­mo</text:span><text:s/>įsta­ty­mo pro­jek­tas Nr. XIIIP-1969(2) (<text:span text:style-name="T5218">pri</text:span><text:span text:style-name="T5219">­ėmi</text:span><text:span text:style-name="T5220">­mo tę</text:span><text:span text:style-name="T5221">­si</text:span><text:span text:style-name="T5222">­nys</text:span>)</text:p>
        <text:p text:style-name="Roman"/>
        <text:p text:style-name="P5223">Dar­bo­tvarkės 1-10 klau­si­mas – Azar­ti­nių lo­ši­mų įsta­ty­mo tam tik­rų straips­nių pa­kei­ti­mo įsta­ty­mo pro­jek­tas. Kaip pa­me­na­te, li­ko tik bal­sa­vi­mas. Mo­ty­vai bu­vo iš­sa­ky­ti. Pri­ėmi­mas. Pra­šom bal­suo­ti. Azar­ti­nių lo­ši­mų įsta­ty­mo pro­jek­tas.<text:s/></text:p>
        <text:p text:style-name="P5224">Bal­sa­vo tik 51 Sei­mo na­rys. Tad lauk­si­me ki­to eta­po, ka­da bus dau­giau no­rin­čių bal­suo­ti už šį įsta­ty­mo pro­jek­tą.</text:p>
        <text:p text:style-name="P5225"/>
        <text:p text:style-name="Laikas">12.48 val.</text:p>
        <text:p text:style-name="Roman12">Ad­mi­nist­ra­ci­nių nu­si­žen­gi­mų ko­dek­so 369 ir 589 straips­nių pa­kei­ti­mo įsta­ty­mo pro­jek­tas Nr. XIIIP-1393(2) (<text:span text:style-name="T5226">pri</text:span><text:span text:style-name="T5227">­ėmi</text:span><text:span text:style-name="T5228">­mas</text:span>)</text:p>
        <text:p text:style-name="Roman"/>
        <text:p text:style-name="Roman"><text:span text:style-name="T5229">Dar</text:span><text:span text:style-name="T5230">­bo</text:span><text:span text:style-name="T5231">­tvarkės 1-11 klau</text:span><text:span text:style-name="T5232">­si</text:span><text:span text:style-name="T5233">­mas –<text:s/></text:span>Ad­mi­nist­ra­ci­nių nu­si­žen­gi­mų ko­dek­so įsta­ty­mo pro­jek­to<text:s/><text:span text:style-name="T5234">Nr. XIIIP-1393(2) pri</text:span><text:span text:style-name="T5235">­ėmi</text:span><text:span text:style-name="T5236">­mas. Pa</text:span><text:span text:style-name="T5237">­straips</text:span><text:span text:style-name="T5238">­niui.<text:s/></text:span></text:p>
        <text:p text:style-name="P5239">A. Ši­rins­kie­nė. Pra­šom, ko­mi­te­to pir­mi­nin­ke. 1 straips­nis. Yra Tei­sės de­par­ta­men­to pa­siū­ly­mas. Ko­mi­te­tas pri­ta­rė.<text:s/></text:p>
        <text:p text:style-name="Roman"><text:span text:style-name="T5240">A. ŠIRINSKIENĖ</text:span><text:span text:style-name="T5241"><text:s/></text:span><text:span text:style-name="T5242">(</text:span><text:span text:style-name="T5243">LVŽSF</text:span><text:span text:style-name="T5244">)</text:span><text:span text:style-name="T5245">. Taip, ko</text:span><text:span text:style-name="T5246">­mi</text:span><text:span text:style-name="T5247">­te</text:span><text:span text:style-name="T5248">­tas pa</text:span><text:span text:style-name="T5249">­siū</text:span><text:span text:style-name="T5250">­ly</text:span><text:span text:style-name="T5251">­mui pri</text:span><text:span text:style-name="T5252">­ta</text:span><text:span text:style-name="T5253">­rė.<text:s/></text:span></text:p>
        <text:p text:style-name="Roman"><text:span text:style-name="T5254">PIRMININKĖ.</text:span><text:span text:style-name="T5255"><text:s/>Ga</text:span><text:span text:style-name="T5256">­li</text:span><text:span text:style-name="T5257">­me pri</text:span><text:span text:style-name="T5258">­tar</text:span><text:span text:style-name="T5259">­ti? Ga</text:span><text:span text:style-name="T5260">­li</text:span><text:span text:style-name="T5261">­me. Dėl 2 straips</text:span><text:span text:style-name="T5262">­nio yra gau</text:span><text:span text:style-name="T5263">­tas A. Ši</text:span><text:span text:style-name="T5264">­rins</text:span><text:span text:style-name="T5265">­kie</text:span><text:span text:style-name="T5266">­nės pa</text:span><text:span text:style-name="T5267">­siū</text:span><text:span text:style-name="T5268">­ly</text:span><text:span text:style-name="T5269">­mas. Ga</text:span><text:span text:style-name="T5270">­li</text:span><text:span text:style-name="T5271">­me pri</text:span><text:span text:style-name="T5272">­tar</text:span><text:span text:style-name="T5273">­ti, kad 29 Sei</text:span><text:span text:style-name="T5274">­mo na</text:span><text:span text:style-name="T5275">­riai yra? Yra. A. Ši</text:span><text:span text:style-name="T5276">­rins</text:span><text:span text:style-name="T5277">­kie</text:span><text:span text:style-name="T5278">­nė pa</text:span><text:span text:style-name="T5279">­tei</text:span><text:span text:style-name="T5280">­kia.</text:span></text:p>
        <text:p text:style-name="Roman"><text:span text:style-name="T5281">A. ŠIRINSKIENĖ</text:span><text:span text:style-name="T5282"><text:s/></text:span><text:span text:style-name="T5283">(</text:span><text:span text:style-name="T5284">LVŽSF</text:span><text:span text:style-name="T5285">)</text:span><text:span text:style-name="T5286">.</text:span><text:span text:style-name="T5287"><text:s/>Taip, mi</text:span><text:span text:style-name="T5288">­nė</text:span><text:span text:style-name="T5289">­tu pa</text:span><text:span text:style-name="T5290">­siū</text:span><text:span text:style-name="T5291">­ly</text:span><text:span text:style-name="T5292">­mu tie</text:span><text:span text:style-name="T5293">­siog yra sie</text:span><text:span text:style-name="T5294">­kia</text:span><text:span text:style-name="T5295">­ma, kad… Jūs man…</text:span></text:p>
        <text:p text:style-name="Roman"><text:span text:style-name="T5296">PIRMININKĖ.</text:span><text:span text:style-name="T5297"><text:s/>Jūs siū</text:span><text:span text:style-name="T5298">­lo</text:span><text:span text:style-name="T5299">­te pa</text:span><text:span text:style-name="T5300">­pil</text:span><text:span text:style-name="T5301">­dy</text:span><text:span text:style-name="T5302">­ti 2 straips</text:span><text:span text:style-name="T5303">­nį 4 da</text:span><text:span text:style-name="T5304">­li</text:span><text:span text:style-name="T5305">­mi. 2 straips</text:span><text:span text:style-name="T5306">­nis.<text:s/></text:span></text:p>
        <text:p text:style-name="Roman"><text:span text:style-name="T5307">A. ŠIRINSKIENĖ</text:span><text:span text:style-name="T5308"><text:s/></text:span><text:span text:style-name="T5309">(</text:span><text:span text:style-name="T5310">LVŽSF</text:span><text:span text:style-name="T5311">)</text:span><text:span text:style-name="T5312">. Taip, tie</text:span><text:span text:style-name="T5313">­siog ne tą do</text:span><text:span text:style-name="T5314">­ku</text:span><text:span text:style-name="T5315">­men</text:span><text:span text:style-name="T5316">­tą tu</text:span><text:span text:style-name="T5317">­riu. Aš at</text:span><text:span text:style-name="T5318">­si</text:span><text:span text:style-name="T5319">­pra</text:span><text:span text:style-name="T5320">­šau. Ko</text:span><text:span text:style-name="T5321">­le</text:span><text:span text:style-name="T5322">­gos, siū</text:span><text:span text:style-name="T5323">­lau pa</text:span><text:span text:style-name="T5324">­pil</text:span><text:span text:style-name="T5325">­dy</text:span><text:span text:style-name="T5326">­ti 2 straips</text:span><text:span text:style-name="T5327">­nį 4 da</text:span><text:span text:style-name="T5328">­li</text:span><text:span text:style-name="T5329">­mi ir pa</text:span><text:span text:style-name="T5330">­tiks</text:span><text:span text:style-name="T5331">­lin</text:span><text:span text:style-name="T5332">­ti są</text:span><text:span text:style-name="T5333">­vo</text:span><text:span text:style-name="T5334">­kos api</text:span><text:span text:style-name="T5335">­brė</text:span><text:span text:style-name="T5336">­ži</text:span><text:span text:style-name="T5337">­mą.<text:s/></text:span></text:p>
        <text:p text:style-name="Roman"><text:span text:style-name="T5338">PIRMININKĖ.</text:span><text:span text:style-name="T5339"><text:s/>Ko</text:span><text:span text:style-name="T5340">­mi</text:span><text:span text:style-name="T5341">­te</text:span><text:span text:style-name="T5342">­to nuo</text:span><text:span text:style-name="T5343">­mo</text:span><text:span text:style-name="T5344">­nė?<text:s/></text:span></text:p>
        <text:p text:style-name="Roman"><text:span text:style-name="T5345">A. ŠIRINSKIENĖ</text:span><text:span text:style-name="T5346"><text:s/></text:span><text:span text:style-name="T5347">(</text:span><text:span text:style-name="T5348">LVŽSF</text:span><text:span text:style-name="T5349">)</text:span><text:span text:style-name="T5350">. Ko</text:span><text:span text:style-name="T5351">­mi</text:span><text:span text:style-name="T5352">­te</text:span><text:span text:style-name="T5353">­to nuo</text:span><text:span text:style-name="T5354">­mo</text:span><text:span text:style-name="T5355">­nė yra pri</text:span><text:span text:style-name="T5356">­tar</text:span><text:span text:style-name="T5357">­ti.<text:s/></text:span></text:p>
        <text:p text:style-name="Roman"><text:span text:style-name="T5358">PIRMININKĖ.</text:span><text:span text:style-name="T5359"><text:s/>Ko</text:span><text:span text:style-name="T5360">­mi</text:span><text:span text:style-name="T5361">­te</text:span><text:span text:style-name="T5362">­tas pri</text:span><text:span text:style-name="T5363">­ta</text:span><text:span text:style-name="T5364">­ria. S. Gent</text:span><text:span text:style-name="T5365">­vi</text:span><text:span text:style-name="T5366">­las no</text:span><text:span text:style-name="T5367">­ri kal</text:span><text:span text:style-name="T5368">­bė</text:span><text:span text:style-name="T5369">­ti d</text:span><text:span text:style-name="T5370">ėl A. Ši</text:span><text:span text:style-name="T5371">­rins</text:span><text:span text:style-name="T5372">­kie</text:span><text:span text:style-name="T5373">­nės pa</text:span><text:span text:style-name="T5374">­siū</text:span><text:span text:style-name="T5375">­ly</text:span><text:span text:style-name="T5376">mo? Ne. Dėl vi</text:span><text:span text:style-name="T5377">­so. Ge</text:span><text:span text:style-name="T5378">­rai. Ga</text:span><text:span text:style-name="T5379">­li</text:span><text:span text:style-name="T5380">­me pri</text:span><text:span text:style-name="T5381">­tar</text:span><text:span text:style-name="T5382">­ti A. Ši</text:span><text:span text:style-name="T5383">­rins</text:span><text:span text:style-name="T5384">­kie</text:span><text:span text:style-name="T5385">­nės<text:s/></text:span>pa­siū­ly­mui? Ga­li­me pri­tar­ti. Ir 2 strai­ps­nį ga­li­me pri­im­ti? Dė­ko­ju, pri­ima­me. Dėl 3 straips­nio yra A. Ši­rins­kie­nės pa­siū­ly­mas dėl įsi­ga­lio­ji­mo.<text:s/></text:p>
        <text:p text:style-name="Roman"><text:span text:style-name="T5386">A. ŠIRINSKIENĖ</text:span><text:s/><text:span text:style-name="T5387">(</text:span><text:span text:style-name="T5388">LVŽSF</text:span><text:span text:style-name="T5389">)</text:span>. Taip, šia­me pa­siū­ly­me siū­lo­ma di­fe­ren­ci­juo­ti įsi­ga­lio­ji­mą, kad įsta­ty­mas įsi­ga­lio­ja ge­gu­žės 1 die­ną, iš­sky­rus 2 straips­nio 4 da­lį.</text:p>
        <text:p text:style-name="Roman"><text:span text:style-name="T5390">PIRMININKĖ.</text:span><text:span text:style-name="T5391"><text:s/></text:span>Ko­mi­te­tas?</text:p>
        <text:p text:style-name="Roman"><text:span text:style-name="T5392">A. ŠIRINSKIENĖ</text:span><text:s/><text:span text:style-name="T5393">(</text:span><text:span text:style-name="T5394">LVŽSF</text:span><text:span text:style-name="T5395">)</text:span>. Pri­ta­rė.</text:p>
        <text:p text:style-name="Roman"><text:span text:style-name="T5396">PIRMININKĖ.</text:span><text:span text:style-name="T5397"><text:s/></text:span>Pri­ta­rė. Ga­li­me tam pri­tar­ti? Ga­li­me. Ir 3 straips­nį ga­li­me pri­im­ti. Dė­ko­ju ko­le­gei.<text:s/></text:p>
        <text:p text:style-name="Roman">Mo­ty­vai dėl vi­so. S. Gent­vi­las – mo­ty­vai už.</text:p>
        <text:p text:style-name="Roman"><text:span text:style-name="T5398">S. GENTVILAS</text:span><text:s/><text:span text:style-name="T5399">(</text:span><text:span text:style-name="T5400">LSF</text:span><text:span text:style-name="T5401">)</text:span>. Grįž­tant į pra­ei­tį, ko­mi­te­to pa­ve­di­mu at­si­ra­dęs Ap­lin­kos mi­nis­te­ri­jos įsta­ty­mo pro­jek­tas pa­ga­liau pri­im­tas. Ką jis reg­la­men­tuo­ja ir pa­de­da? Tai le­ga­liai vei­kian­tiems Lie­tu­vos kre­ma­to­riu­mams su­da­ry­ta ne­le­ga­li kon­ku­ren­ci­ja už­sie­nio ša­ly­se. Jai už­kirs­tas ke­lias, nes da­bar rei­ka­lau­ja­ma mi­ru­sių pa­lai­kų ve­ži­mą įfor­min­ti do­ku­men­tais, nu­ma­ty­ta ad­mi­nist­ra­ci­nė at­sa­ko­my­bė, ir, svar­biau­sia, ar­ti­mie­ji, ku­rių ar­ti­ma­sis mi­rė, yra ga­ran­tuo­ti, kad iš­vež­tas į už­sie­nį jis bus kre­muo­tas le­ga­liai, aiš­kiai ir tei­sin­gai. Man at­ro­do, čia rei­kė­tų pa­svei­kin­ti pa­čią Ap­lin­kos mi­nis­te­ri­ją ir Svei­ka­tos ap­sau­gos mi­nis­te­ri­ją su ge­ru įsta­ty­mu ir jo fi­ni­šo tie­si­ą­ją. Kvie­čiu pri­tar­ti.</text:p>
        <text:p text:style-name="Roman"><text:span text:style-name="T5402">PIRMININKĖ.</text:span><text:span text:style-name="T5403"><text:s/></text:span>Dė­ko­ju. Bal­suo­ja­me dėl Ad­mi­nist­ra­ci­nių nu­si­žen­gi­mų ko­dek­so įsta­ty­mo.</text:p>
        <text:p text:style-name="Roman"/>
        <text:p text:style-name="Priemimas">Šio įsta­ty­mo pri­ėmi­mas</text:p>
        <text:p text:style-name="Roman"/>
        <text:p text:style-name="Roman">Bal­sa­vo 75 Sei­mo na­riai, vien­bal­siai 75 pri­ta­rė įsta­ty­mui (pro­jek­tas Nr. XIIIP-1393(2), jį skel­biu pri­im­tą. (<text:span text:style-name="T5404">Gon</text:span><text:span text:style-name="T5405">­gas</text:span>)<text:s/></text:p>
        <text:p text:style-name="Roman"/>
        <text:p text:style-name="Laikas">12.52 val.</text:p>
        <text:p text:style-name="Roman12">Po­li­ti­nių par­ti­jų įsta­ty­mo Nr. I-606 pre­am­bu­lės, 1, 2, 3, 4, 5, 8 ir 20 straips­nių pakeiti­mo įsta­ty­mo pro­jek­tas Nr. XIIIP-2107(3)ES (<text:span text:style-name="T5406">pri</text:span><text:span text:style-name="T5407">­ėmi</text:span><text:span text:style-name="T5408">­mas</text:span>)</text:p>
        <text:p text:style-name="Roman"/>
        <text:p text:style-name="Roman">Dar­bo­tvarkės 1-12 klau­si­mas – Po­li­ti­nių par­ti­jų įsta­ty­mo tam tik­rų straips­nių pa­kei­ti­mo įsta­ty­mo pro­jek­tas Nr. XIIIP-2107(3)ES. Pri­ėmi­mas. Kvie­čiu Tei­sės ir tei­sėt­var­kos ko­mi­te­to pir­mi­nin­kę. Bu­vo gau­tas J. Raz­mos pa­siū­ly­mas. Pra­šom, ko­mi­te­tas svars­tė.</text:p>
        <text:p text:style-name="Roman"><text:span text:style-name="T5409">A. ŠIRINSKIENĖ</text:span><text:s/><text:span text:style-name="T5410">(</text:span><text:span text:style-name="T5411">LVŽSF</text:span><text:span text:style-name="T5412">)</text:span>. Sei­mo na­rio J. Raz­mos pa­siū­ly­mas bu­vo re­gist­ruo­tas va­kar, jo ter­mi­nui ne­su­ėjo pri­va­lo­mas lai­kas – 24 va­lan­dos. (<text:span text:style-name="T5413">Bal</text:span><text:span text:style-name="T5414">­sai sa</text:span><text:span text:style-name="T5415">­lė</text:span><text:span text:style-name="T5416">­je</text:span>) Čia yra sku­ba ir yra 24 va­lan­dų ter­mi­nas, ir ma­ne biu­ras yra in­for­ma­vęs, kad tas ter­mi­nas yra ne­su­ėjęs. Ma­nau, kad Po­sė­džių sek­re­to­ria­tas ga­li pa­tik­rin­ti ter­mi­ną.</text:p>
        <text:p text:style-name="Roman"><text:span text:style-name="T5417">PIRMININKĖ.</text:span><text:span text:style-name="T5418"><text:s/></text:span>Taip, ko­mi­te­to pir­mi­nin­kė vi­siš­kai tei­si. Sku­ba rei­ka­lau­ja 24 va­lan­dų. J. Raz­ma no­ri pra­šy­ti per­trau­kos iki ki­to po­sė­džio?</text:p>
        <text:p text:style-name="Roman"><text:span text:style-name="T5419">J. RAZMA</text:span><text:span text:style-name="T5420"><text:s/></text:span><text:span text:style-name="T5421">(</text:span><text:span text:style-name="T5422">TS-LKDF</text:span><text:span text:style-name="T5423">)</text:span><text:span text:style-name="T5424">.<text:s/></text:span>Iš tik­rų­jų man nie­ko ki­to ne­be­lie­ka, kaip frak­ci­jos var­du pra­šy­ti per­trau­kos iki ki­to po­sė­džio, nes čia juo­kin­gai iš­ei­na: aš pa­tai­są įre­gist­ra­vau iš es­mės iš kar­to po svars­ty­mo, ir trūks­ta 24 va­lan­dų iki pri­ėmi­mo.</text:p>
        <text:p text:style-name="Roman"><text:span text:style-name="T5425">PIRMININKĖ.</text:span><text:span text:style-name="T5426"><text:s/></text:span>Ger­bia­mi ko­le­gos, iš tik­rų­jų A. Ši­rins­kie­nė tei­si dėl va­lan­dų ir jei­gu mes lai­ky­tu­mės Sta­tu­to, va­ka­ri­nia­me po­sė­dy­je tik­rai ga­lė­tu­me vyk­dy­ti pri­ėmi­mą ir vis­kas bū­tų sklan­džiai ir tei­sin­gai, ir tvar­kin­gai. Ar ga­li­me ben­dru su­ta­ri­mu su­tar­ti, kad šį įsta­ty­mo pro­jek­tą pri­im­si­me va­ka­ri­nia­me po­sė­dy­je, ku­ris pra­si­dės 13 val. 30 min., ati­tin­ka­mai vė­liau, bet ko­mi­te­tas vis tiek tu­ri ap­svars­ty­ti. Tai ben­dru su­ta­ri­mu? Ben­dru su­ta­ri­mu. Dė­ko­ju.<text:s/></text:p>
        <text:p text:style-name="Roman"/>
        <text:p text:style-name="Laikas">12.54 val.</text:p>
        <text:p text:style-name="Roman12">Po­li­ti­nių kam­pa­ni­jų fi­nan­sa­vi­mo ir fi­nan­sa­vi­mo kon­tro­lės įsta­ty­mo Nr. IX-2428 2, 3, 4, 5, 8, 13, 14 ir 17 straips­nių pa­kei­ti­mo įsta­ty­mo pro­jek­tas Nr. XIIIP-3101(2) (<text:span text:style-name="T5427">priėmi</text:span><text:span text:style-name="T5428">­mas</text:span>)</text:p>
        <text:p text:style-name="Roman"/>
        <text:p text:style-name="Roman">Po­li­ti­nių kam­pa­ni­jų fi­nan­sa­vi­mo ir fi­nan­sa­vi­mo kon­tro­lės įsta­ty­mo pro­jek­tas Nr. XIIIP-3101. Pri­ėmi­mas. Bu­vo tai­ko­ma sku­ba. Kvie­čiu G. Kin­du­rį, Vals­ty­bės val­dy­mo ir sa­vi­val­dy­bių ko­mi­te­tas. Kar­tu ap­tar­si­me pa­straips­niui. Dėl 1 straips­nio yra Tei­sės de­par­ta­men­to pa­siū­ly­mas. Ko­mi­te­tas siū­lė pri­tar­ti.</text:p>
        <text:p text:style-name="Roman"><text:span text:style-name="T5429">G. KINDURYS</text:span><text:s/><text:span text:style-name="T5430">(</text:span><text:span text:style-name="T5431">LVŽSF</text:span><text:span text:style-name="T5432">)</text:span>.<text:s/><text:span text:style-name="T5433">Taip, čia bu</text:span><text:span text:style-name="T5434">­vo pa</text:span><text:span text:style-name="T5435">­sta</text:span><text:span text:style-name="T5436">­ba, kad dėl re</text:span><text:span text:style-name="T5437">­fe</text:span><text:span text:style-name="T5438">­ren</text:span><text:span text:style-name="T5439">­du</text:span><text:span text:style-name="T5440">­mo po</text:span><text:span text:style-name="T5441">­li</text:span><text:span text:style-name="T5442">­ti</text:span><text:span text:style-name="T5443">­nės kam</text:span><text:span text:style-name="T5444">­pa</text:span><text:span text:style-name="T5445">­ni</text:span><text:span text:style-name="T5446">­jos</text:span><text:s/>pa­bai­gos sto­ko­ja at­ve­jo, kai iki re­fe­ren­du­mo die­nos įsi­ga­lio­jus<text:s/>Kon­sti­tu­ci­nio Teis­mo nu­ta­ri­mui… Ko­mi­te­tas ben­dru su­ta­ri­mu pri­ta­rė ši­tai pa­sta­bai ir siū­lo pa­pil­dy­ti, kad vie­na iš kam­pa­ni­jos pa­bai­gos prie­žas­čių ga­li bū­ti įsi­ga­lio­jęs Lie­tu­vos Res­pub­li­kos Kon­sti­tu­ci­nio Teis­mo nu­ta­ri­mas, ku­riuo Sei­mo nu­ta­ri­mas pa­skelb­ti re­fe­ren­du­mą pri­pa­žįs­ta­mas prieš­ta­rau­jan­čiu Kon­­s­ti­tu­ci­jai ar įsta­ty­mui.<text:s/></text:p>
        <text:p text:style-name="Roman"><text:span text:style-name="T5447">PIRMININKĖ.</text:span><text:s/>Dė­ko­ju. Ga­li­me pri­tar­ti ko­mi­te­to nuo­mo­nei? Ne. Dėl vi­so straips­nio ga­lė­si­me tik bal­suo­ti, nes dėl at­ski­ro Tei­sės de­par­ta­men­to pa­siū­ly­mo ne­bal­suo­ja­me. Dėl 1 straips­nio J. Raz­ma – mo­ty­vai prieš.<text:s/></text:p>
        <text:p text:style-name="Roman"><text:span text:style-name="T5448">J. RAZMA</text:span><text:span text:style-name="T5449"><text:s/></text:span><text:span text:style-name="T5450">(</text:span><text:span text:style-name="T5451">TS-LKDF</text:span><text:span text:style-name="T5452">)</text:span><text:span text:style-name="T5453">.<text:s/></text:span>Vis dėl­to 1 straips­nis yra šio pro­jek­to es­mi­nis, nes įve­da­ma nau­ja są­vo­ka „re­fe­ren­du­mo ša­li­nin­kai“, to­liau re­fe­ren­du­mo ša­li­nin­kams su­tei­kiant tei­ses gau­ti ete­rį ir ati­tin­ka­mą fi­nan­sa­vi­mą agi­tuo­jant už re­fe­ren­du­mą. Tai mes vis dėl­to iš­krei­pia­me tą ba­lan­są, ku­ris šian­dien yra tei­sin­gai nu­sta­ty­tas, nes yra re­fe­ren­du­mo ini­cia­to­riai, ku­rie bal­suo­ja už, yra opo­nen­tai, ku­rie pa­si­sa­ko prieš, yra ba­lan­sas. Jei­gu gre­ta ini­cia­to­rių su tais pa­čiais lai­ko li­mi­tais dar pri­de­da­me ša­li­nin­kus, tai ini­cia­to­riams čia la­bai pa­to­gu pa­si­skirs­ty­ti į ini­cia­to­rius ir ša­li­nin­kus ir tu­rė­ti dvi­gu­bą lai­ką. Ži­no­me, kai da­bar pa­si­py­lė vi­sa se­ri­ja po­pu­lis­ti­nių re­fe­ren­du­mų, tai mes tiems po­pu­lis­ti­niams ini­cia­to­riams dar su­teik­tu­me to­kį pat lai­ką per sa­vo ša­li­nin­kus agi­tuo­ti už kaž­ko­kius jų ini­cia­ty­vos da­ly­kus.<text:s/></text:p>
        <text:p text:style-name="Roman">Aš kvie­čiu vis dėl­to bal­suo­ti prieš. Jei­gu ši­to straips­nio ne­pri­ima­me, tai tuo­met ir vi­sas įsta­ty­mas su­sto­ja. Tik­rai kvie­čiu at­sa­kin­gai su­si­mąs­ty­ti, gal­būt ši­to pro­jek­to ini­cia­to­riai taip pat yra to­kių po­pu­lis­ti­nių re­fe­ren­du­mų su­ma­ny­to­jai ir ruo­šia sau tam tik­rą dir­vą vie­šie­siems ry­šiams. Tai­gi aš to ne­at­mes­čiau, to­dėl kvie­čiu bal­suo­ti prieš.</text:p>
        <text:p text:style-name="Roman"><text:span text:style-name="T5454">PIRMININKAS.</text:span><text:s/>Ačiū. Ko­le­gos, bal­suo­ja­me dėl Po­li­ti­nių kam­pa­ni­jų fi­nan­sa­vi­mo ir fi­nan­sa­vi­mo kon­tro­lės įsta­ty­mo1 straips­nio.<text:s/></text:p>
        <text:p text:style-name="Roman">Už­si­re­gist­ra­vo 71 Sei­mo na­rys. Bal­sa­vo 70 Sei­mo na­rių: už – 44, prieš – 16, su­si­lai­kė 10. 1 straips­nis pri­im­tas.<text:s/></text:p>
        <text:p text:style-name="Roman">Dėl 2 ir 3 straips­nių pa­siū­ly­mų ne­bu­vo gau­ta. Ga­li­me pri­im­ti? Ga­li­me. 4 straips­nis. Tei­sės de­par­ta­men­to pa­siū­ly­mas. Ko­mi­te­tas.<text:s/></text:p>
        <text:p text:style-name="Roman"><text:span text:style-name="T5455">G. KINDURYS</text:span><text:s/><text:span text:style-name="T5456">(</text:span><text:span text:style-name="T5457">LVŽSF</text:span><text:span text:style-name="T5458">)</text:span>. Tei­sės de­par­ta­men­tas nu­ro­dė, kad sto­ko­ja­ma nuo­sta­tų, nu­ma­tan­čių pra­šy­mų re­gist­ruo­tis sa­va­ran­kiš­kais po­li­ti­nės kam­pa­ni­jos da­ly­viais tei­ki­mo pa­bai­gą re­fe­ren­du­mo at­ve­ju. Ko­mi­te­tas pri­ta­rė ši­tai pa­sta­bai ir nu­ro­dė, kad šis ter­mi­nas tu­ri bū­ti ne trum­pes­nis kaip 10 dar­bo die­nų ir nu­sta­to­mas Vy­riau­sio­sios rin­ki­mų ko­mi­si­jos spren­di­mu.<text:s/></text:p>
        <text:p text:style-name="Roman"><text:span text:style-name="T5459">PIRMININKĖ.</text:span><text:s/>Dė­ko­ju. Ga­li­me tam pri­tar­ti. 4 straips­nį ga­li­me pri­im­ti? 4 straips­nį pri­ima­me.<text:s/></text:p>
        <text:p text:style-name="Roman">5, 6, 7, 8 straips­niai. Pa­siū­ly­mų ne­bu­vo gau­ta. Juos ga­li­me pri­im­ti? Ga­li­me. Mo­ty­vai dėl vi­so įsta­ty­mo pro­jek­to. Mo­ty­vai. E. Gent­vi­las – mo­ty­vai<text:s/>prieš.<text:s/></text:p>
        <text:p text:style-name="Roman"><text:span text:style-name="T5460">E. GENTVILAS</text:span><text:span text:style-name="T5461"><text:s/></text:span><text:span text:style-name="T5462">(</text:span><text:span text:style-name="T5463">LSF</text:span><text:span text:style-name="T5464">)</text:span><text:span text:style-name="T5465">.<text:s/></text:span>Ger­bia­mie­ji, man at­ro­do, kad čia yra iš­ple­čia­ma ga­li­my­bė uzur­puo­ti ete­rį. Va­kar vie­ną pa­na­šų pro­jek­tą svars­tė­me, kur Vy­riau­sy­bei pa­ve­da­me pa­sa­ko­ti apie re­fe­ren­du­mo svar­bą, reikš­mę tau­tai ir vals­ty­bei. Ir po­nas P. Gra­žu­lis net ne­sle­pia, kad ta­da prem­je­ras ga­lės pa­sė­dė­ti te­le­vi­zi­jo­je.<text:span text:style-name="T5466"><text:s/>Štai čia ir da</text:span><text:span text:style-name="T5467">­bar – įvai</text:span><text:span text:style-name="T5468">­riau</text:span><text:span text:style-name="T5469">­sius re</text:span><text:span text:style-name="T5470">­fe</text:span><text:span text:style-name="T5471">­ren</text:span><text:span text:style-name="T5472">­du</text:span><text:span text:style-name="T5473">­mus ga</text:span><text:span text:style-name="T5474">­li</text:span><text:span text:style-name="T5475">­ma<text:s/></text:span>siū­ly­ti iki pat Sei­mo rin­ki­mų, at­si­ran­da ini­cia­to­rių gru­pė, ku­ri tu­ri ete­rio lai­ką. Kaž­ku­rie pa­si­va­di­na re­fe­ren­du­mo ša­li­nin­kais, tik­rie­ji ini­cia­to­riai iš po­li­ti­kų už­si­i­ma<text:s/>dar ete­rio lai­ko ir re­fe­ren­du­mo opo­nen­tams lie­ka dvi­gu­bai ma­žes­nis lai­ko li­mi­tas ete­ry­je ne­gu re­fe­ren­du­mo ini­cia­to­riams ir ša­li­nin­kams. Ma­no ma­ny­mu, to­kie pro­ce­dū­ri­niai žai­di­mai ve­da link to, kad net ne­rei­kia keis­ti LRT įsta­tų, to įsta­ty­mo, ku­rį va­kar svars­tė­me, net ne­ver­ta. Štai to­kiu bū­du bus už­im­tas LRT ete­ris, to­dėl aš pa­si­sa­kau prieš ši­tą pro­jek­tą.<text:s/></text:p>
        <text:p text:style-name="Roman"><text:span text:style-name="T5476">PIRMININKĖ.</text:span><text:s/>Dė­ko­ju. Ger­bia­mi ko­le­gos, šį įsta­ty­mą<text:s/>reikėtų<text:s/>pa­baig­ti<text:s/>pri­im­ti, nors mū­sų ry­ti­nio po­sė­džio lai­kas bai­gė­si, bet ma­nau, kad su­tar­si­me iš­klau­sy­ti mo­ty­vus ir bal­suo­ti ben­dru su­ta­ri­mu dėl šio įsta­ty­mo pro­jek­to dar per ry­ti­nio po­sė­džio pra­tę­si­mą.<text:s/></text:p>
        <text:p text:style-name="Roman">G. Kin­du­rys. Mo­ty­vai už.</text:p>
        <text:p text:style-name="Roman"><text:span text:style-name="T5477">G. KINDURYS</text:span><text:s/><text:span text:style-name="T5478">(</text:span><text:span text:style-name="T5479">LVŽSF</text:span><text:span text:style-name="T5480">)</text:span>. Ger­bia­mie­ji, šian­dien po­li­ti­nės kam­pa­ni­jos da­ly­viu lei­džia­ma bū­ti tik re­fe­ren­du­mo ini­cia­to­riams ir opo­nen­tams. Toks re­gu­lia­vi­mas ri­bo­ja as­me­nų, ku­rie nė­ra nei ini­cia­to­riai, nei opo­nen­tai, ta­čiau pri­ta­ria re­fe­ren­du­mo su­for­mu­luo­tiems klau­si­mams, ga­lė­ji­mą da­ly­vau­ti pil­na­ver­tė­je kam­pa­ni­jo­je vi­sa­ver­čio da­ly­vio tei­sė­mis. To­dėl aš ma­nau, kad įsta­ty­mo pro­jek­tas yra la­bai ge­ras, de­mo­kra­tiškas, ir tik­rai pra­šau jam pri­tar­ti.</text:p>
        <text:p text:style-name="Roman"><text:span text:style-name="T5481">PIRMININKĖ.</text:span><text:s/>Mo­ty­vai prieš – J. Raz­ma.<text:s/></text:p>
        <text:p text:style-name="Roman"><text:span text:style-name="T5482">J. RAZMA</text:span><text:span text:style-name="T5483"><text:s/></text:span><text:span text:style-name="T5484">(</text:span><text:span text:style-name="T5485">TS-LKDF</text:span><text:span text:style-name="T5486">)</text:span><text:span text:style-name="T5487">.<text:s/></text:span>Iš tik­rų­jų ini­cia­to­riai čia tik­riau­siai ban­dys aiš­kin­ti, kad svar­bi ši siū­lo­ma nuo­sta­ta dėl re­fe­ren­du­mo dėl dvi­gu­bos pi­lie­ty­bės. Bet va­kar mes pla­čiau­sias aiš­ki­ni­mo ga­li­my­bes dėl Pi­lie­ty­bės įsta­ty­mo kei­ti­mo re­fe­ren­du­mu su­tei­kė­me Vy­riau­sy­bei ir, aš ma­nau, ta pro­ble­ma tik­rai iš­spręs­ta, sie­kiant ob­jek­ty­viai iš­aiš­kin­ti to re­fe­ren­du­mo svar­bą.<text:span text:style-name="T5488"><text:s/>Jei čia, gre</text:span><text:span text:style-name="T5489">­ta re</text:span><text:span text:style-name="T5490">­fe</text:span><text:span text:style-name="T5491">­ren</text:span><text:span text:style-name="T5492">­du</text:span><text:span text:style-name="T5493">­mo ini</text:span><text:span text:style-name="T5494">­cia</text:span><text:span text:style-name="T5495">­to</text:span><text:span text:style-name="T5496">­rių, mes nu</text:span><text:span text:style-name="T5497">­ma</text:span><text:span text:style-name="T5498">­to</text:span><text:span text:style-name="T5499">­me ir įve</text:span><text:span text:style-name="T5500">­da</text:span><text:span text:style-name="T5501">­me re</text:span><text:span text:style-name="T5502">­fe</text:span><text:span text:style-name="T5503">­ren</text:span><text:span text:style-name="T5504">­du</text:span><text:span text:style-name="T5505">­mo ša</text:span><text:span text:style-name="T5506">­li</text:span><text:span text:style-name="T5507">­nin</text:span><text:span text:style-name="T5508">­kus, iš tik</text:span><text:span text:style-name="T5509">­rų</text:span><text:span text:style-name="T5510">­jų ne</text:span><text:span text:style-name="T5511">­są</text:span><text:span text:style-name="T5512">­ži</text:span><text:span text:style-name="T5513">­nin</text:span><text:span text:style-name="T5514">­gai iš</text:span><text:span text:style-name="T5515">­krei</text:span><text:span text:style-name="T5516">­pia</text:span><text:span text:style-name="T5517">­me kon</text:span><text:span text:style-name="T5518">­ku</text:span><text:span text:style-name="T5519">­ren</text:span><text:span text:style-name="T5520">­ci</text:span><text:span text:style-name="T5521">­ją, ku</text:span><text:span text:style-name="T5522">­ri da</text:span><text:span text:style-name="T5523">­bar yra ob</text:span><text:span text:style-name="T5524">­jek</text:span><text:span text:style-name="T5525">­ty</text:span><text:span text:style-name="T5526">­viai nu</text:span><text:span text:style-name="T5527">­sta</text:span><text:span text:style-name="T5528">­ty</text:span><text:span text:style-name="T5529">­ta tu</text:span><text:span text:style-name="T5530">­rė</text:span><text:span text:style-name="T5531">­ti dis</text:span><text:span text:style-name="T5532">­ku</text:span><text:span text:style-name="T5533">­si</text:span><text:span text:style-name="T5534">­jų ga</text:span><text:span text:style-name="T5535">­li</text:span><text:span text:style-name="T5536">­my</text:span><text:span text:style-name="T5537">­bę<text:s/></text:span>re­fe­ren­du­mo ša­li­nin­kams ir prie­ši­nin­kams, nes ša­lia ini­cia­to­rių at­si­ran­da va­di­na­mie­ji ša­li­nin­kai, ku­rių dė­ka tas ba­lan­sas tam­pa tik­rai ne­są­ži­nin­gas, nes la­bai ne­sun­ku ini­cia­to­riams, da­liai ini­cia­to­rių, tie­siog ne­si­re­gist­ruo­ti ini­cia­to­riais, o bū­ti ša­li­nin­kais ir taip už­gož­ti ete­rį.<text:s/></text:p>
        <text:p text:style-name="Roman">Aš ma­nau, kad tai yra nu­kreip­ta į nu­ma­to­mus po­pu­lis­ti­nius re­fe­ren­du­mus, tik­rai ne į pi­lie­ty­bės re­fe­ren­du­mą. Aš kvie­čiu stab­dy­ti to­kias už­ma­čias ir tam yra vie­nin­te­lė ga­li­my­bė – ne­si­re­gist­ruo­ti bal­suo­jant dėl pri­ėmi­mo.</text:p>
        <text:p text:style-name="Roman"><text:span text:style-name="T5538">PIRMININKĖ.</text:span><text:s/>K. Ma­siu­lis – mo­ty­vai prieš.</text:p>
        <text:p text:style-name="Roman"><text:span text:style-name="T5539">K. MASIULIS</text:span><text:span text:style-name="T5540"><text:s/></text:span><text:span text:style-name="T5541">(</text:span><text:span text:style-name="T5542">TS-LKDF</text:span><text:span text:style-name="T5543">)</text:span><text:span text:style-name="T5544">.<text:s/></text:span>La­bai pri­ta­riu Jur­gio pa­sta­boms ir tie­siog keis­ta, kad anks­čiau pats ši­to ne­pa­ste­bė­jau. Tik­rai čia ban­do­ma gud­rau­ti. Ne­rei­kė­tų ban­dy­ti gud­rau­ti, ko­le­gos. Be­ne re­fe­ren­du­mo ini­cia­to­riai yra prie­ši­nin­kai. Jie yra ša­li­nin­kai. Va­din­ti ša­li­nin­kus dviem var­dais ir su­teik­ti jiems dvi­gu­bą ete­rį reiš­kia, kad yra iš­krei­pia­mas ete­ris. Tai gal ta­da mes dėl si­met­ri­jos įves­ki­me re­fe­ren­du­mo prie­ši­nin­kus ir re­fe­ren­du­mo ko­kius nors<text:s/><text:span text:style-name="T5545">an</text:span><text:span text:style-name="T5546">­ti</text:span><text:span text:style-name="T5547">­pa</text:span><text:span text:style-name="T5548">­ti</text:span><text:span text:style-name="T5549">­kus</text:span>, kad ir­gi bū­tų dvi gru­pės: vie­ni – prie­ši­nin­kai, ki­ti –<text:s/><text:span text:style-name="T5550">an</text:span><text:span text:style-name="T5551">­ti</text:span><text:span text:style-name="T5552">­pa</text:span><text:span text:style-name="T5553">­ti</text:span><text:span text:style-name="T5554">­kai</text:span>. Ma­ža kaip čia mes ga­li­me pri­gal­vo­ti tų pa­va­di­ni­mų. Tiems, kas už re­fe­ren­du­mą, su­tei­kia­mas lai­kas ir tiems, kas prieš re­fe­ren­du­mą, o ne ko­kioms nors keis­toms gru­pėms. At­si­ran­da dar vie­na gru­pė, ku­riai pa­pil­do­mai dar rei­kia. Aiš­kiai sten­gia­ma­si pa­dė­ti re­fe­ren­du­mams.<text:s/></text:p>
        <text:p text:style-name="Roman">Ger­bia­mie­ji, jūs da­bar čia ren­gia­te dir­vą sau, jūs gal­vo­ja­te apie re­fe­ren­du­mą dėl par­la­men­to na­rių ma­ži­ni­mo, dar apie kaž­ko­kius re­fe­ren­du­mus, bet jūs ly­giai taip pat klo­ja­te dir­vą ir įvai­riems ki­tiems pa­vo­jin­giems re­fe­ren­du­mams. Re­fe­ren­du­mai or­ga­ni­zuo­ja­mi, kai kei­čia­ma Kon­sti­tu­ci­ja. Jūs griau­na­te Kon­sti­tu­ci­ją. Ne­rei­kia Kon­sti­tu­ci­jos keis­ti ir pa­leng­vin­ti da­lią tų, ku­rie no­ri ją keis­ti. Kon­sti­tu­ci­ja tu­ri bū­ti la­bai sta­bi­lus ak­tas ir ne­rei­kia čia nie­ko keis­ti.<text:s/></text:p>
        <text:p text:style-name="Roman"><text:span text:style-name="T5555">PIRMININKĖ.</text:span><text:s/>Dė­ko­ju. Mo­ty­vai prieš – E. Pu­pi­nis.<text:s/></text:p>
        <text:p text:style-name="Roman"><text:span text:style-name="T5556">E. PUPINIS</text:span><text:s/><text:span text:style-name="T5557">(</text:span><text:span text:style-name="T5558">TS-LKDF</text:span><text:span text:style-name="T5559">)</text:span>. Ačiū. Ger­bia­mi ko­le­gos, dau­gu­ma mo­ty­vų bu­vo iš­sa­ky­ta. Iš tik­rų­jų ma­nau, kad pa­kak­tų, kad re­fe­ren­du­mo ini­cia­to­riai yra re­fe­ren­du­mo ša­li­nin­kai, nes ne­ži­nau, kam čia rei­kia ką nors keis­ti, kai sis­te­ma pa­kan­ka­mai vei­kia. Vi­si apie ją ži­no­jo­me. Šiuo me­tu, jei­gu kal­bė­tu­me apie pi­lie­ty­bės su­tei­ki­mo rei­ka­lus, gal­būt ir taip, bet tai yra įsta­ty­mas dėl vi­sų re­fe­ren­du­mų. Ne­ga­li­me iš­dar­ky­ti vi­sos sis­te­mos, ku­ri ga­nė­ti­nai ge­rai vei­kė ir bu­vo ga­na aiš­ki. Tiek ini­cia­to­riai, tiek opo­nen­tai tu­rė­jo vie­no­das ga­li­my­bes ir bu­vo ga­li­ma gin­čy­tis. Tai siū­lau ne keis­ti, o pa­lik­ti tą pa­tį ir šio įsta­ty­mo ne­pri­im­ti.<text:s/></text:p>
        <text:p text:style-name="Roman"><text:span text:style-name="T5560">PIRMININKĖ.</text:span><text:s/>Dė­ko­ju. Bal­suo­ja­me, mo­ty­vai iš­sa­ky­ti, dėl Po­li­ti­nių kam­pa­ni­jų fi­nan­sa­vi­mo įsta­ty­mo.<text:s/></text:p>
        <text:p text:style-name="Roman">Bal­sa­vo 51 Sei­mo na­rys: už – 51. Ten­ka ati­dė­ti, nes ne­bu­vo 71.<text:s/></text:p>
        <text:p text:style-name="Roman">Ger­bia­mi ko­le­gos, ry­ti­nį po­sė­dį skel­biu baig­tą. (<text:span text:style-name="T5561">Gon</text:span><text:span text:style-name="T5562">­gas</text:span>) Va­ka­ri­nis po­sė­dis – 13 val. 30 min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54</text:span></text:p>
        <text:p text:style-name="P9"><text:tab/><text:tab/></text:p>
      </style:header>
      <style:header-left>
        <text:p text:style-name="P10"><text:span text:style-name="T11">2019 m. sausio 12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25T12:56:00Z</meta:creation-date>
    <dc:date>2019-01-25T12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415" meta:word-count="22738" meta:character-count="177581" meta:row-count="7912" meta:non-whitespace-character-count="158258"/>
  </office:meta>
</office:document-meta>
</file>