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/>
    </style:style>
    <style:style style:name="T45" style:parent-style-name="Hyperlink" style:family="text">
      <style:text-properties style:font-weight-complex="bold" style:text-underline-type="none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language="fr" fo:country="FR"/>
    </style:style>
    <style:style style:name="T49" style:parent-style-name="DefaultParagraphFont" style:family="text">
      <style:text-properties style:font-weight-complex="bold" fo:language="fr" fo:country="FR"/>
    </style:style>
    <style:style style:name="T50" style:parent-style-name="DefaultParagraphFont" style:family="text">
      <style:text-properties style:font-weight-complex="bold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FARMACIJOS ĮSTATYMO NR. X-709 2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3-04-26<text:s/>Nr.<text:s/>XIVP-2576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 (8 5) 239 6536, el. p.<text:s/></text:span><text:a xlink:href="mailto:edvinas.musinskis@lrs.lt" office:target-frame-name="_top" xlink:show="replace"><text:span text:style-name="T45">edvinas.musinskis@lrs.lt</text:span></text:a><text:span text:style-name="T46"><text:s/></text:span></text:p>
      <text:p text:style-name="P47"><text:span text:style-name="T48">I. Šambaraitė, tel. (8 5) 239 6850, el. p.</text:span><text:span text:style-name="T49"><text:s/></text:span><text:span text:style-name="T50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6T08:17:00Z</meta:creation-date>
    <dc:date>2023-04-26T08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1" meta:character-count="574" meta:row-count="28" meta:non-whitespace-character-count="513"/>
  </office:meta>
</office:document-meta>
</file>