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keep-with-next="always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<text:s/></text:span><text:span text:style-name="T9">11</text:span><text:span text:style-name="T10"><text:s/></text:span><text:span text:style-name="T11">d.</text:span></text:p>
      <text:p text:style-name="P12"><text:span text:style-name="T13">8.30 val.</text:span></text:p>
      <text:p text:style-name="P14"/>
      <text:p text:style-name="P15"/>
      <text:p text:style-name="P16">Posėdžio pirmininkas<text:s/>–<text:s/>Ramūnas Karbauskis.</text:p>
      <text:p text:style-name="P17"/>
      <text:p text:style-name="P18">1.<text:s/>Birželio<text:s/>11<text:s/>dienos<text:s/>posėdžių darbotvarkės svarstymas<text:s/><text:line-break/>(pranešėjas – Seimo Pirmininkas Viktoras Pranckietis).</text:p>
      <text:p text:style-name="P19"/>
      <text:p text:style-name="P20">2.<text:s/>Savaitės, prasidedančios<text:s/>birželio 15<text:s/>diena, posėdžių darbotvarkės<text:s/>projekto svarstymas<text:s/>(pranešėjas – Seimo Pirmininkas Viktoras Pranckietis).</text:p>
      <text:p text:style-name="P21"/>
      <text:p text:style-name="P22">3.<text:s/>Kiti klausimai.</text:p>
      <text:p text:style-name="P23"/>
      <text:p text:style-name="P24"/>
      <text:p text:style-name="P25"/>
      <text:p text:style-name="P26"><text:span text:style-name="T27">Seimo Pirmininkas</text:span><text:span text:style-name="T28"><text:tab/></text:span><text:span text:style-name="T29"><text:tab/></text:span><text:span text:style-name="T30"><text:tab/></text:span><text:span text:style-name="T31"><text:tab/><text:s text:c="8"/></text:span><text:span text:style-name="T32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10T18:03:00Z</meta:creation-date>
    <dc:date>2020-06-10T18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81" meta:row-count="10" meta:non-whitespace-character-count="429"/>
  </office:meta>
</office:document-meta>
</file>