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2.7in" fo:text-indent="1.6187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justify" fo:margin-left="2.7in" fo:text-indent="1.6187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margin-left="3.6in" fo:text-indent="0.9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margin-left="3.6in" fo:text-indent="0.9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margin-left="1.575in" fo:text-indent="-1.075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fo:font-style="italic" style:font-style-asian="italic"/>
    </style:style>
    <style:style style:name="P143" style:parent-style-name="Normal" style:family="paragraph">
      <style:paragraph-properties fo:text-align="justify" fo:text-indent="0.4923in"/>
      <style:text-properties fo:color="#000000" style:font-size-complex="12pt" fo:background-color="#D3D3D3"/>
    </style:style>
    <style:style style:name="P144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weight-complex="bold"/>
    </style:style>
    <style:style style:name="P158" style:parent-style-name="Normal" style:family="paragraph">
      <style:paragraph-properties fo:text-align="justify"/>
      <style:text-properties style:font-weight-complex="bold"/>
    </style:style>
    <style:style style:name="P159" style:parent-style-name="Normal" style:family="paragraph">
      <style:paragraph-properties fo:text-align="justify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Projekto<text:s/>Nr. XIVP-1689(2)</text:p>
      <text:p text:style-name="P7">lyginamasis variantas<text:s/></text:p>
      <text:p text:style-name="P8"/>
      <text:p text:style-name="P9"/>
      <text:p text:style-name="P10">LIETUVOS RESPUBLIKOS</text:p>
      <text:p text:style-name="P11"><text:span text:style-name="T12">NEĮGALIŲJŲ SOCIALINĖS INTEGRACIJOS ĮSTATYMO<text:s/></text:span><text:span text:style-name="T13">NR. I-2044</text:span><text:span text:style-name="T14"><text:s/></text:span><text:span text:style-name="T15">16</text:span><text:span text:style-name="T16">, 18<text:s/></text:span><text:span text:style-name="T17">S</text:span><text:span text:style-name="T18">TRAIPSNI</text:span><text:span text:style-name="T19">ų</text:span><text:span text:style-name="T20">,<text:s/></text:span><text:span text:style-name="T21">ketvirtojo<text:s/></text:span><text:span text:style-name="T22">SKIRSNIO pavadinimo<text:s/></text:span><text:span text:style-name="T23">pakeitimo<text:s/></text:span><text:span text:style-name="T24">IR</text:span></text:p>
      <text:p text:style-name="P25"><text:span text:style-name="T26">ĮSTATYMO PAPILDYMO 20</text:span><text:span text:style-name="T27">3</text:span><text:span text:style-name="T28"><text:s/>STRAIPSNIU<text:s/></text:span></text:p>
      <text:p text:style-name="P29">ĮSTATYMAS</text:p>
      <text:p text:style-name="P30"/>
      <text:p text:style-name="P31">2022 m. <text:s text:c="21"/>d. Nr.</text:p>
      <text:p text:style-name="P32">Vilnius</text:p>
      <text:p text:style-name="P33"/>
      <text:p text:style-name="P34"><text:span text:style-name="T35">1 straipsnis. 16</text:span><text:span text:style-name="T36"><text:s/>straipsnio pakeitimas</text:span></text:p>
      <text:p text:style-name="P37"><text:span text:style-name="T38">Pakeisti 16 straipsnio 2 dalies 5 punktą</text:span><text:s/><text:span text:style-name="T39">ir jį išdėstyti taip:</text:span></text:p>
      <text:p text:style-name="P40"><text:span text:style-name="T41">„5) Neįgalumo ir darbingumo nustatymo tarnyba prie Socialinės apsaugos ir darbo ministerijos (toliau – Tarnyba) pagal kompetenciją dalyvauja formuojant ir įgyvendinant neįgaliųjų socialinės integracijos politiką dėl neįgalumo lygio, darbingumo lygio, profesinės reabilitacijos paslaugų poreikio, specialiųjų poreikių</text:span><text:span text:style-name="T42">,</text:span><text:span text:style-name="T43"><text:s/></text:span><text:span text:style-name="T44">ir</text:span><text:span text:style-name="T45"><text:s/>specialiųjų poreikių lygio</text:span><text:span text:style-name="T46">,</text:span><text:span text:style-name="T47"><text:s/></text:span><text:span text:style-name="T48">darbo asistento pagalbos poreikio<text:s/></text:span><text:span text:style-name="T49">nustatymo</text:span><text:span text:style-name="T50">,</text:span><text:span text:style-name="T51"><text:s/>neįgaliojo aprūpintojo skyrimo</text:span><text:span text:style-name="T52">;“.</text:span></text:p>
      <text:p text:style-name="P53"/>
      <text:p text:style-name="P54">2 straipsnis.<text:s/>Ketvirtojo skirsnio pavadinimo pakeitimas</text:p>
      <text:p text:style-name="P55">Pakeisti<text:s/>ketvirtojo<text:s/>skirsnio<text:s/>pavadinimą ir jį išdėstyti taip:</text:p>
      <text:p text:style-name="P56"><text:span text:style-name="T57">„</text:span><text:span text:style-name="T58">KETVIRTASIS SKIRSNIS</text:span></text:p>
      <text:soft-page-break/>
      <text:p text:style-name="P59"><text:span text:style-name="T60">NEĮGALUMO LYGIO, DARBINGUMO LYGIO, SPECIALIŲJŲ POREIKIŲ LYGIO, SPECIALIOJO NUOLATINĖS SLAUGOS POREIKIO, SPECIALIOJO NUOLATINĖS PRIEŽIŪROS (PAGALBOS) POREIKIO, SPECIALIOJO LENGVOJO AUTOMOBILIO ĮSIGIJIMO IR JO TECHNINIO PRITAIKYMO IŠLAIDŲ KOMPENSACIJOS POREIKIO</text:span><text:span text:style-name="T61">,</text:span><text:span text:style-name="T62"><text:s/></text:span><text:span text:style-name="T63">DARBO ASISTENTO PAGALBOS PO</text:span><text:span text:style-name="T64">REIKIO</text:span><text:span text:style-name="T65"><text:s/></text:span><text:span text:style-name="T66">NUSTATYMAS</text:span><text:span text:style-name="T67">,<text:s/></text:span><text:span text:style-name="T68">NEĮGALIOJO APRŪPINTOJO SKYRIMAS</text:span><text:span text:style-name="T69">,<text:s/></text:span><text:span text:style-name="T70">PROFESINĖS REABILITACIJOS PASL</text:span><text:span text:style-name="T71">AUGŲ TEIKIMAS, PROFESINĖS REABILITACIJOS IŠMOKA IR GINČŲ SPRENDIMAS“.<text:s/></text:span></text:p>
      <text:p text:style-name="P72"/>
      <text:p text:style-name="P73"><text:span text:style-name="T74">3</text:span><text:span text:style-name="T75"><text:s/></text:span><text:span text:style-name="T76">straipsnis.<text:s/></text:span><text:span text:style-name="T77">18</text:span><text:span text:style-name="T78"><text:s/>straipsnio pakeitimas</text:span></text:p>
      <text:p text:style-name="P79">Pakeisti 18 straipsnio 2 dalį ir ją<text:s/>išdėstyti taip:</text:p>
      <text:p text:style-name="P80">„2. Tarnybos direktorius ar jo įgaliotas asmuo<text:s/>priima sprendimus dėl:<text:s/></text:p>
      <text:p text:style-name="P81">1) neįgalumo lygio, jo atsiradimo laiko, termino;<text:s/></text:p>
      <text:p text:style-name="P82">2) darbingumo lygio, jo priežasties, atsiradimo laiko, termino;<text:s/></text:p>
      <text:p text:style-name="P83">3) profesinės reabilitacijos paslaugų poreikio<text:s/>asmeniui<text:s/>iki 18 metų, kuris<text:s/>yra (buvo) draudžiamas<text:s/>valstybiniu socialiniu draudimu, ir asmeniui, vyresniam<text:s/>kaip 18 metų;</text:p>
      <text:p text:style-name="P84">4) neįgaliojo<text:s/>darbo pobūdžio ir sąlygų;</text:p>
      <text:p text:style-name="P85">5) specialiojo nuolatinės slaugos poreikio, specialiojo nuolatinės priežiūros (pagalbos) poreikio, specialiojo lengvojo automobilio įsigijimo ir jo techninio pritaikymo išlaidų kompensacijos poreikio ir šių poreikių terminų nustatymo;</text:p>
      <text:p text:style-name="P86">6) netekto darbingumo procentų;</text:p>
      <text:p text:style-name="P87"><text:span text:style-name="T88">7) specialiųjų poreikių lygio ir jo termino nustatymo;</text:span><text:s/></text:p>
      <text:p text:style-name="P89">8) neįgaliajam<text:s/>rekomenduojamų specialiosios pagalbos priemonių;</text:p>
      <text:p text:style-name="P90"><text:span text:style-name="T91">9) neįgaliojo aprūpintojo skyrimo;</text:span></text:p>
      <text:p text:style-name="P92"><text:span text:style-name="T93">10</text:span><text:span text:style-name="T94">)</text:span><text:span text:style-name="T95"><text:s/></text:span><text:span text:style-name="T96">darbo asistento pagalbos poreikio</text:span><text:span text:style-name="T97"><text:s/></text:span><text:span text:style-name="T98">ir jo termino</text:span><text:span text:style-name="T99"><text:s/></text:span><text:span text:style-name="T100">nustatymo.</text:span><text:span text:style-name="T101">“</text:span></text:p>
      <text:p text:style-name="P102"/>
      <text:soft-page-break/>
      <text:p text:style-name="P103"><text:span text:style-name="T104">4 straipsnis. Įstatymo papildymas 20</text:span><text:span text:style-name="T105">3</text:span><text:span text:style-name="T106"><text:s/>straipsniu</text:span></text:p>
      <text:p text:style-name="P107"><text:span text:style-name="T108">Papildyti<text:s/></text:span><text:span text:style-name="T109">Į</text:span><text:span text:style-name="T110">statymą 20</text:span><text:span text:style-name="T111">3</text:span><text:span text:style-name="T112"><text:s/>straipsniu</text:span><text:span text:style-name="T113">:</text:span></text:p>
      <text:p text:style-name="P114"><text:span text:style-name="T115">„</text:span><text:span text:style-name="T116">20</text:span><text:span text:style-name="T117">3</text:span><text:span text:style-name="T118"><text:s/>straipsnis. D</text:span><text:span text:style-name="T119">arbo asistento pagalbos poreikio</text:span><text:span text:style-name="T120"><text:s/>nustatymas</text:span></text:p>
      <text:p text:style-name="P121">1. Darbo asistento pagalbos poreikis<text:s/>ir jo terminas nustatomas<text:s/>atsižvelgiant<text:s/>į asmens darbingumo lygį arba neįgalumo lygį ir darbingumo lygio arba neįgalumo lygio terminą.<text:s/></text:p>
      <text:p text:style-name="P122"><text:span text:style-name="T123">2</text:span><text:span text:style-name="T124">. Darbo asistento pagalbos poreikio ir jo termino nustatymo<text:s/></text:span><text:span text:style-name="T125">tvarką, suderinęs su Užimtumo tarnyb</text:span><text:span text:style-name="T126">a</text:span><text:span text:style-name="T127"><text:s/></text:span><text:span text:style-name="T128">prie Lietuvos Respublikos socialinės apsaugos ir darbo ministerijos,<text:s/></text:span><text:span text:style-name="T129">nustato<text:s/></text:span><text:span text:style-name="T130">Tarnybos direktorius</text:span><text:span text:style-name="T131">.</text:span><text:span text:style-name="T132">“</text:span><text:span text:style-name="T133"><text:s/></text:span></text:p>
      <text:p text:style-name="P134"/>
      <text:p text:style-name="P135"><text:span text:style-name="T136">5</text:span><text:span text:style-name="T137"><text:s/>straipsnis. Įstatymo įsigaliojimas ir įgyvendinimas</text:span></text:p>
      <text:p text:style-name="P138">1. Šis įstatymas, išskyrus šio straipsnio 2 dalį, įsigalioja 2023 m. sausio 1 d.</text:p>
      <text:p text:style-name="P139"><text:span text:style-name="T140">2.<text:s/></text:span><text:span text:style-name="T141">S</text:span>ocialinės apsaugos ir darbo ministras, Neįgalumo ir darbingumo<text:s/>nustatymo tarnybos prie Socialinės apsaugos ir darbo ministerijos direktorius<text:span text:style-name="T142"><text:s/></text:span>iki 2022<text:s/>m. gruodžio 31 d.<text:s/>priima šio įstatymo įgyvendinamuosius teisės aktus.<text:s/></text:p>
      <text:p text:style-name="P143"/>
      <text:p text:style-name="P144"/>
      <text:p text:style-name="P145"><text:span text:style-name="T146">Skelbiu šį Lietuvos Respublikos Seimo priimtą įstatymą</text:span><text:span text:style-name="T147">.</text:span></text:p>
      <text:p text:style-name="P148"/>
      <text:p text:style-name="P149"/>
      <text:p text:style-name="P150">Respublikos Prezidentas</text:p>
      <text:p text:style-name="P151"/>
      <text:p text:style-name="P152"/>
      <text:p text:style-name="P153"/>
      <text:p text:style-name="P154"/>
      <text:p text:style-name="P155"><text:span text:style-name="T156">Teikia</text:span></text:p>
      <text:soft-page-break/>
      <text:p text:style-name="P157">Socialinių reikalų ir darbo komiteto vardu</text:p>
      <text:p text:style-name="P158">Komiteto pirmininkas<text:tab/><text:tab/><text:tab/><text:tab/><text:tab/>Mindaugas Lingė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VIRINAS Nedas</meta:initial-creator>
    <dc:creator>adlibuser</dc:creator>
    <meta:creation-date>2022-06-30T11:42:00Z</meta:creation-date>
    <dc:date>2022-06-30T11:42:00Z</dc:date>
    <meta:print-date>2020-08-26T07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2C8AD8D2427CE4796EEC93D38A2A8B9</meta:user-defined>
    <meta:document-statistic meta:page-count="4" meta:paragraph-count="21" meta:word-count="422" meta:character-count="3406" meta:row-count="62" meta:non-whitespace-character-count="3005"/>
  </office:meta>
</office:document-meta>
</file>