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text-transform="upperca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ext-properties style:font-name-asian="Calibri" fo:font-weight="bold" style:font-weight-asian="bold" style:font-size-complex="12pt"/>
    </style:style>
    <style:style style:name="P33" style:parent-style-name="Normal" style:family="paragraph">
      <style:paragraph-properties fo:widows="0" fo:orphans="0" fo:text-align="justify" fo:line-height="150%" fo:text-indent="0.3937in"/>
      <style:text-properties style:font-weight-complex="bold"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3937in"/>
      <style:text-properties style:font-size-complex="12pt"/>
    </style:style>
    <style:style style:name="P143" style:parent-style-name="Normal" style:family="paragraph">
      <style:paragraph-properties fo:text-indent="0.3937in"/>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fo:font-style="italic" style:font-style-asian="italic" style:font-size-complex="12pt"/>
    </style:style>
    <style:style style:name="P146" style:parent-style-name="Normal" style:family="paragraph">
      <style:paragraph-properties fo:text-indent="0.5909in"/>
    </style:style>
    <style:style style:name="P147" style:parent-style-name="Normal" style:family="paragraph">
      <style:paragraph-properties fo:text-indent="0.5909in"/>
    </style:style>
    <style:style style:name="P148" style:parent-style-name="Normal" style:family="paragraph">
      <style:paragraph-properties fo:text-indent="0.5909in"/>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style:tab-stops>
          <style:tab-stop style:type="right" style:position="6.4972in"/>
        </style:tab-stops>
      </style:paragraph-properties>
    </style:style>
    <style:style style:name="P151" style:parent-style-name="Normal" style:family="paragraph">
      <style:paragraph-properties>
        <style:tab-stops>
          <style:tab-stop style:type="right" style:position="6.4972in"/>
        </style:tab-stops>
      </style:paragraph-properties>
    </style:style>
    <style:style style:name="P152" style:parent-style-name="Normal" style:family="paragraph">
      <style:paragraph-properties>
        <style:tab-stops>
          <style:tab-stop style:type="right" style:position="6.4972in"/>
        </style:tab-stops>
      </style:paragraph-properties>
    </style:style>
    <style:style style:name="P153"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o<text:s/><text:s/></text:p>
            <text:p text:style-name="P18">Nr. XIVP-2955(2)</text:p>
            <text:p text:style-name="P19">lyginamasis variantas</text:p>
            <text:p text:style-name="P20"/>
          </table:table-cell>
        </table:table-row>
        <table:table-row table:style-name="TableRow21">
          <table:table-cell table:style-name="TableCell22">
            <text:p text:style-name="P23"/>
          </table:table-cell>
          <table:table-cell table:style-name="TableCell24">
            <text:p text:style-name="P25"/>
          </table:table-cell>
        </table:table-row>
      </table:table>
      <text:p text:style-name="P26">LIETUVOS RESPUBLIKOS</text:p>
      <text:p text:style-name="P27">LiGOS IR MOTINYSTĖS SOCIALINIO DRAUDIMO ĮSTATYMO Nr. IX-110 16 ir<text:s/>22 straipsniŲ pakeitimo<text:s/></text:p>
      <text:p text:style-name="P28">ĮSTATYMAS</text:p>
      <text:p text:style-name="P29"/>
      <text:p text:style-name="P30">2023 m.<text:tab/><text:tab/>d. Nr.<text:s/></text:p>
      <text:p text:style-name="P31">Vilnius</text:p>
      <text:p text:style-name="P32"/>
      <text:p text:style-name="P33"/>
      <text:p text:style-name="P34"><text:span text:style-name="T35">1 straipsnis. 16</text:span><text:span text:style-name="T36"><text:s/>straipsnio pakeitimas</text:span></text:p>
      <text:p text:style-name="P37"><text:span text:style-name="T38">Pakeisti 16<text:s/></text:span><text:span text:style-name="T39">straipsnio 3 dalį ir ją išdėstyti taip:</text:span></text:p>
      <text:p text:style-name="P40"><text:span text:style-name="T41">„3. Asmeniui, turinčiam šio straipsnio 1 dalyje nurodytą motinystės socialinio draudimo stažą ir per 24 mėnesius iki pirmosios nėštumo ir gimdymo atostogų dienos tapusiam neapdraustu asmeniu (pasibaigus darbo sutarčiai,<text:s/></text:span><text:span text:style-name="T42">jį<text:s/></text:span><text:span text:style-name="T43">atleidus iš tarnybos,<text:s/></text:span><text:span text:style-name="T44">jam</text:span><text:span text:style-name="T45"><text:s/></text:span><text:span text:style-name="T46">nutraukus individualią ar kitą veiklą, sporto, atlikėjo veiklą</text:span><text:span text:style-name="T47"><text:s/></text:span><text:span text:style-name="T48">arba pasibaigus draudimui pagal autorinę sutartį</text:span><text:span text:style-name="T49">,</text:span><text:span text:style-name="T50"><text:s/></text:span><text:span text:style-name="T51">taip pat<text:s/></text:span><text:span text:style-name="T52">Valstybinio socialinio draudimo įstatymo 5 straipsnio 2</text:span><text:span text:style-name="T53"><text:s/></text:span><text:span text:style-name="T54">dalies antrajame sakinyje nurodytiems asmenims<text:s/></text:span><text:span text:style-name="T55">sustabdžius<text:s/></text:span><text:span text:style-name="T56">veiklą ir<text:s/></text:span><text:span text:style-name="T57">apie tai informavus mokesčių administratorių centrinio mokesčių administratoriaus nustatyta tvarka</text:span><text:span text:style-name="T58"><text:s/>ar įgijus likviduojamo ar<text:s/></text:span><text:soft-page-break/><text:span text:style-name="T59">bankrutuojančio asmens statusą</text:span><text:span text:style-name="T60">)</text:span><text:span text:style-name="T61">,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text:span><text:span text:style-name="T62"><text:s/></text:span><text:span text:style-name="T63">metų laikotarpiu.“</text:span></text:p>
      <text:p text:style-name="P64"/>
      <text:p text:style-name="P65"><text:span text:style-name="T66">2 straipsnis. 22</text:span><text:span text:style-name="T67"><text:s/>straipsnio pakeitimas<text:s/></text:span></text:p>
      <text:p text:style-name="P68">1.<text:s/>Pakeisti 22 straipsnio 10 dalį ir ją išdėstyti taip:</text:p>
      <text:p text:style-name="P69"><text:span text:style-name="T70">„</text:span><text:span text:style-name="T71">10. Vienam iš tėvų (įtėvių) ar globėjui, ar vienam iš senelių, gaunančiam vaiko priežiūros išmoką,<text:s/></text:span><text:span text:style-name="T72">kuris tapo</text:span><text:span text:style-name="T73"><text:s/></text:span><text:span text:style-name="T74">tap</text:span><text:span text:style-name="T75">us</text:span><text:span text:style-name="T76">iam</text:span><text:span text:style-name="T77"><text:s/>neapdraustu asmeniu (pasibaigus darbo sutarčiai,<text:s/></text:span><text:span text:style-name="T78">atleistam</text:span><text:span text:style-name="T79"><text:s/></text:span><text:span text:style-name="T80">jį</text:span><text:span text:style-name="T81"><text:s/></text:span><text:span text:style-name="T82">atleidus</text:span><text:span text:style-name="T83"><text:s/>iš tarnybos,<text:s/></text:span><text:span text:style-name="T84">nutraukusiam</text:span><text:span text:style-name="T85"><text:s/></text:span><text:span text:style-name="T86">jam<text:s/></text:span><text:span text:style-name="T87">nutraukus</text:span><text:span text:style-name="T88"><text:s/>individualią ar kitą veiklą, sporto, atlikėjo veiklą arba pasibaigus draudimui pagal autorinę sutartį</text:span><text:span text:style-name="T89">,</text:span><text:span text:style-name="T90"><text:s/></text:span><text:span text:style-name="T91">taip pat<text:s/></text:span><text:span text:style-name="T92">Valstybinio socialinio draudimo įstatymo 5 straipsnio 2</text:span><text:span text:style-name="T93"><text:s/></text:span><text:span text:style-name="T94">dalies antrajame sakinyje nurodytiems asmenims<text:s/></text:span><text:span text:style-name="T95">sustabdžius<text:s/></text:span><text:span text:style-name="T96">veiklą ir<text:s/></text:span><text:span text:style-name="T97">apie tai informavus mokesčių administratorių centrinio mokesčių administratoriaus nustatyta tvarka</text:span><text:span text:style-name="T98"><text:s/>ar įgijus likviduojamo ar bankrutuojančio asmens statusą</text:span><text:span text:style-name="T99">)</text:span><text:span text:style-name="T100">, vaiko priežiūros išmoka mokama šio įstatymo 23 ir<text:s/></text:span><text:span text:style-name="T101">24 </text:span><text:span text:style-name="T102">straipsniuose nustatyta tvarka. Ši nuostata taip pat taikoma skiriant vaiko priežiūros išmoką, jeigu teisė ją gauti atsirado prieš tai gimusio, globojamo ar įvaikinto vaiko auginimo iki<text:s/></text:span><text:span text:style-name="T103">3 </text:span><text:span text:style-name="T104">metų laikotarpiu.“</text:span></text:p>
      <text:soft-page-break/>
      <text:p text:style-name="P105">2.<text:s/>Pakeisti 22 straipsnio 11 dalį ir ją išdėstyti taip:</text:p>
      <text:p text:style-name="P106"><text:span text:style-name="T107">„11. Vienam iš tėvų (įtėvių) ar globėjui, ar vienam iš senelių, turinčiam šio straipsnio 1 dalies 3 punkte nurodytą motinystės socialinio draudimo stažą,<text:s/></text:span><text:span text:style-name="T108">kuris</text:span><text:span text:style-name="T109"><text:s/></text:span><text:span text:style-name="T110">per 24 mėnesius iki pirmosios vaiko priežiūros atostogų dienos<text:s/></text:span><text:span text:style-name="T111">tapo</text:span><text:span text:style-name="T112"><text:s/></text:span><text:span text:style-name="T113">tap</text:span><text:span text:style-name="T114">u</text:span><text:span text:style-name="T115">s</text:span><text:span text:style-name="T116">iam</text:span><text:span text:style-name="T117"><text:s/>neapdraustu asmeniu (pasibaigus darbo sutarčiai,<text:s/></text:span><text:span text:style-name="T118">atleistam</text:span><text:span text:style-name="T119"><text:s/></text:span><text:span text:style-name="T120">jį<text:s/></text:span><text:span text:style-name="T121">atleidus</text:span><text:span text:style-name="T122"><text:s/>iš tarnybos,<text:s/></text:span><text:span text:style-name="T123">nutraukusiam</text:span><text:span text:style-name="T124"><text:s/></text:span><text:span text:style-name="T125">jam<text:s/></text:span><text:span text:style-name="T126">nutraukus</text:span><text:span text:style-name="T127"><text:s/>individualią<text:s/></text:span><text:span text:style-name="T128">veiklą</text:span><text:span text:style-name="T129"><text:s/>ar kitą veiklą, sporto, atlikėjo veiklą arba pasibaigus draudimui pagal autorinę sutartį</text:span><text:span text:style-name="T130">,</text:span><text:span text:style-name="T131"><text:s/></text:span><text:span text:style-name="T132">taip pat<text:s/></text:span><text:span text:style-name="T133">Valstybinio socialinio draudimo įstatymo 5 straipsnio 2 dalies antrajame sakinyje nurodytiems asmenims<text:s/></text:span><text:span text:style-name="T134">sustabdžius<text:s/></text:span><text:span text:style-name="T135">veiklą ir<text:s/></text:span><text:span text:style-name="T136">apie tai informavus mokesčių administratorių centrinio mokesčių administratoriaus nustatyta tvarka</text:span><text:span text:style-name="T137"><text:s/>ar įgijus likviduojamo ar bankrutuojančio asmens statusą</text:span><text:span text:style-name="T138">)</text:span><text:span text:style-name="T139"><text:s/>ir dėl to negav</text:span><text:span text:style-name="T140">usiam</text:span><text:span text:style-name="T141"><text:s/>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42"/>
      <text:p text:style-name="P143"/>
      <text:p text:style-name="P144"/>
      <text:p text:style-name="P145">Skelbiu šį Lietuvos Respublikos Seimo priimtą įstatymą.</text:p>
      <text:p text:style-name="P146"/>
      <text:p text:style-name="P147"/>
      <text:p text:style-name="P148"/>
      <text:p text:style-name="P149">Respublikos Prezidentas</text:p>
      <text:p text:style-name="P150"/>
      <text:p text:style-name="P151">Teikia</text:p>
      <text:p text:style-name="P152">Socialinių reikalų ir darbo komiteto vardu</text:p>
      <text:p text:style-name="P153">Komiteto pirmininkas<text:tab/><text:s/>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10-12T05:39:00Z</meta:creation-date>
    <dc:date>2023-10-12T05:39: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23" meta:word-count="472" meta:character-count="3528" meta:row-count="69" meta:non-whitespace-character-count="3079"/>
  </office:meta>
</office:document-meta>
</file>