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00%" fo:margin-left="3.9562in" fo:text-indent="0.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00%" fo:margin-left="0.3937in" fo:text-indent="4.46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HTMLPreformatted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>LIETUVOS RESPUBLIKOS<text:s/></text:p>
      <text:p text:style-name="P5"><text:span text:style-name="T6">PRIDĖTINĖS VERTĖS MOKESČIO ĮSTATYMO NR. IX-751 123<text:s/></text:span><text:span text:style-name="T7">STRAIPSNI</text:span><text:span text:style-name="T8">O</text:span><text:span text:style-name="T9"><text:s/>PAKEITIMO<text:s/></text:span></text:p>
      <text:p text:style-name="P10">ĮSTATYMAS<text:s/></text:p>
      <text:p text:style-name="P11"/>
      <text:p text:style-name="P12"><text:span text:style-name="T13">201</text:span><text:span text:style-name="T14">8</text:span><text:span text:style-name="T15"><text:s/>m. <text:s text:c="21"/>d. Nr.</text:span></text:p>
      <text:p text:style-name="P16">Vilnius</text:p>
      <text:p text:style-name="P17"/>
      <text:p text:style-name="P18"><text:span text:style-name="T19"><text:tab/></text:span><text:span text:style-name="T20">1</text:span><text:span text:style-name="T21"><text:s/></text:span><text:span text:style-name="T22">straipsnis. 123 straipsnio pakeitimas<text:s/></text:span></text:p>
      <text:p text:style-name="P23"><text:tab/>Pakeisti 123 straipsnio 4<text:s/>dalį ir ją išdėstyti taip:<text:s/></text:p>
      <text:p text:style-name="P24"><text:span text:style-name="T25"><text:tab/></text:span><text:span text:style-name="T26">„</text:span><text:span text:style-name="T27">4. Šio straipsnio 2 ar 3 dalyje nurodytais atvejais<text:s/></text:span><text:span text:style-name="T28">skiriamos konkrečios baudos dydis priklauso nuo pažeidimo pobūdžio, mokesčio mokėtojo kaltės formos ir kitų aplinkybių, kurias mokesčių administratorius pripažįsta svarbiomis skirdamas didesnę ar mažesnę baudą</text:span><text:span text:style-name="T29"><text:s/></text:span><text:span text:style-name="T30">skirdamas konkrečios baudos dydį, mokesčių administratorius vadovaujasi Mokesčių administravimo įstatyme nustatytomis baudų skyrimo taisyklėmis</text:span><text:span text:style-name="T31">.</text:span><text:span text:style-name="T32">“</text:span></text:p>
      <text:p text:style-name="P33"/>
      <text:p text:style-name="P34"><text:span text:style-name="T35"><text:tab/></text:span><text:span text:style-name="T36">2</text:span><text:span text:style-name="T37"><text:s/></text:span><text:span text:style-name="T38">straipsnis.<text:s/></text:span><text:span text:style-name="T39">Įstatymo įsigaliojimas<text:s/></text:span></text:p>
      <text:p text:style-name="P40"><text:span text:style-name="T41"><text:tab/></text:span><text:span text:style-name="T42">1.<text:s/></text:span><text:span text:style-name="T43">Šis įstatymas<text:s/></text:span><text:span text:style-name="T44">įsigalioja 201</text:span><text:span text:style-name="T45">9</text:span><text:span text:style-name="T46"><text:s/>m.<text:s/></text:span><text:span text:style-name="T47">sausio</text:span><text:span text:style-name="T48"><text:s/>1 d.<text:s/></text:span></text:p>
      <text:p text:style-name="P49"><text:span text:style-name="T50"><text:tab/>2. Iki šio į</text:span><text:span text:style-name="T51">statymo įsigaliojimo pradėtos, tačiau nebaigtos<text:s/></text:span><text:span text:style-name="T52">šio į</text:span><text:span text:style-name="T53">statymo pažeidimo procedūros, nustatant konkrečias bausme</text:span><text:span text:style-name="T54">s, nagrinėjamos pagal iki šiol į</text:span><text:span text:style-name="T55">statymo įsigaliojimo <text:s/>galiojusias Lietuvos Respublikos teisės aktų nuostatas.<text:s/></text:span></text:p>
      <text:p text:style-name="P56"/>
      <text:p text:style-name="P57"/>
      <text:p text:style-name="P58"/>
      <text:p text:style-name="P59"><text:span text:style-name="T60"><text:tab/></text:span><text:span text:style-name="T61">Skelbiu šį Lietuvos Respublikos Seimo priimtą įstatymą.</text:span><text:span text:style-name="T62"><text:s/></text:span></text:p>
      <text:p text:style-name="P63"/>
      <text:p text:style-name="P64">Respublikos Prezidentas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DiagramaDiagramaDiagramaCharChar0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Hipersaitas7" style:display-name="Hipersaitas7" style:family="text">
      <style:text-properties style:text-line-through-type="none" fo:color="#FF0000" style:text-underline-type="none"/>
    </style:style>
    <style:style style:name="DiagramaDiagramaDiagramaCharChar1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iagramaDiagramaDiagramaCharChar2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3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style:style style:name="DiagramaDiagramaDiagramaCharChar4" style:display-name="Diagrama Diagrama Diagrama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imes New Roman" fo:font-size="10pt" style:font-size-asian="10pt" style:font-size-complex="10pt" fo:language="en" fo:country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2">
      <text:list-level-style-number text:level="1" text:style-name="WW_CharLFO2LVL1" style:num-format="1" text:start-value="150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708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8-05-24T06:57:00Z</meta:creation-date>
    <dc:date>2018-05-24T06:57:00Z</dc:date>
    <meta:print-date>2018-02-12T08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94" meta:row-count="25" meta:non-whitespace-character-count="967"/>
  </office:meta>
</office:document-meta>
</file>