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Heading1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typewriter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Heading1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26" style:parent-style-name="Heading1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61" style:parent-style-name="Hyperlink" style:family="text">
      <style:text-properties style:font-weight-complex="bold" style:use-window-font-color="true" fo:font-size="11pt" style:font-size-asian="11pt" style:font-size-complex="11pt" style:text-underline-type="none" fo:language="en" fo:country="US"/>
    </style:style>
    <style:style style:name="P6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DRAUDIMO ĮSTATYMO NR. I-1343 18 STRAIPSNIO PAKEITIMO</text:span><text:span text:style-name="T12"><text:s/></text:span><text:span text:style-name="T13">ĮSTATYMO</text:span><text:span text:style-name="T14"><text:s/></text:span><text:span text:style-name="T15">PROJEKTO</text:span></text:p>
      <text:p text:style-name="P16"/>
      <text:p text:style-name="P17">2020-04-06<text:s/>Nr. XIIIP-4697</text:p>
      <text:p text:style-name="P18">Vilnius</text:p>
      <text:p text:style-name="P19"/>
      <text:h text:style-name="P20" text:outline-level="1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.</text:span></text:h>
      <text:h text:style-name="P25" text:outline-level="1"/>
      <text:h text:style-name="P26" text:outline-level="1"><text:span text:style-name="T27"><text:s text:c="2"/></text:span></text:h>
      <text:p text:style-name="P28"/>
      <text:p text:style-name="P29"><text:span text:style-name="T30">D</text:span><text:span text:style-name="T31">epartamento direktori</text:span><text:span text:style-name="T32">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0"/></text:span><text:span text:style-name="T38"><text:tab/></text:span><text:span text:style-name="T39"><text:tab/></text:span><text:span text:style-name="T40"><text:tab/></text:span><text:span text:style-name="T41"><text:s text:c="3"/></text:span><text:span text:style-name="T42"><text:s text:c="3"/></text:span><text:span text:style-name="T43">Andrius Kabišaitis</text:span></text:p>
      <text:p text:style-name="P44"><text:s text:c="3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. Dulevičiūtė – Akimovienė, tel. (8 5) 239 6164, el. p.<text:s/></text:span><text:a xlink:href="mailto:akvile.duleviciute@lrs.lt" office:target-frame-name="_top" xlink:show="replace"><text:span text:style-name="T60">akvile.duleviciute</text:span><text:span text:style-name="T61">@lrs.lt</text:span></text:a></text:p>
      <text:p text:style-name="P62"><text:span text:style-name="T63">E. Mušinskis, tel. (8 5) 239<text:s/></text:span><text:span text:style-name="T64">6356</text:span><text:span text:style-name="T65">, el. p. </text:span><text:a xlink:href="mailto:edvinas.musinskis@lrs.lt" office:target-frame-name="_parent" xlink:show="replace"><text:span text:style-name="T6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4-06T12:42:00Z</meta:creation-date>
    <dc:date>2020-04-06T12:42:00Z</dc:date>
    <meta:print-date>2020-02-10T07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675" meta:row-count="46" meta:non-whitespace-character-count="609"/>
  </office:meta>
</office:document-meta>
</file>