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style:font-name="Times New Roman" style:font-name-complex="Times New Roman"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style-complex="italic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fo:background-color="#FFFFFF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style:font-name-complex="Times New Roman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complex="Times New Roman" style:font-size-complex="12pt"/>
    </style:style>
    <style:style style:name="P17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39" style:parent-style-name="Normal" style:family="paragraph">
      <style:text-properties style:font-name="Times New Roman" style:font-name-complex="Times New Roman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style:font-weight-complex="bold" style:font-size-complex="12pt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Times New Roman" style:font-name-complex="Times New Roman" style:font-size-complex="12pt"/>
    </style:style>
    <style:style style:name="T62" style:parent-style-name="DefaultParagraphFont" style:family="text">
      <style:text-properties style:font-name="Times New Roman" style:font-name-complex="Times New Roman" style:font-size-complex="12pt"/>
    </style:style>
    <style:style style:name="T63" style:parent-style-name="DefaultParagraphFont" style:family="text">
      <style:text-properties style:font-name="Times New Roman" style:font-name-complex="Times New Roman" style:font-size-complex="12pt"/>
    </style:style>
    <style:style style:name="T64" style:parent-style-name="DefaultParagraphFont" style:family="text">
      <style:text-properties style:font-name="Times New Roman" style:font-name-complex="Times New Roman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complex="Times New Roman" style:font-size-complex="12pt"/>
    </style:style>
    <style:style style:name="T67" style:parent-style-name="DefaultParagraphFont" style:family="text">
      <style:text-properties style:font-name="Times New Roman" style:font-name-complex="Times New Roman" style:font-size-complex="12pt"/>
    </style:style>
    <style:style style:name="T68" style:parent-style-name="DefaultParagraphFont" style:family="text">
      <style:text-properties style:font-name="Times New Roman" style:font-name-complex="Times New Roman" style:font-size-complex="12pt"/>
    </style:style>
    <style:style style:name="T69" style:parent-style-name="DefaultParagraphFont" style:family="text">
      <style:text-properties style:font-name="Times New Roman" style:font-name-complex="Times New Roman" style:font-size-complex="12pt"/>
    </style:style>
    <style:style style:name="T70" style:parent-style-name="DefaultParagraphFont" style:family="text">
      <style:text-properties style:font-name="Times New Roman" style:font-name-complex="Times New Roman" style:font-size-complex="12pt"/>
    </style:style>
    <style:style style:name="T71" style:parent-style-name="DefaultParagraphFont" style:family="text">
      <style:text-properties style:font-name="Times New Roman" style:font-name-complex="Times New Roman" style:font-size-complex="12pt"/>
    </style:style>
    <style:style style:name="T72" style:parent-style-name="DefaultParagraphFont" style:family="text">
      <style:text-properties style:font-name="Times New Roman" style:font-name-complex="Times New Roman" style:font-size-complex="12pt"/>
    </style:style>
    <style:style style:name="T73" style:parent-style-name="DefaultParagraphFont" style:family="text">
      <style:text-properties style:font-name="Times New Roman" style:font-name-complex="Times New Roman" style:font-size-complex="12pt"/>
    </style:style>
    <style:style style:name="T74" style:parent-style-name="DefaultParagraphFont" style:family="text">
      <style:text-properties style:font-name="Times New Roman" style:font-name-complex="Times New Roman" style:font-size-complex="12pt"/>
    </style:style>
    <style:style style:name="T75" style:parent-style-name="DefaultParagraphFont" style:family="text">
      <style:text-properties style:font-name="Times New Roman" style:font-name-complex="Times New Roman" style:font-size-complex="12pt"/>
    </style:style>
    <style:style style:name="T76" style:parent-style-name="DefaultParagraphFont" style:family="text">
      <style:text-properties style:font-name="Times New Roman" style:font-name-complex="Times New Roman" style:font-size-complex="12pt"/>
    </style:style>
    <style:style style:name="T77" style:parent-style-name="DefaultParagraphFont" style:family="text">
      <style:text-properties style:font-name="Times New Roman" style:font-name-complex="Times New Roman" style:font-size-complex="12pt"/>
    </style:style>
    <style:style style:name="T78" style:parent-style-name="DefaultParagraphFont" style:family="text">
      <style:text-properties style:font-name="Times New Roman" style:font-name-complex="Times New Roman" style:font-size-complex="12pt"/>
    </style:style>
    <style:style style:name="T79" style:parent-style-name="DefaultParagraphFont" style:family="text">
      <style:text-properties style:font-name="Times New Roman" style:font-name-complex="Times New Roman" style:font-size-complex="12pt"/>
    </style:style>
    <style:style style:name="T80" style:parent-style-name="DefaultParagraphFont" style:family="text">
      <style:text-properties style:font-name="Times New Roman" style:font-name-complex="Times New Roman" style:font-size-complex="12pt"/>
    </style:style>
    <style:style style:name="T81" style:parent-style-name="DefaultParagraphFont" style:family="text">
      <style:text-properties style:font-name="Times New Roman" style:font-name-complex="Times New Roman" style:font-size-complex="12pt"/>
    </style:style>
    <style:style style:name="T82" style:parent-style-name="DefaultParagraphFont" style:family="text">
      <style:text-properties style:font-name="Times New Roman" style:font-name-complex="Times New Roman" style:font-size-complex="12pt"/>
    </style:style>
    <style:style style:name="T83" style:parent-style-name="DefaultParagraphFont" style:family="text">
      <style:text-properties style:font-name="Times New Roman" style:font-name-complex="Times New Roman" style:font-size-complex="12pt"/>
    </style:style>
    <style:style style:name="T84" style:parent-style-name="DefaultParagraphFont" style:family="text">
      <style:text-properties style:font-name="Times New Roman" style:font-name-complex="Times New Roman" style:font-size-complex="12pt"/>
    </style:style>
    <style:style style:name="T85" style:parent-style-name="DefaultParagraphFont" style:family="text">
      <style:text-properties style:font-name="Times New Roman" style:font-name-complex="Times New Roman" style:font-size-complex="12pt"/>
    </style:style>
    <style:style style:name="T86" style:parent-style-name="DefaultParagraphFont" style:family="text">
      <style:text-properties style:font-name="Times New Roman" style:font-name-complex="Times New Roman" style:font-size-complex="12pt"/>
    </style:style>
    <style:style style:name="T87" style:parent-style-name="DefaultParagraphFont" style:family="text">
      <style:text-properties style:font-name="Times New Roman" style:font-name-complex="Times New Roman" style:font-size-complex="12pt"/>
    </style:style>
    <style:style style:name="T88" style:parent-style-name="DefaultParagraphFont" style:family="text">
      <style:text-properties style:font-name="Times New Roman" style:font-name-complex="Times New Roman" style:font-size-complex="12pt"/>
    </style:style>
    <style:style style:name="T89" style:parent-style-name="DefaultParagraphFont" style:family="text">
      <style:text-properties style:font-name="Times New Roman" style:font-name-complex="Times New Roman" style:font-size-complex="12pt"/>
    </style:style>
    <style:style style:name="T90" style:parent-style-name="DefaultParagraphFont" style:family="text">
      <style:text-properties style:font-name="Times New Roman" style:font-name-complex="Times New Roman" style:font-size-complex="12pt"/>
    </style:style>
    <style:style style:name="T91" style:parent-style-name="DefaultParagraphFont" style:family="text">
      <style:text-properties style:font-name="Times New Roman" style:font-name-complex="Times New Roman" style:font-size-complex="12pt"/>
    </style:style>
    <style:style style:name="T92" style:parent-style-name="DefaultParagraphFont" style:family="text">
      <style:text-properties style:font-name="Times New Roman" style:font-name-complex="Times New Roman" fo:color="#000000" style:font-size-complex="12pt" fo:background-color="#FFFFFF"/>
    </style:style>
    <style:style style:name="P93" style:parent-style-name="Normal" style:family="paragraph">
      <style:paragraph-properties fo:text-align="justify" fo:margin-top="0.0694in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margin-top="0.0694in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margin-top="0.0694in"/>
      <style:text-properties style:font-name="Times New Roman" style:font-name-complex="Times New Roman"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13" style:parent-style-name="DefaultParagraphFont" style:family="text">
      <style:text-properties style:font-name="Times New Roman" style:font-name-complex="Times New Roman" style:font-size-complex="12pt"/>
    </style:style>
    <style:style style:name="T114" style:parent-style-name="DefaultParagraphFont" style:family="text">
      <style:text-properties style:font-name="Times New Roman" style:font-name-complex="Times New Roman" style:font-size-complex="12pt"/>
    </style:style>
    <style:style style:name="T115" style:parent-style-name="DefaultParagraphFont" style:family="text">
      <style:text-properties style:font-name="Times New Roman" style:font-name-complex="Times New Roman" style:font-size-complex="12pt"/>
    </style:style>
    <style:style style:name="P116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117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18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19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20" style:parent-style-name="Normal" style:family="paragraph">
      <style:paragraph-properties fo:text-align="justify" fo:margin-left="5in">
        <style:tab-stops/>
      </style:paragraph-properties>
      <style:text-properties style:font-name="Times New Roman" style:font-name-complex="Times New Roman" style:font-size-complex="12pt"/>
    </style:style>
    <style:style style:name="P121" style:parent-style-name="Normal" style:family="paragraph">
      <style:paragraph-properties fo:text-align="justify" fo:margin-left="5in">
        <style:tab-stops/>
      </style:paragraph-properties>
      <style:text-properties style:font-name="Times New Roman" style:font-name-complex="Times New Roman" style:font-size-complex="12pt"/>
    </style:style>
    <style:style style:name="P122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 New Roman" style:font-name-complex="Times New Roman" style:font-size-complex="12pt"/>
    </style:style>
    <style:style style:name="P123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 New Roman" style:font-name-complex="Times New Roman" style:font-size-complex="12pt"/>
    </style:style>
    <style:style style:name="P124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 New Roman" style:font-name-complex="Times New Roman" style:font-size-complex="12pt"/>
    </style:style>
    <style:style style:name="P125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 New Roman" style:font-name-complex="Times New Roman" style:font-size-complex="12pt"/>
    </style:style>
    <style:style style:name="P126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27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202</text:span><text:span text:style-name="T6">3</text:span><text:span text:style-name="T7"><text:s/>METŲ VALSTYBĖS BIUDŽETO IR SAVIVALDYBIŲ BIUDŽETŲ FINANSINIŲ RODIKLIŲ PATVIRTINIMO ĮSTATYMo<text:s/></text:span><text:span text:style-name="T8">PROJEKTO NR.</text:span><text:span text:style-name="T9"><text:s/></text:span><text:span text:style-name="T10">XIVP-2146</text:span><text:span text:style-name="T11">(2)</text:span></text:p>
      <text:p text:style-name="P12"/>
      <text:p text:style-name="P13"><text:span text:style-name="T14">2022-11-17</text:span></text:p>
      <text:p text:style-name="P15"><text:span text:style-name="T16">Vilniu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text:s/></text:p>
            <text:p text:style-name="P51">Šiuo metu<text:s/><text:s/>esant sunkiai<text:s/>ekonominei<text:s/>padėčiai visuomenėje kokybiškas<text:s/>ir tvarus<text:s/>socialinių paslaugų teikimas gyventojams yra itin svarbus.<text:s/></text:p>
            <text:p text:style-name="P52"><text:span text:style-name="T53">Remiantis naujai tvirtinamu Socialinės reabilitacijos neįgaliesiems bendruomenėje</text:span><text:span text:style-name="T54"><text:s/>finansavimo iš<text:s/></text:span><text:span text:style-name="T55">Lietuvos<text:s/></text:span><text:span text:style-name="T56">R</text:span><text:span text:style-name="T57">espublikos<text:s/></text:span><text:span text:style-name="T58">valstybės biudžeto lėšų<text:s/></text:span><text:span text:style-name="T59">tvarkos aprašu<text:s/></text:span><text:span text:style-name="T60">n</text:span><text:span text:style-name="T61">uo 2023 m. sausio 1 d. numatomas<text:s/></text:span><text:span text:style-name="T62">a</text:span><text:span text:style-name="T63">kredituotų žmonių su negalia užimtumo centrų veiklos finansavim</text:span><text:span text:style-name="T64">as gali iš esmės sutrikdyti daugelio NVO teikiamas paslaugas žmonėms su negalia.<text:s/></text:span></text:p>
            <text:p text:style-name="P65"><text:span text:style-name="T66">Skaičiuojant pagal šių metų lygį, pagal siūlomą modelį, kai lėšos įstaigoms skaičiuojamos pagal įstaigų deklaruotą vietų skaičių,<text:s/></text:span><text:span text:style-name="T67">nevyriausybinei<text:s/></text:span><text:span text:style-name="T68">organizacijai,<text:s/></text:span><text:span text:style-name="T69">vykdančiai dienos užimtumą<text:s/></text:span><text:span text:style-name="T70">25<text:s/></text:span><text:span text:style-name="T71">žmonėms su negalia</text:span><text:span text:style-name="T72"><text:s/>tektų<text:s/></text:span><text:span text:style-name="T73">apie<text:s/></text:span><text:span text:style-name="T74">13,8 tūkst. eurų metams</text:span><text:span text:style-name="T75">, t.</text:span><text:span text:style-name="T76"><text:s/></text:span><text:span text:style-name="T77">y.<text:s/></text:span><text:span text:style-name="T78">po<text:s/></text:span><text:span text:style-name="T79">6,9 tūkst. iš<text:s/></text:span><text:span text:style-name="T80">valstybės<text:s/></text:span><text:span text:style-name="T81">ir savivaldybių</text:span><text:span text:style-name="T82"><text:s/>biudžetų. T</text:span><text:span text:style-name="T83">urint tokį<text:s/></text:span><text:span text:style-name="T84">finansavimą</text:span><text:span text:style-name="T85">,</text:span><text:span text:style-name="T86"><text:s/>joki</text:span><text:span text:style-name="T87">ų kokybiškų ir tvarių <text:s/>socialinių</text:span><text:span text:style-name="T88"><text:s/>paslaug</text:span><text:span text:style-name="T89">ų</text:span><text:span text:style-name="T90"><text:s/>neįmanoma<text:s/></text:span><text:span text:style-name="T91">suteikti</text:span><text:span text:style-name="T92">.<text:s/></text:span></text:p>
            <text:p text:style-name="P93"><text:span text:style-name="T94">Pasiūlymas:</text:span></text:p>
            <text:soft-page-break/>
            <text:p text:style-name="P95"><text:span text:style-name="T96">2023 metų biudžete</text:span><text:span text:style-name="T97"><text:s/></text:span><text:span text:style-name="T98">numatytą</text:span><text:span text:style-name="T99"><text:s/></text:span><text:span text:style-name="T100">Socialinės apsaugos ir darbo ministerijos finansavimo dalį<text:s/></text:span><text:span text:style-name="T101">skirtą<text:s/></text:span><text:span text:style-name="T102">socialinės reabilitacijos neįgaliesiems bendruomenėje</text:span><text:span text:style-name="T103"><text:s/></text:span><text:span text:style-name="T104">finansavimui<text:s/></text:span><text:span text:style-name="T105">padidinti dvigubai, t.y. iki 10</text:span><text:span text:style-name="T106">,</text:span><text:span text:style-name="T107">252<text:s/></text:span><text:span text:style-name="T108">mln</text:span><text:span text:style-name="T109">. eurų.</text:span><text:span text:style-name="T110"><text:s/></text:span></text:p>
            <text:p text:style-name="P111">Lėšų šaltinis: </text:p>
            <text:p text:style-name="P112"><text:span text:style-name="T113">Viršplaninės</text:span><text:span text:style-name="T114"><text:s/>kompensacijos už elektrą gyventojams ir verslui bei<text:s/></text:span><text:span text:style-name="T115">kitas finansavimas.</text:span></text:p>
          </table:table-cell>
        </table:table-row>
      </table:table>
      <text:p text:style-name="P116"/>
      <text:section text:name="Sect1" text:style-name="S1">
        <text:p text:style-name="P117"/>
        <text:p text:style-name="P118">Teikia</text:p>
        <text:p text:style-name="P119">Seimo nariai<text:tab/><text:tab/><text:tab/><text:tab/><text:tab/><text:tab/><text:tab/><text:tab/><text:tab/>Linas Kukuraitis</text:p>
        <text:p text:style-name="P120">Kęstutis Mažeika</text:p>
        <text:p text:style-name="P121">Rima Baškienė</text:p>
        <text:p text:style-name="P122">Zigmantas Balčytis</text:p>
        <text:p text:style-name="P123">Laima Nagienė</text:p>
        <text:p text:style-name="P124">Algirdas Butkevičius</text:p>
        <text:p text:style-name="P125">Saulius Skvernelis</text:p>
        <text:p text:style-name="P126"><text:tab/><text:tab/><text:tab/><text:tab/><text:tab/><text:tab/><text:tab/><text:tab/><text:tab/><text:tab/><text:tab/></text:p>
        <text:p text:style-name="P127"><text:tab/><text:tab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ata Dirsyte</meta:initial-creator>
    <dc:creator>adlibuser</dc:creator>
    <meta:creation-date>2022-11-17T14:47:00Z</meta:creation-date>
    <dc:date>2022-11-17T14:47:00Z</dc:date>
    <meta:template xlink:href="Normal.dotm" xlink:type="simple"/>
    <meta:editing-cycles>2</meta:editing-cycles>
    <meta:editing-duration>PT0S</meta:editing-duration>
    <meta:document-statistic meta:page-count="2" meta:paragraph-count="16" meta:word-count="206" meta:character-count="1610" meta:row-count="56" meta:non-whitespace-character-count="1420"/>
  </office:meta>
</office:document-meta>
</file>