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Projektas" style:family="paragraph">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P32" style:parent-style-name="Dalyviai" style:family="paragraph">
      <style:paragraph-properties fo:line-height="100%"/>
    </style:style>
    <style:style style:name="P33" style:parent-style-name="Normal" style:family="paragraph">
      <style:paragraph-properties fo:keep-with-next="always" fo:text-align="justify" fo:text-indent="0.5in"/>
      <style:text-properties fo:font-weight="bold" style:font-weight-asian="bold" style:font-weight-complex="bold"/>
    </style:style>
    <style:style style:name="TableColumn35" style:family="table-column">
      <style:table-column-properties style:column-width="0.3909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4673in" style:use-optimal-column-width="false"/>
    </style:style>
    <style:style style:name="TableColumn39" style:family="table-column">
      <style:table-column-properties style:column-width="0.3201in" style:use-optimal-column-width="false"/>
    </style:style>
    <style:style style:name="TableColumn40" style:family="table-column">
      <style:table-column-properties style:column-width="0.2777in" style:use-optimal-column-width="false"/>
    </style:style>
    <style:style style:name="TableColumn41" style:family="table-column">
      <style:table-column-properties style:column-width="2.7736in" style:use-optimal-column-width="false"/>
    </style:style>
    <style:style style:name="TableColumn42" style:family="table-column">
      <style:table-column-properties style:column-width="0.8187in" style:use-optimal-column-width="false"/>
    </style:style>
    <style:style style:name="TableColumn43" style:family="table-column">
      <style:table-column-properties style:column-width="4.0048in" style:use-optimal-column-width="false"/>
    </style:style>
    <style:style style:name="Table34" style:family="table">
      <style:table-properties style:width="10.5298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glyph-orientation-vertical="0" style:vertical-align="middle" fo:padding-top="0in" fo:padding-left="0.075in" fo:padding-bottom="0in" fo:padding-right="0.075in"/>
    </style:style>
    <style:style style:name="P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402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5"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text-properties fo:font-weight="bold" style:font-weight-asian="bold"/>
    </style:style>
    <style:style style:name="P74" style:parent-style-name="Pasiūlymai5"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weight="bold" style:font-weight-asian="bold"/>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indent="0.1576in"/>
      <style:text-properties fo:font-weight="bold" style:font-weight-asian="bold"/>
    </style:style>
    <style:style style:name="P84" style:parent-style-name="Pasiūlymai5" style:family="paragraph">
      <style:paragraph-properties fo:text-indent="0.1576in"/>
    </style:style>
    <style:style style:name="P85" style:parent-style-name="Pasiūlymai5" style:family="paragraph">
      <style:paragraph-properties fo:text-indent="0.1576in"/>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indent="0.1576in"/>
      <style:text-properties fo:font-weight="bold" style:font-weight-asian="bold"/>
    </style:style>
    <style:style style:name="P90" style:parent-style-name="Pasiūlymai5" style:family="paragraph">
      <style:paragraph-properties fo:text-indent="0.1576in"/>
    </style:style>
    <style:style style:name="P91" style:parent-style-name="Pasiūlymai5" style:family="paragraph">
      <style:paragraph-properties fo:text-indent="0.1576in"/>
    </style:style>
    <style:style style:name="P92" style:parent-style-name="Pasiūlymai5" style:family="paragraph">
      <style:paragraph-properties fo:text-indent="0.1576in"/>
    </style:style>
    <style:style style:name="P93" style:parent-style-name="Pasiūlymai5" style:family="paragraph">
      <style:paragraph-properties fo:text-indent="0.1576in"/>
      <style:text-properties fo:font-weight="bold" style:font-weight-asian="bold"/>
    </style:style>
    <style:style style:name="P94" style:parent-style-name="Pasiūlymai5" style:family="paragraph">
      <style:paragraph-properties fo:text-indent="0.1576in"/>
    </style:style>
    <style:style style:name="P95" style:parent-style-name="Pasiūlymai5" style:family="paragraph">
      <style:paragraph-properties fo:text-indent="0.1576in"/>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keep-with-next="always" fo:text-indent="0.5in"/>
      <style:text-properties fo:font-weight="bold" style:font-weight-asian="bold" style:font-weight-complex="bold"/>
    </style:style>
    <style:style style:name="P100" style:parent-style-name="Normal" style:family="paragraph">
      <style:paragraph-properties fo:keep-with-next="always" fo:line-height="115%"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15%"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fo:margin-left="3.5in" fo:text-indent="1.5in">
        <style:tab-stops/>
      </style:paragraph-properties>
    </style:style>
    <style:style style:name="T11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GRINDINIO KOMITETO<text:s/></text:span><text:span text:style-name="T15">PAPILDOM</text:span><text:span text:style-name="T16">A</text:span><text:span text:style-name="T17"><text:s/></text:span><text:span text:style-name="T18">IŠVAD</text:span><text:span text:style-name="T19">A</text:span></text:p>
      <text:p text:style-name="P20">DĖL<text:s/>LIETUVOS RESPUBLIKOS VIDAUS KONTROLĖS IR VIDAUS AUDITO ĮSTATYMO NR. IX-1253 2 IR 4 STRAIPSNIŲ PAKEITIMO ĮSTATYMO PROJEKTO<text:s/>NR. XIIIP-1352(2)</text:p>
      <text:p text:style-name="P21"/>
      <text:p text:style-name="P22">2018-05-16<text:s text:c="2"/>Nr.<text:s/>141-P-13<text:s/></text:p>
      <text:p text:style-name="P23">Vilnius</text:p>
      <text:p text:style-name="P24"/>
      <text:p text:style-name="P25"/>
      <text:p text:style-name="P26"><text:span text:style-name="T27">1. Komiteto<text:s/></text:span><text:span text:style-name="T28">posėdyje</text:span><text:span text:style-name="T29"><text:s/>dalyvavo:</text:span><text:s/></text:p>
      <text:p text:style-name="P30">Komiteto pirmininkė Ingrida Šimonytė, komiteto pirmininko pavaduotojas Naglis Puteikis, komiteto nariai: Petras Gražulis, Gintaras Vaičekauskas.</text:p>
      <text:p text:style-name="P31">Komiteto biuras: vedėja Sigita Ščajevienė, patarėjos: Modesta Banytė, Laura Pranaitytė, Asta Rubežė, Jolanta Zibavičiūtė, padėjėja Lina Virgailytė.</text:p>
      <text:p text:style-name="P32"/>
      <text:p text:style-name="P33">2.<text:s/>Seimo kanceliarijos Teisės departamento<text:s/>išvados ir kitų ekspertų<text:s/>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Pastabos</text:p>
            </table: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5">Seimo kanceliarijos Teisės departamentas,</text:p>
            <text:p text:style-name="Pasiūlymai5">2018-05-09</text:p>
          </table:table-cell>
          <table:table-cell table:style-name="TableCell72">
            <text:p text:style-name="P73">2</text:p>
            <text:p text:style-name="P74">(4)</text:p>
          </table:table-cell>
          <table:table-cell table:style-name="TableCell75">
            <text:p text:style-name="P76"/>
            <text:p text:style-name="P77">4</text:p>
          </table:table-cell>
          <table:table-cell table:style-name="TableCell78">
            <text:p text:style-name="P79"/>
          </table:table-cell>
          <table:table-cell table:style-name="TableCell80">
            <text:p text:style-name="P81"/>
          </table:table-cell>
          <table:table-cell table:style-name="TableCell82">
            <text:p text:style-name="P83">Argumentai:</text:p>
            <text:p text:style-name="P84">Įvertinę projekto atitiktį Konstitucijai, įstatymams, teisėkūros principams ir teisės technikos taisyklėms, teikiame šią pastabą:</text:p>
            <text:p text:style-name="P85">Projekto 2 straipsniu siūloma atsisakyti keičiamo įstatymo 4 straipsnio 6 – 8 dalių, nustatančių viešojo juridinio asmens<text:s/><text:soft-page-break/>vyriausiojo buhalterio (buhalterio) arba apskaitos tarnybos vadovo atsakomybę už tinkamą finansų kontrolę ir įtvirtinti nuostatą, jog „už finansų kontrolę atsako viešojo juridinio asmens vadovo paskirti valstybės tarnautojai arba darbuotojai“. Pažymėtina, kad vadovaujantis teisės aktų hierarchijos principais<text:s/>asmenų teisėms ir pareigoms įtakos turinčios taisyklės turi būti įtvirtintos įstatyme<text:s/>ir tik detalizuotos bei sukonkretintos poįstatyminiuose teisės aktuose. Atsižvelgiant į tai, pačiame įstatymo projekte<text:s/>turėtų būti numatyti esminiai viešojo sektoriaus subjektų buhalterių, atsakingų asmenų pareigų ir atsakomybių paskirstymo principai bei sąlygos,<text:s/>kurie poįstatyminiame teisės akte galėtų būti detalizuojami ir konkretinami.</text:p>
          </table:table-cell>
          <table:table-cell table:style-name="TableCell86">
            <text:p text:style-name="P87">Pritarti<text:s/></text:p>
          </table:table-cell>
          <table:table-cell table:style-name="TableCell88">
            <text:p text:style-name="P89">Argumentai:</text:p>
            <text:p text:style-name="P90">Pažymėtina, kad įstatymo projekto<text:s/>Nr. XIIIP-1352(2) 2 straipsniu keičiamo Vidaus kontrolės ir vidaus audito įstatymo 4 straipsnio 4 dalies pirmame sakinyje nurodoma,<text:s/>kad vadovas (viešojo juridinio asmens,<text:s/>centralizuotos apskaitos<text:s/>įstaigos) paskiria valstybės tarnautojus arba<text:s/>darbuotojus atsakingus už finansų kontrolę.<text:s/></text:p>
            <text:p text:style-name="P91">Atsižvelgiant į Seimo kanceliarijos Teisės departamento<text:s/><text:soft-page-break/>pastabą, siūloma patikslinti<text:s/>įstatymo projekto Nr. XIIIP-1352(2) 2 straipsnį<text:s/>keičiamo Vidaus kontrolės ir vidaus audito įstatymo 4 straipsnio 4 dalies antrą sakinį nurodant, kad<text:s/>kai viešojo juridinio asmens apskaita tvarkoma centralizuotai,<text:s/>viešojo juridinio asmens ir centralizuotos apskaitos įstaigos<text:s/>vadovai paskiria<text:s/>už finansų kontrolę<text:s/>atsakingus asmenis,<text:s/>pagal<text:s/>vykdomos<text:s/>funkcijas,<text:s/>kurios<text:s/>paskirstomos<text:s/>atsižvelgiant į finansų valdymo ir buhalterinės apskaitos funkcijų<text:s/>ir atsakomybių pasiskirstymą tarp viešojo juridinio asmens ir centralizuotos apskaitos įstaigos<text:s/>pagal Vyriausybės nustatytą tvarką, kurioje<text:s/>detalizuojamos ir konkretinamos<text:s/>atsakomybių pasiskirstymo principai bei sąlygos.<text:s/></text:p>
            <text:p text:style-name="P92">Pažymėtina, kad Vyriausybės<text:s/>nustatytoje tvarkoje (buhalterinės apskaitos tvarkos aprašas)<text:s/>bus numatomos atsakomybės, o rašytinėje sutartyje, kurią sudaro viešojo sektoriaus subjektas, kurio apskaita tvarkoma centralizuotai<text:s/>ir centralizuotos<text:s/>apskaitos<text:s/>įstaiga, numatomos nuorodos į<text:s/>konkrečius<text:s/>buhalterinės apskaitos tvarkos aprašo punktus.</text:p>
            <text:p text:style-name="P93">Pasiūlymas:</text:p>
            <text:p text:style-name="P94">Pakeisti 2 straipsniu keičiamo įstatymo 4 straipsnio 4 dalį ir ją išdėstyti taip:</text:p>
            <text:p text:style-name="P95">„4. Už finansų kontrolę atsako viešojo juridinio asmens vadovo paskirti valstybės tarnautojai arba darbuotojai.<text:s/><text:span text:style-name="T96">Kai viešojo juridinio asmens apskaitą centralizuotai tvarko biudžetinė įstaiga, paskirta vadovaujantis Buhalterinės apskaitos įstatymu, už finansų kontrolę atsakingi asmenys paskiriami Vyriausybės nustatyta tvarka</text:span><text:s/><text:span text:style-name="T97">Kai viešojo juridinio asmens apskaita organizuojama centralizuotai, viešojo juridinio asmens ir centralizuotos apskaitos įstaigos vadovų už finansų kontrolę atsakingi asmenys paskiriami<text:s/></text:span><text:soft-page-break/><text:span text:style-name="T98">atsižvelgiant į viešojo juridinio asmens ir centralizuotos apskaitos įstaigos vykdomas funkcijas vadovaujantis Vyriausybės nustatyta tvarka.</text:span>“</text:p>
          </table:table-cell>
        </table:table-row>
      </table:table>
      <text:p text:style-name="P99"/>
      <text:p text:style-name="P100"><text:span text:style-name="T101">3</text:span><text:span text:style-name="T102">. Subjektų, turinčių įstatymų leidybos iniciatyvos teisę, pasiūlymai:</text:span><text:span text:style-name="T103"><text:s/></text:span><text:span text:style-name="T104">nėra.</text:span></text:p>
      <text:p text:style-name="P105"><text:span text:style-name="T106">4</text:span><text:span text:style-name="T107">. Balsavimo rezultatai:</text:span><text:s/>už –<text:s/>4, prieš –<text:s/>0, susilaikė –<text:s/>0.</text:p>
      <text:p text:style-name="P108"/>
      <text:p text:style-name="P109"/>
      <text:p text:style-name="P110">Komiteto<text:s/>pirmininkė<text:tab/><text:tab/><text:tab/><text:tab/><text:tab/><text:tab/><text:tab/><text:tab/><text:tab/><text:tab/><text:tab/><text:tab/><text:tab/><text:tab/><text:tab/><text:tab/>Ingrida Šimonytė</text:p>
      <text:p text:style-name="P111"/>
      <text:p text:style-name="P112"/>
      <text:p text:style-name="P113"/>
      <text:p text:style-name="P114"/>
      <text:p text:style-name="P115"/>
      <text:p text:style-name="P116"/>
      <text:p text:style-name="P117"/>
      <text:p text:style-name="P118"/>
      <text:p text:style-name="Normal"><text:span text:style-name="T119">(Komiteto biuro patarėja Jolanta Zib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8-05-16T07:35:00Z</meta:creation-date>
    <dc:date>2018-05-16T07:35:00Z</dc:date>
    <meta:print-date>2018-05-16T07:11: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89a496f1-5d6c-4a80-8886-c5e5879f6e98</meta:user-defined>
    <meta:document-statistic meta:page-count="3" meta:paragraph-count="216" meta:word-count="686" meta:character-count="4110" meta:row-count="242" meta:non-whitespace-character-count="3640"/>
  </office:meta>
</office:document-meta>
</file>