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1" style:parent-style-name="Normal" style:family="paragraph">
      <style:paragraph-properties fo:text-align="center"/>
      <style:text-properties style:font-weight-complex="bold" style:font-style-complex="italic"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text-transform="uppercase" fo:color="#000000"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ext-properties style:font-weight-complex="bold" style:font-style-complex="italic" fo:text-transform="uppercase" style:font-size-complex="12pt"/>
    </style:style>
    <style:style style:name="TableColumn20" style:family="table-column">
      <style:table-column-properties style:column-width="0.4611in" style:use-optimal-column-width="false"/>
    </style:style>
    <style:style style:name="TableColumn21" style:family="table-column">
      <style:table-column-properties style:column-width="0.5395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style:font-size-complex="12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fo:language="en" fo:country="U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style:text-properties fo:color="#000000"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22 METŲ VALSTYBĖS BIUDŽETO IR SAVIVALDYBIŲ BIUDŽETŲ FINANSINIŲ RODIKLIŲ PATVIRTINIMO</text:span></text:p>
      <text:p text:style-name="P7"><text:span text:style-name="T8">ĮSTATYMO PROJEKTO NR</text:span><text:span text:style-name="T9">. </text:span><text:span text:style-name="T10">XIVP-966</text:span></text:p>
      <text:p text:style-name="P11"/>
      <text:p text:style-name="P12"><text:span text:style-name="T13">2021-10</text:span><text:span text:style-name="T14">-28</text:span></text:p>
      <text:p text:style-name="P15"><text:span text:style-name="T16">V</text:span><text:span text:style-name="T17">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p>
            <text:p text:style-name="P52">Jonavos pietrytinio aplinkkelio tiesimo tikslas – užtikrinti Rukloje esančių Lietuvos kariuomenės padalinių ir dislokuotų NATO karių mobilumą. Siekdama sudaryti kuo geresnes sąlygas Lietuvos kariuomenės ir NATO sąjungininkų karinės technikos judėjimui,<text:s/>Seimas ir Vyriausybė<text:s/>turėtų rimtai svarstyti šio projekto įgyvendinimo galimybes pasitelkiant<text:s/>valstybės biudžeto ir ES Karinio mobilumo fondo finansavimą.</text:p>
            <text:p text:style-name="P53">Matydami minėto aplinkkelio svarbą<text:s/>Lietuvos gynybinei strategijai<text:s/>ir priešų atgrasymo politikai, prašome<text:s/>išnaudoti visas įmanomas aplinkkelio įgyvendinimo galimybes, todėl teikiame<text:s/>šį<text:s/>siūlymą dėl reikšmingo investicinio<text:s/>objekto<text:s/>–<text:s/>Jonavos pietrytinio aplinkkelio ir jungiamųjų kelių tiesimo<text:s/>bei<text:s/>sankryžų įrengimo projekto, kuris pagal savo tikslus visiškai atitinka<text:s/>ne tik<text:s/>Krašto apsaugos ministerijos<text:s/>prioritetus, numatančius tvarkytinus arba įrengtinus transporto infrastruktūros objektus, bet ir<text:s/>ES Karinio mobilumo fondo objektų finansavimo paskirtį.</text:p>
            <text:p text:style-name="P54">Pabrėžtina, kad pastaraisiais metais ES pradėjo aktyviai veikti siekiant padidinti europinius gebėjimus saugumo ir gynybos srityje. Nuo 2017 m. plėtojamas nuolatinis struktūrizuotas bendradarbiavimas, taip pat buvo inicijuoti ES finansiniai instrumentai skirti gynybos srities projektams – Europos gynybos fondas bei ES lėšos karinio mobilumo infrastruktūros gerinimui.</text:p>
            <text:p text:style-name="P55">Šiuo metu jau žinomas ES sprendimas dėl Lietuvai skirtų lėšų iš Karinio mobilumo fondo. Gaudama užtikrintą finansavimą iš šio fondo, tiek Krašto apsaugos ministerija, tiek Susisiekimo ministerija galės imtis visų įmanomų priemonių tam, kad nacionaliniam saugumui reikalingiausi kelių infrastruktūros objektai būtų įgyvendinami.<text:s/></text:p>
            <text:p text:style-name="P56">Pažymėtina, kad<text:s/>Krašto apsaugos ministerija pagal Lietuvos kariuomenės pateiktus prioritetus yra<text:s/>identifikavusi<text:s/>šalies transporto infrastruktūros vystymo prioritetus, kuriuos ir siekia įgyvendinti pirmiausia. Dėl šios priežasties nuolat bendradarbiaujama su Susisiekimo ministerija ir Užsienio reikalų ministerija, kartu ruošiamasi teikti paraiškas Europos Komisijai dėl dvigubos paskirties infrastruktūros projektų<text:s/>iš ES Karinio mobilumo fondo. Krašto apsaugos ministerija pritaria, kad įgyvendinus<text:s/>dvigubos paskirties infrastruktūros objektą –<text:s/>Jonavos pietrytinio aplinkkelio projektą, pagerėtų susisiekimas vykstantiems keliu A6, kartu pagerėtų Jonavos miesto ekologinė<text:s/><text:soft-page-break/>situacija, būtų sukurtos geresnės sąlygos Lietuvos kariuomenės ir NATO sąjungininkų karinės technikos judėjimui.<text:s/></text:p>
            <text:p text:style-name="P57">Pažymėtina, kad įvertinus realias finansavimo galimybes, Krašto apsaugos ministerija<text:s/>kartu su Susisiekimo ministerija,<text:s/>svarstant vystytinus projektus 2022 m. kvietimui, rekomenduos teikti šį projektą, kurio vertė apie 30 mln. Eur.<text:s/>Taip pat būtina atkreipti dėmesį, kad Susisiekimo, Krašto apsaugos ir Užsienio reikalų ministerijų<text:s/>2021<text:s/>rašte Vyriausybei nacionalinių lėšų poreikis šiam projektui<text:s/>jau<text:s/>buvo numatytas.</text:p>
            <text:p text:style-name="P58">Valstybės įmonė Lietuvos automobilių kelių direkcija taip pat yra pateikusi Krašto apsaugos ministerijai siūlymą Jonavos pietrytinį aplinkkelį finansuoti iš minėto fondo lėšų.<text:s/>Aplinkkelio tiesimas taip pat reikalingas, siekiant didinti magistralinio kelio pralaidumą Kauno regione, įgyvendinti eismo saugos ir aplinkos apsaugos priemones.<text:s/>Jeigu šiam projektui bus skirtas finansavimas, Kelių direkcija yra pasiruošusi koreguoti specialųjį planą bei rengti dokumentus techninio projekto rengimo viešųjų paslaugų konkursui.<text:s/></text:p>
            <text:p text:style-name="P59">Akcentuotina, kad vystant infrastruktūros objektus iš<text:s/>ES Karinio mobilumo fondo lėšų ne mažiau kaip pusę reikalingų lėšų turi numatyti paraiškas teikiančios valstybės.<text:s/></text:p>
            <text:p text:style-name="P60">Dėl šių priežasčių prašome Jūsų išspręsti klausimą dėl projekto finansavimo, įtraukiant<text:s/>projekto įgyvendinimą į ES Karinio mobilumo fondo objektų įgyvendinimo planą ir<text:s/>numatyti lėšas iš valstybės<text:s/>biudžeto šiam projektui, kuris turėtų būti<text:s/>teikiamas Europos Komisijai ateinančiame etape.</text:p>
            <text:p text:style-name="P61"/>
            <text:p text:style-name="P62"><text:span text:style-name="T63">Pasiūlymas:</text:span></text:p>
            <text:p text:style-name="P64">Skirti reikiamus 15 mln. Eur.<text:s/>Jonavos pietrytinio aplinkkelio ir jungiamųjų kelių tiesimo bei sankryžų įrengimo (Kelio A6 Kaunas-Zarasai-Daugpilis ruožas 27,866-34,595 km.)<text:s/>darbams.</text:p>
            <text:p text:style-name="P65"><text:span text:style-name="T66"> </text:span></text:p>
            <text:p text:style-name="P67"><text:span text:style-name="T68">Lėšų šaltinis: </text:span></text:p>
            <text:p text:style-name="P69">Valstybės biudžeto įplaukos ir skolintos lėšos.</text:p>
          </table:table-cell>
        </table:table-row>
      </table:table>
      <text:p text:style-name="P70"/>
      <text:p text:style-name="P71"/>
      <text:p text:style-name="P72">Teikia:</text:p>
      <text:p text:style-name="Normal">Seimo nariai</text:p>
      <text:p text:style-name="Normal"/>
      <text:p text:style-name="Normal">Eugenijus Sabutis</text:p>
      <text:p text:style-name="Normal">Vidmantas Kanopa</text:p>
      <text:p text:style-name="Normal">Liudas Jonaitis</text:p>
      <text:p text:style-name="Normal">Kęstutis Vilkauskas</text:p>
      <text:p text:style-name="Normal">Tomas Bi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OBAKAS Roderikas</meta:initial-creator>
    <dc:creator>adlibuser</dc:creator>
    <meta:creation-date>2021-10-28T11:33:00Z</meta:creation-date>
    <dc:date>2021-10-28T11:33:00Z</dc:date>
    <meta:print-date>2021-10-28T10:52:00Z</meta:print-date>
    <meta:template xlink:href="Normal.dotm" xlink:type="simple"/>
    <meta:editing-cycles>2</meta:editing-cycles>
    <meta:editing-duration>PT0S</meta:editing-duration>
    <meta:document-statistic meta:page-count="2" meta:paragraph-count="26" meta:word-count="546" meta:character-count="4442" meta:row-count="76" meta:non-whitespace-character-count="3922"/>
  </office:meta>
</office:document-meta>
</file>