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apple-converted-space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 fo:text-indent="0.5in"/>
    </style:style>
    <style:style style:name="P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0" style:parent-style-name="Preformatted" style:family="paragraph">
      <style:paragraph-properties fo:line-height="150%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4" style:parent-style-name="Preformatted" style:family="paragraph">
      <style:paragraph-properties fo:line-height="115%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Hyperlink" style:family="text">
      <style:text-properties style:font-name="Times New Roman" fo:font-size="12pt" style:font-size-asian="12pt" style:font-size-complex="12pt"/>
    </style:style>
    <style:style style:name="T52" style:parent-style-name="Hyperlink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KARIUOMENĖS DRAUSMĖS STATUTO PATVIRTINIMO ĮSTATYMO NR. VIII-1191 PAKEITIMO IR LIETUVOS KARIUOMENĖS DRAUSMĖS STATUTO 2, 14, 18, 21, 36,<text:s/></text:span><text:span text:style-name="T13">40, 48, 50, 55, 56, 61, 62, 63, </text:span><text:span text:style-name="T14">64 STRAIPSNIŲ PAKEITIMO IR 47 STRAIPSNIO PRIPAŽINIMO NETEKUSIU GALIOS ĮSTATYMO</text:span><text:span text:style-name="T15"> </text:span><text:span text:style-name="T16">NR. XII-2101 17 STRAIPSNIO PAKEITIMO<text:s/></text:span></text:p>
      <text:p text:style-name="P17"><text:span text:style-name="T18">ĮSTATYMO</text:span><text:span text:style-name="T19"><text:s/></text:span><text:span text:style-name="T20">PROJEKTO</text:span></text:p>
      <text:p text:style-name="P21"/>
      <text:p text:style-name="P22">2016-03-21<text:s/><text:s/>Nr. XIIP-4141</text:p>
      <text:p text:style-name="P23">Vilnius</text:p>
      <text:p text:style-name="P24"/>
      <text:p text:style-name="P25"/>
      <text:p text:style-name="P26">Įvertinę projekto atitiktį Konstitucijai, įstatymams, teisėkūros principams ir teisės technikos taisyklėms, pastabų neturime.</text:p>
      <text:p text:style-name="P27"/>
      <text:p text:style-name="P28"/>
      <text:p text:style-name="P29"/>
      <text:p text:style-name="P30">Departamento<text:s/>direktorius<text:s text:c="36"/><text:s text:c="44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A. Jatkevičius, tel. (8 5) 239 6843, el. p.<text:s/></text:span><text:a xlink:href="mailto:antanas.jatkevicius@lrs.lt" office:target-frame-name="_top" xlink:show="replace"><text:span text:style-name="T42">antanas.jatkevicius@lrs.lt</text:span></text:a><text:span text:style-name="T43"><text:s/></text:span></text:p>
      <text:p text:style-name="P44"><text:span text:style-name="T45">R</text:span><text:span text:style-name="T46">.<text:s/></text:span><text:span text:style-name="T47">Rutkauskaitė</text:span><text:span text:style-name="T48">, tel.</text:span><text:span text:style-name="T49"><text:s/>(8 5) 239 6545</text:span><text:span text:style-name="T50">, el. p.<text:s/></text:span><text:a xlink:href="mailto:ruta.rutkauskaite@lrs.lt" office:target-frame-name="_top" xlink:show="replace"><text:span text:style-name="T51">ruta.rutkauskaite</text:span><text:span text:style-name="T52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3-21T13:02:00Z</meta:creation-date>
    <dc:date>2016-03-21T13:02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9" meta:character-count="922" meta:row-count="43" meta:non-whitespace-character-count="818"/>
  </office:meta>
</office:document-meta>
</file>