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style:font-name-complex="Times New Roman" fo:font-weight="bold" style:font-weight-asian="bold" style:font-style-complex="italic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style:font-name-complex="Times New Roman" fo:font-weight="bold" style:font-weight-asian="bold" fo:color="#000000" fo:background-color="#FFFFFF"/>
    </style:style>
    <style:style style:name="T12" style:parent-style-name="DefaultParagraphFont" style:family="text">
      <style:text-properties style:font-name-complex="Times New Roman" fo:font-weight="bold" style:font-weight-asian="bold" fo:color="#000000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olumn21" style:family="table-column">
      <style:table-column-properties style:column-width="0.6812in"/>
    </style:style>
    <style:style style:name="TableColumn22" style:family="table-column">
      <style:table-column-properties style:column-width="0.3583in"/>
    </style:style>
    <style:style style:name="TableColumn23" style:family="table-column">
      <style:table-column-properties style:column-width="0.5319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4.5243in"/>
    </style:style>
    <style:style style:name="Table20" style:family="table">
      <style:table-properties style:width="6.4895in" fo:margin-left="0in" table:align="left"/>
    </style:style>
    <style:style style:name="TableRow26" style:family="table-row">
      <style:table-row-properties style:min-row-height="0.31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</style:style>
    <style:style style:name="TableRow35" style:family="table-row">
      <style:table-row-properties style:min-row-height="0.2618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4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text-indent="0.3222in"/>
      <style:text-properties fo:font-weight="bold" style:font-weight-asian="bold"/>
    </style:style>
    <style:style style:name="P55" style:parent-style-name="Normal" style:family="paragraph">
      <style:paragraph-properties fo:text-indent="0.3222in"/>
    </style:style>
    <style:style style:name="P56" style:parent-style-name="Normal" style:family="paragraph">
      <style:paragraph-properties fo:text-indent="0.3222in"/>
      <style:text-properties style:font-weight-complex="bold"/>
    </style:style>
    <style:style style:name="P57" style:parent-style-name="Normal" style:family="paragraph">
      <style:paragraph-properties fo:text-indent="0.3222in"/>
    </style:style>
    <style:style style:name="P58" style:parent-style-name="Normal" style:family="paragraph">
      <style:paragraph-properties fo:text-indent="0.3222in"/>
      <style:text-properties fo:font-weight="bold" style:font-weight-asian="bold"/>
    </style:style>
    <style:style style:name="P59" style:parent-style-name="Normal" style:family="paragraph">
      <style:paragraph-properties fo:text-indent="0.3222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fo:language="en" fo:country="US"/>
    </style:style>
    <style:style style:name="P65" style:parent-style-name="Normal" style:family="paragraph">
      <style:paragraph-properties style:line-height-at-least="0.1916in"/>
    </style:style>
    <style:style style:name="T66" style:parent-style-name="DefaultParagraphFont" style:family="text">
      <style:text-properties style:font-name-complex="Times New Roman" fo:font-weight="bold" style:font-weight-asian="bold" style:font-weight-complex="bold" fo:color="#000000" style:language-asian="lt" style:country-asian="LT"/>
    </style:style>
    <style:style style:name="P67" style:parent-style-name="Normal" style:family="paragraph">
      <style:text-properties style:font-name-complex="Times New Roman"/>
    </style:style>
    <style:style style:name="P68" style:parent-style-name="Normal" style:family="paragraph">
      <style:text-properties style:font-name-complex="Times New Roma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5–2027 METŲ BIUDŽETO PATVIRTINIMO</text:p>
      <text:p text:style-name="P8">ĮSTATYMO<text:s/>PROJEKTO</text:p>
      <text:p text:style-name="P9"><text:span text:style-name="T10">Nr.<text:s/></text:span><text:span text:style-name="T11">XIVP-4221</text:span><text:span text:style-name="T12">(2)</text:span></text:p>
      <text:p text:style-name="P13"/>
      <text:p text:style-name="P14">2024-1<text:span text:style-name="T15">2</text:span><text:span text:style-name="T16">-</text:span><text:span text:style-name="T17">15</text:span>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Eil. Nr.</text:p>
            <text:p text:style-name="P30"/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Lietuvos Respublikos 2025-2027 metų biudžeto patvirtinimo įstatymo projekto (toliau – Įstatymo projektas) 3 priede „Lietuvos Respublikos 2025-2027 metų valstybės biudžeto asignavimai“ Lietuvos Respublikos<text:s/>Energetikos ministerijai<text:s/>(toliau –<text:s/>Energetikos ministerija) numatytas finansavimas yra nepakankamas, todėl<text:s/>siekiant<text:s/>pilna apimtimi<text:s/>įgyvendinti<text:s/>Devynioliktosios Lietuvos Respublikos<text:s/>Vyriausybės programos<text:s/>nuostatas, energetikos ministro valdymo sričiai būtinas papildomų asignavimų skyrimas.</text:p>
            <text:p text:style-name="P56">Devynioliktosios Lietuvos Respublikos Vyriausybės programos 615<text:s/>punkte<text:s/>yra numatytas tikslas, įkurti Vartotojų informavimo ir pagalbos centrą, kuris<text:s/>būtų kuriamas bendradarbiaujant su Valstybine energetikos reguliavimo taryba, Valstybine vartotojų teisių apsaugos tarnyba ir vartotojų teisių gynimo asociacijomis.<text:s/>Šiam tikslui įgyvendinti<text:s/>2025-2027 m. papildomų lėšų poreikis yra kasmet<text:s/>po<text:s/>300 tūkst. eurų, iš jų darbo užmokesčiui 5 etatams<text:s/>po<text:s/>200 tūkst. eurų.</text:p>
            <text:p text:style-name="P57"><text:s/></text:p>
            <text:p text:style-name="P58">Pasiūlymas:</text:p>
            <text:soft-page-break/>
            <text:p text:style-name="P59">Padidinti Įstatymo projekte<text:s/>Energetikos ministerijai<text:s/>numatytus<text:span text:style-name="T60"><text:s/></text:span>2025-2027 m. valstybės biudžeto asignavimus, atitinkamai 2025 metams papildomai skirti<text:s/><text:span text:style-name="T61">300<text:s/></text:span>tūkst. EUR, 2026 metais –<text:s/><text:span text:style-name="T62">300</text:span><text:s/>tūkst. EUR ir 2027 metais –<text:s/><text:span text:style-name="T63">300</text:span><text:s/>tūkst. EUR.</text:p>
            <text:p text:style-name="P64"/>
            <text:p text:style-name="P65"><text:span text:style-name="T66"><text:s text:c="7"/>Lėšų šaltinis:</text:span></text:p>
            <text:p text:style-name="P67"><text:s text:c="7"/>Valstybės biudžeto lėšos.</text:p>
            <text:p text:style-name="P68"/>
          </table:table-cell>
        </table:table-row>
      </table:table>
      <text:p text:style-name="P69"/>
      <text:p text:style-name="P70"/>
      <text:p text:style-name="P71">Teikia:</text:p>
      <text:p text:style-name="Normal"><text:span text:style-name="T72">Seimo nar</text:span><text:span text:style-name="T73">y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Jekaterina Roja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letter-kerning="false" fo:font-size="12pt" style:font-size-asian="12pt" style:font-size-complex="12pt" fo:language="lt" fo:country="LT"/>
    </style:style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letter-kerning="false" fo:font-size="12pt" style:font-size-asian="12pt" style:font-size-complex="12pt" fo:language="lt" fo:country="LT"/>
    </style:style>
    <style:style style:name="ListParagraph" style:display-name="List Paragraph" style:family="paragraph" style:parent-style-name="Normal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5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6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ntė Valaitytė</meta:initial-creator>
    <dc:creator>adlibuser</dc:creator>
    <meta:creation-date>2024-12-16T07:38:00Z</meta:creation-date>
    <dc:date>2024-12-16T07:3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500" meta:row-count="78" meta:non-whitespace-character-count="1337"/>
  </office:meta>
</office:document-meta>
</file>