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Roman" style:family="paragraph">
      <style:text-properties style:font-weight-complex="bold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letter-spacing="-0.0013in"/>
    </style:style>
    <style:style style:name="T140" style:parent-style-name="DefaultParagraphFont" style:family="text">
      <style:text-properties style:font-weight-complex="bold" fo:letter-spacing="-0.0013in"/>
    </style:style>
    <style:style style:name="T141" style:parent-style-name="DefaultParagraphFont" style:family="text">
      <style:text-properties style:font-weight-complex="bold" fo:letter-spacing="-0.0013in"/>
    </style:style>
    <style:style style:name="T142" style:parent-style-name="DefaultParagraphFont" style:family="text">
      <style:text-properties style:font-weight-complex="bold" fo:letter-spacing="-0.0013in"/>
    </style:style>
    <style:style style:name="T143" style:parent-style-name="DefaultParagraphFont" style:family="text">
      <style:text-properties style:font-weight-complex="bold" fo:letter-spacing="-0.0013in"/>
    </style:style>
    <style:style style:name="T144" style:parent-style-name="DefaultParagraphFont" style:family="text">
      <style:text-properties style:font-weight-complex="bold" fo:letter-spacing="-0.0013in"/>
    </style:style>
    <style:style style:name="T145" style:parent-style-name="DefaultParagraphFont" style:family="text">
      <style:text-properties style:font-weight-complex="bold" fo:letter-spacing="-0.0013in"/>
    </style:style>
    <style:style style:name="T146" style:parent-style-name="DefaultParagraphFont" style:family="text">
      <style:text-properties style:font-weight-complex="bold" fo:letter-spacing="-0.0013in"/>
    </style:style>
    <style:style style:name="T147" style:parent-style-name="DefaultParagraphFont" style:family="text">
      <style:text-properties style:font-weight-complex="bold" fo:letter-spacing="-0.0013in"/>
    </style:style>
    <style:style style:name="T148" style:parent-style-name="DefaultParagraphFont" style:family="text">
      <style:text-properties style:font-weight-complex="bold" fo:letter-spacing="-0.0013in"/>
    </style:style>
    <style:style style:name="T149" style:parent-style-name="DefaultParagraphFont" style:family="text">
      <style:text-properties style:font-weight-complex="bold" fo:letter-spacing="-0.0013in"/>
    </style:style>
    <style:style style:name="T150" style:parent-style-name="DefaultParagraphFont" style:family="text">
      <style:text-properties style:font-weight-complex="bold" fo:letter-spacing="-0.0013in"/>
    </style:style>
    <style:style style:name="T151" style:parent-style-name="DefaultParagraphFont" style:family="text">
      <style:text-properties style:font-weight-complex="bold" fo:letter-spacing="-0.0013in"/>
    </style:style>
    <style:style style:name="T152" style:parent-style-name="DefaultParagraphFont" style:family="text">
      <style:text-properties style:font-weight-complex="bold" fo:letter-spacing="-0.0013in"/>
    </style:style>
    <style:style style:name="T153" style:parent-style-name="DefaultParagraphFont" style:family="text">
      <style:text-properties style:font-weight-complex="bold" fo:letter-spacing="-0.0013in"/>
    </style:style>
    <style:style style:name="T154" style:parent-style-name="DefaultParagraphFont" style:family="text">
      <style:text-properties style:font-weight-complex="bold" fo:letter-spacing="-0.0013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P212" style:parent-style-name="Roman" style:family="paragraph">
      <style:text-properties style:font-weight-complex="bold"/>
    </style:style>
    <style:style style:name="P213" style:parent-style-name="Roman" style:family="paragraph">
      <style:text-properties style:font-weight-complex="bold"/>
    </style:style>
    <style:style style:name="P214" style:parent-style-name="Roman" style:family="paragraph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P408" style:parent-style-name="Roman" style:family="paragraph">
      <style:text-properties style:font-weight-complex="bold"/>
    </style:style>
    <style:style style:name="P409" style:parent-style-name="Roman" style:family="paragraph">
      <style:text-properties style:font-weight-complex="bold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P459" style:parent-style-name="Roman" style:family="paragraph">
      <style:text-properties style:font-weight-complex="bold"/>
    </style:style>
    <style:style style:name="P460" style:parent-style-name="Roman" style:family="paragraph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P468" style:parent-style-name="Roman" style:family="paragraph">
      <style:text-properties style:font-style-complex="italic"/>
    </style:style>
    <style:style style:name="T469" style:parent-style-name="DefaultParagraphFont" style:family="text">
      <style:text-properties style:font-style-complex="italic" fo:letter-spacing="-0.0013in"/>
    </style:style>
    <style:style style:name="T470" style:parent-style-name="DefaultParagraphFont" style:family="text">
      <style:text-properties style:font-style-complex="italic" fo:letter-spacing="-0.0013in"/>
    </style:style>
    <style:style style:name="T471" style:parent-style-name="DefaultParagraphFont" style:family="text">
      <style:text-properties style:font-style-complex="italic" fo:letter-spacing="-0.0013in"/>
    </style:style>
    <style:style style:name="T472" style:parent-style-name="DefaultParagraphFont" style:family="text">
      <style:text-properties style:font-style-complex="italic" fo:letter-spacing="-0.0013in"/>
    </style:style>
    <style:style style:name="T473" style:parent-style-name="DefaultParagraphFont" style:family="text">
      <style:text-properties style:font-style-complex="italic" fo:letter-spacing="-0.0013in"/>
    </style:style>
    <style:style style:name="T474" style:parent-style-name="DefaultParagraphFont" style:family="text">
      <style:text-properties style:font-style-complex="italic" fo:letter-spacing="-0.0013in"/>
    </style:style>
    <style:style style:name="T475" style:parent-style-name="DefaultParagraphFont" style:family="text">
      <style:text-properties style:font-style-complex="italic" fo:letter-spacing="-0.0013in"/>
    </style:style>
    <style:style style:name="T476" style:parent-style-name="DefaultParagraphFont" style:family="text">
      <style:text-properties style:font-style-complex="italic" fo:letter-spacing="-0.0013in"/>
    </style:style>
    <style:style style:name="T477" style:parent-style-name="DefaultParagraphFont" style:family="text">
      <style:text-properties style:font-style-complex="italic" fo:letter-spacing="-0.0013in"/>
    </style:style>
    <style:style style:name="T478" style:parent-style-name="DefaultParagraphFont" style:family="text">
      <style:text-properties style:font-style-complex="italic" fo:letter-spacing="-0.0013in"/>
    </style:style>
    <style:style style:name="T479" style:parent-style-name="DefaultParagraphFont" style:family="text">
      <style:text-properties style:font-style-complex="italic" fo:letter-spacing="-0.0013in"/>
    </style:style>
    <style:style style:name="T480" style:parent-style-name="DefaultParagraphFont" style:family="text">
      <style:text-properties style:font-style-complex="italic" fo:letter-spacing="-0.0013in"/>
    </style:style>
    <style:style style:name="T481" style:parent-style-name="DefaultParagraphFont" style:family="text">
      <style:text-properties style:font-style-complex="italic" fo:letter-spacing="-0.0013in"/>
    </style:style>
    <style:style style:name="T482" style:parent-style-name="DefaultParagraphFont" style:family="text">
      <style:text-properties style:font-style-complex="italic" fo:letter-spacing="-0.0013in"/>
    </style:style>
    <style:style style:name="T483" style:parent-style-name="DefaultParagraphFont" style:family="text">
      <style:text-properties style:font-style-complex="italic" fo:letter-spacing="-0.0013in"/>
    </style:style>
    <style:style style:name="T484" style:parent-style-name="DefaultParagraphFont" style:family="text">
      <style:text-properties style:font-style-complex="italic" fo:letter-spacing="-0.0013in"/>
    </style:style>
    <style:style style:name="T485" style:parent-style-name="DefaultParagraphFont" style:family="text">
      <style:text-properties style:font-style-complex="italic" fo:letter-spacing="-0.0013in"/>
    </style:style>
    <style:style style:name="T486" style:parent-style-name="DefaultParagraphFont" style:family="text">
      <style:text-properties style:font-style-complex="italic" fo:letter-spacing="-0.0013in"/>
    </style:style>
    <style:style style:name="T487" style:parent-style-name="DefaultParagraphFont" style:family="text">
      <style:text-properties style:font-style-complex="italic" fo:letter-spacing="-0.0013in"/>
    </style:style>
    <style:style style:name="T488" style:parent-style-name="DefaultParagraphFont" style:family="text">
      <style:text-properties style:font-style-complex="italic" fo:letter-spacing="-0.0013in"/>
    </style:style>
    <style:style style:name="T489" style:parent-style-name="DefaultParagraphFont" style:family="text">
      <style:text-properties style:font-style-complex="italic" fo:letter-spacing="-0.0013in"/>
    </style:style>
    <style:style style:name="T490" style:parent-style-name="DefaultParagraphFont" style:family="text">
      <style:text-properties style:font-style-complex="italic"/>
    </style:style>
    <style:style style:name="T491" style:parent-style-name="DefaultParagraphFont" style:family="text">
      <style:text-properties style:font-style-complex="italic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tyle-complex="italic"/>
    </style:style>
    <style:style style:name="T494" style:parent-style-name="DefaultParagraphFont" style:family="text">
      <style:text-properties style:font-style-complex="italic"/>
    </style:style>
    <style:style style:name="T495" style:parent-style-name="DefaultParagraphFont" style:family="text">
      <style:text-properties style:font-style-complex="italic"/>
    </style:style>
    <style:style style:name="T496" style:parent-style-name="DefaultParagraphFont" style:family="text">
      <style:text-properties style:font-style-complex="italic"/>
    </style:style>
    <style:style style:name="T497" style:parent-style-name="DefaultParagraphFont" style:family="text">
      <style:text-properties style:font-style-complex="italic"/>
    </style:style>
    <style:style style:name="T498" style:parent-style-name="DefaultParagraphFont" style:family="text">
      <style:text-properties style:font-style-complex="italic"/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style:font-style-complex="italic"/>
    </style:style>
    <style:style style:name="T503" style:parent-style-name="DefaultParagraphFont" style:family="text">
      <style:text-properties style:font-style-complex="italic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style:font-style-complex="italic"/>
    </style:style>
    <style:style style:name="T506" style:parent-style-name="DefaultParagraphFont" style:family="text">
      <style:text-properties style:font-style-complex="italic"/>
    </style:style>
    <style:style style:name="T507" style:parent-style-name="DefaultParagraphFont" style:family="text">
      <style:text-properties style:font-style-complex="italic"/>
    </style:style>
    <style:style style:name="T508" style:parent-style-name="DefaultParagraphFont" style:family="text">
      <style:text-properties style:font-style-complex="italic"/>
    </style:style>
    <style:style style:name="T509" style:parent-style-name="DefaultParagraphFont" style:family="text">
      <style:text-properties style:font-style-complex="italic"/>
    </style:style>
    <style:style style:name="T510" style:parent-style-name="DefaultParagraphFont" style:family="text">
      <style:text-properties style:font-style-complex="italic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P550" style:parent-style-name="Roman" style:family="paragraph">
      <style:text-properties style:font-weight-complex="bold"/>
    </style:style>
    <style:style style:name="P551" style:parent-style-name="Roman" style:family="paragraph">
      <style:text-properties style:font-weight-complex="bold"/>
    </style:style>
    <style:style style:name="P552" style:parent-style-name="Roman" style:family="paragraph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style-complex="italic"/>
    </style:style>
    <style:style style:name="T561" style:parent-style-name="DefaultParagraphFont" style:family="text">
      <style:text-properties style:font-style-complex="italic"/>
    </style:style>
    <style:style style:name="T562" style:parent-style-name="DefaultParagraphFont" style:family="text">
      <style:text-properties style:font-style-complex="italic"/>
    </style:style>
    <style:style style:name="T563" style:parent-style-name="DefaultParagraphFont" style:family="text">
      <style:text-properties style:font-style-complex="italic"/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style:font-style-complex="italic"/>
    </style:style>
    <style:style style:name="T566" style:parent-style-name="DefaultParagraphFont" style:family="text">
      <style:text-properties style:font-style-complex="italic"/>
    </style:style>
    <style:style style:name="T567" style:parent-style-name="DefaultParagraphFont" style:family="text">
      <style:text-properties style:font-style-complex="italic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style:font-weight-complex="bold" style:font-style-complex="italic"/>
    </style:style>
    <style:style style:name="T570" style:parent-style-name="DefaultParagraphFont" style:family="text">
      <style:text-properties style:font-weight-complex="bold" style:font-style-complex="italic"/>
    </style:style>
    <style:style style:name="T571" style:parent-style-name="DefaultParagraphFont" style:family="text">
      <style:text-properties style:font-weight-complex="bold" style:font-style-complex="italic"/>
    </style:style>
    <style:style style:name="T572" style:parent-style-name="DefaultParagraphFont" style:family="text">
      <style:text-properties style:font-weight-complex="bold" style:font-style-complex="italic"/>
    </style:style>
    <style:style style:name="T573" style:parent-style-name="DefaultParagraphFont" style:family="text">
      <style:text-properties style:font-weight-complex="bold" style:font-style-complex="italic"/>
    </style:style>
    <style:style style:name="T574" style:parent-style-name="DefaultParagraphFont" style:family="text">
      <style:text-properties style:font-weight-complex="bold" style:font-style-complex="italic"/>
    </style:style>
    <style:style style:name="T575" style:parent-style-name="DefaultParagraphFont" style:family="text">
      <style:text-properties style:font-weight-complex="bold" style:font-style-complex="italic"/>
    </style:style>
    <style:style style:name="T576" style:parent-style-name="DefaultParagraphFont" style:family="text">
      <style:text-properties style:font-weight-complex="bold" style:font-style-complex="italic"/>
    </style:style>
    <style:style style:name="T577" style:parent-style-name="DefaultParagraphFont" style:family="text">
      <style:text-properties style:font-weight-complex="bold" style:font-style-complex="italic"/>
    </style:style>
    <style:style style:name="T578" style:parent-style-name="DefaultParagraphFont" style:family="text">
      <style:text-properties style:font-weight-complex="bold" style:font-style-complex="italic"/>
    </style:style>
    <style:style style:name="T579" style:parent-style-name="DefaultParagraphFont" style:family="text">
      <style:text-properties style:font-weight-complex="bold" style:font-style-complex="italic"/>
    </style:style>
    <style:style style:name="T580" style:parent-style-name="DefaultParagraphFont" style:family="text">
      <style:text-properties style:font-weight-complex="bold" style:font-style-complex="italic"/>
    </style:style>
    <style:style style:name="T581" style:parent-style-name="DefaultParagraphFont" style:family="text">
      <style:text-properties style:font-weight-complex="bold" style:font-style-complex="italic"/>
    </style:style>
    <style:style style:name="T582" style:parent-style-name="DefaultParagraphFont" style:family="text">
      <style:text-properties style:font-weight-complex="bold" style:font-style-complex="italic"/>
    </style:style>
    <style:style style:name="T583" style:parent-style-name="DefaultParagraphFont" style:family="text">
      <style:text-properties style:font-weight-complex="bold" style:font-style-complex="italic"/>
    </style:style>
    <style:style style:name="T584" style:parent-style-name="DefaultParagraphFont" style:family="text">
      <style:text-properties style:font-weight-complex="bold" style:font-style-complex="italic"/>
    </style:style>
    <style:style style:name="T585" style:parent-style-name="DefaultParagraphFont" style:family="text">
      <style:text-properties style:font-weight-complex="bold" style:font-style-complex="italic"/>
    </style:style>
    <style:style style:name="T586" style:parent-style-name="DefaultParagraphFont" style:family="text">
      <style:text-properties style:font-weight-complex="bold" style:font-style-complex="italic"/>
    </style:style>
    <style:style style:name="T587" style:parent-style-name="DefaultParagraphFont" style:family="text">
      <style:text-properties style:font-weight-complex="bold" style:font-style-complex="italic"/>
    </style:style>
    <style:style style:name="T588" style:parent-style-name="DefaultParagraphFont" style:family="text">
      <style:text-properties style:font-weight-complex="bold" style:font-style-complex="italic"/>
    </style:style>
    <style:style style:name="T589" style:parent-style-name="DefaultParagraphFont" style:family="text">
      <style:text-properties style:font-weight-complex="bold" style:font-style-complex="italic"/>
    </style:style>
    <style:style style:name="T590" style:parent-style-name="DefaultParagraphFont" style:family="text">
      <style:text-properties style:font-weight-complex="bold" style:font-style-complex="italic"/>
    </style:style>
    <style:style style:name="T591" style:parent-style-name="DefaultParagraphFont" style:family="text">
      <style:text-properties style:font-weight-complex="bold" style:font-style-complex="italic"/>
    </style:style>
    <style:style style:name="T592" style:parent-style-name="DefaultParagraphFont" style:family="text">
      <style:text-properties style:font-weight-complex="bold" style:font-style-complex="italic"/>
    </style:style>
    <style:style style:name="T593" style:parent-style-name="DefaultParagraphFont" style:family="text">
      <style:text-properties style:font-weight-complex="bold" style:font-style-complex="italic"/>
    </style:style>
    <style:style style:name="T594" style:parent-style-name="DefaultParagraphFont" style:family="text">
      <style:text-properties style:font-weight-complex="bold" style:font-style-complex="italic"/>
    </style:style>
    <style:style style:name="T595" style:parent-style-name="DefaultParagraphFont" style:family="text">
      <style:text-properties style:font-weight-complex="bold" style:font-style-complex="italic"/>
    </style:style>
    <style:style style:name="T596" style:parent-style-name="DefaultParagraphFont" style:family="text">
      <style:text-properties style:font-weight-complex="bold" style:font-style-complex="italic"/>
    </style:style>
    <style:style style:name="T597" style:parent-style-name="DefaultParagraphFont" style:family="text">
      <style:text-properties style:font-weight-complex="bold" style:font-style-complex="italic"/>
    </style:style>
    <style:style style:name="T598" style:parent-style-name="DefaultParagraphFont" style:family="text">
      <style:text-properties style:font-weight-complex="bold" style:font-style-complex="italic"/>
    </style:style>
    <style:style style:name="T599" style:parent-style-name="DefaultParagraphFont" style:family="text">
      <style:text-properties style:font-weight-complex="bold" style:font-style-complex="italic"/>
    </style:style>
    <style:style style:name="T600" style:parent-style-name="DefaultParagraphFont" style:family="text">
      <style:text-properties style:font-weight-complex="bold" style:font-style-complex="italic"/>
    </style:style>
    <style:style style:name="T601" style:parent-style-name="DefaultParagraphFont" style:family="text">
      <style:text-properties style:font-weight-complex="bold" style:font-style-complex="italic"/>
    </style:style>
    <style:style style:name="T602" style:parent-style-name="DefaultParagraphFont" style:family="text">
      <style:text-properties style:font-weight-complex="bold" style:font-style-complex="italic"/>
    </style:style>
    <style:style style:name="T603" style:parent-style-name="DefaultParagraphFont" style:family="text">
      <style:text-properties style:font-weight-complex="bold" style:font-style-complex="italic"/>
    </style:style>
    <style:style style:name="T604" style:parent-style-name="DefaultParagraphFont" style:family="text">
      <style:text-properties style:font-weight-complex="bold" style:font-style-complex="italic"/>
    </style:style>
    <style:style style:name="T605" style:parent-style-name="DefaultParagraphFont" style:family="text">
      <style:text-properties style:font-weight-complex="bold" style:font-style-complex="italic"/>
    </style:style>
    <style:style style:name="T606" style:parent-style-name="DefaultParagraphFont" style:family="text">
      <style:text-properties style:font-weight-complex="bold" style:font-style-complex="italic"/>
    </style:style>
    <style:style style:name="T607" style:parent-style-name="DefaultParagraphFont" style:family="text">
      <style:text-properties style:font-weight-complex="bold" style:font-style-complex="italic"/>
    </style:style>
    <style:style style:name="T608" style:parent-style-name="DefaultParagraphFont" style:family="text">
      <style:text-properties style:font-weight-complex="bold" style:font-style-complex="italic"/>
    </style:style>
    <style:style style:name="T609" style:parent-style-name="DefaultParagraphFont" style:family="text">
      <style:text-properties style:font-weight-complex="bold" style:font-style-complex="italic"/>
    </style:style>
    <style:style style:name="T610" style:parent-style-name="DefaultParagraphFont" style:family="text">
      <style:text-properties style:font-weight-complex="bold" style:font-style-complex="italic"/>
    </style:style>
    <style:style style:name="T611" style:parent-style-name="DefaultParagraphFont" style:family="text">
      <style:text-properties style:font-weight-complex="bold" style:font-style-complex="italic"/>
    </style:style>
    <style:style style:name="T612" style:parent-style-name="DefaultParagraphFont" style:family="text">
      <style:text-properties style:font-weight-complex="bold" style:font-style-complex="italic"/>
    </style:style>
    <style:style style:name="T613" style:parent-style-name="DefaultParagraphFont" style:family="text">
      <style:text-properties style:font-weight-complex="bold" style:font-style-complex="italic"/>
    </style:style>
    <style:style style:name="T614" style:parent-style-name="DefaultParagraphFont" style:family="text">
      <style:text-properties style:font-weight-complex="bold" style:font-style-complex="italic"/>
    </style:style>
    <style:style style:name="T615" style:parent-style-name="DefaultParagraphFont" style:family="text">
      <style:text-properties style:font-weight-complex="bold" style:font-style-complex="italic"/>
    </style:style>
    <style:style style:name="T616" style:parent-style-name="DefaultParagraphFont" style:family="text">
      <style:text-properties style:font-weight-complex="bold" style:font-style-complex="italic"/>
    </style:style>
    <style:style style:name="T617" style:parent-style-name="DefaultParagraphFont" style:family="text">
      <style:text-properties style:font-weight-complex="bold" style:font-style-complex="italic"/>
    </style:style>
    <style:style style:name="T618" style:parent-style-name="DefaultParagraphFont" style:family="text">
      <style:text-properties style:font-weight-complex="bold" style:font-style-complex="italic"/>
    </style:style>
    <style:style style:name="T619" style:parent-style-name="DefaultParagraphFont" style:family="text">
      <style:text-properties style:font-weight-complex="bold" style:font-style-complex="italic"/>
    </style:style>
    <style:style style:name="T620" style:parent-style-name="DefaultParagraphFont" style:family="text">
      <style:text-properties style:font-weight-complex="bold" style:font-style-complex="italic"/>
    </style:style>
    <style:style style:name="T621" style:parent-style-name="DefaultParagraphFont" style:family="text">
      <style:text-properties style:font-weight-complex="bold" style:font-style-complex="italic"/>
    </style:style>
    <style:style style:name="T622" style:parent-style-name="DefaultParagraphFont" style:family="text">
      <style:text-properties style:font-weight-complex="bold" style:font-style-complex="italic"/>
    </style:style>
    <style:style style:name="T623" style:parent-style-name="DefaultParagraphFont" style:family="text">
      <style:text-properties style:font-weight-complex="bold" style:font-style-complex="italic"/>
    </style:style>
    <style:style style:name="T624" style:parent-style-name="DefaultParagraphFont" style:family="text">
      <style:text-properties style:font-weight-complex="bold" style:font-style-complex="italic"/>
    </style:style>
    <style:style style:name="T625" style:parent-style-name="DefaultParagraphFont" style:family="text">
      <style:text-properties style:font-weight-complex="bold" style:font-style-complex="italic"/>
    </style:style>
    <style:style style:name="T626" style:parent-style-name="DefaultParagraphFont" style:family="text">
      <style:text-properties style:font-weight-complex="bold" style:font-style-complex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T628" style:parent-style-name="DefaultParagraphFont" style:family="text">
      <style:text-properties style:font-weight-complex="bold" style:font-style-complex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T630" style:parent-style-name="DefaultParagraphFont" style:family="text">
      <style:text-properties style:font-weight-complex="bold" style:font-style-complex="italic"/>
    </style:style>
    <style:style style:name="T631" style:parent-style-name="DefaultParagraphFont" style:family="text">
      <style:text-properties style:font-weight-complex="bold" style:font-style-complex="italic"/>
    </style:style>
    <style:style style:name="T632" style:parent-style-name="DefaultParagraphFont" style:family="text">
      <style:text-properties style:font-weight-complex="bold" style:font-style-complex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T634" style:parent-style-name="DefaultParagraphFont" style:family="text">
      <style:text-properties style:font-weight-complex="bold" style:font-style-complex="italic"/>
    </style:style>
    <style:style style:name="T635" style:parent-style-name="DefaultParagraphFont" style:family="text">
      <style:text-properties style:font-weight-complex="bold" style:font-style-complex="italic"/>
    </style:style>
    <style:style style:name="T636" style:parent-style-name="DefaultParagraphFont" style:family="text">
      <style:text-properties style:font-weight-complex="bold" style:font-style-complex="italic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 fo:font-size="10pt" style:font-size-asian="10pt"/>
    </style:style>
    <style:style style:name="T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color="#000000" fo:font-size="11pt" style:font-size-asian="11pt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fo:font-size="10pt" style:font-size-asian="10pt"/>
    </style:style>
    <style:style style:name="T760" style:parent-style-name="DefaultParagraphFont" style:family="text">
      <style:text-properties fo:font-style="italic" style:font-style-asian="italic" fo:color="#000000" fo:font-size="10pt" style:font-size-asian="10pt"/>
    </style:style>
    <style:style style:name="T761" style:parent-style-name="DefaultParagraphFont" style:family="text">
      <style:text-properties fo:color="#000000" fo:font-size="10pt" style:font-size-asian="10pt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fo:color="#000000" fo:font-size="11pt" style:font-size-asian="11pt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fo:font-size="10pt" style:font-size-asian="10pt"/>
    </style:style>
    <style:style style:name="T767" style:parent-style-name="DefaultParagraphFont" style:family="text">
      <style:text-properties fo:font-style="italic" style:font-style-asian="italic" fo:color="#000000" fo:font-size="10pt" style:font-size-asian="10pt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20" style:parent-style-name="DefaultParagraphFont" style:family="text">
      <style:text-properties style:font-weight-complex="bold" fo:color="#000000"/>
    </style:style>
    <style:style style:name="T821" style:parent-style-name="DefaultParagraphFont" style:family="text">
      <style:text-properties style:font-weight-complex="bold" fo:color="#000000" fo:font-size="10pt" style:font-size-asian="10pt"/>
    </style:style>
    <style:style style:name="T82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23" style:parent-style-name="DefaultParagraphFont" style:family="text">
      <style:text-properties style:font-weight-complex="bold" fo:color="#000000" fo:font-size="10pt" style:font-size-asian="10pt"/>
    </style:style>
    <style:style style:name="T824" style:parent-style-name="DefaultParagraphFont" style:family="text">
      <style:text-properties style:font-weight-complex="bold" fo:color="#000000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27in"/>
    </style:style>
    <style:style style:name="T842" style:parent-style-name="DefaultParagraphFont" style:family="text">
      <style:text-properties fo:letter-spacing="-0.0027in"/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Roman" style:family="paragraph">
      <style:paragraph-properties fo:keep-with-next="always" fo:keep-together="always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P865" style:parent-style-name="Roman" style:family="paragraph">
      <style:paragraph-properties fo:keep-with-next="always" fo:keep-together="always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language="en" fo:country="US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style:text-position="sub 65%" fo:font-size="10pt" style:font-size-asian="10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name-asian="Arial Unicode MS" style:font-weight-complex="bold"/>
    </style:style>
    <style:style style:name="T998" style:parent-style-name="DefaultParagraphFont" style:family="text">
      <style:text-properties style:font-name-asian="Arial Unicode MS" style:font-weight-complex="bold" fo:font-size="10pt" style:font-size-asian="10pt"/>
    </style:style>
    <style:style style:name="T999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000" style:parent-style-name="DefaultParagraphFont" style:family="text">
      <style:text-properties style:font-name-asian="Arial Unicode MS" style:font-weight-complex="bold" fo:font-size="10pt" style:font-size-asian="10pt"/>
    </style:style>
    <style:style style:name="T1001" style:parent-style-name="DefaultParagraphFont" style:family="text">
      <style:text-properties style:font-name-asian="Arial Unicode MS" style:font-weight-complex="bold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text-position="super 65%" fo:font-size="10pt" style:font-size-asian="10pt"/>
    </style:style>
    <style:style style:name="T1061" style:parent-style-name="DefaultParagraphFont" style:family="text">
      <style:text-properties style:text-position="super 65%" fo:font-size="10pt" style:font-size-asian="10pt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P1066" style:parent-style-name="Roman" style:family="paragraph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style:text-position="super 65%" fo:font-size="10pt" style:font-size-asian="10pt"/>
    </style:style>
    <style:style style:name="T1117" style:parent-style-name="DefaultParagraphFont" style:family="text">
      <style:text-properties style:text-position="super 65%" fo:font-size="10pt" style:font-size-asian="10pt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 fo:font-size="10pt" style:font-size-asian="10pt"/>
    </style:style>
    <style:style style:name="T1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fo:letter-spacing="-0.0013in"/>
    </style:style>
    <style:style style:name="T1238" style:parent-style-name="DefaultParagraphFont" style:family="text">
      <style:text-properties style:font-weight-complex="bold" fo:letter-spacing="-0.0013in"/>
    </style:style>
    <style:style style:name="T1239" style:parent-style-name="DefaultParagraphFont" style:family="text">
      <style:text-properties style:font-weight-complex="bold" fo:letter-spacing="-0.0013in"/>
    </style:style>
    <style:style style:name="T1240" style:parent-style-name="DefaultParagraphFont" style:family="text">
      <style:text-properties style:font-weight-complex="bold" fo:letter-spacing="-0.0013in"/>
    </style:style>
    <style:style style:name="T1241" style:parent-style-name="DefaultParagraphFont" style:family="text">
      <style:text-properties style:font-weight-complex="bold" fo:letter-spacing="-0.0013in"/>
    </style:style>
    <style:style style:name="T1242" style:parent-style-name="DefaultParagraphFont" style:family="text">
      <style:text-properties style:font-weight-complex="bold" fo:letter-spacing="-0.0013in"/>
    </style:style>
    <style:style style:name="T1243" style:parent-style-name="DefaultParagraphFont" style:family="text">
      <style:text-properties style:font-weight-complex="bold" fo:letter-spacing="-0.0013in"/>
    </style:style>
    <style:style style:name="T1244" style:parent-style-name="DefaultParagraphFont" style:family="text">
      <style:text-properties style:font-weight-complex="bold" fo:letter-spacing="-0.0013in"/>
    </style:style>
    <style:style style:name="T1245" style:parent-style-name="DefaultParagraphFont" style:family="text">
      <style:text-properties style:font-weight-complex="bold" fo:letter-spacing="-0.0013in"/>
    </style:style>
    <style:style style:name="T1246" style:parent-style-name="DefaultParagraphFont" style:family="text">
      <style:text-properties style:font-weight-complex="bold" fo:letter-spacing="-0.0013in"/>
    </style:style>
    <style:style style:name="T1247" style:parent-style-name="DefaultParagraphFont" style:family="text">
      <style:text-properties style:font-weight-complex="bold" fo:letter-spacing="-0.0013in"/>
    </style:style>
    <style:style style:name="T1248" style:parent-style-name="DefaultParagraphFont" style:family="text">
      <style:text-properties style:font-weight-complex="bold" fo:letter-spacing="-0.0013in"/>
    </style:style>
    <style:style style:name="T1249" style:parent-style-name="DefaultParagraphFont" style:family="text">
      <style:text-properties style:font-weight-complex="bold" fo:letter-spacing="-0.0013in"/>
    </style:style>
    <style:style style:name="T1250" style:parent-style-name="DefaultParagraphFont" style:family="text">
      <style:text-properties style:font-weight-complex="bold" fo:letter-spacing="-0.0013in"/>
    </style:style>
    <style:style style:name="T1251" style:parent-style-name="DefaultParagraphFont" style:family="text">
      <style:text-properties style:font-weight-complex="bold"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fo:color="#000000" fo:font-size="11pt" style:font-size-asian="11pt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 fo:font-size="10pt" style:font-size-asian="10pt"/>
    </style:style>
    <style:style style:name="T1296" style:parent-style-name="DefaultParagraphFont" style:family="text">
      <style:text-properties fo:font-style="italic" style:font-style-asian="italic" fo:color="#000000" fo:font-size="10pt" style:font-size-asian="10pt"/>
    </style:style>
    <style:style style:name="T1297" style:parent-style-name="DefaultParagraphFont" style:family="text">
      <style:text-properties fo:color="#000000" fo:font-size="10pt" style:font-size-asian="10pt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color="#000000" fo:font-size="11pt" style:font-size-asian="11pt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 fo:font-size="10pt" style:font-size-asian="10pt"/>
    </style:style>
    <style:style style:name="T1303" style:parent-style-name="DefaultParagraphFont" style:family="text">
      <style:text-properties fo:font-style="italic" style:font-style-asian="italic" fo:color="#000000" fo:font-size="10pt" style:font-size-asian="10pt"/>
    </style:style>
    <style:style style:name="T1304" style:parent-style-name="DefaultParagraphFont" style:family="text">
      <style:text-properties fo:color="#000000" fo:font-size="10pt" style:font-size-asian="10pt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P1429" style:parent-style-name="Laikas" style:family="paragraph">
      <style:paragraph-properties fo:keep-together="always"/>
    </style:style>
    <style:style style:name="P1430" style:parent-style-name="Roman12" style:family="paragraph">
      <style:paragraph-properties fo:keep-with-next="always" fo:keep-together="always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P1435" style:parent-style-name="Roman" style:family="paragraph">
      <style:paragraph-properties fo:keep-with-next="always" fo:keep-together="always"/>
    </style:style>
    <style:style style:name="P1436" style:parent-style-name="Roman" style:family="paragraph">
      <style:paragraph-properties fo:keep-with-next="always" fo:keep-together="always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549" style:parent-style-name="DefaultParagraphFont" style:family="text">
      <style:text-properties style:font-weight-complex="bold" fo:language="en" fo:country="US"/>
    </style:style>
    <style:style style:name="T1550" style:parent-style-name="DefaultParagraphFont" style:family="text">
      <style:text-properties style:font-weight-complex="bold" fo:font-size="10pt" style:font-size-asian="10pt" fo:language="en" fo:country="US"/>
    </style:style>
    <style:style style:name="T155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552" style:parent-style-name="DefaultParagraphFont" style:family="text">
      <style:text-properties style:font-weight-complex="bold" fo:font-size="10pt" style:font-size-asian="10pt" fo:language="en" fo:country="US"/>
    </style:style>
    <style:style style:name="T1553" style:parent-style-name="DefaultParagraphFont" style:family="text">
      <style:text-properties style:font-weight-complex="bold" fo:language="en" fo:country="US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1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1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language="en" fo:country="US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language="en" fo:country="US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P1626" style:parent-style-name="Laikas" style:family="paragraph">
      <style:paragraph-properties fo:keep-together="always"/>
    </style:style>
    <style:style style:name="P1627" style:parent-style-name="Roman12" style:family="paragraph">
      <style:paragraph-properties fo:keep-with-next="always" fo:keep-together="always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letter-spacing="-0.0027in"/>
    </style:style>
    <style:style style:name="T1674" style:parent-style-name="DefaultParagraphFont" style:family="text">
      <style:text-properties fo:letter-spacing="-0.0027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fo:letter-spacing="-0.0027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P1690" style:parent-style-name="Roman" style:family="paragraph">
      <style:paragraph-properties fo:keep-with-next="always" fo:keep-together="always"/>
    </style:style>
    <style:style style:name="P1691" style:parent-style-name="Roman" style:family="paragraph">
      <style:paragraph-properties fo:keep-with-next="always" fo:keep-together="always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1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style:font-weight-complex="bold" fo:font-style="italic" style:font-style-asian="italic"/>
    </style:style>
    <style:style style:name="T1741" style:parent-style-name="DefaultParagraphFont" style:family="text">
      <style:text-properties style:font-weight-complex="bold" fo:font-style="italic" style:font-style-asian="italic"/>
    </style:style>
    <style:style style:name="T1742" style:parent-style-name="DefaultParagraphFont" style:family="text">
      <style:text-properties style:font-weight-complex="bold" fo:font-style="italic" style:font-style-asian="italic"/>
    </style:style>
    <style:style style:name="T1743" style:parent-style-name="DefaultParagraphFont" style:family="text">
      <style:text-properties style:font-weight-complex="bold" fo:font-style="italic" style:font-style-asian="italic"/>
    </style:style>
    <style:style style:name="T1744" style:parent-style-name="DefaultParagraphFont" style:family="text">
      <style:text-properties style:font-weight-complex="bold" fo:font-style="italic" style:font-style-asian="italic"/>
    </style:style>
    <style:style style:name="T1745" style:parent-style-name="DefaultParagraphFont" style:family="text">
      <style:text-properties style:font-weight-complex="bold"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P1749" style:parent-style-name="Roman" style:family="paragraph">
      <style:text-properties fo:color="#000000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P1774" style:parent-style-name="Roman" style:family="paragraph">
      <style:text-properties fo:color="#000000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font-style="italic" style:font-style-asian="italic" fo:color="#000000"/>
    </style:style>
    <style:style style:name="T1782" style:parent-style-name="DefaultParagraphFont" style:family="text">
      <style:text-properties fo:font-style="italic" style:font-style-asian="italic" fo:color="#000000"/>
    </style:style>
    <style:style style:name="T1783" style:parent-style-name="DefaultParagraphFont" style:family="text">
      <style:text-properties fo:font-style="italic" style:font-style-asian="italic"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font-style="italic" style:font-style-asian="italic" fo:color="#000000"/>
    </style:style>
    <style:style style:name="T1808" style:parent-style-name="DefaultParagraphFont" style:family="text">
      <style:text-properties fo:font-style="italic" style:font-style-asian="italic" fo:color="#000000"/>
    </style:style>
    <style:style style:name="T1809" style:parent-style-name="DefaultParagraphFont" style:family="text">
      <style:text-properties fo:font-style="italic" style:font-style-asian="italic" fo:color="#000000"/>
    </style:style>
    <style:style style:name="T1810" style:parent-style-name="DefaultParagraphFont" style:family="text">
      <style:text-properties fo:font-style="italic" style:font-style-asian="italic" fo:color="#000000"/>
    </style:style>
    <style:style style:name="T1811" style:parent-style-name="DefaultParagraphFont" style:family="text">
      <style:text-properties fo:font-style="italic" style:font-style-asian="italic"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font-style="italic" style:font-style-asian="italic"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font-style="italic" style:font-style-asian="italic" fo:color="#000000"/>
    </style:style>
    <style:style style:name="T1816" style:parent-style-name="DefaultParagraphFont" style:family="text">
      <style:text-properties fo:font-style="italic" style:font-style-asian="italic"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font-style="italic" style:font-style-asian="italic" fo:color="#000000"/>
    </style:style>
    <style:style style:name="T1839" style:parent-style-name="DefaultParagraphFont" style:family="text">
      <style:text-properties fo:font-style="italic" style:font-style-asian="italic" fo:color="#000000"/>
    </style:style>
    <style:style style:name="T1840" style:parent-style-name="DefaultParagraphFont" style:family="text">
      <style:text-properties fo:font-style="italic" style:font-style-asian="italic" fo:color="#000000"/>
    </style:style>
    <style:style style:name="T1841" style:parent-style-name="DefaultParagraphFont" style:family="text">
      <style:text-properties fo:font-style="italic" style:font-style-asian="italic" fo:color="#000000"/>
    </style:style>
    <style:style style:name="T1842" style:parent-style-name="DefaultParagraphFont" style:family="text">
      <style:text-properties fo:font-style="italic" style:font-style-asian="italic" fo:color="#000000"/>
    </style:style>
    <style:style style:name="T1843" style:parent-style-name="DefaultParagraphFont" style:family="text">
      <style:text-properties fo:font-style="italic" style:font-style-asian="italic" fo:color="#000000"/>
    </style:style>
    <style:style style:name="T1844" style:parent-style-name="DefaultParagraphFont" style:family="text">
      <style:text-properties fo:font-style="italic" style:font-style-asian="italic" fo:color="#000000"/>
    </style:style>
    <style:style style:name="T1845" style:parent-style-name="DefaultParagraphFont" style:family="text">
      <style:text-properties fo:font-style="italic" style:font-style-asian="italic" fo:color="#000000"/>
    </style:style>
    <style:style style:name="T1846" style:parent-style-name="DefaultParagraphFont" style:family="text">
      <style:text-properties fo:font-style="italic" style:font-style-asian="italic" fo:color="#000000"/>
    </style:style>
    <style:style style:name="T1847" style:parent-style-name="DefaultParagraphFont" style:family="text">
      <style:text-properties fo:font-style="italic" style:font-style-asian="italic"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P1888" style:parent-style-name="Roman" style:family="paragraph">
      <style:text-properties fo:color="#000000"/>
    </style:style>
    <style:style style:name="P1889" style:parent-style-name="Roman" style:family="paragraph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font-style="italic" style:font-style-asian="italic" fo:color="#000000"/>
    </style:style>
    <style:style style:name="T1909" style:parent-style-name="DefaultParagraphFont" style:family="text">
      <style:text-properties fo:font-style="italic" style:font-style-asian="italic" fo:color="#000000"/>
    </style:style>
    <style:style style:name="T1910" style:parent-style-name="DefaultParagraphFont" style:family="text">
      <style:text-properties fo:color="#000000"/>
    </style:style>
    <style:style style:name="P1911" style:parent-style-name="Roman" style:family="paragraph">
      <style:text-properties fo:color="#000000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P1920" style:parent-style-name="Roman" style:family="paragraph">
      <style:text-properties fo:color="#000000"/>
    </style:style>
    <style:style style:name="P1921" style:parent-style-name="Roman" style:family="paragraph">
      <style:text-properties fo:color="#000000"/>
    </style:style>
    <style:style style:name="T19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23" style:parent-style-name="DefaultParagraphFont" style:family="text">
      <style:text-properties style:font-weight-complex="bold" fo:color="#000000"/>
    </style:style>
    <style:style style:name="T1924" style:parent-style-name="DefaultParagraphFont" style:family="text">
      <style:text-properties style:font-weight-complex="bold" fo:color="#000000" fo:font-size="10pt" style:font-size-asian="10pt"/>
    </style:style>
    <style:style style:name="T19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26" style:parent-style-name="DefaultParagraphFont" style:family="text">
      <style:text-properties style:font-weight-complex="bold" fo:color="#000000" fo:font-size="10pt" style:font-size-asian="10pt"/>
    </style:style>
    <style:style style:name="T1927" style:parent-style-name="DefaultParagraphFont" style:family="text">
      <style:text-properties style:font-weight-complex="bold"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weight="bold" style:font-weight-asian="bold" fo:color="#000000" fo:font-size="11pt" style:font-size-asian="11pt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Roman" style:family="paragraph">
      <style:text-properties fo:color="#000000"/>
    </style:style>
    <style:style style:name="P2119" style:parent-style-name="Roman" style:family="paragraph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font-style="italic" style:font-style-asian="italic" fo:color="#000000"/>
    </style:style>
    <style:style style:name="T2139" style:parent-style-name="DefaultParagraphFont" style:family="text">
      <style:text-properties fo:font-style="italic" style:font-style-asian="italic" fo:color="#000000"/>
    </style:style>
    <style:style style:name="T2140" style:parent-style-name="DefaultParagraphFont" style:family="text">
      <style:text-properties fo:color="#000000"/>
    </style:style>
    <style:style style:name="P2141" style:parent-style-name="Roman" style:family="paragraph">
      <style:text-properties fo:color="#000000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P2150" style:parent-style-name="Roman" style:family="paragraph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98" style:parent-style-name="DefaultParagraphFont" style:family="text">
      <style:text-properties style:font-weight-complex="bold" fo:color="#000000"/>
    </style:style>
    <style:style style:name="T2199" style:parent-style-name="DefaultParagraphFont" style:family="text">
      <style:text-properties style:font-weight-complex="bold" fo:color="#000000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01" style:parent-style-name="DefaultParagraphFont" style:family="text">
      <style:text-properties style:font-weight-complex="bold" fo:color="#000000" fo:font-size="10pt" style:font-size-asian="10pt"/>
    </style:style>
    <style:style style:name="T2202" style:parent-style-name="DefaultParagraphFont" style:family="text">
      <style:text-properties style:font-weight-complex="bold"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font-weight="bold" style:font-weight-asian="bold" fo:color="#000000" fo:font-size="11pt" style:font-size-asian="11pt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P2343" style:parent-style-name="Roman" style:family="paragraph">
      <style:text-properties fo:color="#000000"/>
    </style:style>
    <style:style style:name="P2344" style:parent-style-name="Roman" style:family="paragraph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font-style="italic" style:font-style-asian="italic" fo:color="#000000"/>
    </style:style>
    <style:style style:name="T2366" style:parent-style-name="DefaultParagraphFont" style:family="text">
      <style:text-properties fo:font-style="italic" style:font-style-asian="italic" fo:color="#000000"/>
    </style:style>
    <style:style style:name="T2367" style:parent-style-name="DefaultParagraphFont" style:family="text">
      <style:text-properties fo:color="#000000"/>
    </style:style>
    <style:style style:name="P2368" style:parent-style-name="Roman" style:family="paragraph">
      <style:text-properties fo:color="#000000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P2379" style:parent-style-name="Roman" style:family="paragraph">
      <style:text-properties fo:color="#000000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12" style:parent-style-name="DefaultParagraphFont" style:family="text">
      <style:text-properties style:font-weight-complex="bold" fo:color="#000000"/>
    </style:style>
    <style:style style:name="T2413" style:parent-style-name="DefaultParagraphFont" style:family="text">
      <style:text-properties style:font-weight-complex="bold" fo:color="#000000" fo:font-size="10pt" style:font-size-asian="10pt"/>
    </style:style>
    <style:style style:name="T24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15" style:parent-style-name="DefaultParagraphFont" style:family="text">
      <style:text-properties style:font-weight-complex="bold" fo:color="#000000" fo:font-size="10pt" style:font-size-asian="10pt"/>
    </style:style>
    <style:style style:name="T2416" style:parent-style-name="DefaultParagraphFont" style:family="text">
      <style:text-properties style:font-weight-complex="bold"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font-weight="bold" style:font-weight-asian="bold" fo:color="#000000" fo:font-size="11pt" style:font-size-asian="11pt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2" style:parent-style-name="DefaultParagraphFont" style:family="text">
      <style:text-properties style:font-weight-complex="bold" fo:color="#000000"/>
    </style:style>
    <style:style style:name="T2433" style:parent-style-name="DefaultParagraphFont" style:family="text">
      <style:text-properties style:font-weight-complex="bold" fo:color="#000000" fo:font-size="10pt" style:font-size-asian="10pt"/>
    </style:style>
    <style:style style:name="T243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35" style:parent-style-name="DefaultParagraphFont" style:family="text">
      <style:text-properties style:font-weight-complex="bold" fo:color="#000000" fo:font-size="10pt" style:font-size-asian="10pt"/>
    </style:style>
    <style:style style:name="T2436" style:parent-style-name="DefaultParagraphFont" style:family="text">
      <style:text-properties style:font-weight-complex="bold"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style:font-weight-complex="bold" fo:color="#000000"/>
    </style:style>
    <style:style style:name="T2488" style:parent-style-name="DefaultParagraphFont" style:family="text">
      <style:text-properties style:font-weight-complex="bold" fo:color="#000000"/>
    </style:style>
    <style:style style:name="T2489" style:parent-style-name="DefaultParagraphFont" style:family="text">
      <style:text-properties style:font-weight-complex="bold" fo:color="#000000"/>
    </style:style>
    <style:style style:name="T2490" style:parent-style-name="DefaultParagraphFont" style:family="text">
      <style:text-properties style:font-weight-complex="bold" fo:color="#000000"/>
    </style:style>
    <style:style style:name="T2491" style:parent-style-name="DefaultParagraphFont" style:family="text">
      <style:text-properties style:font-weight-complex="bold" fo:color="#000000"/>
    </style:style>
    <style:style style:name="T2492" style:parent-style-name="DefaultParagraphFont" style:family="text">
      <style:text-properties style:font-weight-complex="bold" fo:color="#000000"/>
    </style:style>
    <style:style style:name="T2493" style:parent-style-name="DefaultParagraphFont" style:family="text">
      <style:text-properties style:font-weight-complex="bold" fo:color="#000000"/>
    </style:style>
    <style:style style:name="T2494" style:parent-style-name="DefaultParagraphFont" style:family="text">
      <style:text-properties style:font-weight-complex="bold" fo:color="#000000"/>
    </style:style>
    <style:style style:name="T2495" style:parent-style-name="DefaultParagraphFont" style:family="text">
      <style:text-properties style:font-weight-complex="bold" fo:color="#000000"/>
    </style:style>
    <style:style style:name="T2496" style:parent-style-name="DefaultParagraphFont" style:family="text">
      <style:text-properties style:font-weight-complex="bold" fo:color="#000000"/>
    </style:style>
    <style:style style:name="T2497" style:parent-style-name="DefaultParagraphFont" style:family="text">
      <style:text-properties style:font-weight-complex="bold" fo:color="#000000"/>
    </style:style>
    <style:style style:name="T2498" style:parent-style-name="DefaultParagraphFont" style:family="text">
      <style:text-properties style:font-weight-complex="bold" fo:color="#000000"/>
    </style:style>
    <style:style style:name="T2499" style:parent-style-name="DefaultParagraphFont" style:family="text">
      <style:text-properties style:font-weight-complex="bold" fo:color="#000000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/>
    </style:style>
    <style:style style:name="T2503" style:parent-style-name="DefaultParagraphFont" style:family="text">
      <style:text-properties style:font-weight-complex="bold" fo:color="#000000"/>
    </style:style>
    <style:style style:name="T2504" style:parent-style-name="DefaultParagraphFont" style:family="text">
      <style:text-properties style:font-weight-complex="bold" fo:color="#000000"/>
    </style:style>
    <style:style style:name="T2505" style:parent-style-name="DefaultParagraphFont" style:family="text">
      <style:text-properties style:font-weight-complex="bold" fo:color="#000000"/>
    </style:style>
    <style:style style:name="T2506" style:parent-style-name="DefaultParagraphFont" style:family="text">
      <style:text-properties style:font-weight-complex="bold" fo:color="#000000"/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color="#000000"/>
    </style:style>
    <style:style style:name="T2509" style:parent-style-name="DefaultParagraphFont" style:family="text">
      <style:text-properties style:font-weight-complex="bold" fo:color="#000000"/>
    </style:style>
    <style:style style:name="T2510" style:parent-style-name="DefaultParagraphFont" style:family="text">
      <style:text-properties style:font-weight-complex="bold" fo:color="#000000"/>
    </style:style>
    <style:style style:name="T2511" style:parent-style-name="DefaultParagraphFont" style:family="text">
      <style:text-properties style:font-weight-complex="bold" fo:color="#000000"/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style:font-weight-complex="bold" fo:color="#000000"/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style:font-weight-complex="bold" fo:color="#000000"/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/>
    </style:style>
    <style:style style:name="T2521" style:parent-style-name="DefaultParagraphFont" style:family="text">
      <style:text-properties style:font-weight-complex="bold" fo:color="#000000"/>
    </style:style>
    <style:style style:name="T2522" style:parent-style-name="DefaultParagraphFont" style:family="text">
      <style:text-properties style:font-weight-complex="bold" fo:color="#000000"/>
    </style:style>
    <style:style style:name="T2523" style:parent-style-name="DefaultParagraphFont" style:family="text">
      <style:text-properties style:font-weight-complex="bold" fo:color="#000000"/>
    </style:style>
    <style:style style:name="T2524" style:parent-style-name="DefaultParagraphFont" style:family="text">
      <style:text-properties style:font-weight-complex="bold" fo:color="#000000"/>
    </style:style>
    <style:style style:name="T2525" style:parent-style-name="DefaultParagraphFont" style:family="text">
      <style:text-properties style:font-weight-complex="bold" fo:color="#000000"/>
    </style:style>
    <style:style style:name="T2526" style:parent-style-name="DefaultParagraphFont" style:family="text">
      <style:text-properties style:font-weight-complex="bold" fo:color="#000000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fo:color="#000000"/>
    </style:style>
    <style:style style:name="T2529" style:parent-style-name="DefaultParagraphFont" style:family="text">
      <style:text-properties style:font-weight-complex="bold" fo:color="#000000"/>
    </style:style>
    <style:style style:name="T2530" style:parent-style-name="DefaultParagraphFont" style:family="text">
      <style:text-properties style:font-weight-complex="bold" fo:color="#000000"/>
    </style:style>
    <style:style style:name="T2531" style:parent-style-name="DefaultParagraphFont" style:family="text">
      <style:text-properties style:font-weight-complex="bold" fo:color="#000000"/>
    </style:style>
    <style:style style:name="T2532" style:parent-style-name="DefaultParagraphFont" style:family="text">
      <style:text-properties style:font-weight-complex="bold" fo:color="#000000"/>
    </style:style>
    <style:style style:name="T2533" style:parent-style-name="DefaultParagraphFont" style:family="text">
      <style:text-properties style:font-weight-complex="bold" fo:color="#000000"/>
    </style:style>
    <style:style style:name="T2534" style:parent-style-name="DefaultParagraphFont" style:family="text">
      <style:text-properties style:font-weight-complex="bold" fo:color="#000000"/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style:font-weight-complex="bold" fo:color="#000000"/>
    </style:style>
    <style:style style:name="T2537" style:parent-style-name="DefaultParagraphFont" style:family="text">
      <style:text-properties style:font-weight-complex="bold" fo:color="#000000"/>
    </style:style>
    <style:style style:name="T2538" style:parent-style-name="DefaultParagraphFont" style:family="text">
      <style:text-properties style:font-weight-complex="bold" fo:color="#000000"/>
    </style:style>
    <style:style style:name="T2539" style:parent-style-name="DefaultParagraphFont" style:family="text">
      <style:text-properties style:font-weight-complex="bold" fo:color="#000000"/>
    </style:style>
    <style:style style:name="T2540" style:parent-style-name="DefaultParagraphFont" style:family="text">
      <style:text-properties style:font-weight-complex="bold" fo:color="#000000"/>
    </style:style>
    <style:style style:name="T2541" style:parent-style-name="DefaultParagraphFont" style:family="text">
      <style:text-properties style:font-weight-complex="bold" fo:color="#000000"/>
    </style:style>
    <style:style style:name="T2542" style:parent-style-name="DefaultParagraphFont" style:family="text">
      <style:text-properties style:font-weight-complex="bold" fo:color="#000000"/>
    </style:style>
    <style:style style:name="T2543" style:parent-style-name="DefaultParagraphFont" style:family="text">
      <style:text-properties style:font-weight-complex="bold" fo:color="#000000"/>
    </style:style>
    <style:style style:name="T2544" style:parent-style-name="DefaultParagraphFont" style:family="text">
      <style:text-properties style:font-weight-complex="bold" fo:color="#000000"/>
    </style:style>
    <style:style style:name="T2545" style:parent-style-name="DefaultParagraphFont" style:family="text">
      <style:text-properties style:font-weight-complex="bold" fo:color="#000000"/>
    </style:style>
    <style:style style:name="T2546" style:parent-style-name="DefaultParagraphFont" style:family="text">
      <style:text-properties style:font-weight-complex="bold" fo:color="#000000"/>
    </style:style>
    <style:style style:name="T2547" style:parent-style-name="DefaultParagraphFont" style:family="text">
      <style:text-properties style:font-weight-complex="bold" fo:color="#000000"/>
    </style:style>
    <style:style style:name="T2548" style:parent-style-name="DefaultParagraphFont" style:family="text">
      <style:text-properties style:font-weight-complex="bold" fo:color="#000000"/>
    </style:style>
    <style:style style:name="T2549" style:parent-style-name="DefaultParagraphFont" style:family="text">
      <style:text-properties style:font-weight-complex="bold" fo:color="#000000"/>
    </style:style>
    <style:style style:name="T2550" style:parent-style-name="DefaultParagraphFont" style:family="text">
      <style:text-properties style:font-weight-complex="bold" fo:color="#000000"/>
    </style:style>
    <style:style style:name="T2551" style:parent-style-name="DefaultParagraphFont" style:family="text">
      <style:text-properties style:font-weight-complex="bold" fo:color="#000000"/>
    </style:style>
    <style:style style:name="T2552" style:parent-style-name="DefaultParagraphFont" style:family="text">
      <style:text-properties style:font-weight-complex="bold" fo:color="#000000"/>
    </style:style>
    <style:style style:name="T2553" style:parent-style-name="DefaultParagraphFont" style:family="text">
      <style:text-properties style:font-weight-complex="bold" fo:color="#000000"/>
    </style:style>
    <style:style style:name="T2554" style:parent-style-name="DefaultParagraphFont" style:family="text">
      <style:text-properties style:font-weight-complex="bold" fo:color="#000000"/>
    </style:style>
    <style:style style:name="T2555" style:parent-style-name="DefaultParagraphFont" style:family="text">
      <style:text-properties style:font-weight-complex="bold" fo:color="#000000"/>
    </style:style>
    <style:style style:name="T2556" style:parent-style-name="DefaultParagraphFont" style:family="text">
      <style:text-properties style:font-weight-complex="bold" fo:color="#000000"/>
    </style:style>
    <style:style style:name="T2557" style:parent-style-name="DefaultParagraphFont" style:family="text">
      <style:text-properties style:font-weight-complex="bold" fo:color="#000000"/>
    </style:style>
    <style:style style:name="T2558" style:parent-style-name="DefaultParagraphFont" style:family="text">
      <style:text-properties style:font-weight-complex="bold" fo:color="#000000"/>
    </style:style>
    <style:style style:name="T2559" style:parent-style-name="DefaultParagraphFont" style:family="text">
      <style:text-properties style:font-weight-complex="bold" fo:color="#000000"/>
    </style:style>
    <style:style style:name="T2560" style:parent-style-name="DefaultParagraphFont" style:family="text">
      <style:text-properties style:font-weight-complex="bold" fo:color="#000000"/>
    </style:style>
    <style:style style:name="T2561" style:parent-style-name="DefaultParagraphFont" style:family="text">
      <style:text-properties style:font-weight-complex="bold" fo:color="#000000"/>
    </style:style>
    <style:style style:name="T2562" style:parent-style-name="DefaultParagraphFont" style:family="text">
      <style:text-properties style:font-weight-complex="bold" fo:color="#000000"/>
    </style:style>
    <style:style style:name="T2563" style:parent-style-name="DefaultParagraphFont" style:family="text">
      <style:text-properties style:font-weight-complex="bold" fo:color="#000000"/>
    </style:style>
    <style:style style:name="T2564" style:parent-style-name="DefaultParagraphFont" style:family="text">
      <style:text-properties style:font-weight-complex="bold" fo:color="#000000"/>
    </style:style>
    <style:style style:name="T2565" style:parent-style-name="DefaultParagraphFont" style:family="text">
      <style:text-properties style:font-weight-complex="bold" fo:color="#000000"/>
    </style:style>
    <style:style style:name="T2566" style:parent-style-name="DefaultParagraphFont" style:family="text">
      <style:text-properties style:font-weight-complex="bold" fo:color="#000000"/>
    </style:style>
    <style:style style:name="T2567" style:parent-style-name="DefaultParagraphFont" style:family="text">
      <style:text-properties style:font-weight-complex="bold" fo:color="#000000"/>
    </style:style>
    <style:style style:name="T2568" style:parent-style-name="DefaultParagraphFont" style:family="text">
      <style:text-properties style:font-weight-complex="bold" fo:color="#000000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fo:color="#000000" fo:font-size="10pt" style:font-size-asian="10pt"/>
    </style:style>
    <style:style style:name="T264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49" style:parent-style-name="DefaultParagraphFont" style:family="text">
      <style:text-properties style:font-weight-complex="bold" fo:color="#000000" fo:font-size="10pt" style:font-size-asian="10pt"/>
    </style:style>
    <style:style style:name="T2650" style:parent-style-name="DefaultParagraphFont" style:family="text">
      <style:text-properties style:font-weight-complex="bold" fo:color="#000000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tyle="italic" style:font-style-asian="italic"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font-weight="bold" style:font-weight-asian="bold" fo:font-size="11pt" style:font-size-asian="11pt"/>
    </style:style>
    <style:style style:name="T27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70" style:parent-style-name="DefaultParagraphFont" style:family="text">
      <style:text-properties style:font-weight-complex="bold" fo:color="#000000"/>
    </style:style>
    <style:style style:name="T2771" style:parent-style-name="DefaultParagraphFont" style:family="text">
      <style:text-properties style:font-weight-complex="bold" fo:color="#000000" fo:font-size="10pt" style:font-size-asian="10pt"/>
    </style:style>
    <style:style style:name="T277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73" style:parent-style-name="DefaultParagraphFont" style:family="text">
      <style:text-properties style:font-weight-complex="bold" fo:color="#000000" fo:font-size="10pt" style:font-size-asian="10pt"/>
    </style:style>
    <style:style style:name="T2774" style:parent-style-name="DefaultParagraphFont" style:family="text">
      <style:text-properties style:font-weight-complex="bold" fo:color="#000000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fo:font-weight="bold" style:font-weight-asian="bold" fo:font-size="11pt" style:font-size-asian="11pt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P2828" style:parent-style-name="Laikas" style:family="paragraph">
      <style:paragraph-properties fo:margin-top="0.1388in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font-style="italic" style:font-style-asian="italic" fo:color="#000000"/>
    </style:style>
    <style:style style:name="T2831" style:parent-style-name="DefaultParagraphFont" style:family="text">
      <style:text-properties fo:font-style="italic" style:font-style-asian="italic" fo:color="#000000"/>
    </style:style>
    <style:style style:name="T2832" style:parent-style-name="DefaultParagraphFont" style:family="text">
      <style:text-properties fo:font-style="italic" style:font-style-asian="italic" fo:color="#000000"/>
    </style:style>
    <style:style style:name="T2833" style:parent-style-name="DefaultParagraphFont" style:family="text">
      <style:text-properties fo:font-style="italic" style:font-style-asian="italic"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tyle="italic" style:font-style-asian="italic"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weight="bold" style:font-weight-asian="bold" fo:color="#000000" fo:font-size="11pt" style:font-size-asian="11pt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 fo:font-size="10pt" style:font-size-asian="10pt"/>
    </style:style>
    <style:style style:name="T2860" style:parent-style-name="DefaultParagraphFont" style:family="text">
      <style:text-properties fo:font-style="italic" style:font-style-asian="italic" fo:color="#000000" fo:font-size="10pt" style:font-size-asian="10pt"/>
    </style:style>
    <style:style style:name="T2861" style:parent-style-name="DefaultParagraphFont" style:family="text">
      <style:text-properties fo:color="#000000" fo:font-size="10pt" style:font-size-asian="10pt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letter-spacing="0.0013in"/>
    </style:style>
    <style:style style:name="T2875" style:parent-style-name="DefaultParagraphFont" style:family="text">
      <style:text-properties fo:letter-spacing="0.0013in"/>
    </style:style>
    <style:style style:name="T2876" style:parent-style-name="DefaultParagraphFont" style:family="text">
      <style:text-properties fo:letter-spacing="0.0013in"/>
    </style:style>
    <style:style style:name="T2877" style:parent-style-name="DefaultParagraphFont" style:family="text">
      <style:text-properties fo:letter-spacing="0.0013in"/>
    </style:style>
    <style:style style:name="T2878" style:parent-style-name="DefaultParagraphFont" style:family="text">
      <style:text-properties fo:letter-spacing="0.0013in"/>
    </style:style>
    <style:style style:name="T2879" style:parent-style-name="DefaultParagraphFont" style:family="text">
      <style:text-properties fo:letter-spacing="0.0013in"/>
    </style:style>
    <style:style style:name="T2880" style:parent-style-name="DefaultParagraphFont" style:family="text">
      <style:text-properties fo:letter-spacing="0.0013in"/>
    </style:style>
    <style:style style:name="T2881" style:parent-style-name="DefaultParagraphFont" style:family="text">
      <style:text-properties fo:letter-spacing="0.0013in"/>
    </style:style>
    <style:style style:name="T2882" style:parent-style-name="DefaultParagraphFont" style:family="text">
      <style:text-properties fo:letter-spacing="0.0013in"/>
    </style:style>
    <style:style style:name="T2883" style:parent-style-name="DefaultParagraphFont" style:family="text">
      <style:text-properties fo:letter-spacing="0.0013in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font-weight="bold" style:font-weight-asian="bold" fo:font-size="11pt" style:font-size-asian="11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tyle="italic" style:font-style-asian="italic"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fo:font-weight="bold" style:font-weight-asian="bold" fo:font-size="11pt" style:font-size-asian="11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tyle="italic" style:font-style-asian="italic"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4" style:parent-style-name="DefaultParagraphFont" style:family="text">
      <style:text-properties style:font-weight-complex="bold" fo:font-size="10pt" style:font-size-asian="10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weight="bold" style:font-weight-asian="bold" fo:font-size="11pt" style:font-size-asian="11pt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tyle="italic" style:font-style-asian="italic"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 fo:font-size="10pt" style:font-size-asian="10pt"/>
    </style:style>
    <style:style style:name="T2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5" style:parent-style-name="DefaultParagraphFont" style:family="text">
      <style:text-properties style:font-weight-complex="bold" fo:font-size="10pt" style:font-size-asian="10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tyle="italic" style:font-style-asian="italic"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42" style:parent-style-name="DefaultParagraphFont" style:family="text">
      <style:text-properties style:font-weight-complex="bold" fo:color="#000000"/>
    </style:style>
    <style:style style:name="T3043" style:parent-style-name="DefaultParagraphFont" style:family="text">
      <style:text-properties style:font-weight-complex="bold" fo:color="#000000" fo:font-size="10pt" style:font-size-asian="10pt"/>
    </style:style>
    <style:style style:name="T30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45" style:parent-style-name="DefaultParagraphFont" style:family="text">
      <style:text-properties style:font-weight-complex="bold" fo:color="#000000" fo:font-size="10pt" style:font-size-asian="10pt"/>
    </style:style>
    <style:style style:name="T3046" style:parent-style-name="DefaultParagraphFont" style:family="text">
      <style:text-properties style:font-weight-complex="bold" fo:color="#000000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3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tyle="italic" style:font-style-asian="italic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3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tyle="italic" style:font-style-asian="italic" fo:font-size="10pt" style:font-size-asian="10pt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weight="bold" style:font-weight-asian="bold" fo:font-size="11pt" style:font-size-asian="11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tyle="italic" style:font-style-asian="italic"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posėdžio</text:span><text:span text:style-name="T51"><text:s/>NR. </text:span><text:span text:style-name="T52">3</text:span><text:span text:style-name="T53">45</text:span></text:p>
      <text:p text:style-name="P54">STENOGRAMA</text:p>
      <text:p text:style-name="P55"/>
      <text:p text:style-name="P56">2024 m.<text:s/>kovo<text:s/>10 d.</text:p>
      <text:p text:style-name="P57"/>
      <text:p text:style-name="Pirmininkai">Pirmininkauja Lietuvos Respublikos Seimo Pirmininkė<text:s/><text:span text:style-name="T58">V. ČMILYTĖ-NIELSEN</text:span>,<text:line-break/>Seimo Pirmininko pirmasis pavaduotojas<text:s/><text:span text:style-name="T59">J. RAZMA</text:span><text:line-break/>ir Seimo Pirmininko pavaduotojas<text:s/><text:span text:style-name="T60">P. SAUDARGAS</text:span></text:p>
      <text:p text:style-name="P61"/>
      <text:section text:name="Sect1" text:style-name="S1">
        <text:p text:style-name="Roman"><text:span text:style-name="T62">PIRMININKĖ (V. ČMILYTĖ-NIELSEN).</text:span><text:s/>Ger­bia­mie­ji ko­le­gos, la­bas ry­tas. Pra­šau už­im­ti sa­vo vie­tas. Pra­de­da­me Sei­mo pa­va­sa­rio se­si­ją ir ko­vo 10 die­nos Sei­mo po­sė­dį. (<text:span text:style-name="T63">Gon</text:span><text:span text:style-name="T64">­gas</text:span>)<text:s/></text:p>
        <text:p text:style-name="Roman"/>
        <text:p text:style-name="Roman"><text:span text:style-name="T65">Gie</text:span><text:span text:style-name="T66">­da</text:span><text:span text:style-name="T67">­mas Lie</text:span><text:span text:style-name="T68">­tu</text:span><text:span text:style-name="T69">­vos vals</text:span><text:span text:style-name="T70">­ty</text:span><text:span text:style-name="T71">­bės him</text:span><text:span text:style-name="T72">­nas</text:span></text:p>
        <text:p text:style-name="Roman"/>
        <text:p text:style-name="Roman">Dė­ko­ju. To­liau po­sė­džiui pir­mi­nin­kaus pir­ma­sis pa­va­duo­to­jas J. Raz­ma.</text:p>
        <text:p text:style-name="Roman"><text:span text:style-name="T73">PIRMININKAS (J. RAZMA</text:span><text:span text:style-name="T74">,<text:s/></text:span><text:span text:style-name="T75">TS-LKD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FVL</text:span><text:span text:style-name="T80"><text:s/>– Demokratų frakcija „Vardan Lietuvos“;<text:s/></text:span><text:span text:style-name="T81">DPF</text:span><text:span text:style-name="T82"><text:s/>– Darbo partijos frakcija; 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pan text:style-name="T97"><text:s/>Ger</text:span><text:span text:style-name="T98">­bia</text:span><text:span text:style-name="T99">­mi ko</text:span><text:span text:style-name="T100">­le</text:span><text:span text:style-name="T101">­gos, kaip jau įpras</text:span><text:span text:style-name="T102">­ta, se</text:span><text:span text:style-name="T103">­si</text:span><text:span text:style-name="T104">­ją pra</text:span><text:span text:style-name="T105">­de</text:span><text:span text:style-name="T106">­da</text:span><text:span text:style-name="T107">­me Sei</text:span><text:span text:style-name="T108">­mo Pir</text:span><text:span text:style-name="T109">­mi</text:span><text:span text:style-name="T110">­nin</text:span><text:span text:style-name="T111">­kės V.</text:span><text:span text:style-name="T112"> </text:span><text:span text:style-name="T113">Čmi</text:span><text:span text:style-name="T114">­ly</text:span><text:span text:style-name="T115">­tės-Niel</text:span><text:span text:style-name="T116">­sen įžan</text:span><text:span text:style-name="T117">­gi</text:span><text:span text:style-name="T118">­niu žo</text:span><text:span text:style-name="T119">­džiu. Kvie</text:span><text:span text:style-name="T120">­čiu Sei</text:span><text:span text:style-name="T121">­mo Pir</text:span><text:span text:style-name="T122">­mi</text:span><text:span text:style-name="T123">­nin</text:span><text:span text:style-name="T124">­kę į tri</text:span><text:span text:style-name="T125">­bū</text:span><text:span text:style-name="T126">­ną.</text:span></text:p>
        <text:p text:style-name="Roman"/>
        <text:p text:style-name="Laikas">11.02 val.</text:p>
        <text:p text:style-name="Roman12">Sei­mo Pir­mi­nin­kės Vik­to­ri­jos Čmi­ly­tės-Niel­sen kal­ba Sei­mo VIII (pa­va­sa­rio) se­si­jos pra­džios pro­ga</text:p>
        <text:p text:style-name="P127"/>
        <text:p text:style-name="Roman"><text:span text:style-name="T128">V. ČMILYTĖ-NIELSEN.</text:span><text:span text:style-name="T129"><text:s/>Dė</text:span><text:span text:style-name="T130">­ko</text:span><text:span text:style-name="T131">­ju, ger</text:span><text:span text:style-name="T132">­bia</text:span><text:span text:style-name="T133">­mas po</text:span><text:span text:style-name="T134">­sė</text:span><text:span text:style-name="T135">­džio pir</text:span><text:span text:style-name="T136">­mi</text:span><text:span text:style-name="T137">­nin</text:span><text:span text:style-name="T138">­ke.<text:s/></text:span></text:p>
        <text:p text:style-name="Roman"><text:span text:style-name="T139">Ger</text:span><text:span text:style-name="T140">­bia</text:span><text:span text:style-name="T141">­mi ko</text:span><text:span text:style-name="T142">­le</text:span><text:span text:style-name="T143">­gos Sei</text:span><text:span text:style-name="T144">­mo na</text:span><text:span text:style-name="T145">­riai, ger</text:span><text:span text:style-name="T146">­bia</text:span><text:span text:style-name="T147">­mi sve</text:span><text:span text:style-name="T148">­čiai, šią Sei</text:span><text:span text:style-name="T149">­mo se</text:span><text:span text:style-name="T150">­si</text:span><text:span text:style-name="T151">­ją pra</text:span><text:span text:style-name="T152">­de</text:span><text:span text:style-name="T153">­da</text:span><text:span text:style-name="T154">­me jau 34-osios</text:span><text:span text:style-name="T155"><text:s/>Ko</text:span><text:span text:style-name="T156">­vo 11-osios iš</text:span><text:span text:style-name="T157">­va</text:span><text:span text:style-name="T158">­ka</text:span><text:span text:style-name="T159">­rė</text:span><text:span text:style-name="T160">­se. Per tą dau</text:span><text:span text:style-name="T161">­giau kaip treč</text:span><text:span text:style-name="T162">­da</text:span><text:span text:style-name="T163">­lį am</text:span><text:span text:style-name="T164">­žiaus ir Lie</text:span><text:span text:style-name="T165">­tu</text:span><text:span text:style-name="T166">­va, ir pa</text:span><text:span text:style-name="T167">­sau</text:span><text:span text:style-name="T168">­lis pa</text:span><text:span text:style-name="T169">­si</text:span><text:span text:style-name="T170">­kei</text:span><text:span text:style-name="T171">­tė ne</text:span><text:span text:style-name="T172">­at</text:span><text:span text:style-name="T173">­pa</text:span><text:span text:style-name="T174">­žįs</text:span><text:span text:style-name="T175">­ta</text:span><text:span text:style-name="T176">­mai. De</text:span><text:span text:style-name="T177">­ja, gre</text:span><text:span text:style-name="T178">­ta svai</text:span><text:span text:style-name="T179">­gi</text:span><text:span text:style-name="T180">­nan</text:span><text:span text:style-name="T181">­čių pro</text:span><text:span text:style-name="T182">­ver</text:span><text:span text:style-name="T183">­žių, ypač į at</text:span><text:span text:style-name="T184">­ei</text:span><text:span text:style-name="T185">­tį orien</text:span><text:span text:style-name="T186">­tuo</text:span><text:span text:style-name="T187">­tų tech</text:span><text:span text:style-name="T188">­no</text:span><text:span text:style-name="T189">­lo</text:span><text:span text:style-name="T190">­gi</text:span><text:span text:style-name="T191">­jų sri</text:span><text:span text:style-name="T192">­ty</text:span><text:span text:style-name="T193">­je, iš</text:span><text:span text:style-name="T194">­ryš</text:span><text:span text:style-name="T195">­kė</text:span><text:span text:style-name="T196">­jo grės</text:span><text:span text:style-name="T197">­min</text:span><text:span text:style-name="T198">­gų ten</text:span><text:span text:style-name="T199">­den</text:span><text:span text:style-name="T200">­ci</text:span><text:span text:style-name="T201">­jų, pri</text:span><text:span text:style-name="T202">­kė</text:span><text:span text:style-name="T203">­lu</text:span><text:span text:style-name="T204">­sių ag</text:span><text:span text:style-name="T205">­re</text:span><text:span text:style-name="T206">­sy</text:span><text:span text:style-name="T207">­vias pra</text:span><text:span text:style-name="T208">­ei</text:span><text:span text:style-name="T209">­ties chi</text:span><text:span text:style-name="T210">­me</text:span><text:span text:style-name="T211">­ras.<text:s/></text:span></text:p>
        <text:p text:style-name="P212">Šio­mis die­no­mis su­kan­ka ly­giai de­šimt me­tų, kai pra­si­dė­jo Kry­mo oku­pa­ci­ja, at­ve­du­si prie siau­bin­go ka­ro prieš Uk­rai­ną – di­džiau­sio ka­ri­nio kon­flik­to Eu­ro­po­je po Ant­ro­jo pa­sau­li­nio ka­ro. Tai di­džiu­lis iš­ban­dy­mas ne tik dėl sa­vo lais­vės ko­vo­jan­čiai Uk­rai­nai, bet ir vi­sam Va­ka­rų pa­sau­liui, gi­nan­čiam li­be­ra­lios de­mo­kra­tijos ver­ty­bes ir tarp­tau­ti­nę tvar­ką.<text:s/></text:p>
        <text:p text:style-name="P213">Šiuo se­nų grės­mių ir nau­jų iš­šū­kių lai­ko­tar­piu tu­ri­me veik­ti ir drą­siai, ir ap­dai­riai. Pri­va­lo­me pa­si­rink­ti tin­ka­mus pri­ori­te­tus, tarp ku­rių vi­so­ke­rio­pas vals­ty­bin­gu­mo, na­cio­na­li­nio sau­gu­mo stip­ri­ni­mas tu­rė­tų bū­ti svar­biau­sias. Kal­bu apie vals­ty­bin­gu­mą pla­či­ą­ja pras­me, įtrau­kiant ne vien la­bai svar­bų ka­ri­nį gy­ny­bi­nį as­pek­tą, kraš­to ap­sau­gos sis­te­mą, bet ir pla­tes­nį ra­tą klau­si­mų, su­si­ju­sių su vie­šuo­ju ad­mi­nist­ra­vi­mu, eko­no­mi­ka, so­cia­li­niais rei­ka­lais, žmo­gaus tei­sė­mis, svei­ka­tos ap­sau­ga, švie­ti­mu, kul­tū­ra, Lie­tu­vos at­ei­ties vi­zi­ja ir ki­to­mis sfe­ro­mis. Ma­ty­da­mi kiek­vie­no­je iš šių sri­čių vals­ty­bin­gu­mo as­pek­tą, dėl ku­rio reikš­mės ir svar­bos tik­rai ne­abe­jo­ja­me, ga­lė­si­me su­si­tar­ti de­rin­da­mi skir­tin­gus in­te­re­sus, nes tiks­las yra ben­dras – tvir­ta ir sau­gi vals­ty­bė, ga­lin­ti sėk­min­gai at­si­spir­ti iš­orės ir vi­daus grės­mėms. Tuo­met skir­tin­gi po­žiū­riai, kaip siek­ti ge­ro­vės, kaip<text:s/><text:soft-page-break/>rū­pin­tis kraš­to gy­ny­bos fi­nan­sa­vi­mu, už­tik­rin­ti sta­bi­lią ša­lies rai­dą, tap­tų ne trū­ku­mu, o stip­ry­be, pa­ti­ki­mu pa­grin­du kon­struk­ty­vioms dis­ku­si­joms ir efek­ty­viai (nesku­bo­tai) įsta­ty­mų lei­dy­bai.<text:s/></text:p>
        <text:p text:style-name="P214">Šio­je se­si­jo­je ma­ty­si­me ne vie­ną ini­cia­ty­vą, su­si­ju­sią su na­cio­na­li­nio sau­gu­mo rei­ka­lais, tarp jų – eko­no­mi­niu, ener­ge­ti­niu sau­gu­mu, už­tik­ri­nan­čiu sta­bi­lų ša­lies ūkio vys­ty­mą­si. Taip pat su so­cia­li­niu sau­gu­mu ir su pa­si­ti­kė­ji­mo vals­ty­be už­tik­ri­ni­mu, ku­ris tam­pa la­bai tra­pus, jei lie­ka ne­ap­sau­go­tos ku­rios nors vi­suo­me­nės gru­pės žmo­gaus tei­sės.</text:p>
        <text:p text:style-name="Roman"><text:span text:style-name="T215">Dis</text:span><text:span text:style-name="T216">­ku</text:span><text:span text:style-name="T217">­tuo</text:span><text:span text:style-name="T218">­si</text:span><text:span text:style-name="T219">­me<text:s/></text:span>ir ne ma­žiau ak­tu­a­lia te­ma, tie­sio­giai lie­čian­čia gy­ny­bos fi­nan­sa­vi­mą. Ne­su­kly­siu pa­sa­kiu­si, kad tai klau­si­mas, svar­bus kiek­vie­nam, sa­vo kas­die­niu dar­bu ku­rian­čiam ir at­ei­ty­je kur­sian­čiam mū­sų vi­sų vals­ty­bę. Nė­ra žmo­gaus, ku­riam ne­bū­tų svar­bus jo pa­ties, jo šei­mos<text:s/>ir<text:s/>na­mų sau­gu­mas, to­dėl pri­va­lo­me ras­ti iš­min­tin­gus spren­di­mus. Spren­di­mus, ku­rie ne di­din­tų, o ma­žin­tų ne­tik­ru­mą vi­suo­me­nė­je. Ska­tin­tų pa­si­ti­kė­ji­mą sa­vi­mi ir sa­vo vals­ty­be.<text:s/></text:p>
        <text:p text:style-name="Roman">Mes ne kar­tą įro­dė­me, kad siek­da­mi ap­gin­ti vals­ty­bės in­te­re­są ga­li­me dirb­ti iš­vien. Per pas­ta­ruo­sius tre­jus su pu­se me­tų šis mū­sų ge­bė­ji­mas bu­vo ne kar­tą te­stuo­tas. Ir per pan­de­mi­ją, pa­čio­je ka­den­ci­jos pra­džio­je, ir su­si­dū­rus su A. Lu­ka­šen­kos hib­ri­di­ne ata­ka 2021 me­tų va­sa­rą, ir Ru­si­jai pra­dė­jus pla­taus mas­to ka­rą prieš Uk­rai­ną 2022-ai­siais, ir pa­ti­riant šio ka­ro nei­gia­mas pa­sek­mes pra­ėju­siais me­tais. Ti­kiu, kad tai įro­dy­si­me ir<text:s/>šį kar­tą.<text:s/></text:p>
        <text:p text:style-name="Roman">Iš­min­tin­gų mums spren­di­mų. Dė­ko­ju už dė­me­sį! (<text:span text:style-name="T220">Plo</text:span><text:span text:style-name="T221">­ji</text:span><text:span text:style-name="T222">­mai</text:span>)<text:s/></text:p>
        <text:p text:style-name="Roman"><text:span text:style-name="T223">PIRMININKAS.</text:span><text:s/>Dė­ko­ju Pir­mi­nin­kei. Da­bar Lie­tu­vos Res­pub­li­kos Pre­zi­den­to G. Nau­sė­dos svei­ki­ni­mas Sei­mo se­si­jos pra­džios pro­ga, jį per­skai­tys pa­ta­rė­jas P. Bal­to­kas. To­liau po­sė­džiui pir­mi­nin­kaus Sei­mo Pir­mi­nin­kė.<text:s/></text:p>
        <text:p text:style-name="Roman"/>
        <text:p text:style-name="Laikas">11.06 val.</text:p>
        <text:p text:style-name="Roman12">Res­pub­li­kos Pre­zi­den­to Gi­ta­no Nau­sė­dos svei­ki­ni­mas Sei­mo VIII (pa­va­sa­rio) se­si­jos pra­džios pro­ga, per­skai­ty­tas Res­pub­li­kos Pre­zi­den­to pa­ta­rė­jo Pau­liaus Bal­to­ko</text:p>
        <text:p text:style-name="Roman"/>
        <text:p text:style-name="Roman"><text:span text:style-name="T224">P. BALTOKAS.</text:span><text:s/>„Ger­bia­mi Sei­mo na­riai, svei­ki­nu jus, su­si­rin­ku­sius į Sei­mo pa­va­sa­rio se­si­ją. Ge­o­po­li­ti­nis kon­teks­tas ir to­liau ryš­kio­mis spal­vo­mis at­si­spin­dės mū­sų kas­die­nia­me gy­ve­ni­me, taip pat ne­iš­ven­gia­mai ir Sei­mo dar­buo­se. Dis­ku­si­jos dėl ša­lies, re­gio­no ir pa­sau­lio sau­gu­mo bei ati­tin­ka­mų spren­di­mų pa­ieš­kos ir to­liau iš­liks mū­sų dar­bo leit­mo­ty­vas. Gir­džiu ir svei­ki­nu Sei­mo ap­si­spren­di­mą skir­ti šiems klau­si­mams de­ra­mą dė­me­sį. Ti­kiuo­si, pa­va­sa­rio se­si­ja bus dar­bin­ga, o klau­si­mų tu­ri­nys ne­pa­skęs po­li­ti­nių agi­ta­ci­jų triukš­me. Kar­tu kvie­čiu ne­pa­mirš­ti, kad ša­lies sau­gu­mas už­tik­ri­na­mas ne tik kie­to­mis at­gra­sy­mo prie­mo­nė­mis, bet taip pat grin­džia­mas pi­lie­čių no­ru ir pa­si­ren­gi­mu gin­ti sa­vo lais­vę. To­dėl dė­me­sys so­cia­li­nei at­skir­čiai, oriai se­nat­vei, įtrau­kian­čiam ir ko­ky­biš­kam švie­ti­mui bei il­gą lai­ką de­ra­mo dė­me­sio ne­su­lau­ku­sioms sri­tims, to­kioms kaip su­si­sie­ki­mo in­fra­struk­tū­ra, tu­ri ir to­liau iš­lik­ti mū­sų dė­me­sio cen­tre. Kaip ir kiek­vie­nos se­si­jos me­tu Sei­mui teik­siu įsta­ty­mų pro­jek­tus, su­si­ju­sius su so­cia­li­ne at­skir­ti­mi, tei­sin­gu­mu ir sau­gu­mu, sis­te­mi­niais spren­di­mais dėl ke­lių. Nuo­šir­džiai ti­kiuo­si jū­sų pa­lai­ky­mo ir dis­ku­si­jų šiais klau­si­mais. Vi­si ga­li­me tu­rė­ti iš­si­ski­rian­čių nuo­mo­nių ir po­zi­ci­jų, ta­čiau, kol dirb­si­me dėl Lie­tu­vos žmo­nių, spren­di­mų ra­si­me net ir sun­kiau­siais klau­si­mais. Se­si­ja ne­bus leng­va, o ar­tė­jan­tys tre­ji rin­ki­mai ne­iš­ven­gia­mai at­si­lieps dis­ku­si­jų re­to­ri­kai, to­dėl su­si­tel­ki­mas, kon­struk­ty­vu­mas ir po­li­ti­nė iš­min­tis tu­ri bū­ti mū­sų pa­ly­do­vai. Lin­kiu pras­min­gų dar­bų ir svar­bių spren­di­mų. Lie­tu­vos Res­pub­li­kos Pre­zi­den­tas G. Nau­sė­da.“ (<text:span text:style-name="T225">Plo</text:span><text:span text:style-name="T226">­ji</text:span><text:span text:style-name="T227">­mai</text:span>)<text:s/></text:p>
        <text:p text:style-name="Roman"/>
        <text:p text:style-name="Laikas">11.08 val.</text:p>
        <text:p text:style-name="Roman12">In­for­ma­ci­niai pra­ne­ši­mai</text:p>
        <text:p text:style-name="Roman"/>
        <text:p text:style-name="Roman"><text:span text:style-name="T228">PIRMININKĖ.</text:span><text:span text:style-name="T229"><text:s/></text:span>Dė­ko­ju. Ger­bia­mi ko­le­gos, ke­li in­for­ma­ci­niai pra­ne­ši­mai prieš per­ei­nant prie dar­bo­tvarkės tvir­ti­ni­mo. Vi­sų pir­ma no­rė­čiau, tęs­da­ma jau pra­dė­tą mū­sų, ma­no gal­va, la­bai gra­žią tra­di­ci­ją, Ko­vo 11-osios iš­va­ka­rė­se pa­svei­kin­ti mū­sų Sei­mo na­rius sig­na­ta­rus. Kvie­čiu E. Gent­vi­lą ir E. Zin­ge­rį. (<text:span text:style-name="T230">Plo</text:span><text:span text:style-name="T231">­ji</text:span><text:span text:style-name="T232">­mai</text:span>) Ir vos prieš ke­lias die­nas mū­sų ko­le­ga A. Sy­sas mi­nė­jo la­bai gra­žų ju­bi­lie­jų. Kvie­čiu. (<text:span text:style-name="T233">Ova</text:span><text:span text:style-name="T234">­ci</text:span><text:span text:style-name="T235">­jos</text:span><text:span text:style-name="T236">, p</text:span><text:span text:style-name="T237">lo</text:span><text:span text:style-name="T238">­ji</text:span><text:span text:style-name="T239">­mai</text:span>)<text:s/></text:p>
        <text:p text:style-name="Roman"><text:span text:style-name="T240">Taip pat no</text:span><text:span text:style-name="T241">­rė</text:span><text:span text:style-name="T242">­čiau per</text:span><text:span text:style-name="T243">­skai</text:span><text:span text:style-name="T244">­ty</text:span><text:span text:style-name="T245">­ti J. Džiu</text:span><text:span text:style-name="T246">­ge</text:span><text:span text:style-name="T247">­lio pa</text:span><text:span text:style-name="T248">­reiš</text:span><text:span text:style-name="T249">­ki</text:span><text:span text:style-name="T250">­mą: „Pra</text:span><text:span text:style-name="T251">­šau iš</text:span><text:span text:style-name="T252">­brauk</text:span><text:span text:style-name="T253">­ti ma</text:span><text:span text:style-name="T254">­ne, Jus</text:span><text:span text:style-name="T255">­tą<text:s/></text:span>Džiu­ge­lį, iš Sei­mo Tė­vy­nės są­jun­gos-Lie­tu­vos krikš­čio­nių de­mok­ra­tų frak­ci­jos na­rių są­ra­šo.“ Pa­si­ra­šo J. Džiu­ge­lis.<text:s/></text:p>
        <text:p text:style-name="Roman">In­for­ma­ci­nius pra­ne­ši­mus jau vi­sus esa­me ap­žvel­gę. Tai­gi kvie­čiu re­gist­ruo­tis. Re­gist­ruo­ja­mės.<text:s/></text:p>
        <text:p text:style-name="Roman">Už­si­re­gist­ra­vo 127 Sei­mo na­riai.<text:s/></text:p>
        <text:p text:style-name="Roman"/>
        <text:p text:style-name="Laikas">11.11 val.</text:p>
        <text:p text:style-name="Roman12">Sei­mo<text:s/>seniūnų sueigos patikslintos<text:s/>2024 m.<text:s/>ko­vo 10 d.<text:s/>(sek­ma­die­nio) po­sė­džio darbo­tvarkės<text:s/>tikslinimas<text:s/>ir tvirtini­mas</text:p>
        <text:p text:style-name="Roman"/>
        <text:p text:style-name="Roman">Ger­bia­mi ko­le­gos, dar­bo­tvarkės 1-2 klau­si­mas – dar­bo­tvarkės tvir­ti­ni­mas. Ar dėl šios die­nos dar­bo­tvarkės tu­rė­tu­mė­te pa­siū­ly­mų? D. Gai­žaus­kas. Pra­šom.<text:s/></text:p>
        <text:p text:style-name="Roman"><text:span text:style-name="T256">D. GAIŽAUSKAS</text:span><text:s/><text:span text:style-name="T257">(</text:span><text:span text:style-name="T258">LVŽSF</text:span><text:span text:style-name="T259">)</text:span>. La­bai ačiū. Aš iš­ties ne dėl dar­bo­tvarkės klau­si­mo. Ger­bia­mi ko­le­gos, pir­miau­sia svei­ki­nu vi­sus su nau­ja mū­sų dar­bo se­si­ja. Ir iš kar­to, kol esa­me vi­si čia, da­bar aš no­riu vi­sų pa­pra­šy­ti. Šios die­nos pa­bai­go­je bus Sei­mo na­rių pa­reiš­ki­mai. Pa­pras­tai, ži­nau, dau­ge­lis iš mū­sų iš­ei­na, bet šį kar­tą vi­sų la­bai pra­šau dė­me­sio, nes kreip­siuo­si į Sei­mą, ki­tą sa­vai­tę kreip­siuo­si į Pre­zi­den­tą dėl in­for­ma­ci­jos, ku­ri tik­rai la­bai svar­bi, ir mes vi­si pri­va­lo­me tai ži­no­ti. Tai tik toks trum­pas anon­sas.<text:s/></text:p>
        <text:p text:style-name="Roman"><text:span text:style-name="T260">PIRMININKĖ.</text:span><text:s/>Dė­ko­ju. Ger­bia­mi ko­le­gos, ar ga­lė­tu­me ben­dru su­ta­ri­mu pri­tar­ti šios die­nos dar­bo­tvarkei? Ne­ma­tau prieš­ta­rau­jan­čių. Dė­ko­ju. Dar­bo­tvarkei pri­tar­ta.<text:s/></text:p>
        <text:p text:style-name="Roman">Ir vėl per­duo­du pir­mi­nin­ka­vi­mą J. Raz­mai.<text:s/></text:p>
        <text:p text:style-name="Roman"/>
        <text:p text:style-name="Laikas">11.12 val.</text:p>
        <text:p text:style-name="Roman12">Sei­mo nu­ta­ri­mo „Dėl Lie­tu­vos Res­pub­li­kos Sei­mo VIII (pa­va­sa­rio) se­si­jos dar­bų pro­gra­mos pa­tvir­ti­ni­mo“ pro­jek­tas<text:s/>Nr. XIVP-3512 (<text:span text:style-name="T261">pa</text:span><text:span text:style-name="T262">­tei</text:span><text:span text:style-name="T263">­ki</text:span><text:span text:style-name="T264">­mas</text:span>)</text:p>
        <text:p text:style-name="Roman"/>
        <text:p text:style-name="Roman"><text:span text:style-name="T265">PIRMININKAS (J. RAZMA</text:span><text:span text:style-name="T266">,<text:s/></text:span><text:span text:style-name="T267">TS-LKDF</text:span><text:span text:style-name="T268">).</text:span><text:span text:style-name="T269"><text:s/>Ka</text:span><text:span text:style-name="T270">­dan</text:span><text:span text:style-name="T271">­gi dar</text:span><text:span text:style-name="T272">­bo</text:span><text:span text:style-name="T273">­tvarkę pa</text:span><text:span text:style-name="T274">­tvir</text:span><text:span text:style-name="T275">­ti</text:span><text:span text:style-name="T276">­no</text:span><text:span text:style-name="T277">­me, pra</text:span><text:span text:style-name="T278">­de</text:span><text:span text:style-name="T279">­da</text:span><text:span text:style-name="T280">­me nag</text:span><text:span text:style-name="T281">­ri</text:span><text:span text:style-name="T282">­nė</text:span><text:span text:style-name="T283">­ti dar</text:span><text:span text:style-name="T284">­bo</text:span><text:span text:style-name="T285">­tvarkės 1 klau</text:span><text:span text:style-name="T286">­si</text:span><text:span text:style-name="T287">­mą, tai<text:s/></text:span>Sei­mo nu­ta­ri­mo „Dėl Lie­tu­vos Res­pub­li­kos Sei­mo VIII (pa­va­sa­rio) se­si­jos dar­bų pro­gra­mos pa­tvir­ti­ni­mo“ pro­jek­tą<text:s/>Nr. XIVP-3512. Į tri­bū­ną kvie­čiu Sei­mo Pir­mi­nin­kę V. Čmi­ly­tę-Niel­sen.</text:p>
        <text:p text:style-name="Roman"><text:span text:style-name="T288">V. ČMILYTĖ-NIELSEN.</text:span><text:s/>Dė­ko­ju, ger­bia­mas po­sė­džio pir­mi­nin­ke. Ger­bia­mi ko­le­gos, į Sei­mo pa­va­sa­rio se­si­jos dar­bų pro­gra­mą įtrauk­ti 433 įsta­ty­mų pro­jek­tai, be ly­di­mų­jų. Siū­ly­mų dėl pa­va­sa­rio se­si­jos dar­bų pro­gra­mos pa­tei­kė vi­sos Sei­mo frak­ci­jos ir ko­mi­te­tai. Res­pub­li­kos Pre­zi­den­tas siū­lo svars­ty­ti sep­ty­nis, o Vy­riau­sy­bė siū­lo svars­ty­ti 89 tei­sės ak­tų pro­jek­tus. Kruopš­čiai įver­tin­ti, at­sa­kin­gai ap­svars­ty­ti šiuos pro­jek­tus, su­de­rin­ti juos tar­pu­sa­vy­je bei su vals­ty­bės fi­nan­si­nė­mis ga­li­my­bė­mis ir pri­im­ti spren­di­mus, ge­riau­siai ati­tin­kan­čius Lie­tu­vos gy­ven­to­jų in­te­re­sus, – pa­grin­di­nis iš­šū­kis ir mū­sų ben­dras dar­bas šio­je pa­va­sa­rio se­si­jo­je.</text:p>
        <text:p text:style-name="Roman">Ap­žvelg­da­ma pla­nuo­ja­mas svars­ty­ti tei­sė­kū­ros ini­cia­ty­vas, iš­skir­čiau šias. Na­cio­na­li­nio sau­gu­mo sri­ty­je<text:span text:style-name="T289"><text:s/></text:span>tei­kia­mas Sei­mo nu­ta­ri­mo „Dėl Kraš­to ap­sau­gos sis­te­mos stip­ri­ni­mo ir plėt­ros pro­gra­mos pa­tvir­ti­ni­mo“ pro­jek­tas. Sei­mo pa­tvir­tin­ta pro­gra­ma taps pa­grin­du įgy­ven­din­ti il­ga­lai­kius Lie­tu­vos ka­riuo­me­nės ko­vi­nės ga­lios stip­ri­ni­mo pro­jek­tus, įskai­tant nau­jo struk­tū­ri­nio vie­ne­to di­vi­zi­jos su­kū­ri­mą ir jos ap­rū­pi­ni­mą šiuo­lai­ki­ne gin­kluo­te bei įran­ga.<text:s/></text:p>
        <text:p text:style-name="Roman">Taip pat siū­lo­ma iš­dės­ty­ti Ka­ro prie­vo­lės įsta­ty­mą nau­ja re­dak­ci­ja, ku­ria<text:span text:style-name="T290"><text:s/></text:span>sie­kia­ma stip­rin­ti vi­suo­me­nės pa­si­ren­gi­mą gin­kluo­tai kraš­to gy­ny­bai, di­din­ti ak­ty­vio­jo per­so­na­lo re­zer­vo skai­čių, kar­tu su­ku­riant tei­si­nes prie­lai­das pa­laips­niui per­ei­ti prie vi­suo­ti­nio šau­ki­mo. Siū­ly­mas keis­ti Ka­ro pa­dė­ties įsta­ty­mą grin­džia­mas po­rei­kiu<text:span text:style-name="T291"><text:s/></text:span>reg­la­men­tuo­ti ka­ro ko­men­dan­tū­rų ins­ti­tu­ci­ją su pa­tvir­tin­ta struk­tū­ra. Įsta­ty­mo pri­ėmi­mas pa­dė­tų įgy­ven­din­ti vi­suo­ti­nės gy­ny­bos prin­ci­pą ir su­kur­ti efek­ty­viai vei­kian­čią už­nu­ga­rio sis­te­mą.</text:p>
        <text:p text:style-name="Roman"><text:span text:style-name="T292">Biu</text:span><text:span text:style-name="T293">­dže</text:span><text:span text:style-name="T294">­to ir fi</text:span><text:span text:style-name="T295">­nan</text:span><text:span text:style-name="T296">­sų sri</text:span><text:span text:style-name="T297">­ty</text:span><text:span text:style-name="T298">­je</text:span><text:span text:style-name="T299"><text:s/></text:span><text:span text:style-name="T300">vie</text:span><text:span text:style-name="T301">­nas svar</text:span><text:span text:style-name="T302">­biau</text:span><text:span text:style-name="T303">­sių yra Pi</text:span><text:span text:style-name="T304">­ni</text:span><text:span text:style-name="T305">­gų plo</text:span><text:span text:style-name="T306">­vi</text:span><text:span text:style-name="T307">­mo ir te</text:span><text:span text:style-name="T308">­ro</text:span><text:span text:style-name="T309">­ris</text:span><text:span text:style-name="T310">­tų fi</text:span><text:span text:style-name="T311">­nan</text:span><text:span text:style-name="T312">­sa</text:span><text:span text:style-name="T313">­vi</text:span><text:span text:style-name="T314">­mo pre</text:span><text:span text:style-name="T315">­ven</text:span><text:span text:style-name="T316">­ci</text:span><text:span text:style-name="T317">­jos įsta</text:span><text:span text:style-name="T318">­ty</text:span><text:span text:style-name="T319">­mo pa</text:span><text:span text:style-name="T320">­kei</text:span><text:span text:style-name="T321">­ti</text:span><text:span text:style-name="T322">­mo pro</text:span><text:span text:style-name="T323">­jek</text:span><text:span text:style-name="T324">­tas. Jo tiks</text:span><text:span text:style-name="T325">­las – stip</text:span><text:span text:style-name="T326">­rin</text:span><text:span text:style-name="T327">­ti pre</text:span><text:span text:style-name="T328">­ven</text:span><text:span text:style-name="T329">­ci</text:span><text:span text:style-name="T330">­jos sis</text:span><text:span text:style-name="T331">­te</text:span><text:span text:style-name="T332">­mą ša</text:span><text:span text:style-name="T333">­li</text:span><text:span text:style-name="T334">­nant Eu</text:span><text:span text:style-name="T335">­ro</text:span><text:span text:style-name="T336">­pos Ta</text:span><text:span text:style-name="T337">­ry</text:span><text:span text:style-name="T338">­bos ko</text:span><text:span text:style-name="T339">­vos su pi</text:span><text:span text:style-name="T340">­ni</text:span><text:span text:style-name="T341">­gų plo</text:span><text:span text:style-name="T342">­vi</text:span><text:span text:style-name="T343">­mu ir te</text:span><text:span text:style-name="T344">­ro</text:span><text:span text:style-name="T345">­riz</text:span><text:span text:style-name="T346">­mo fi</text:span><text:span text:style-name="T347">­nan</text:span><text:span text:style-name="T348">­sa</text:span><text:span text:style-name="T349">­vi</text:span><text:span text:style-name="T350">­mu prie</text:span><text:span text:style-name="T351">­mo</text:span><text:span text:style-name="T352">­nių įver</text:span><text:span text:style-name="T353">­ti</text:span><text:span text:style-name="T354">­ni</text:span><text:span text:style-name="T355">­mo ek</text:span><text:span text:style-name="T356">­</text:span><text:span text:style-name="T357">s</text:span><text:span text:style-name="T358">­per</text:span><text:span text:style-name="T359">­tų nu</text:span><text:span text:style-name="T360">­sta</text:span><text:span text:style-name="T361">­ty</text:span><text:span text:style-name="T362">­tus trū</text:span><text:span text:style-name="T363">­ku</text:span><text:span text:style-name="T364">­mus. Pa</text:span><text:span text:style-name="T365">­mi</text:span><text:span text:style-name="T366">­nė</text:span><text:span text:style-name="T367">­ti</text:span><text:span text:style-name="T368">­nas ir Fi</text:span><text:span text:style-name="T369">­nan</text:span><text:span text:style-name="T370">­si</text:span><text:span text:style-name="T371">­nės pa</text:span><text:span text:style-name="T372">­ska</text:span><text:span text:style-name="T373">­tos pir</text:span><text:span text:style-name="T374">­mą</text:span><text:span text:style-name="T375">­jį būs</text:span><text:span text:style-name="T376">­tą įsi</text:span><text:span text:style-name="T377">­gy</text:span><text:span text:style-name="T378">­jan</text:span><text:span text:style-name="T379">­čioms jau</text:span><text:span text:style-name="T380">­noms šei</text:span><text:span text:style-name="T381">­moms įsta</text:span><text:span text:style-name="T382">­ty</text:span><text:span text:style-name="T383">­mo pro</text:span><text:span text:style-name="T384">­jek</text:span><text:span text:style-name="T385">­tas. Ja</text:span><text:span text:style-name="T386">­me nu</text:span><text:span text:style-name="T387">­sta</text:span><text:span text:style-name="T388">­to</text:span><text:span text:style-name="T389">­mos aiš</text:span><text:span text:style-name="T390">­kes</text:span><text:span text:style-name="T391">­nės są</text:span><text:span text:style-name="T392">­ly</text:span><text:span text:style-name="T393">­gos gau</text:span><text:span text:style-name="T394">­ti fi</text:span><text:span text:style-name="T395">­nan</text:span><text:span text:style-name="T396">­si</text:span><text:span text:style-name="T397">­nę pa</text:span><text:span text:style-name="T398">­ska</text:span><text:span text:style-name="T399">­tą, įsi</text:span><text:span text:style-name="T400">­gy</text:span><text:span text:style-name="T401">­jant pir</text:span><text:span text:style-name="T402">­mą</text:span><text:span text:style-name="T403">­jį būs</text:span><text:span text:style-name="T404">­tą re</text:span><text:span text:style-name="T405">­gio</text:span><text:span text:style-name="T406">­nuo</text:span><text:span text:style-name="T407">­se.<text:s/></text:span></text:p>
        <text:p text:style-name="P408">Ener­ge­ti­kos įsta­ty­mo pa­kei­ti­mo ir ly­di­mų­jų įsta­ty­mų pro­jek­tais siū­lo­ma leis­ti Vals­ty­bi­nei ener­ge­ti­kos re­gu­lia­vi­mo ta­ry­bai daž­niau nei kar­tą per pus­me­tį per­skai­čiuo­ti ta­ri­fus, tai­ko­mus bui­ti­niams elek­tros ener­gi­jos, gam­ti­nių du­jų ir cen­tra­li­zuo­tai tie­kia­mų su­skys­tin­tų naf­tos du­jų var­to­to­jams. Esant di­de­liems svy­ra­vi­mams ener­gi­jos iš­tek­lių rin­ko­se, var­to­to­jams ga­li bū­ti nau­din­ga, kad ta­ri­fai bū­tų per­skai­čiuo­ti kar­tą per ket­vir­tį.<text:s/></text:p>
        <text:p text:style-name="P409">Ener­ge­ti­niam ne­pri­klau­so­mu­mui la­bai svar­būs tei­kia­mi Sei­mo nu­ta­ri­mai „Dėl Na­cio­na­li­nės dar­bo­tvarkės Na­cio­na­li­nės ener­ge­ti­nės ne­pri­klau­so­my­bės stra­te­gi­jos“ ir „Dėl Šiau­rės Va­ka­rų ir Ry­tų elek­tros per­da­vi­mo tin­klų su­jun­gi­mo pro­jek­to pri­pa­ži­ni­mo ypa­tin­gos vals­ty­bi­nės svar­bos pro­jek­tu“.<text:s/></text:p>
        <text:p text:style-name="Roman">So­cia­li­nės ap­sau­gos ir dar­bo sri­ty­je<text:span text:style-name="T410"><text:s/></text:span>bus tei­kia­mas<text:s/><text:span text:style-name="T411">vals</text:span><text:span text:style-name="T412">­ty</text:span><text:span text:style-name="T413">­bi</text:span><text:span text:style-name="T414">­nių pen</text:span><text:span text:style-name="T415">­si</text:span><text:span text:style-name="T416">­jų re</text:span><text:span text:style-name="T417">­for</text:span><text:span text:style-name="T418">­mos įsta</text:span><text:span text:style-name="T419">­ty</text:span><text:span text:style-name="T420">­mų pa</text:span><text:span text:style-name="T421">­ke</text:span><text:span text:style-name="T422">­tas, ku</text:span><text:span text:style-name="T423">­riuo per</text:span><text:span text:style-name="T424">­tvar</text:span><text:span text:style-name="T425">­ko</text:span><text:span text:style-name="T426">­ma pen</text:span><text:span text:style-name="T427">­si</text:span><text:span text:style-name="T428">­nio po</text:span><text:span text:style-name="T429">­bū</text:span><text:span text:style-name="T430">­džio iš</text:span><text:span text:style-name="T431">­mo</text:span><text:span text:style-name="T432">­kų sis</text:span><text:span text:style-name="T433">­te</text:span><text:span text:style-name="T434">­ma, va</text:span><text:span text:style-name="T435">­do</text:span><text:span text:style-name="T436">­vau</text:span><text:span text:style-name="T437">­jan</text:span><text:span text:style-name="T438">­tis so</text:span><text:span text:style-name="T439">­cia</text:span><text:span text:style-name="T440">­li</text:span><text:span text:style-name="T441">­nio tei</text:span><text:span text:style-name="T442">­sin</text:span><text:span text:style-name="T443">­gu</text:span><text:span text:style-name="T444">­mo, pro</text:span><text:span text:style-name="T445">­por</text:span><text:span text:style-name="T446">­cin</text:span><text:span text:style-name="T447">­gu</text:span><text:span text:style-name="T448">­mo, tei</text:span><text:span text:style-name="T449">­si</text:span><text:span text:style-name="T450">­nio aiš</text:span><text:span text:style-name="T451">­ku</text:span><text:span text:style-name="T452">­mo ir sis</text:span><text:span text:style-name="T453">­te</text:span><text:span text:style-name="T454">­miš</text:span><text:span text:style-name="T455">­ku</text:span><text:span text:style-name="T456">­mo prin</text:span><text:span text:style-name="T457">­ci</text:span><text:span text:style-name="T458">­pais.</text:span></text:p>
        <text:p text:style-name="P459">Kon­sti­tu­ci­niam Teis­mui prieš ke­le­tą die­nų kon­sta­ta­vus, kad Pen­si­jų kau­pi­mo įsta­ty­mas ta da­li­mi, ku­ria ne­nu­sta­to­ma tei­sė pen­si­jų fon­do da­ly­viui dėl svar­bių prie­žas­čių nu­trauk­ti da­ly­va­vi­mą pen­si­jų kau­pi­me, prieš­ta­rau­ja Kon­sti­tu­ci­jai, ati­tin­ka­mai tu­rės bū­ti ko­re­guo­ja­mas pa­mi­nė­tas įsta­ty­mas.</text:p>
        <text:p text:style-name="P460">Šio­je se­si­jo­je taip pat pla­nuo­ja­mas Už­im­tu­mo įsta­ty­mo pa­kei­ti­mo pro­jek­tas, ku­rio tiks­las ‒ pa­di­din­ti le­ga­liai dir­ban­čių as­me­nų skai­čių Lie­tu­vo­je; pa­ska­tin­ti so­cia­li­nių part­ne­rių įsi­trau­ki­mą pri­imant spren­di­mus dėl ak­ty­vios dar­bo rin­kos po­li­ti­kos prie­mo­nių fi­nan­sa­vi­mo; už­tik­rin­ti ra­cio­na­les­nį šioms prie­mo­nėms skir­tų lė­šų pa­nau­do­ji­mą ir Eu­ro­pos Są­jun­gos vals­ty­bės pa­gal­bos tai­syk­lių tai­ky­mą.</text:p>
        <text:p text:style-name="Roman"><text:span text:style-name="T461">Žmo</text:span><text:span text:style-name="T462">­gaus tei</text:span><text:span text:style-name="T463">­sių ap</text:span><text:span text:style-name="T464">­sau</text:span><text:span text:style-name="T465">­gos sri</text:span><text:span text:style-name="T466">­ty</text:span><text:span text:style-name="T467">­je</text:span><text:s/>svar­bus yra Vai­ko tei­sių ap­sau­gos pa­grin­dų įsta­ty­mo pa­kei­ti­mo pro­jek­tas, ku­riuo sie­kia­ma su­stip­rin­ti vai­kų ap­sau­gą nuo sek­su­a­li­nio smur­to.<text:s/></text:p>
        <text:p text:style-name="P468">Re­li­gi­nių ben­druo­me­nių ir ben­dri­jų įsta­ty­mo pa­kei­ti­mu ini­ci­juo­ja­mas svar­bus re­li­gi­nėms ben­druo­me­nėms pa­kei­ti­mas – ga­li­my­bė re­or­ga­ni­zuo­tis: dviem re­li­gi­nėms ben­druo­me­nėms su­si­jung­ti ar­ba vie­nai iš­si­skai­dy­ti į ke­lias. Iki šiol to­kios ga­li­my­bės ne­bu­vo.</text:p>
        <text:p text:style-name="Roman"><text:span text:style-name="T469">Pa</text:span><text:span text:style-name="T470">­va</text:span><text:span text:style-name="T471">­sa</text:span><text:span text:style-name="T472">­rio se</text:span><text:span text:style-name="T473">­si</text:span><text:span text:style-name="T474">­jos me</text:span><text:span text:style-name="T475">­tu taip pat siū</text:span><text:span text:style-name="T476">­lo</text:span><text:span text:style-name="T477">­ma svars</text:span><text:span text:style-name="T478">­ty</text:span><text:span text:style-name="T479">­ti ci</text:span><text:span text:style-name="T480">­vi</text:span><text:span text:style-name="T481">­li</text:span><text:span text:style-name="T482">­nės są</text:span><text:span text:style-name="T483">­jun</text:span><text:span text:style-name="T484">­gos pro</text:span><text:span text:style-name="T485">­jek</text:span><text:span text:style-name="T486">­tą, ku</text:span><text:span text:style-name="T487">­riam be</text:span><text:span text:style-name="T488">­li</text:span><text:span text:style-name="T489">­ko</text:span><text:span text:style-name="T490"><text:s/>tik pri</text:span><text:span text:style-name="T491">­ėmi</text:span><text:span text:style-name="T492">­mo sta</text:span><text:span text:style-name="T493">­di</text:span><text:span text:style-name="T494">­ja.</text:span><text:span text:style-name="T495"><text:s/></text:span><text:span text:style-name="T496">Pla</text:span><text:span text:style-name="T497">­nuo</text:span><text:span text:style-name="T498">­ja</text:span><text:span text:style-name="T499">­ma pa</text:span><text:span text:style-name="T500">­teik</text:span><text:span text:style-name="T501">­ti ir se</text:span><text:span text:style-name="T502">­niai lauk</text:span><text:span text:style-name="T503">­tą Tau</text:span><text:span text:style-name="T504">­ti</text:span><text:span text:style-name="T505">­nių ma</text:span><text:span text:style-name="T506">­žu</text:span><text:span text:style-name="T507">­mų įsta</text:span><text:span text:style-name="T508">­ty</text:span><text:span text:style-name="T509">­mo pro</text:span><text:span text:style-name="T510">­jek</text:span><text:span text:style-name="T511">­tą.</text:span></text:p>
        <text:p text:style-name="Roman">Ap­lin­kos ap­sau­gos įsta­ty­mo pa­kei­ti­mais siū­lo­ma iš­skir­ti sa­vi­val­dy­bių ins­ti­tu­ci­jų ir įstai­gų vaid­me­nį ap­lin­kos ap­sau­gos sri­ty­je. Siū­lo­mas sa­vi­val­dy­bių ga­lių iš­plė­ti­mas nu­sta­tant pa­pil­do­mus rei­ka­la­vi­mus bui­ti­niams tar­šos šal­ti­niams ir ku­ro rū­šių nau­do­ji­mo ap­ri­bo­ji­mams, taip spar­ti­nant per­ėji­mą nuo iš­kas­ti­nio ku­ro prie at­si­nau­ji­nan­čių ener­gi­jos iš­tek­lių.</text:p>
        <text:p text:style-name="Roman">Kli­ma­to kai­tos val­dy­mo įsta­ty­mo pa­kei­ti­mo pro­jek­to tiks­las per­kel­ti ES „Fit for 55“ tei­sės ak­tus, su­si­ju­sius su fluo­rin­tų šilt­na­mio efek­tą su­ke­lian­čių du­jų nau­do­ji­mo re­gu­lia­vi­mu, at­si­žvel­giant į su­griež­tin­tus įpa­rei­go­ji­mus vals­ty­bėms na­rėms.</text:p>
        <text:p text:style-name="Roman">Kul­tū­ros po­li­ti­kos pa­grin­dų įsta­ty­mo pro­jek­tu sie­kia­ma nu­sta­ty­ti kul­tū­ros po­li­ti­kos tiks­lą, ben­druo­sius kul­tū­ros po­li­ti­kos prin­ci­pus, pa­grin­di­nių kul­tū­ros po­li­ti­ką for­muo­jan­čių ir įgy­ven­di­nan­čių vals­ty­bės ir sa­vi­val­dy­bių ins­ti­tu­ci­jų kom­pe­ten­ci­ją ir vaid­me­nį, už­tik­ri­nant šios po­li­ti­kos įgy­ven­di­ni­mą vals­ty­bės ir re­gio­ni­niu lyg­me­ni­mis.</text:p>
        <text:p text:style-name="Roman"><text:span text:style-name="T512">Ini</text:span><text:span text:style-name="T513">­cia</text:span><text:span text:style-name="T514">­ty</text:span><text:span text:style-name="T515">­va nau</text:span><text:span text:style-name="T516">­ja re</text:span><text:span text:style-name="T517">­dak</text:span><text:span text:style-name="T518">­ci</text:span><text:span text:style-name="T519">­ja iš</text:span><text:span text:style-name="T520">­dės</text:span><text:span text:style-name="T521">­ty</text:span><text:span text:style-name="T522">­ti<text:s/></text:span>Ne­kil­no­ja­mo­jo kul­tū­ros pa­vel­do ap­sau­gos įsta­ty­mą skir­ta tam, kad bū­tų aiš­kiai at­skir­ti tvar­ky­bos, sta­ty­bos ir pre­ven­ci­nės prie­žiū­ros dar­bai, pa­nai­kin­ta<text:span text:style-name="T523"><text:s/>dvie</text:span><text:span text:style-name="T524">­jų lei</text:span><text:span text:style-name="T525">­di</text:span><text:span text:style-name="T526">­mų sis</text:span><text:span text:style-name="T527">­te</text:span><text:span text:style-name="T528">­ma<text:s/></text:span><text:span text:style-name="T529">ir</text:span><text:span text:style-name="T530"><text:s/>op</text:span><text:span text:style-name="T531">­ti</text:span><text:span text:style-name="T532">­mi</text:span><text:span text:style-name="T533">­zuo</text:span><text:span text:style-name="T534">­tos už pa</text:span><text:span text:style-name="T535">­vel</text:span><text:span text:style-name="T536">­do ap</text:span><text:span text:style-name="T537">­sau</text:span><text:span text:style-name="T538">­gą at</text:span><text:span text:style-name="T539">­sa</text:span><text:span text:style-name="T540">­kin</text:span><text:span text:style-name="T541">­gų ins</text:span><text:span text:style-name="T542">­ti</text:span><text:span text:style-name="T543">­tu</text:span><text:span text:style-name="T544">­ci</text:span><text:span text:style-name="T545">­jų fun</text:span><text:span text:style-name="T546">­</text:span><text:span text:style-name="T547">k</text:span><text:span text:style-name="T548">ci</text:span><text:span text:style-name="T549">­jos.</text:span></text:p>
        <text:p text:style-name="P550">Švie­ti­mo, moks­lo, spor­to sri­ty­se nu­ma­to­ma pa­da­ry­ti ke­le­tą Švie­ti­mo įsta­ty­mo bei Moks­lo ir stu­di­jų įsta­ty­mo pa­kei­ti­mų.<text:s/></text:p>
        <text:p text:style-name="Roman">Jau­ni­mo po­li­ti­kos pa­grin­dų įsta­ty­mo pa­kei­ti­mo pro­jek­tais sie­kia­ma įtvir­tin­ti jau­ni­mo dar­buo­to­jo ins­ti­tu­tą, taip ge­ri­nant dar­bo su jau­ni­mu ko­ky­bę.<text:s/></text:p>
        <text:p text:style-name="Roman">Spor­to po­li­ti­kos sri­ty­je svars­ty­si­me Vy­riau­sy­bės ini­ci­juo­tus Spor­to įsta­ty­mo pa­kei­ti­mus.</text:p>
        <text:p text:style-name="P551">Svei­ka­tos ap­sau­gos sri­ty­je iš­skir­ti­nas Svei­ka­tos prie­žiū­ros įstai­gų įsta­ty­mo pa­kei­ti­mo pro­jek­tas. Šiuo pro­jek­tu siū­lo­ma to­bu­lin­ti as­mens svei­ka­tos prie­žiū­ros įstai­gų va­do­vau­jan­čių­jų dar­buo­to­jų dar­bo už­mo­kes­čio nu­sta­ty­mo tvar­ką.</text:p>
        <text:p text:style-name="Roman">Svei­ka­tos prie­žiū­ros spe­cia­lis­tų pa­ti­ria­mo smur­to at­ve­jų pro­ble­mą siū­lo­ma spręs­ti ati­tin­ka­mai kei­čiant Pa­cien­tų tei­sių ir ža­los svei­ka­tai at­ly­gi­ni­mo įsta­ty­mą.</text:p>
        <text:p text:style-name="Roman">Tei­sės ir tei­sėt­var­kos sri­ty­je svar­bu pa­mi­nė­ti Pi­lie­čių įsta­ty­mų lei­dy­bos ini­cia­ty­vos kon­sti­tu­ci­nio įsta­ty­mo pro­jek­tą ir Tei­sė­kū­ros pa­grin­dų įsta­ty­mo pa­kei­ti­mo pro­jek­tą.<text:s/></text:p>
        <text:p text:style-name="Roman">Lie­tu­vo­je vy­rau­jan­čios bau­džia­mo­sios po­li­ti­kos ten­den­ci­jos ne­ati­tin­ka de­mo­kra­tinių vals­ty­bių bau­di­mo tra­di­ci­jų<text:s/>ir<text:s/>prin­ci­pų, to­dėl la­bai svar­bu pa­mi­nė­ti BK pa­kei­ti­mo pro­jek­tus, ku­riais no­ri­ma<text:s/>sis­te­miš­kai per­žiū­rė­ti Bau­džia­mo­jo ko­dek­so ben­dro­sios da­lies ins­ti­tu­tus, iš es­mės ne­si­kei­tu­sius nuo 2003 me­tų.<text:s/></text:p>
        <text:p text:style-name="P552">Že­mės ūkio, kai­mo plėt­ros, te­ri­to­ri­jų pla­na­vi­mo sri­ty­se ver­ta pa­mi­nė­ti Au­ga­lų ap­sau­gos įsta­ty­mo pa­kei­ti­mo pro­jek­tą, ku­riuo sie­kia­ma iš­plės­ti Vals­ty­bi­nės au­ga­li­nin­kys­tės tar­ny­bos prie Že­mės ūkio mi­nis­te­ri­jos kom­pe­ten­ci­ją, su­tei­kiant tei­sę pa­ša­lin­ti iš rin­kos au­ga­lų ap­sau­gos pro­duk­tų fal­si­fi­ka­tus ir at­lik­ti kon­tro­li­nius au­ga­lų ap­sau­gos pro­duk­tų pir­ki­mus.</text:p>
        <text:p text:style-name="Roman"><text:span text:style-name="T553">Vals</text:span><text:span text:style-name="T554">­ty</text:span><text:span text:style-name="T555">­bės val</text:span><text:span text:style-name="T556">­dy</text:span><text:span text:style-name="T557">­mo sri</text:span><text:span text:style-name="T558">­ty</text:span><text:span text:style-name="T559">­je</text:span><text:s/><text:span text:style-name="T560">Vie</text:span><text:span text:style-name="T561">­tos sa</text:span><text:span text:style-name="T562">­vi</text:span><text:span text:style-name="T563">­val</text:span><text:span text:style-name="T564">­dos įsta</text:span><text:span text:style-name="T565">­ty</text:span><text:span text:style-name="T566">­mo pro</text:span><text:span text:style-name="T567">­jek</text:span><text:span text:style-name="T568">­tu<text:s/></text:span>bus sie­kia­ma<text:s/><text:span text:style-name="T569">iš</text:span><text:span text:style-name="T570">­spręs</text:span><text:span text:style-name="T571">­ti</text:span><text:span text:style-name="T572"><text:s/>ki</text:span><text:span text:style-name="T573">­lu</text:span><text:span text:style-name="T574">­sias pro</text:span><text:span text:style-name="T575">­ble</text:span><text:span text:style-name="T576">­mas</text:span><text:span text:style-name="T577"><text:s/>tai</text:span><text:span text:style-name="T578">­kant Vie</text:span><text:span text:style-name="T579">­tos sa</text:span><text:span text:style-name="T580">­vi</text:span><text:span text:style-name="T581">­val</text:span><text:span text:style-name="T582">­dos įsta</text:span><text:span text:style-name="T583">­ty</text:span><text:span text:style-name="T584">­mo nuo</text:span><text:span text:style-name="T585">­sta</text:span><text:span text:style-name="T586">­tas, pa</text:span><text:span text:style-name="T587">­vyz</text:span><text:span text:style-name="T588">­džiui, tiks</text:span><text:span text:style-name="T589">­liau reg</text:span><text:span text:style-name="T590">­la</text:span><text:span text:style-name="T591">­men</text:span><text:span text:style-name="T592">­tuo</text:span><text:span text:style-name="T593">­ti ir at</text:span><text:span text:style-name="T594">­skir</text:span><text:span text:style-name="T595">­ti sa</text:span><text:span text:style-name="T596">­vi</text:span><text:span text:style-name="T597">­val</text:span><text:span text:style-name="T598">­dy</text:span><text:span text:style-name="T599">­bės ins</text:span><text:span text:style-name="T600">­ti</text:span><text:span text:style-name="T601">­tu</text:span><text:span text:style-name="T602">­ci</text:span><text:span text:style-name="T603">­jų kom</text:span><text:span text:style-name="T604">­pe</text:span><text:span text:style-name="T605">­ten</text:span><text:span text:style-name="T606">­ci</text:span><text:span text:style-name="T607">­jas, aiš</text:span><text:span text:style-name="T608">­kiau reg</text:span><text:span text:style-name="T609">­la</text:span><text:span text:style-name="T610">­men</text:span><text:span text:style-name="T611">­tuo</text:span><text:span text:style-name="T612">­ti sa</text:span><text:span text:style-name="T613">­vi</text:span><text:span text:style-name="T614">­val</text:span><text:span text:style-name="T615">­dy</text:span><text:span text:style-name="T616">­bės ko</text:span><text:span text:style-name="T617">­mi</text:span><text:span text:style-name="T618">­te</text:span><text:span text:style-name="T619">­tų ir ko</text:span><text:span text:style-name="T620">­mi</text:span><text:span text:style-name="T621">­si</text:span><text:span text:style-name="T622">­jų dar</text:span><text:span text:style-name="T623">­bo tvar</text:span><text:span text:style-name="T624">­ką bei spręs</text:span><text:span text:style-name="T625">­ti tei</text:span><text:span text:style-name="T626">­sės ak</text:span><text:span text:style-name="T627">­to nuo</text:span><text:span text:style-name="T628">­sta</text:span><text:span text:style-name="T629">­tų nuo</text:span><text:span text:style-name="T630">­sek</text:span><text:span text:style-name="T631">­lu</text:span><text:span text:style-name="T632">­mo pro</text:span><text:span text:style-name="T633">­ble</text:span><text:span text:style-name="T634">­ma</text:span><text:span text:style-name="T635">­ti</text:span><text:span text:style-name="T636">­ką.</text:span></text:p>
        <text:p text:style-name="Roman">Di­plo­ma­ti­nės tar­ny­bos įsta­ty­mo pa­kei­ti­mais sie­kia­ma aiš­kiau reg­la­men­tuo­ti kan­di­da­to į di­plo­ma­ti­nio at­sto­vo pa­rei­gas at­ran­kos, kan­di­da­tū­ros svars­ty­mo ir sky­ri­mo į pa­rei­gas klau­si­mus.<text:s/>De­ta­li­zuo­ja­ma kan­di­da­to į di­plo­ma­ti­nio at­sto­vo pa­rei­gas at­ran­kos Už­sie­nio rei­ka­lų mi­nis­te­ri­jo­je<text:span text:style-name="T637"><text:s/>tvar</text:span><text:span text:style-name="T638">­ka, nu</text:span><text:span text:style-name="T639">­ma</text:span><text:span text:style-name="T640">­to</text:span><text:span text:style-name="T641">­mi at</text:span><text:span text:style-name="T642">­ran</text:span><text:span text:style-name="T643">­kos skel</text:span><text:span text:style-name="T644">­bi</text:span><text:span text:style-name="T645">­mo ter</text:span><text:span text:style-name="T646">­mi</text:span><text:span text:style-name="T647">­nai ir pre</text:span><text:span text:style-name="T648">­ten</text:span><text:span text:style-name="T649">­den</text:span><text:span text:style-name="T650">­tams ke</text:span><text:span text:style-name="T651">­lia</text:span><text:span text:style-name="T652">­mi rei</text:span><text:span text:style-name="T653">­ka</text:span><text:span text:style-name="T654">­la</text:span><text:span text:style-name="T655">­vi</text:span><text:span text:style-name="T656">­mai.<text:s/></text:span></text:p>
        <text:p text:style-name="Roman">In­ten­sy­vi dar­bo­tvarkė nu­ma­ty­ta ir par­la­men­ti­nės kon­tro­lės sri­ty­je. Iš­skir­čiau nu­ma­to­mus svars­ty­ti Eu­ro­pos Są­jun­gos gy­ny­bos pra­mo­nės stip­ri­ni­mo, gy­ny­bos pra­mo­nės plėt­ros Lie­tu­vo­je, mig­ra­ci­jos pro­ce­sų Lie­tu­vo­je to­bu­li­ni­mo, ki­ber­ne­ti­nio sau­gu­mo<text:s/>Lie­tu­vo­je stip­ri­ni­mo, ci­vi­li­nės sau­gos, prie­dan­gų ir slėp­tu­vių klau­si­mus. Ypa­tin­gas dė­me­sys vyk­dant par­la­men­ti­nę kon­tro­lę bus ski­ria­mas ir lo­ši­mų sek­to­riaus re­gu­lia­vi­mui to­bu­lin­ti.<text:s/></text:p>
        <text:p text:style-name="Roman">Taip pat pla­nuo­ja­ma svars­ty­ti Vals­ty­bės pa­žan­gos stra­te­gi­jos „Lie­tu­vos at­ei­ties vi­zi­ja „Lie­tu­va 2050“ įgy­ven­di­ni­mo nuo­sta­tas, Lie­tu­vos na­cio­na­li­nės re­for­mų dar­bo­tvarkės klau­si­mus, ap­tar­ti<text:s/>2024 me­tų<text:s/>Lie­tu­vos sta­bi­lu­mo pro­gra­mą, 2024–2025<text:s/>me­tų Ta­ry­bos re­ko­men­da­cijas Lie­tu­vai, sin­chro­ni­za­ci­jos su kon­ti­nen­ti­nės Eu­ro­pos tin­klais pro­jek­to įgy­ven­di­ni­mo ei­gą bei Lie­tu­vos že­mės ūkio ir kai­mo plėt­ros 2023–2027 me­tų stra­te­gi­nio pla­no pa­kei­ti­mą.<text:s/></text:p>
        <text:p text:style-name="Roman">Be abe­jo, pa­mi­nė­ti pro­jek­tai ir par­la­men­ti­nės kon­tro­lės dar­bai – tai tik da­lis to, kas pla­nuo­ja­ma šią pa­va­sa­rio se­si­ją. Jos es­mė bus iš­lai­ky­ti at­sa­ko­my­bę pri­imant spren­di­mus, ku­rių rei­kia, kad už­tik­rin­tu­me eko­no­mi­nį, so­cia­li­nį ir na­cio­na­li­nį vals­ty­bės ir kiek­vie­no jos gy­ven­to­jo sau­gu­mą.<text:s/></text:p>
        <text:p text:style-name="Roman">Dė­ko­ju jums. Lin­kiu ge­rų dar­bų ir iš­min­tin­gų spren­di­mų. Ačiū.</text:p>
        <text:p text:style-name="Roman"><text:span text:style-name="T657">PIRMININKAS.</text:span><text:s/>Dė­ko­ja­me Pir­mi­nin­kei. Ka­dan­gi dar­bų pro­gra­mo­je, kaip įpras­ta, svar­bią da­lį su­da­ro Vy­riau­sy­bės tei­ki­mai, da­bar žo­dį su­teik­siu Mi­nist­rei Pir­mi­nin­kei I. Ši­mo­ny­tei. Kvie­čiu į tri­bū­ną.</text:p>
        <text:p text:style-name="Roman"><text:span text:style-name="T658">I. ŠIMONYTĖ</text:span><text:s/><text:span text:style-name="T659">(</text:span><text:span text:style-name="T660">TS-LKDF</text:span><text:span text:style-name="T661">)</text:span>.<text:s/><text:span text:style-name="T662">Dė</text:span><text:span text:style-name="T663">­ko</text:span><text:span text:style-name="T664">­ju, ger</text:span><text:span text:style-name="T665">­bia</text:span><text:span text:style-name="T666">­mas po</text:span><text:span text:style-name="T667">­sė</text:span><text:span text:style-name="T668">­džio pir</text:span><text:span text:style-name="T669">­mi</text:span><text:span text:style-name="T670">­nin</text:span><text:span text:style-name="T671">­ke. Ger</text:span><text:span text:style-name="T672">­bia</text:span><text:span text:style-name="T673">­mi ko</text:span><text:span text:style-name="T674">­le</text:span><text:span text:style-name="T675">­gos,<text:s/></text:span>Vy­riau­sy­bė šią se­si­ją siū­lo Sei­me svars­ty­ti iš vi­so 89 tei­sės ak­tų pro­jek­tų pa­ke­tus, da­bar įtrau­k­tus į Vy­riau­sy­bės pa­siū­ly­mus. Kaip vi­sa­da bū­na, gy­ve­ni­mas pa­dik­tuo­ja ak­tu­a­li­jų ir tų tei­ki­mų ga­li bū­ti pa­pil­do­mų. Sei­mo Pir­mi­nin­kė jau mi­nė­jo, Kon­sti­tu­ci­niam Teis­mui pri­ėmus spren­di­mą dėl II pen­si­jų pa­ko­pos, Vy­riau­sy­bė teiks Sei­mui pa­tiks­li­nan­čias nuo­sta­tas, at­si­žvelg­da­ma į Kon­sti­tu­ci­nio Teis­mo nu­ta­ri­mą, jas pa­rengs. To nė­ra įtrauk­ta į da­bar­ti­nį Vy­riau­sy­bės pa­teik­tą pla­ną, nes tas Kon­sti­tu­ci­nio Teis­mo spren­di­mas, nei jo da­ta, nei tu­ri­nys, dar ne­bu­vo ži­no­mas, kai Vy­riau­sy­bė pa­tvir­ti­no sa­vo po­sė­dy­je pa­siū­ly­mus. Ga­li at­si­ras­ti ir ki­tų pa­pil­do­mų ak­tu­a­li­jų. Ta­čiau iš to, kas da­bar yra įtrauk­ta ir pa­siū­ly­ta, 40 %<text:s/>tei­sės ak­tų yra re­gist­ruo­ta Sei­me, ar­ba per­ėję pa­tei­ki­mo sta­di­ją, ar­ba ga­lė­tų bū­ti pa­teik­ti ar­ti­miau­siu me­tu. Va­di­na­si, se­si­jos pra­džio­je ga­na di­de­lė da­lis Vy­riau­sy­bės pa­teik­tų įsta­ty­mų pro­jek­tų jau tik­rai bus Sei­me, ki­tus tei­sės ak­tus pa­teik­si­me per pa­va­sa­rio se­si­ją.<text:s/></text:p>
        <text:p text:style-name="Roman">Pa­gal mė­ne­sius dar­bo­tvarkė pa­si­skirs­to taip, kad di­džio­ji da­lis pro­jek­tų yra siū­lo­ma svars­ty­ti ko­vo mė­ne­sį, aiš­ku, vi­sų pir­ma tuos, ku­rie jau yra Sei­me, taip pat ir ba­lan­džio mė­ne­sį, ge­gu­žės ir bir­že­lio mė­ne­siams jau pa­lie­ka­ma ma­žes­nė da­lis. Yra įtrauk­ta į pla­ną tei­sės ak­tų pro­jek­tų, su­si­ju­sių su pla­no „Nau­jos kar­tos Lie­tu­va“ įgy­ven­di­ni­mu, – In­ves­ti­ci­jų įsta­ty­mas, Mo­kes­čių ad­mi­nist­ra­vi­mo įsta­ty­mo pa­kei­ti­mai, taip pat 22 tei­sės ak­tai, de­ri­nan­tys na­cio­na­li­nę tei­sę su Eu­ro­pos Są­jun­gos tei­se, ir vie­nas, įgy­ven­di­nan­tis Vals­ty­bės kon­tro­lės re­ko­men­da­ci­ją.</text:p>
        <text:p text:style-name="Roman">Jei­gu ga­lė­čiau, ke­le­tą min­čių iš­sa­ky­čiau apie te­mas, ku­rios Vy­riau­sy­bei at­ro­do svar­biau­sios. Ži­no­ma, be ga­lo svar­bi dis­ku­si­jų di­men­si­ja bus sau­gu­mas pla­či­ą­ja pras­me, ne tik kraš­to gy­ny­ba, bet ir ki­ti as­pek­tai. Na­tū­ra­lu, kad šiam klau­si­mui Vy­riau­sy­bė nuo­sek­liai iš­lai­ko mak­si­ma­lų dė­me­sį. Jau yra pa­teik­tų Sei­mui tei­sės ak­tų – tiek šau­ki­mo sis­te­mos to­bu­li­ni­mas, tiek Ri­bo­ja­mų­jų prie­mo­nių dėl ka­ri­nės ag­re­si­jos prieš Uk­rai­ną nu­sta­ty­mo įsta­ty­mo pro­jek­to tę­si­nys ir pa­pil­dy­mas. Ta­čiau ne tik tai. Taip pat Sei­mui bus pa­teik­ti pa­siū­ly­mai dėl Ki­ber­ne­ti­nio sau­gu­mo įsta­ty­mo nau­jos re­dak­ci­jos (tai, mū­sų nuo­mo­ne, yra be ga­lo svar­bu šio­mis ap­lin­ky­bė­mis), Prin­ci­pi­nės ka­riuo­me­nės struk­tū­ros, Vi­suo­me­nės in­for­ma­vi­mo įsta­ty­mo, ku­riuo bū­tų pra­tę­sia­mas ru­siš­kų ir bal­ta­ru­siš­kų ka­na­lų ret­ran­slia­ci­jos drau­di­mas, taip pat Ci­vi­li­nės sau­gos ir stip­ri­ni­mo plėt­ros pro­gra­ma, ku­rio­je bū­tų su­pla­nuo­ti il­ga­me­čiai žings­niai, už­tik­ri­nan­tys<text:s/>efek­ty­vius pa­jė­gu­mus veik­ti kri­zių, eks­tre­ma­lių si­tu­a­ci­jų, mo­bi­li­za­ci­jos ir ki­to­mis eks­tre­ma­lio­mis są­ly­go­mis.<text:s/></text:p>
        <text:p text:style-name="Roman">Jau Sei­mo Pir­mi­nin­kė mi­nė­jo, kad tarp svar­bių pro­jek­tų yra, pa­vyz­džiui, Pi­ni­gų plo­vi­mo ir te­ro­ris­tų fi­nan­sa­vi­mo pre­ven­ci­jos įsta­ty­mų pa­ke­tas, ku­riuo įgy­ven­di­na­mos tarp­tau­ti­nių ins­ti­tu­ci­jų la­bai svar­bios re­ko­men­da­ci­jos, taip pat Kraš­to ap­sau­gos stip­ri­ni­mo pro­gra­ma, ku­ri yra Sei­me ir ku­rią bū­tų svar­bu pa­va­sa­rio se­si­jo­je pa­tvir­tin­ti.<text:s/></text:p>
        <text:p text:style-name="Roman">Ki­ta svar­bi sau­gu­mo de­da­mo­ji yra, ži­no­ma, ener­ge­ti­nė ne­pri­klau­so­my­bė, ir jai skir­tų tei­sės ak­tų šio­je Sei­mo se­si­jo­je taip pat bus ne­ma­žai. Pa­teik­si­me per šią se­si­ją taip pat ir Na­cio­na­li­nę ener­ge­ti­nės ne­pri­klau­so­my­bės dar­bo­tvarkę, ku­rio­je bus sie­kia­ma už­fik­suo­ti nau­jus, dar am­bi­cin­ges­nius Lie­tu­vos ener­ge­ti­kos tiks­lus – iki 2050 me­tų pa­si­ga­min­ti 100 %<text:s/>šva­rios ener­gi­jos ir tap­ti vi­siš­kai ne­pri­klau­so­ma vals­ty­be, kar­tu už­tik­ri­nant ener­ge­ti­kos iš­tek­lių pri­ei­na­mumą var­to­to­jams, sau­gią ir pa­ti­ki­mą in­fra­struk­tū­rą ir ku­riant nau­ją ener­ge­ti­kos pra­mo­nę Lie­tu­vo­je.<text:s/></text:p>
        <text:p text:style-name="Roman">Taip pat Vy­riau­sy­bė sa­vo tei­kia­mais pro­jek­tais at­lieps ir ki­tas ak­tu­a­li­jas ar iš­ki­lu­sias vie­šo­jo lau­ko,<text:s/>vie­šo­sios po­li­ti­kos re­gu­lia­vi­mo pro­ble­mas. To­kių tei­sės ak­tų yra ir so­cia­li­nės ap­sau­gos sri­ty­je, ir spor­to sri­ty­je, ir ap­lin­kos ap­sau­gos sri­ty­je. Tie tei­sės ak­tai vi­si yra iš­var­din­ti, dėl to aš apie juos kon­kre­čiau ne­kal­bė­siu. Jei­gu bus Sei­mo na­rių klau­si­mų, tik­rai ir aš, ir ma­no ko­le­gos iš Vy­riau­sy­bės bus pa­si­ren­gę į juos at­sa­ky­ti. Ačiū.</text:p>
        <text:p text:style-name="Roman"><text:span text:style-name="T676">PIRMININKAS.</text:span><text:s/>Ačiū. Da­bar, kaip ži­no­te, šio­je ka­den­ci­jo­je esa­me pra­plė­tę par­la­men­ti­nę de­mo­kra­tiją ir yra ga­li­my­bė frak­ci­jų at­sto­vams, ku­rie pa­gei­dau­ja pa­si­sa­ky­ti, pri­sta­ty­ti sa­vo siū­ly­mus dėl dar­bų pro­gra­mos. Jei­gu bū­tų pa­gei­dau­jan­čių, pra­šy­čiau pa­kel­ti ran­kas. Dar­bo par­ti­jos frak­ci­ja pa­gei­dau­ja, nes ma­čiau, kad V. Fio­do­ro­vas kė­lė ran­ką. Vals­tie­čių ir ža­lių­jų są­jun­gos – di­džiau­sia opo­zi­ci­nė – frak­ci­ja. Pra­šau. A. Nor­kie­nė.</text:p>
        <text:p text:style-name="Roman"><text:span text:style-name="T677">A. NORKIENĖ</text:span><text:s/><text:span text:style-name="T678">(</text:span><text:span text:style-name="T679">LVŽSF</text:span><text:span text:style-name="T680">)</text:span>. Ge­rą die­ną, ger­bia­mas po­sė­džio pir­mi­nin­ke, mie­li ko­le­gos Sei­mo na­riai, džiu­gu vi­sus ma­ty­ti šian­die­ną – pir­mą­ją mū­sų pa­va­sa­rio se­si­jos die­ną. Ži­no­ma, ši se­si­ja jau bus ki­to­kia nei įpras­tai, nes tai jau bus prieš­pas­ku­ti­nė prieš Sei­mo rin­ki­mus, to­dėl tur­būt kaip nie­kad bus rei­ka­lin­gas ir šal­tas pro­tas, ir vi­sų Sei­mo na­rių su­si­tel­ki­mas. Ne­ga­li­me leis­ti do­mi­nuo­ti įtam­pai, gąs­di­ni­mams ir te­gul vi­si rin­ki­mų šū­kiai, kal­bos ir pa­ža­dai bū­na to­kie, ku­riuos ir ga­lė­si­me iš­te­sė­ti. Ži­no­ma, kad so­cia­li­nė įtam­pa au­ga. Vi­si tu­ri­me ieš­ko­ti bū­dų, kaip pa­ža­bo­ti ir kai­nų ki­li­mą, ir vis val­dy­ti in­flia­ci­ją. Tai yra pro­ble­mos, ku­rios tik­rai rei­ka­lau­ja ne­ati­dė­lio­ti­nų spren­di­mų. Ma­nau, kad tik­rai tu­ri­me pa­si­rū­pin­ti pa­žei­džia­miau­siais žmo­nė­mis ir pa­dė­ti jiems gy­ven­ti.<text:s/></text:p>
        <text:p text:style-name="Roman">Vals­tie­čių ir ža­lių­jų są­jun­gos frak­ci­ja Sei­me į šią pa­va­sa­rio se­si­jos dar­bų pro­gra­mą įtrau­kė ir, ti­ki­mės, dės vi­sas pa­stan­gas, kad pa­ga­liau bū­tų pri­im­tas va­di­na­ma­sis ly­ti­nių nu­si­kal­tė­lių re­gist­ro įsta­ty­mo pro­jek­tas. Ti­kiuo­si, kad ko­le­gos Sei­mo na­riai su­pran­ta jo svar­bą ir kad ši­tas re­gist­ras rei­ka­lin­gas ir Lie­tu­vos žmo­nėms. Pro­jek­tą de­ri­no­me tik­rai jau su vi­so­mis ins­ti­tu­ci­jo­mis ir tik­rai ži­no­me, kad tiek tei­sė­sau­gos, tiek gy­ven­to­jų šis re­gist­ras yra la­bai lau­kia­mas. Šiuo me­tu gims­ta jau penk­ta­sis va­rian­tas, tik­rai, ma­nau, bū­tent ši­tas ly­ti­nių (sek­su­a­li­nių) nu­si­kal­tė­lių re­gist­ras kar­di­na­liai pa­keis­tų si­tu­a­ci­ją. Ben­druo­me­nės tu­rė­tų vi­są rei­kia­mą in­for­ma­ci­ją, vai­kai tap­tų sau­ges­ni, nes į jų ap­lin­ką nu­si­kals­ti lin­kę as­me­nys jau ne­be­pa­tek­tų. Aš tur­būt neiš­si­plė­siu, ko­kios ša­lys, Eu­ro­pos vals­ty­bės, jau tu­ri su­kur­tus bū­tent to­kius sek­su­a­li­nius nu­si­kal­ti­mus pa­da­riu­sių as­me­nų re­gist­rus ir jais sėk­min­gai nau­do­ja­si.<text:s/></text:p>
        <text:p text:style-name="Roman">Ant­ras la­bai mums svar­bus šios se­si­jos pri­ori­te­tas – tai bū­tent pa­reng­tas pro­jek­tas dėl ma­žų mo­kyk­lų. Tai yra tar­si gel­bė­ji­mo­si pla­nas joms, nes kal­bė­da­mi su mo­kyk­lų va­do­vais, pe­da­go­gais, tė­vais su­pran­ta­me, kad jei­gu ma­žo­se re­gio­nų mo­kyk­lo­se ne­liks kai ku­rių kla­sių, mo­ki­nių skai­čius tar­si bus už­prog­ra­muo­tas – ji­sai dar la­biau ma­žės, nes tė­vai, tu­rin­tys skir­tin­go am­žiaus vai­kus, rink­sis jau ki­tas mo­kyk­las. Tie pro­ce­sai ypač ža­lin­gi mies­te­lių, kai­mų iš­li­ki­mui, juo­se taip su­kur­si­me są­ly­gas dar la­biau ma­žė­ti gy­ven­to­jams. To­dėl šiuo pro­jek­tu siū­lo­me nu­sta­ty­ti per­ei­na­mą­jį lai­ko­tar­pį, ku­ris aiš­kiai pa­ro­dy­tų, ar at­ei­ty­je kla­sės ati­tiks rei­ka­lau­ja­mą mi­ni­ma­lų mo­ki­nių skai­čių.<text:s/></text:p>
        <text:p text:style-name="Roman">Taip pat ne­se­niai, prieš ke­lias die­nas, su­lau­kė­me ir la­bai svar­baus Kon­sti­tu­ci­nio Teis­mo iš­aiš­ki­ni­mo, dėl ku­rio iš es­mės kei­čia­si pen­si­jų kau­pi­mo re­gu­lia­vi­mas. Taip, mes, 39 Sei­mo opo­zi­ci­jos na­riai, tei­kė­me ši­tą pra­šy­mą. Ga­vo­me at­sa­ky­mą ir ma­nau, kad tos dis­ku­si­jos tik­rai įvyks Sei­me ir pri­im­si­me ati­tin­ka­mus spren­di­mus. Mes, Lie­tu­vos vals­tie­čių ir ža­lių­jų są­jun­gos frak­ci­ja, taip pat esa­me re­gist­ra­vę pro­jek­tą dėl šios pro­ble­mos.<text:s/></text:p>
        <text:p text:style-name="Roman">Ki­tas mums taip pat la­bai svar­bus da­ly­kas šio­je se­si­jo­je – tai bū­tent tru­pu­tį pa­re­gu­liuo­ti ener­ge­ti­kos ir gam­ti­nių du­jų kai­nas ir kad per­žiū­ra bū­tų vyk­do­ma ne kas pu­sę me­tų ar me­tus, kaip yra da­bar. Tai daž­niau­siai jau ne­ati­tin­ka gy­ven­to­jų no­ro mo­kė­ti ma­žes­nę rin­kos kai­ną, to­dėl siū­lo­me keis­ti ši­tą re­gu­lia­vi­mą ir tą tvar­ką keis­ti.<text:s/></text:p>
        <text:p text:style-name="Roman">Kas dar? Ma­to­me ir ki­tų švie­ti­mo pro­ble­mų. Ma­to­me, kad da­bar, jau po va­di­na­mų­jų tar­pi­nių fi­zi­kos eg­za­mi­no<text:s/>už­duo­čių įgy­ven­di­ni­mo, vis dėl­to net ir ga­biau­si ša­lies mo­ki­niai ne­be­su­ge­ba iš­spręs­ti ši­tų už­duo­čių. Ir so­cia­li­niuo­se tin­kluo­se ma­to­me tą dis­ku­si­ją apie už­duo­tis: ne­sle­pia­mas nu­si­vy­li­mas, pa­na­šu, kad gal tas už­duo­čių tiks­las – pa­lik­ti di­des­nį moks­lei­vių skai­čių be ga­li­my­bės stu­di­juo­ti aukš­to­sio­se mo­kyk­lo­se. Ko­kius ši val­džia tur­būt at­si­sa­kė tęs­ti mū­sų jau pra­dė­tus dar­bus, tai pa­da­ry­ti aukš­tą­jį moks­lą ne­mo­ka­mą. Mes sie­kė­me pra­ėju­sią ka­den­ci­ją, kad kuo dau­giau vai­kų ga­lė­tų stu­di­juo­ti aukš­to­sio­se mo­kyk­lo­se, nes Lie­tu­vai rei­kia aukš­tos kva­li­fi­ka­ci­jos spe­cia­lis­tų vi­so­se sri­ty­se. Ne­mo­ka­mo ba­ka­lau­ro idė­ją, de­ja, mi­nis­te­ri­ja iš­me­tė į šiukš­lių dė­žę, nors tam jau bu­vo­me net­gi nu­ma­tę pi­ni­gus ki­tų me­tų biu­dže­te. Taip pat dar tur­būt 2021 me­tais siū­lė­me keis­ti pa­čią mo­kyk­los bai­gi­mo tvar­ką ir vie­nas iš nu­ma­ty­tų nau­jų ele­men­tų, ku­rį mes siū­lė­me, bū­tų me­ti­nių re­zul­ta­tų įskai­ta ver­ti­nant bran­dą. Ta­da jo­kio stre­so, jo­kių pa­pil­do­mų už­duo­čių ren­gi­mo, jo­kio pa­pil­do­mo dar­bo, juo la­biau kad ir atos­to­gos yra skir­tos mo­ki­niams il­sė­tis, o ne tar­pi­nėms pa­tik­roms at­lik­ti. De­ja, taip, 2024 me­tais ga­vo­me Vy­riau­sy­bės iš­va­dą – idė­ja gal ir ge­ra, ta­čiau įsta­ty­mo svars­ty­ti ne­siū­lo. Taip, su­pran­tu,<text:s/>ma­no­ma, kad tar­pi­niai ver­ti­ni­mai ge­riau. Ar jie ge­riau, ne­ži­nau. Ma­ty­da­mi tą įtam­pą, ne­ži­nau, gal­būt ką nors ir su­ge­bė­si­me dar pa­keis­ti.<text:s/></text:p>
        <text:p text:style-name="Roman">Baig­da­ma tur­būt sa­vo pa­si­sa­ky­mą šian­dien vis dėl­to Lie­tu­vos vals­tie­čių ir ža­lių­jų są­jun­gos frak­ci­jos var­du sa­kau, kad mes be­są­ly­giš­kai ne­pri­ta­ria­me ir nie­ka­da ne­pri­tar­si­me bū­tent vyk­do­mai to­kiai pla­čiai op­ti­mi­za­ci­jai, kai nai­ki­na­mos švie­ti­mo, svei­ka­tos ar so­cia­li­nės ap­sau­gos, ki­tos sis­te­mos, nyks­ta re­gio­nai ir Lie­tu­va, de­ja, virs­ta dvie­jų, gal tri­jų mies­tų ša­li­mi.<text:s/></text:p>
        <text:p text:style-name="Roman">Ačiū vi­siems ir ge­ro dar­bo šią pa­va­sa­rio se­si­ją.<text:s/></text:p>
        <text:p text:style-name="Roman"><text:span text:style-name="T681">PIRMININKAS.</text:span><text:s/>Ar bus ki­tų frak­ci­jų at­sto­vų, pa­gei­dau­jan­čių pa­si­sa­ky­ti? V. Fio­do­ro­vą jau bu­vau pa­mi­nė­jęs, kvie­čiu į tri­bū­ną.<text:s/></text:p>
        <text:p text:style-name="Roman"><text:span text:style-name="T682">V. FIODOROVAS</text:span><text:s/><text:span text:style-name="T683">(</text:span><text:span text:style-name="T684">DPF</text:span><text:span text:style-name="T685">)</text:span>. Ačiū, po­sė­džio pir­mi­nin­ke. Ko­le­gos, vi­sų pir­ma no­riu pa­svei­kin­ti su prieš­pas­ku­ti­ne Sei­mo se­si­ja. Ko­le­gos, lin­kiu ra­mių ir ap­gal­vo­tų spren­di­mų, vi­siems svei­ka­tos, at­lai­kant rin­ki­mų įtam­pą, o jos tik­rai ne­trūks, jau da­bar ne­trūks­ta.<text:s/></text:p>
        <text:p text:style-name="Roman">Ži­no­te, di­džiau­sias dė­me­sys, kaip de­kla­ruo­ja val­dan­tie­ji, bus sau­gu­mui už­tik­rin­ti, tiek na­cio­na­li­niam, tiek eko­no­mi­niam, tiek so­cia­li­niam. Tik pas­ta­rie­siems ke­liems yra kur kas ma­žiau<text:s/><text:span text:style-name="T686">dė</text:span><text:span text:style-name="T687">­me</text:span><text:span text:style-name="T688">­sio pro</text:span><text:span text:style-name="T689">­gra</text:span><text:span text:style-name="T690">­mo</text:span><text:span text:style-name="T691">­je, bent kiek aš skai</text:span><text:span text:style-name="T692">­tau, ne</text:span><text:span text:style-name="T693">­gu ka</text:span><text:span text:style-name="T694">­ri</text:span><text:span text:style-name="T695">­niam sau</text:span><text:span text:style-name="T696">­gu</text:span><text:span text:style-name="T697">­mui.<text:s/></text:span>To­dėl mū­sų frak­ci­jos ko­le­gų dė­me­sys bū­tent šioms te­moms šią se­si­ją bus šiek tiek di­des­nis. Pa­ren­gė­me ir ren­gia­me pa­siū­ly­mus dėl Rin­ki­mų ko­dek­so dau­ge­lio klai­dų tai­sy­mo, ma­žes­nio pa­ja­mų ap­mo­kes­ti­ni­mo, dėl vai­kus au­gi­nan­čių šei­mų, sen­jo­rų, pri­va­lo­mo­jo svei­ka­tos drau­di­mo, re­gio­nuo­se gy­ve­nan­čių žmo­nių. Esa­me įsi­ti­ki­nę, kad rei­kia dau­giau dė­me­sio so­cia­liai jaut­riau­sioms gru­pėms ir re­gio­nams, ku­rie šią ka­den­ci­ją, pri­pa­žin­ki­me, gau­na kur kas ma­žiau dė­me­sio ar­ba tas dė­me­sys yra prie­šin­gas, ne­nau­din­gas jiems.<text:s/></text:p>
        <text:p text:style-name="Roman">Tai ne­reiš­kia, kad mes ne­da­ly­vau­si­me dis­ku­si­jo­se dėl gy­ny­bos, dėl gy­ny­bos biu­dže­to di­di­ni­mo. Tu­rė­si­me pa­siū­ly­mų ir dėl šio klau­si­mo. Siū­ly­mai di­din­ti ka­riuo­me­nės pa­jė­gu­mus pa­tys sa­vai­me tik­rai nė­ra blo­gi. Ta­čiau tai, kaip vyks­ta dis­ku­si­jos, su­ti­ki­te, yra ap­gai­lė­ti­na. Vien mi­nist­ro po­zi­ci­ja, bent jau tarp se­si­jų, ste­bint ir ma­tant, kaip vyks­ta dis­ku­si­jos ir kaip jis pri­sta­to klau­si­mą. Kai klau­sia­me, kaip bus di­di­na­ma, dėl ko, kiek rei­kia pi­ni­gų, kas­kart mes gau­na­me skir­tin­gus at­sa­ky­mus. Ži­no­te, tai tik­rai nė­ra rim­ta – tai ma­žų ma­žiau­siai liūd­na.<text:s/></text:p>
        <text:p text:style-name="Roman">Ir an­tra. Vi­si, ke­lian­tys klau­si­mus, gal­būt reiš­kian­tys šiek tiek ki­to­kią nuo­mo­nę dėl tų pa­čių gy­ny­bos klau­si­mų, dėl gy­ny­bos fi­nan­sa­vi­mo di­di­ni­mo, yra iš­va­di­na­mi<text:s/><text:span text:style-name="T698">krem</text:span><text:span text:style-name="T699">­li</text:span><text:span text:style-name="T700">­nais.</text:span><text:s/>Ži­no­te, žan­ro kla­si­ka, kai dis­ku­tuo­ji, ke­li klau­si­mus, bū­tent taip iš­va­di­na­mi ko­le­gos. Man liūd­na ir aš no­rė­čiau, kad šią se­si­ją mes to da­ly­ko veng­tu­me. Ži­no­te, jei­gu ir to­liau taip dis­ku­tuo­si­me, šian­dien kaip tik pa­si­ro­dys lai­da, kaip Už­sie­nio rei­ka­lų ko­mi­te­to pir­mi­nin­kas Ž. Pa­vi­lio­nis dis­ku­tuo­ja su A. Ma­zu­ro­niu lai­do­je, tik­rai tos dis­ku­si­jos nie­kur ne­nu­ves.<text:s/></text:p>
        <text:p text:style-name="Roman">Tai­gi, ko­le­gos, ti­kiu, kad per tiek me­tų po­li­ti­ko­je tik­rai iš­mo­ko­te kur kas pro­fe­sio­na­liau re­a­guo­ti į įtam­pas. To­dėl pa­ban­dy­ki­te tai pa­da­ry­ti. Lin­kiu jums vi­siems ge­ros se­si­jos, ge­rų dis­ku­si­jų ir ma­žiau vie­nas ki­to kal­ti­ni­mų. Ačiū.<text:s/></text:p>
        <text:p text:style-name="Roman"><text:span text:style-name="T701">PIRMININKAS.</text:span><text:s/>Dė­kui už to­kį la­ko­niš­ką, kon­cen­truo­tą pa­si­sa­ky­mą. To­liau R. Bud­ber­gy­tė pa­gei­dau­ja So­cial­de­mok­ra­tų par­ti­jos frak­ci­jos var­du pa­skelb­ti apie siū­ly­mus dėl dar­bų pro­gra­mos.</text:p>
        <text:p text:style-name="Roman"><text:span text:style-name="T702">R. BUDBERGYTĖ</text:span><text:span text:style-name="T703"><text:s/></text:span><text:span text:style-name="T704">(</text:span><text:span text:style-name="T705">LSDPF</text:span><text:span text:style-name="T706">)</text:span><text:span text:style-name="T707">.</text:span><text:s/>La­bai ačiū. Ger­bia­mi ko­le­gos, ir­gi bū­siu la­bai kon­kre­ti. No­riu pa­sa­ky­ti, kad so­cial­de­mok­ra­tai šian­dien la­bai ti­ki­si, kad pir­miau­siai tu­rė­si­me jė­gų, tu­rė­si­me no­rin­čių pri­tar­ti mū­sų vi­sų opo­zi­ci­nių frak­ci­jų siū­ly­mui su­da­ry­ti par­la­men­ti­nio ty­ri­mo lai­ki­ną­ją ko­mi­si­ją tir­ti pa­dė­čiai, koks yra val­dy­mas ener­ge­ti­kos sek­to­riu­je.<text:s/>La­bai svar­bu ras­ti at­sa­kin­gus už tai, kas šiuo me­tu da­ro­si ener­ge­ti­kos rin­ko­je, jos val­dy­me, dėl elek­tros tie­kė­jų pik­tnau­džia­vi­mo, var­to­to­jų per­mo­kų, dėl var­to­to­jų tei­sių ap­sau­gos ne­už­tik­ri­ni­mo, dėl men­kos prie­žiū­ros, ku­ri ei­na iš VERT’o, ir taip pat dėl po­li­ti­nės ir mi­nist­ro D. Krei­vio at­sa­ko­my­bės.<text:s/></text:p>
        <text:p text:style-name="Roman">To­dėl aš la­bai ti­kiuo­si, kad ne tik opo­zi­ci­jos at­sto­vai pa­lai­kys šią ini­cia­ty­vą, ta­čiau ir iš val­dan­čių­jų at­si­ras drą­sių žmo­nių, ku­rie no­rės iš­si­aiš­kin­ti, kas gi da­ro­si ener­ge­ti­kos sek­to­riu­je. Pa­žiū­rė­ki­te, per vi­są ši­tą lai­ką, kai mes su­rin­ko­me pa­ra­šus, ir to­liau aiš­kė­ja, kad ener­ge­ti­ko­je yra aps­tu vi­so­kiau­sių da­ly­kų. Sa­ky­ki­me, ko­dėl, pa­vyz­džiui, tik nuo ba­lan­džio mė­ne­sio yra for­muo­ja­ma nau­ja kai­na, ku­rią rei­kia mo­kė­ti už du­jas, ko­dėl iš tie­sų to­kia<text:s/>ne­tvar­ka<text:s/>su ga­li­my­bė­mis įsi­gy­ti sau­lės ener­ge­ti­kos, ko­dėl ne­gi­na­mos ma­žas pa­ja­mas tu­rin­čių as­me­nų tei­sės ener­ge­ti­kos sek­to­riu­je, kai tik­rai mes jiems ne­su­da­ro­me dėl kaž­ko­kių, ne­ži­nau, pa­tvir­tin­tų ap­ra­šų, ku­riuos tvir­ti­na Ener­ge­ti­kos mi­nis­te­ri­ja, kad tie, ku­rie no­ri įsi­gy­ti tris, o ne de­šimt, ne­tu­ri tam tik­ros pir­me­ny­bės tei­sės. Ir pri­min­siu, kad tik­rai, kai bu­vo li­be­ra­li­za­vi­mas ir bu­vo ža­da­mas tas ro­jus vi­siems var­to­to­jams, mes iš tie­sų šian­dien esa­me li­kę prie tos su­ski­lu­sios gel­dos.<text:s/></text:p>
        <text:p text:style-name="Roman">Ne­tęs­da­ma ener­ge­ti­kos te­mos, vis dėl­to no­rė­čiau pa­kal­bė­ti apie tam tik­ras ini­cia­ty­vas. Mes jų tu­ri­me ga­na daug, apie 50. Jos per šią pa­va­sa­rio se­si­ją…<text:s/>so­cial­de­mok­ra­tai ti­ki­si, kad bent ke­lioms iš jų bus pri­tar­ta. Iš jų no­rė­čiau pa­mi­nė­ti svar­biau­sias, pa­čias ak­tu­a­liau­sias Lie­tu­vos vi­suo­me­nei, Lie­tu­vos žmo­nėms.<text:s/></text:p>
        <text:p text:style-name="Roman">Pir­miau­sia, tik­rai ką nors da­ry­ti su fi­nan­si­ne pa­ska­ta jau­noms šei­moms įsi­gy­jant pir­mą­jį būs­tą. Pa­ra­ma iš vals­ty­bės<text:s/>vėl yra to­liau ten­den­cin­gai, sa­ky­čiau, ma­ži­na­ma, lyg ne­su­pran­tant, kad iš tie­sų pa­dė­tis ne­kil­no­ja­mo­jo tur­to rin­ko­je kaip įtemp­ta, taip įtemp­ta. Iš tie­sų būs­to po­li­ti­kos klau­si­mas ne­tam­pa jo­kia ga­ly­be, pri­ori­te­ti­ne sri­ti­mi šiai Vy­riau­sy­bei. To­dėl mes tu­ri­me pa­siū­ly­mą.</text:p>
        <text:p text:style-name="Roman">Taip pat la­bai džiau­gia­mės, kad Kon­sti­tu­ci­nis Teis­mas pri­ėmė nu­ta­ri­mą, ku­riuo pa­sa­kė, kad rei­kia tai­sy­ti si­tu­a­ci­ją dėl su­si­da­riu­sio prie­var­ti­nio įtrau­ki­mo į pen­si­jų fon­dus ir kad žmo­gui tu­ri bū­ti, tik­rai tu­riu ome­ny­je, kad žmo­gui tu­ri bū­ti su­da­ry­ta ga­li­my­bė iš­ei­ti ne­su­lau­kus pen­si­nio am­žiaus iš pen­si­jų fon­dų, at­si­ti­kus tam tik­roms svar­bioms ap­lin­ky­bėms jų gy­ve­ni­me. Ir la­bai, no­riu pa­sa­ky­ti, džiau­giuo­si, kad mes jau įre­gist­ra­vo­me pa­tai­sas, ku­rio­mis no­ri­me įtvir­tin­ti tam tik­ras si­tu­a­ci­jas, ar li­gos at­ve­ju, ar at­si­ra­dus ne­įga­lu­mui, ar įvy­kus tam tik­rai sti­chi­nei ne­lai­mei, ar su­sir­gus, ar ne­te­kus ar­ti­mo­jo, žmo­nės ga­li pa­si­trauk­ti iš pen­si­jų fon­do. Ma­nau, kad mū­sų ko­le­gos Sei­me taip pat tu­rės įvai­rių pa­siū­ly­mų ir mes iš tie­sų ga­lė­si­me iš­spręs­ti šią pro­ble­mą. Bet ku­riuo<text:s/>at­ve­ju la­bai džiau­gia­mės, kad Kon­sti­tu­ci­nis Teis­mas pa­si­sa­kė tei­sin­gai šios pro­ble­mos at­žvil­giu.<text:s/></text:p>
        <text:p text:style-name="Roman">Taip pat siū­ly­si­me spręs­ti klau­si­mą dėl ali­men­tų vai­kams, nes da­bar vai­kai, ku­rie ne­gau­na ali­men­tų ge­ra­no­riš­kai, nor­ma­liai iš iš­si­sky­ru­sių tė­vų, ku­rie ne­pri­si­de­da pa­kan­ka­mai prie iš­lai­ky­mo, to­kie vai­kai tik­rai to­liau ką gau­na – tą nu­ma­ty­tą 1,8 nuo ba­zi­nės iš­mo­kos, tai, ži­no­ki­te, yra skan­da­lin­gai ma­žas dy­dis. To­dėl mes siū­ly­si­me pa­di­din­ti iki 3,2 kar­to, taip, 3,2 kar­to nuo ba­zi­nės so­cia­li­nės iš­mo­kos dy­džio, tai<text:s/>bus nors pu­sė su­mos,<text:s/>to­kios, kaip<text:s/>pa­sa­kė Aukš­čiau­sia­sis Teis­mas,<text:s/>mi­ni­ma­lios<text:s/>su­mos<text:s/>rei­kė­tų vai­kui, kad ji­sai ne­gy­ven­tų skur­de.<text:s/></text:p>
        <text:p text:style-name="Roman">So­cial­de­mok­ra­tai taip pat ma­to bū­ti­nu­mą, kad rei­kia jau nuo ki­tų me­tų siū­ly­ti pa­di­din­ti vie­ni­šo as­mens pen­si­ją, nes vie­ni­ši as­me­nys taip pat yra jaut­riau­si ir yra tik­rai su di­de­le di­de­le ri­zi­ka gy­ven­ti skur­de ir so­cia­li­nė­je at­skir­ty­je.</text:p>
        <text:p text:style-name="Roman">Ir tu­ri­me dau­gy­bę ki­tų pro­jek­tų, apie juos aš ne­kal­bė­siu, bet ma­nau, kad tik­rai so­cial­de­mok­ra­tai yra pa­si­ren­gę dirb­ti, ne­pai­sy­da­mi rin­ki­mų, dirb­ti la­bai kon­struk­ty­viai, pa­lai­ky­ti tas ini­cia­ty­vas, ku­rios yra rei­ka­lin­gos. Mums yra la­bai ap­mau­du, kad šiuo me­tu tik­rai, kaip sa­ko­ma, tam tik­ros ini­cia­ty­vos, ge­ri pa­siū­ly­mai kar­tais pa­si­klys­ta ir dėl to, kad vyks­ta rin­ki­mai, ir dėl to, kad da­bar yra tam tik­ra is­te­ri­ja ke­lia­ma<text:s/>gal­būt ir dėl gy­ny­bos. Na, sa­ky­ki­me,<text:s/>to­kie la­bai la­bai di­de­li pa­si­kal­bė­ji­mai, dis­ku­si­jos apie tai, kaip rei­ka­lin­gas at­ski­ras gy­ny­bos mo­kes­tis. Iš tie­sų, kai pri­min­siu, kad vis dėl­to bai­gia­si ši Sei­mo ka­den­ci­ja, o mo­kes­čių re­for­ma, mo­kes­čių per­tvar­ka ne­su­da­ry­ta, biu­dže­tas ir to­liau lie­ka…<text:s/>tik­rai ga­na ma­žas per­skirs­ty­mas per biu­dže­tą. Ji­sai, kaip sa­ko­ma, yra toks, ku­ris su­da­ro la­bai ge­ras ga­li­my­bes ir są­ly­gas val­dan­tie­siems ei­ti tik­rai to­liau pri­va­ti­zuo­jant pa­slau­gas tiek švie­ti­mo sri­ty­je, tiek svei­ka­tos ap­sau­gos sri­ty­je, tiek ir, sa­ky­ki­me, ki­tas uni­ver­sa­lias pa­ja­mas…<text:s/>pa­slau­gas pa­sie­kiant žmo­nėms. Aš tu­riu ome­ny­je Lie­tu­vos paš­tą ir ki­tus da­ly­kus. Mes sa­ko­me tam tik­rai tvir­tą „ne“ ir pa­lai­ky­si­me tas ini­cia­ty­vas, ku­rios at­ke­liaus iš Vy­riau­sy­bės, ku­rios tik­rai yra orien­tuo­tos į pa­žei­džia­miau­sius žmo­nes, taip pat Pre­zi­den­to ini­cia­ty­vas, ku­rios ir­gi yra orien­tuo­tos ge­rin­ti žmo­nių pa­dė­tį.<text:s/>Ma­nau, vi­si tik­rai tu­ri­me su­tar­ti, kad ką dar ga­li­me pa­da­ry­ti šio­je pa­va­sa­rio se­si­jo­je, tu­ri­me pa­da­ry­ti, nes po to ru­de­nį lai­ko liks mums vi­siems ma­žai. Ačiū, ko­le­gos.</text:p>
        <text:p text:style-name="Roman"><text:span text:style-name="T708">PIRMININKAS.</text:span><text:s/>Dė­kui. Kas dar pa­gei­dau­ja iš frak­ci­jų at­sto­vų? V. Mi­ta­las. Pra­šau.</text:p>
        <text:p text:style-name="Roman"><text:span text:style-name="T709">V. MITALAS</text:span><text:span text:style-name="T710"><text:s/></text:span><text:span text:style-name="T711">(</text:span><text:span text:style-name="T712">LF</text:span><text:span text:style-name="T713">)</text:span><text:span text:style-name="T714">.</text:span><text:s/>La­ba die­na. Ger­bia­mi ko­le­gos, aš ir­gi ne­ga­lė­jau pra­leis­ti pro­gos pa­svei­kin­ti jus su Sei­mo se­si­jos pra­džia, pa­lin­kė­ti ūpo, pro­to, ra­cio­na­lu­mo svars­tant įvai­riau­sius klau­si­mus, ku­rie yra svar­būs Lie­tu­vai. Kaip ir jau anks­tes­nė­se se­si­jo­se, taip ir šio­je se­si­jo­je<text:s/>tik­rai ga­lė­si­te pa­si­rink­ti, ar no­ri­te pyš­kin­ti Lie­tu­vos gy­vū­nus nak­tį, ar ne­no­ri­te, ar no­ri­te va­žiuo­ti vo­lu per žmo­gaus tei­sių įsta­ty­mus, ar vis tik­tai no­ri­te pri­im­ti svar­bius įsta­ty­mus, ku­rie už­tik­rin­tų Lie­tu­vos žmo­nių ly­gy­bę, ar no­ri­te leis­ti lai­ką to­liau su fa­šis­tuo­jan­čiais Sei­mo na­riais, ar vis tik­tai Sei­mas su­si­im­tų ir pri­im­tų rei­kia­mus spren­di­mus, ku­rie už­kirs­tų ke­lią tam at­ei­ty­je. Kaip ir kiek­vie­no­je Sei­mo se­si­jo­je, taip ir šio­je vi­si tie sun­kūs mo­ra­li­niai pa­si­rin­ki­mai guls ant mū­sų pe­čių.<text:s/></text:p>
        <text:p text:style-name="Roman">Aš no­riu tik­tai vie­ną da­ly­ką pa­sa­ky­ti, vie­no da­ly­ko nuo­šir­džiai pa­lin­kė­ti, kad lai­kais, ka­da sau­gu­mas, Lie­tu­vos sau­gu­mas yra la­bai svar­bus, mes ne­pa­mirš­tu­me ne tik­tai te­mos, kaip mes gi­na­mės, bet ir te­mos, dėl ko mes gi­na­mės. Kaip mes gi­na­mės, yra iš tik­rų­jų da­bar la­bai daug dis­ku­tuo­ja­ma, tan­kai ir dro­nai yra ap­ta­ri­nė­ja­mi vie­šo­jo­je erd­vė­je, yra daug dis­ku­si­jų dėl sau­gu­mo stra­te­gi­jų, dėl Lie­tu­vos<text:s/>ka­ri­nio ir ne tik ka­ri­nio<text:s/>pa­si­ren­gi­mo. Tie­są sa­kant, in­ten­sy­viai su­si­ti­ki­nė­da­mas su Lie­tu­vos gy­ny­bos pra­mo­nės įmo­nė­mis, ne­ra­dau dar nė vie­nos, ku­ri man pa­sa­ky­tų la­bai aiš­kiai: taip, mes su­pran­ta­me, ko­kie yra kraš­to ap­sau­gos sis­te­mos už­sa­ky­mai ir ko Lie­tu­vai rei­kės pen­ke­rius, de­šimt ar dau­giau me­tų į prie­kį.<text:s/></text:p>
        <text:p text:style-name="Roman">Ši­tą spra­gą mes tu­ri­me pro­fe­sio­na­liai už­pil­dy­ti, at­sa­ky­ti į tuos klau­si­mus, kad iš tik­rų­jų sa­vo gy­ve­ni­mą, su­pras­da­mi, kad prie­šo kai­my­nys­tė­je gy­ve­na­me ne pas­ta­ruo­sius pen­ke­rius me­tus, o pas­ta­ruosius<text:s/>500<text:s/>me­tų ir gy­ven­si­me ne tik­tai ar­tė­jan­čius dve­jus, tre­jus me­tus, bet gy­ven­si­me ir 10, ir 15, ir 20, ir 50, ir tik­riau­siai, la­bai ti­kiuo­si, 100 ir dar 500 me­tų, kad su­dė­lio­tu­me Lie­tu­vos gy­ve­ni­mą il­gam lai­ko­tar­piui į prie­kį ir pa­da­ry­tu­me ją iš es­mės stip­res­nę. O tam, kad tai įvyk­tų, la­bai svar­bu dis­ku­tuo­ti ir apie tai, dėl ko mes gi­na­mės ir dėl ko mes no­ri­me, kad ta Lie­tu­va bū­tų sau­ges­nė. Man at­ro­do, čia at­sa­ky­mas yra la­bai aiš­kus ir pa­pras­tas – dėl to, kad vi­si Lie­tu­vos žmo­nės, gy­ven­da­mi Lie­tu­vo­je, jaus­tų­si sau­gūs, jaus­tų­si ly­gūs, jaus­tų­si ger­bia­mi ir jaus­tų­si to­kie, ku­riais, na, iš tik­rų­jų ta­da, ka­da rei­kia, vals­ty­bė ga­li pa­si­rū­pin­ti.<text:s/></text:p>
        <text:p text:style-name="Roman">Šia pro­ga la­bai svar­bu yra už­tik­rin­ti po­ky­čius, ku­rie tą ly­gy­bę ir ly­gias tei­ses ga­ran­tuo­ja. Tą sa­kiau, be­je, ir Pre­zi­den­tui Sei­mo val­dy­bos su­si­ti­ki­mo su Pre­zi­den­tu me­tu, pa­ra­gi­nau Pre­zi­den­tą ne­bi­jo­ti, ne­si­slėp­ti ko­kia­me nors kiau­te, iš­lįs­ti į vie­šu­mą, pa­dė­ti Sei­mui pri­im­ti tą pa­tį Ci­vi­li­nės są­jun­gos įsta­ty­mą, nes ko mes kaip po­li­ti­kai esa­me ver­ti, jei­gu tu­pi­me sa­vo kiau­tu­kuo­se ir bė­ga­me nuo va­di­na­mų­jų ne­pa­to­gių ver­ty­bi­nių te­mų, ir gal­vo­ja­me, kad pa­si­slė­pi­mas yra rak­tas į kaž­ko­kį ge­res­nį po­li­ti­nį re­zul­ta­tą. Anaip­tol taip nė­ra. Ti­kiuo­si, ma­ne Pre­zi­den­tas<text:s/><text:span text:style-name="T715">iš</text:span><text:span text:style-name="T716">­gir</text:span><text:span text:style-name="T717">­do, ti</text:span><text:span text:style-name="T718">­kiuo</text:span><text:span text:style-name="T719">­si, ir jūs, ger</text:span><text:span text:style-name="T720">­bia</text:span><text:span text:style-name="T721">­mi ko</text:span><text:span text:style-name="T722">­le</text:span><text:span text:style-name="T723">­gos, iš</text:span><text:span text:style-name="T724">­gir</text:span><text:span text:style-name="T725">­si</text:span><text:span text:style-name="T726">­te, įkvėp</text:span><text:span text:style-name="T727">­si</text:span><text:span text:style-name="T728">­te drą</text:span><text:span text:style-name="T729">­sos, pa</text:span><text:span text:style-name="T730">­si</text:span><text:span text:style-name="T731">­ry</text:span><text:span text:style-name="T732">­ži</text:span><text:span text:style-name="T733">­mo ir iš tik</text:span><text:span text:style-name="T734">­rų</text:span><text:span text:style-name="T735">­jų<text:s/></text:span>ga­ran­tuo­si­te tuos įsta­ty­mus, ku­rie yra la­bai svar­būs, nes nei Ko­vo 8-osios pro­ga tuš­čia­vi­du­riai tul­pės žie­dai nie­kuo ne­pa­dės, jei­gu ne­už­tik­rin­si­me, kad yra pri­im­ti kon­kre­tūs įsta­ty­mai, už­ker­tan­tys ke­lią smur­tui šei­mo­je, smur­tui prieš mo­te­ris, ir vi­sos kon­ven­ci­jos, įskai­tant Stam­bu­lo kon­ven­ci­ją, yra ra­ti­fi­kuo­tos. To­kios drą­sos ir žiū­rė­ji­mo kiek­vie­nam Lie­tu­vos pi­lie­čiui į akis, pri­ėmi­mo kad ir kar­tais ne itin po­pu­lia­rių, bet rei­ka­lin­gų spren­di­mų, aš jums nuo­šir­džiai lin­kiu ir ti­kiuo­si, kad šią Sei­mo se­si­ją mes vis­ką sėk­min­gai pa­da­ry­si­me. La­bai jums ačiū.</text:p>
        <text:p text:style-name="Roman"><text:span text:style-name="T736">PIRMININKAS.</text:span><text:s/>Dė­kui. Ar bus dau­giau pa­gei­dau­jan­čių pa­si­sa­ky­ti? Ne­ma­tau. Pa­si­sa­ky­mų dėl dar­bų pro­gra­mos sta­di­ją bai­gė­me.<text:s/></text:p>
        <text:p text:style-name="Roman">Da­bar klau­si­mai, at­sa­ky­mai. Tik pri­min­siu, kad klau­siant bū­tų ge­rai nu­ro­dy­ti, ko klau­sia­ma – ar prem­je­rės, ar Sei­mo Pir­mi­nin­kės, gal bus klau­si­mų ir frak­ci­jų va­do­vams.<text:s/></text:p>
        <text:p text:style-name="Roman">Pir­ma­sis klau­sia A. Ged­vi­las.</text:p>
        <text:p text:style-name="Roman"><text:span text:style-name="T737">A. GEDVILAS</text:span><text:s/><text:span text:style-name="T738">(</text:span><text:span text:style-name="T739">MSNG</text:span><text:span text:style-name="T740">)</text:span>. Ačiū, po­sė­džio pir­mi­nin­ke. Kreip­siuo­si į Lais­vės par­ti­jos at­sto­vus kaip tik po aud­rin­gos kal­bos. Jūs sa­vo gar­siais ir keis­tais pa­siū­ly­mais jau ket­vir­tus me­tus įne­ša­te daug su­maiš­ties į ši­to Sei­mo dar­bą, o pa­tys ne­pa­ste­bi­te sig­na­lų net iš ko­a­li­ci­jos part­ne­rių, kad di­džio­ji da­lis ir jų ne­pri­ta­ria, nes Lie­tu­vai Stam­bu­lo kon­ven­ci­ja vi­siš­kai ne­rei­ka­lin­ga. Jau eg­zis­tuo­ja pa­kan­ka­mas tei­si­nis re­gu­lia­vi­mas ap­sau­go­ti tiek vai­kus, tiek mo­te­ris, tiek ir vy­rus nuo smur­to ar­ti­mo­je ap­lin­ko­je. Pri­min­siu, kad yra pri­im­tas Ap­sau­gos nuo smur­to ar­ti­mo­je ap­lin­ko­je įsta­ty­mas, Bau­džia­mo­jo ko­dek­so pa­kei­ti­mai, Ad­mi­nist­ra­ci­nių nu­si­žen­gi­mų ko­dek­sas ir pa­na­šiai. O ga­liau­siai tai yra di­de­lės ne­pa­gar­bos de­monst­ra­vi­mas Kon­sti­tu­ci­niam Teis­mui, ku­ris tik da­bar pra­dė­jo nag­ri­nė­ti by­lą dėl Stam­bu­lo kon­ven­ci­jos. Ar ne­ma­no­te, kad to­kį Sei­mo žings­nį, ne­ži­nant by­los baig­ties, bū­tų ga­li­ma trak­tuo­ti kaip spau­di­mą tei­sė­jams ir jų dar­bui? To­dėl siū­lau at­vės­ti, su­si­kon­cen­truo­ti į žy­miai svar­bes­nius klau­si­mus.<text:s/></text:p>
        <text:p text:style-name="Roman"><text:span text:style-name="T741">PIRMININKAS.</text:span><text:s/>Lai­kas!</text:p>
        <text:p text:style-name="Roman"><text:span text:style-name="T742">A. GEDVILAS</text:span><text:s/><text:span text:style-name="T743">(</text:span><text:span text:style-name="T744">MSNG</text:span><text:span text:style-name="T745">)</text:span>. Ačiū.</text:p>
        <text:p text:style-name="Roman"><text:span text:style-name="T746">PIRMININKAS.</text:span><text:s/>Tur­būt A. Ar­mo­nai­tė at­sa­kys į šį klau­si­mą.</text:p>
        <text:p text:style-name="Roman"><text:span text:style-name="T747">A. ARMONAITĖ</text:span><text:s/><text:span text:style-name="T748">(</text:span><text:span text:style-name="T749">LF</text:span><text:span text:style-name="T750">)</text:span>. Bū­tent dėl ši­tų prie­žas­čių, ku­rias jūs iš­var­di­no­te, kad yra dau­gy­bė įsta­ty­mų, ku­rie šian­dien Lie­tu­vo­je jau ap­sau­go mo­te­ris, pra­šau<text:s/>at­sa­kyti, ko­kia pro­ble­ma yra ra­ti­fi­kuo­ti Stam­bu­lo kon­ven­ci­ją? Ko­kia pro­ble­ma? Pa­skai­ty­ki­te jūs nors vie­ną kar­tą tą Stam­bu­lo kon­ven­ci­ją, kai šim­tą kar­tų čia, Sei­me, švais­to­te lai­ką, švais­to­te re­sur­sus ir kal­ba­te apie tai, apie da­ly­ką, ku­rio iš tik­rų­jų, kaip su­pran­tu, net ne­su­pran­ta­te.</text:p>
        <text:p text:style-name="Roman">Dar dau­giau pa­sa­ky­siu. Ši­ta sa­vo veik­la jūs ro­do­te ne­pa­gar­bą pa­čiai pro­ble­mai – mo­te­rims: iš de­šim­ties smur­tą pa­ti­rian­čių as­me­nų Lie­tu­vo­je aš­tuo­nios yra mo­te­rys, ku­rios yra mu­ša­mos na­muo­se, ku­rios yra prie­var­tau­ja­mos, ku­rioms yra ro­do­ma vi­so­kia ki­to­kia ne­pa­gar­ba. Tai gal jūs at­vės­ki­te ir leis­ki­te mums pa­baig­ti dar­bą, ku­rį mes pra­dė­jo­me. Ačiū.</text:p>
        <text:p text:style-name="Roman"><text:span text:style-name="T751">PIRMININKAS.</text:span><text:s/>Prem­je­rė, kaip su­pran­tu, dar no­rė­tų pa­pil­dy­ti.</text:p>
        <text:p text:style-name="Roman"><text:span text:style-name="T752">I. ŠIMONYTĖ</text:span><text:s/><text:span text:style-name="T753">(</text:span><text:span text:style-name="T754">TS-LKDF</text:span><text:span text:style-name="T755">)</text:span>. Aš no­rė­čiau pa­pil­dy­ti, nes po­nas A. Ged­vi­las čia įpras­tai kal­ba ki­tų žmo­nių var­du, tai tik­tai no­rė­čiau at­kreip­ti dė­me­sį, kad Eu­ro­pos liau­dies par­ti­jos rin­ki­mų ma­ni­fes­te į Eu­ro­pos Par­la­men­tą yra vi­sos Eu­ro­pos Są­jun­gos vals­ty­bės, įskai­tant ir Lie­tu­vą. Tos vals­ty­bės, ku­rios ši­to dar yra ne­pa­da­riu­sios, ra­gi­na­mos ra­ti­fi­kuo­ti Stam­bu­lo kon­ven­ci­ją. Čia tam, kad ne­bū­tų nesu­si­pra­ti­mų.</text:p>
        <text:p text:style-name="Roman"><text:span text:style-name="T756">PIRMININKAS.</text:span><text:s/>Ar tik­rai dėl ve­di­mo tvar­kos?</text:p>
        <text:p text:style-name="Roman"><text:span text:style-name="T757">M. PUIDOKAS</text:span><text:span text:style-name="T758"><text:s/></text:span><text:span text:style-name="T759">(</text:span><text:span text:style-name="T760">MSNG</text:span><text:span text:style-name="T761">)</text:span><text:span text:style-name="T762">.</text:span><text:s/>Tik­rai.</text:p>
        <text:p text:style-name="Roman"><text:span text:style-name="T763">PIRMININKAS.</text:span><text:s/>M. Pui­do­kas. Pra­šau.</text:p>
        <text:p text:style-name="Roman"><text:span text:style-name="T764">M. PUIDOKAS</text:span><text:span text:style-name="T765"><text:s/></text:span><text:span text:style-name="T766">(</text:span><text:span text:style-name="T767">MSNG</text:span><text:span text:style-name="T768">)</text:span><text:span text:style-name="T769">.</text:span><text:s/>Dėl ve­di­mo tvar­kos. Pra­šy­čiau ger­bia­mos A. Ar­mo­nai­tės at­sa­kant Sei­mo na­riams į klau­si­mus ne­įžei­di­nė­ti ki­tų Sei­mo na­rių, ku­rie dau­gu­ma Stam­bu­lo kon­ven­ci­jos pri­ėmi­mui ne­pri­ta­ria. Jie skai­tė Kon­ven­ci­ją,<text:s/>įsi­gi­li­no į jos nuo­sta­tas ir pui­kiai ži­no, kas jo­je yra. Ne­rei­kia me­luo­ti ir taip su ki­tais elg­tis. Lai­ky­ki­tės kul­tū­ros.</text:p>
        <text:p text:style-name="Roman"><text:span text:style-name="T770">PIRMININKAS.</text:span><text:s/>Ger­bia­mi ko­le­gos, tik­rai pa­li­ki­me nuo­mo­nes dėl šios<text:s/>kon­ven­ci­jos tam mo­men­tui, jei­gu ji bus pa­tei­kia­ma.<text:s/></text:p>
        <text:p text:style-name="Roman">Da­bar to­liau klau­sia A. But­ke­vi­čius.</text:p>
        <text:p text:style-name="Roman"><text:span text:style-name="T771">A. BUTKEVIČIUS</text:span><text:span text:style-name="T772"><text:s/></text:span><text:span text:style-name="T773">(</text:span><text:span text:style-name="T774">DFVL</text:span><text:span text:style-name="T775">)</text:span><text:span text:style-name="T776">.</text:span><text:span text:style-name="T777"><text:s/>Dė</text:span><text:span text:style-name="T778">­ko</text:span><text:span text:style-name="T779">­ju, po</text:span><text:span text:style-name="T780">­sė</text:span><text:span text:style-name="T781">­džio pir</text:span><text:span text:style-name="T782">­mi</text:span><text:span text:style-name="T783">­nin</text:span><text:span text:style-name="T784">­ke. Pir</text:span><text:span text:style-name="T785">­miau</text:span><text:span text:style-name="T786">­sia no</text:span><text:span text:style-name="T787">­riu pa</text:span><text:span text:style-name="T788">­svei</text:span><text:span text:style-name="T789">­kin</text:span><text:span text:style-name="T790">­ti<text:s/></text:span>Vy­riau­sy­bę pra­si­dė­jus pa­va­sa­rio se­si­jai ir pa­lin­kė­ti sėk­mės jos dar­buo­se pri­imant svar­bius spren­di­mus Lie­tu­vos žmo­nėms.</text:p>
        <text:p text:style-name="Roman">Ma­no<text:s/>gal toks la­bai pa­pras­tas<text:s/>klau­si­mas fi­nan­sų mi­nist­rei iš pra­ei­tų biu­dže­ti­nių me­tų, ku­rie yra pa­si­bai­gę. Ma­nau, dar Biu­dže­to ir fi­nan­sų ko­mi­te­tas svars­tys dau­ge­lį tų klau­si­mų. Vie­na po­zi­ci­ja, ku­ri ma­ne tru­pu­tį jau­di­na, kad pra­ei­tais me­tais Eu­ro­pos Są­jun­gos ir ki­tos tarp­tau­ti­nės fi­nan­si­nės pa­ra­mos lė­šos bu­vo su­pla­nuo­tos 3,1 mlrd.<text:s/>eu­rų, įsi­sa­vin­ta – 2,7 mlrd.<text:s/>eu­rų, ne­įsi­sa­vin­ta – 472 mln.<text:s/>eu­rų. Gal ga­li­te pa­sa­ky­ti, dėl ko­kių prie­žas­čių ne­pa­vy­ko įsi­sa­vin­ti? Gal pa­mi­nė­tu­mė­te, ko­kie pro­jek­tai ne­bu­vo įgy­ven­din­ti, tam tik­ros eko­no­mi­nės veik­los sri­tys ne­bu­vo<text:s/><text:span text:style-name="T791">pil</text:span><text:span text:style-name="T792">­nai</text:span><text:s/>fi­nan­suo­ja­mos to­mis nu­ma­ty­to­mis ir su­pla­nuo­to­mis lė­šo­mis? Ačiū.</text:p>
        <text:p text:style-name="Roman"><text:span text:style-name="T793">G. SKAISTĖ</text:span><text:s/><text:span text:style-name="T794">(</text:span><text:span text:style-name="T795">TS-LKDF</text:span><text:span text:style-name="T796">)</text:span>. Jums, kaip bu­vu­siam fi­nan­sų mi­nist­rui, tu­rė­tų bū­ti ži­no­ma, kad to­kia prak­ti­ka tur­būt yra dau­ge­lį me­tų iš ei­lės. Šie me­tai nie­kuo neiš­si­ski­ria. Vi­suo­met yra su­pla­nuo­ja­mos di­des­nės in­ves­ti­ci­jos, da­lis jų ne­įvyks­ta tur­būt dėl gy­ve­ni­miš­kų da­ly­kų. Pa­na­ši si­tu­a­ci­ja bu­vo ir pra­ei­to­je ka­den­ci­jo­je, pa­na­ši si­tu­a­ci­ja yra ir šio­je ka­den­ci­jo­je. Ma­tyt, da­liai pro­jek­tų, pro­gra­muo­ja­mų iš nau­jos Eu­ro­pos Są­jun­gos struk­tū­ri­nių fon­dų fi­nan­si­nės per­spek­ty­vos, tie­siog rei­kia lai­ko įsi­bė­gė­ti. Ga­lų ga­le da­bar tu­ri­me ir be­si­bai­gian­čią se­ną­ją fi­nan­si­nę per­spek­ty­vą, pri­ori­te­tas tur­būt yra ski­ria­mas už­baig­ti tiems pro­jek­tams, nes bai­gia­si jų įgy­ven­di­ni­mo lai­ko­tar­pis. Taip pat pa­lei­džia­mos pla­no „Nau­jos kar­tos Lie­tu­va“ in­ves­ti­ci­jos. Pra­ėju­siais me­tais bu­vo pa­skelb­ti kvie­ti­mai už vi­są pla­no su­mą. Tam taip pat ski­ria­mas pri­ori­te­tas, nes įsi­ga­lio­ji­mas, šios pro­gra­mos pa­bai­gos da­ta yra 2026 me­tai. Tuo tar­pu nau­jo­ji Eu­ro­pos Są­jun­gos struk­tū­ri­nių fon­dų per­spek­ty­va star­ta­vo šiek tiek lė­čiau ne­gu dvi prieš tai mi­nė­to­sios. Ma­tyt, tai tu­rė­jo įta­kos ir šiek tiek lė­tes­niam am­bi­ci­jų įgy­ven­di­ni­mui. Mi­nis­te­ri­jos pa­tei­kia<text:s/>gal­būt<text:s/>am­bi­cin­ges­nius pla­nus me­tų pra­džio­je, ta­čiau gy­ve­ni­mas pa­ro­do, kad daž­niau­siai pro­jek­tų įgy­ven­di­ni­mo tem­pas yra ga­nė­ti­nai nuo­sek­lus. Ta­čiau rei­kia pa­ste­bė­ti, jei­gu ver­tin­tu­me pra­ėju­sią Eu­ro­pos Są­jun­gos struk­tū­ri­nių fon­dų per­spek­ty­vą, tai Lie­tu­va Eu­ro­pos Są­jun­go­je yra pir­mo­je vie­to­je pa­gal struk­tū­ri­nių fon­dų įgy­ven­di­ni­mą, lė­šų įsi­sa­vi­ni­mą, pa­tei­ki­mą ir ga­vi­mą iš Eu­ro­pos Są­jun­gos ins­ti­tu­ci­jų.</text:p>
        <text:p text:style-name="Roman"><text:span text:style-name="T797">PIRMININKAS.</text:span><text:s/>Klau­sia K. Ma­žei­ka.</text:p>
        <text:p text:style-name="Roman"><text:span text:style-name="T798">K. MAŽEIKA</text:span><text:span text:style-name="T799"><text:s/></text:span><text:span text:style-name="T800">(</text:span><text:span text:style-name="T801">DFVL</text:span><text:span text:style-name="T802">)</text:span><text:span text:style-name="T803">.</text:span><text:span text:style-name="T804"><text:s/></text:span>Ačiū, po­sė­džio pir­mi­nin­ke. Taip pat, ko­le­gos, vi­sus svei­ki­nu su se­si­jos pra­džia. Lin­kiu, kad ir Sei­mo Pir­mi­nin­kei, ir prem­je­rei šyp­se­na ir ge­ra nuo­tai­ka ne­ding­tų šią se­si­ją. Tu­riu klau­si­mą. Vi­sai ne­se­niai tu­rė­jo­me ne­ei­li­nę Sei­mo se­si­ją, Sei­mo Pir­mi­nin­kė ir­gi bu­vo vie­na iš ini­cia­to­rių, lyg ir spren­dė­me ūki­nin­kų pro­ble­mas. Bet da­bar žiū­riu dar­bų pro­gra­mą ir ky­la klau­si­mas gal­būt prem­je­rei. Ne­ma­tau nei vie­no pro­jek­to, su­si­ju­sio su tęs­ti­nių pro­ble­mų spren­di­mo ko­kiais nors kon­kre­čiais pro­jek­tais. Vi­siš­kai ne­ma­tau dėl Sau­go­mų te­ri­to­ri­jų – dėl šla­py­nių, tų šal­ti­ny­nų, čia tur­būt di­džiau­sias skau­du­lys. Dėl kai ku­rių pro­ble­mų re­gist­ruo­ti Sei­mo na­rių pa­siū­ly­mai. No­riu pa­klaus­ti. Ar čia su kon­kre­čiais mi­nist­rais ne­pa­vyks­ta su­si­de­rė­ti? Kur čia sly­pi pro­ble­mos spren­di­mo ko­kia nors švie­sa ta­me tu­ne­lio ga­le? Ačiū.</text:p>
        <text:p text:style-name="Roman"><text:span text:style-name="T805">I. ŠIMONYTĖ</text:span><text:s/><text:span text:style-name="T806">(</text:span><text:span text:style-name="T807">TS-LKDF</text:span><text:span text:style-name="T808">)</text:span>. Žiū­rė­ki­te, ko­le­ga, jūs pats pui­kiai ži­no­te, kad iš tų klau­si­mų, ku­rie yra vis dar ei­go­je, tai di­džia­jai da­liai įsta­ty­mų pa­kei­ti­mų ne­rei­kia. Ne­sa­kau, kad nė vie­nam ne­rei­kia, nes tai, ką jūs pa­mi­nė­jo­te dėl sau­go­mų te­ri­to­ri­jų, taip, bet ten yra vie­na da­lis klai­dų, ku­rias mes da­bar ži­no­me esant ir ku­rias rei­kia iš­tai­sy­ti. Dėl to ne­rei­kia įsta­ty­mo, tą tu­ri pa­da­ry­ti at­sa­kin­ga ins­ti­tu­ci­ja, tai yra VSTT, ji tu­ri pa­ti tą pa­tai­sy­ti. Yra tam tik­rų da­ly­kų, kur rei­kės, ko ge­ro, tiks­lin­ti ir įsta­ty­mą. Ta dis­ku­si­ja Vy­riau­sy­bė­je yra įvy­ku­si – ne­ži­nau, čia Si­mo­nas gal ga­lė­tų pa­tiks­lin­ti? – ir ma­nau, kad mes ne­di­de­lį tiks­li­nį įsta­ty­mo pa­kei­ti­mą bū­tent ši­tai pro­ble­mai spręs­ti skir­si­me, nes yra di­de­lis pa­ke­tas da­bar de­ri­na­mas. Jis yra di­de­lis, ten daug pa­sta­bų dėl vi­siš­kai ne­su­si­ju­sių da­ly­kų. Tur­būt tam, kad ne­įklimp­tu­me dis­ku­si­jo­se, mes ga­li­me tie­siog at­ka­bin­ti at­ski­rą da­lį, ku­ri yra rei­ka­lin­ga pa­tiks­li­ni­mų. Bet di­džio­ji da­lis pro­ble­mos, apie ku­rią mes dis­ku­ta­vo­me, yra prak­ti­nė, taip sa­kant, ant že­mės, tai ją ant že­mės rei­kia ir iš­spręs­ti. (<text:span text:style-name="T809">Bal</text:span><text:span text:style-name="T810">­sas sa</text:span><text:span text:style-name="T811">­lė</text:span><text:span text:style-name="T812">­je</text:span>) Taip. Si­mo­nai, gal ga­lė­tu­mei?<text:s/></text:p>
        <text:p text:style-name="Roman"><text:span text:style-name="T813">PIRMININKAS.</text:span><text:s/>Gal­būt ap­lin­kos mi­nist­ras pa­pil­dys?<text:s/></text:p>
        <text:p text:style-name="Roman"><text:span text:style-name="T814">S. GENTVILAS</text:span><text:s/><text:span text:style-name="T815">(</text:span><text:span text:style-name="T816">LSF</text:span><text:span text:style-name="T817">)</text:span>. Ger­bia­mas Kęs­tu­ti, pra­ei­tą sa­vai­tę Kai­mo rei­ka­lų ko­mi­te­tas da­rė ap­žval­gą tų ūki­nin­kų rei­ka­la­vi­mų, pa­si­aiš­ki­no­me, bet dau­gu­ma jų su­si­ję su po­įsta­ty­mi­niais, o ne įsta­ty­mi­niais da­ly­kais. Vie­nin­te­lis da­ly­kas, su­si­jęs su įsta­ty­mo kei­ti­mu, tai su­kon­kre­ti­ni­mas Spe­cia­lių­jų že­mės nau­do­ji­mo są­ly­gų įsta­ty­mo, ku­ris yra Sei­mo se­si­jos dar­bų pro­gra­mo­je. Jis yra ap­svars­ty­tas Vy­riau­sy­bė­je. Ma­nau, kad ko­vo ar­ba ba­lan­džio pra­džio­je jis tu­rė­tų pa­siek­ti Sei­mą. Ji­sai jau yra Vy­riau­sy­bė­je ap­žiū­rė­tas, du kar­tus de­rin­tas su vi­suo­me­ne, tai čia yra vie­nin­te­lis, lie­čian­tis ūki­nin­kus ir jų lū­kes­čius įsta­ty­mas, jis at­eis ba­lan­džio mė­ne­sį.<text:s/></text:p>
        <text:p text:style-name="Roman"><text:span text:style-name="T818">PIRMININKAS.</text:span><text:s/>Klau­sia A. Skar­džius.<text:s/></text:p>
        <text:p text:style-name="Roman"><text:span text:style-name="T819">A. SKARDŽIUS</text:span><text:span text:style-name="T820"><text:s/></text:span><text:span text:style-name="T821">(</text:span><text:span text:style-name="T822">MSNG</text:span><text:span text:style-name="T823">)</text:span><text:span text:style-name="T824">.</text:span><text:span text:style-name="T825"><text:s/></text:span>La­ba die­na. Taip pat svei­ki­nuo­si ir svei­ki­nu vi­są Vy­riau­sy­bę ir<text:s/><text:span text:style-name="T826">Sei</text:span><text:span text:style-name="T827">­mo Pir</text:span><text:span text:style-name="T828">­mi</text:span><text:span text:style-name="T829">­nin</text:span><text:span text:style-name="T830">­kę su se</text:span><text:span text:style-name="T831">­si</text:span><text:span text:style-name="T832">­jos pra</text:span><text:span text:style-name="T833">­džia. Tur</text:span><text:span text:style-name="T834">­būt ne</text:span><text:span text:style-name="T835">­re</text:span><text:span text:style-name="T836">­gė</text:span><text:span text:style-name="T837">­tas skan</text:span><text:span text:style-name="T838">­da</text:span><text:span text:style-name="T839">­las su</text:span><text:span text:style-name="T840">­pur</text:span><text:span text:style-name="T841">­tė Lie</text:span><text:span text:style-name="T842">­tu</text:span><text:span text:style-name="T843">­vą su „BaltCapu“.</text:span><text:s/>Ap­si­vo­gė vie­nas as­muo, at­ro­do, čia nie­ko to­kio, bet kad vi­sa fi­nan­si­nė sis­te­ma, pi­ni­gų ju­dė­ji­mas yra toks la­bai pa­žei­džia­mas, tai tur­būt ana­li­zuo­ja­te. Aš ne­ma­tau su tuo su­si­ju­sių tei­kia­mų tei­sės ak­tų, iš­sky­rus lo­ši­mo tei­sės ak­tus. Lie­tu­vos ban­kas plau­na­si nuo pro­ble­mų, bet čia yra<text:s/><text:span text:style-name="T844"><text:s/>pi</text:span><text:span text:style-name="T845">­ni</text:span><text:span text:style-name="T846">­gai</text:span><text:span text:style-name="T847"><text:s/></text:span><text:span text:style-name="T848">pen</text:span><text:span text:style-name="T849">­si</text:span><text:span text:style-name="T850">­nių fon</text:span><text:span text:style-name="T851">­dų, ku</text:span><text:span text:style-name="T852">­rie bu</text:span><text:span text:style-name="T853">­vo in</text:span><text:span text:style-name="T854">­ves</text:span><text:span text:style-name="T855">­ta</text:span><text:span text:style-name="T856">­vę į „BaltCapą“, tai yra ir „Swed</text:span><text:span text:style-name="T857">­ban</text:span><text:span text:style-name="T858">­kas“, ir<text:s/></text:span>SEB’as, ir tarp­tau­ti­nių fon­dų pi­ni­gai. Tai vis dėl­to, kaip ten su mū­sų fi­nan­si­ne sis­te­ma? Ko­dėl ne­si­rū­pi­na So­cia­li­nės ap­sau­gos ir dar­bo mi­nis­te­ri­ja, Fi­nan­sų mi­nis­te­ri­ja šių klau­si­mų spren­di­mu? O gal­būt ir vals­ty­bės val­do­mos įmo­nės su­si­du­ria su to­kio­mis pat pro­ble­mo­mis, kad ga­li bū­ti len­g­vai iš­plau­na­mi pi­ni­gai, nu­ro­džius vie­ną ga­vė­ją, o ki­tą są­skai­tą? Ačiū.<text:s/></text:p>
        <text:p text:style-name="Roman"><text:span text:style-name="T859">I. ŠIMONYTĖ</text:span><text:s/><text:span text:style-name="T860">(</text:span><text:span text:style-name="T861">TS-LKDF</text:span><text:span text:style-name="T862">)</text:span>. Gal aš ga­liu ko­le­gai trum­pai at­sa­ky­ti? Mi­nė­jau tą per pri­sta­ty­mą ir dar kar­tą ga­liu pa­kar­to­ti, kad Pi­ni­gų plo­vi­mų pre­ven­ci­jos įsta­ty­mo pro­jek­tas Sei­mui yra jau pa­teik­tas. Jis yra da­bar svars­to­mas Sei­me. Jei­gu, ko­le­ga, tu­ri­te la­bai iš­min­tin­gų pa­siū­ly­mų, kad ne­bū­tų taip, kaip jūs sa­ko­te, tai ne­abe­jo­ti­nai jūs tuos pa­siū­ly­mus įre­gist­ruo­si­te ir Biu­dže­to ir fi­nan­sų ko­mi­te­tas ap­svars­tys.<text:s/></text:p>
        <text:p text:style-name="P863"><text:span text:style-name="T864">PIRMININKAS.</text:span><text:s/>Klau­sia R. Baš­kie­nė.<text:s/></text:p>
        <text:p text:style-name="P865"><text:span text:style-name="T866">R. BAŠKIENĖ</text:span><text:span text:style-name="T867"><text:s/></text:span><text:span text:style-name="T868">(</text:span><text:span text:style-name="T869">DFVL</text:span><text:span text:style-name="T870">)</text:span><text:span text:style-name="T871">. Dė</text:span><text:span text:style-name="T872">­ko</text:span><text:span text:style-name="T873">­ju.<text:s/></text:span>Ger­bia­mo­ji Mi­nist­re Pir­mi­nin­ke, gal­būt jūs ga­lė­tu­mė­te la­biau­siai at­sa­ky­ti? Ver­ti­nant ši­tos se­si­jos iš­skir­ti­nu­mą, įsta­ty­mų gau­są ir jų svar­bu­mą, tai pui­kiai su­pran­ta­me, bu­vo mi­ni­ma kraš­to ap­sau­gos<text:s/>fi­nan­sa­vi­mo bū­ti­ny­bė, tai vi­si pa­lai­ko­me ir su­pran­ta­me taip pat. Pra­šom pa­sa­ky­ti, ar bus nu­ma­to­ma grįž­ti prie mo­kes­ti­nių įsta­ty­mų ši­to­je se­si­jo­je ir gal­būt ga­li­mai prie biu­dže­to pa­tiks­li­ni­mo?<text:s/></text:p>
        <text:p text:style-name="Roman"><text:span text:style-name="T874">I. ŠIMONYTĖ</text:span><text:s/><text:span text:style-name="T875">(</text:span><text:span text:style-name="T876">TS-LKDF</text:span><text:span text:style-name="T877">)</text:span>. Dė­ko­ju. At­sa­ky­siu nuo ant­ro­jo klau­si­mo. Biu­dže­to pa­tiks­li­ni­mo, šių me­tų biu­dže­to pa­tiks­li­ni­mo, šiaip kraš­to gy­ny­bai ne­rei­kė­tų, ka­dan­gi Sei­mas bu­vo tiek ma­lo­nin­gas, kad su­tei­kė tei­sę Vy­riau­sy­bei tuo at­ve­ju, jei­gu yra lai­ko­ma­si nu­sta­ty­to de­fi­ci­to, ku­ris yra 3 %, ir sko­li­ni­mo­si li­mi­to, ku­rį yra pa­tvir­ti­nęs Sei­mas. Ki­taip šne­kant, jei­gu ge­riau yra ren­ka­mos pa­ja­mos ar­ba tik­rai ma­to­me, kad su­tau­py­si­me kaž­ko­kių iš­lai­dų, ir tu­ri­me tos kaž­ko­kios li­ku­sios erd­vės, Vy­riau­sy­bė ga­li ta su­ma pa­di­din­ti kraš­to ap­sau­gos fi­nan­sa­vi­mą. Ži­no­ma, iš sko­lin­tų lė­šų, sa­vai­me su­pran­ta­ma. To­dėl įsta­ty­mo tiks­lin­ti tik­rai ne­rei­kia, tie­siog tu­ri bū­ti biu­dže­tas vyk­do­mas ge­riau, ne­gu su­pla­nuo­ta. Ar taip bus, kol kas aš no­riu lik­ti san­tū­ria op­ti­mis­te. Bet mes ką tik pa­bai­gė­me tik 2 mė­ne­sius ir ma­nau, kad be I ket­vir­čio re­zul­ta­tų ir per­žiū­rė­tų mak­ro­e­ko­no­mi­nių ro­dik­lių tik­rai bus sun­ku pa­sa­ky­ti, kad tik­rai taip bus. Bet jei­gu taip bus, ši­tas ga­li­my­bes Vy­riau­sy­bė tik­rai tu­ri.<text:s/></text:p>
        <text:p text:style-name="Roman">Ta­čiau, jei­gu mes kal­ba­me apie at­ei­tį ir tai, kas bu­vo pri­sta­ty­ta ma­no pa­čios ini­ci­juo­ta­me su­si­ti­ki­me su jū­sų par­ti­jų ly­de­riais, ko­mi­te­tų va­do­vais, čia nė­ra šių me­tų klau­si­mas, nes yra daug pro­jek­tų, ku­rie ar­ba tę­sis dar pen­ke­rius me­tus, ar­ba gal­būt tę­sis dar il­giau, ir mes juos plės­da­mi, nu­ma­ty­da­mi pa­pil­do­mą šau­ki­mą, nu­ma­ty­da­mi pa­pil­do­mą re­zer­vo ap­rū­pi­ni­mą, nu­ma­ty­da­mi in­fra­struk­tū­rą, ku­ri<text:s/>yra<text:s/>rei­ka­lin­ga Vo­kie­ti­jos bri­ga­dai ir na­cio­na­li­nėms ka­ri­nėms pa­jė­goms, iš es­mės su­ku­ria­me pa­pil­do­mą il­ga­lai­kį lė­šų rei­ka­la­vi­mą.<text:s/></text:p>
        <text:p text:style-name="Roman">Jūs tur­būt at­si­me­na­te, kai bu­vo dis­ku­si­ja apie kraš­to ap­sau­gos fi­nan­sa­vi­mą, daug par­ti­jų sa­kė: mes už 3 %.<text:s/><text:span text:style-name="T878">Tie</text:span><text:span text:style-name="T879">­siog 3 % ge</text:span><text:span text:style-name="T880">­riau ne</text:span><text:span text:style-name="T881">­gu 2,5 % ir kas čia la</text:span><text:span text:style-name="T882">­biau kraš</text:span><text:span text:style-name="T883">­to ap</text:span><text:span text:style-name="T884">­sau</text:span><text:span text:style-name="T885">­gą my</text:span><text:span text:style-name="T886">­li?<text:s/></text:span>Dis­ku­si­ja yra ne to­kia. Mes tu­ri­me la­bai kon­kre­čius po­rei­kius, kon­kre­čius pro­jek­tus ir jie yra il­ga­lai­kiai. Jei­gu juos vi­sus fi­nan­suo­si­me iš sko­los, kas la­bai daž­nai yra siū­lo­ma, tai mes mo­kė­da­mi pa­lū­ka­nas už tą sko­lą su­mo­kė­si­me tiek, kiek rei­kė­tų dar maž­daug ant­ram tan­kų ba­ta­lio­nui be įga­lin­to­jų nu­si­pirk­ti. Tru­pu­tį gai­la, aš nuo­šir­džiai pa­sa­ky­siu. Ka­dan­gi tai nė­ra vien­kar­ti­nis vie­nų me­tų koks nors trum­pa­lai­kis po­rei­kis, re­a­liai rei­kė­tų kal­bė­ti apie tva­rius fi­nan­sa­vi­mo šal­ti­nius, o tai yra mo­kes­čiai. Bet tam, kad mes ga­lė­tu­me…<text:s/>Nes ki­taip ki­ta Vy­riau­sy­bė, ko­kia ji be­bū­tų, po rin­ki­mų vis tiek su šiuo iš­šū­kiu su­si­durs.<text:s/></text:p>
        <text:p text:style-name="Roman">Bet aš ne­no­riu už­bėg­ti už akių, dis­ku­si­ją tu­rė­si­me po sa­vai­tės vėl Vy­riau­sy­bė­je, pri­sta­ty­si­me, kaip at­ro­do eko­no­mi­kos per­spek­ty­va, kaip at­ro­do, sa­ky­ki­me, įvai­rios mo­kes­čių leng­va­tos ir ki­ti da­ly­kai, ir ta­da kaž­kaip ban­dy­si­me ieš­ko­ti kon­sen­su­so. Sa­kau, pa­pras­čiau­sias da­ly­kas yra ban­dy­ti tą da­ry­ti sko­lon, bet tai tu­ri sa­vo ga­na di­de­lę kai­ną, nes mes kal­ba­me apie il­gą lai­ko­tar­pį ir apie di­de­lius pi­ni­gus.</text:p>
        <text:p text:style-name="Roman"><text:span text:style-name="T887">PIRMININKAS.</text:span><text:s/>Klau­sia V. Fio­do­ro­vas.</text:p>
        <text:p text:style-name="Roman"><text:span text:style-name="T888">V. FIODOROVAS</text:span><text:s/><text:span text:style-name="T889">(</text:span><text:span text:style-name="T890">DPF</text:span><text:span text:style-name="T891">)</text:span>. Ačiū, po­sė­džio pir­mi­nin­ke. Ne­ma­tau ener­ge­ti­kos mi­nist­ro, bet klau­si­mas iš tos sri­ties. Tas op­ti­miz­mas dėl 2050 me­tų, dėl 100<text:span text:style-name="T892"> %</text:span><text:s/>šva­res­nės ener­ge­ti­kos tik­rai<text:s/><text:span text:style-name="T893">man pa</text:span><text:span text:style-name="T894">­tin</text:span><text:span text:style-name="T895">­ka iš es</text:span><text:span text:style-name="T896">­mės, bet jau ke</text:span><text:span text:style-name="T897">­lin</text:span><text:span text:style-name="T898">­tą kar</text:span><text:span text:style-name="T899">­tą kei</text:span><text:span text:style-name="T900">­čia</text:span><text:span text:style-name="T901">­me ir aki</text:span><text:span text:style-name="T902">­vaiz</text:span><text:span text:style-name="T903">­du, kad la</text:span><text:span text:style-name="T904">­bai sun</text:span><text:span text:style-name="T905">­ku tą da</text:span><text:span text:style-name="T906">­ly</text:span><text:span text:style-name="T907">­ką<text:s/></text:span>pa­da­ry­ti ma­tant tai, kas da­ro­si rin­ko­je.<text:s/>Jau da­bar įmo­nės, no­rė­da­mos įsi­kur­ti, įsi­reng­ti to­kias<text:s/>ma­žas<text:span text:style-name="T908"><text:s/>10, 20, 30 ki</text:span><text:span text:style-name="T909">­lo</text:span><text:span text:style-name="T910">­va</text:span><text:span text:style-name="T911">­tų elek</text:span><text:span text:style-name="T912">­tri</text:span><text:span text:style-name="T913">­nes, gau</text:span><text:span text:style-name="T914">­na iš ESO, iš „Lit</text:span><text:span text:style-name="T915">­gri</text:span><text:span text:style-name="T916">­do“ pa</text:span><text:span text:style-name="T917">­siū</text:span><text:span text:style-name="T918">­ly</text:span><text:span text:style-name="T919">­mus – 1,5 mln., 2,5 mln.,</text:span><text:s/>3 mln.<text:s/>vien tik už pri­si­jun­gi­mą. Kas kei­sis šio­je si­tu­a­ci­jo­je? Gal Vy­riau­sy­bė ma­to ki­to­kį va­rian­tą, ne tik va­ry­ti tuos no­rin­čius in­ves­tuo­ti į tas elek­tri­nes ar sa­vo<text:s/>vie­to­se? Ne tik va­ry­ti į nuto­lu­sias elek­tri­nes, ne tik va­ry­ti „Ig­ni­tį“ tą da­ly­ką da­ry­ti, bet gal vis dėl­to pri­vers­ti ESO, „Litgri­dą“ in­ves­tuo­ti į pa­jė­gu­mų di­di­ni­mą vie­to­se? Nes, ži­no­te, 10 ki­lo­va­tų elek­tri­nei ta­me pa­čia­me Kė­dai­nių mies­te rei­kia 1,5 mln.<text:s/>eu­rų – tai yra vi­siš­kai ne­at­si­per­kan­ti in­ves­ti­ci­ja. O pla­nas tu­rė­ti 100 %<text:s/>yra gra­žus. Tai kas čia kei­sis ir kas bus ki­taip, ne­gu da­bar yra? Ačiū.<text:s/></text:p>
        <text:p text:style-name="Roman"><text:span text:style-name="T920">I. ŠIMONYTĖ</text:span><text:s/><text:span text:style-name="T921">(</text:span><text:span text:style-name="T922">TS-LKDF</text:span><text:span text:style-name="T923">)</text:span>. Man at­ro­do, kad čia rei­kia ma­ty­ti vi­sas de­da­mą­sias. Nes, kaip jūs sa­ko­te, jei­gu ESO lė­šo­mis į vis­ką in­ves­tuo­si­me, tai už tai su­mo­kės per ta­ri­fą tie­siog vi­si var­to­to­jai. Tai čia bet ku­riuo at­ve­ju rei­kia ieš­ko­ti ba­lan­so. Įmo­nių pa­rei­ga kur­ti in­fra­struk­tū­rą, be jo­kios abe­jo­nės, yra, nie­kur ne­din­go, ir ta veik­la yra pri­žiū­ri­ma, pri­žiū­ri­ma ir VERTʼo. Bet apie ką kal­ba­ma Na­cio­na­li­nė­je ener­ge­ti­kos stra­te­gi­jo­je, tai čia mes kal­ba­me ne apie sa­vo da­bar tu­ri­mų tų po­rei­kių ap­rū­pi­ni­mą, nes šį tiks­lą grei­čiau­siai mes daug grei­čiau pa­siek­si­me, bet mes tu­ri­me gal­vo­ti apie tai, kaip at­ro­dys mū­sų eko­no­mi­ka per at­ei­nan­čius 20 me­tų, pra­mo­nės trans­for­ma­ci­ja.<text:s/><text:span text:style-name="T924">CO</text:span><text:span text:style-name="T925">2</text:span><text:span text:style-name="T926"><text:s/></text:span>emi­si­jų pa­nai­ki­ni­mas, pra­mo­nės trans­for­ma­ci­ja yra di­džiu­lis pa­pil­do­mas rei­ka­la­vi­mas, ku­rį taip pat rei­kės kaž­kuo už­pil­dy­ti. Kal­ba­me apie tą pa­čią van­de­ni­lio pra­mo­nę ir ki­tus la­bai svar­bius as­pek­tus.<text:s/></text:p>
        <text:p text:style-name="Roman">Tai, ką jūs mi­nė­jo­te, yra taip pat to pa­veiks­lo da­lis, bet tai yra, kaip pa­sa­ky­ti, daug rim­tes­nė in­fra­struk­tū­ra. Rei­kia gal­vo­ti tam, kad mes iš tik­rų­jų ga­lė­tu­me pa­siek­ti tuos tiks­lus ir kad 2050 me­tais bū­tų ener­ge­ti­kos tiek, kiek rei­kia tai pra­mo­nei, ko­kia bus 2050 me­tais, ir kad ji bū­tų kon­ku­ren­cin­gos kai­nos tiek mū­sų ver­slui, tiek mū­sų var­to­to­jams. Tik­rai nė kiek ne­abe­jo­ju, kad dis­ku­si­jos su par­ti­jo­mis bus ga­nė­ti­nai iš­sa­mios, su frak­ci­jo­mis Sei­me. Ka­dan­gi tai yra la­bai il­ga­lai­kė pro­gra­ma, la­bai il­ga­lai­kė stra­te­gi­ja, na­tū­ra­lu, kad ji tu­ri tu­rė­ti tęs­ti­nu­mą, to­dėl tik­rai in­ves­tuo­si­me į tai pa­kan­ka­mai dar­bo ir, ma­nau, vi­sus spren­di­mus, ku­riuos dar Vy­riau­sy­bė tu­ri per ka­den­ci­ją pa­da­ry­ti, pa­da­ry­si­me, o jau ką rei­kės pa­da­ry­ti per ki­tas ka­den­ci­jas, pa­da­rys tos vy­riau­sy­bės, ku­rios bus per ki­tas ka­den­ci­jas iki 2050 me­tų, nes čia bus ką veik­ti vi­siems. Ačiū.</text:p>
        <text:p text:style-name="Roman"><text:span text:style-name="T927">PIRMININKAS.</text:span><text:s/>Klau­sia R. Ta­ma­šu­nie­nė.</text:p>
        <text:p text:style-name="Roman"><text:span text:style-name="T928">R. TAMAŠUNIENĖ</text:span><text:span text:style-name="T929"><text:s/></text:span><text:span text:style-name="T930">(</text:span><text:span text:style-name="T931">MSNG</text:span><text:span text:style-name="T932">)</text:span><text:span text:style-name="T933">.</text:span><text:s/>Mie­li ko­le­gos, ger­bia­mi mi­nist­rai, pra­de­da­me se­si­ją, ku­ri re­a­liai yra pas­ku­ti­nė ka­den­ci­jos se­si­ja. Aš no­riu kal­bė­ti dėl įsta­ty­mų per­tek­liaus, ma­no ver­ti­ni­mu, ir ma­no klau­si­mas bus apie tai.<text:s/></text:p>
        <text:p text:style-name="Roman">Švie­ti­mo ben­druo­me­nės sig­na­li­zuo­ja, kad vis dėl­to at­nau­jin­tos pro­gra­mos vei­kia ne­efek­ty­viai, kad ne­tu­ri mo­kyk­los va­do­vė­lių, kad tar­pi­niai pa­tik­ri­ni­mai yra ne­aiš­kūs, ir ver­ti­ni­mo sis­te­ma, bet tuo tar­pu mes ren­ka­mės dar pa­kai­tin­ti švie­ti­mo ben­druo­me­nę, re­gist­ruo­ja­me pa­tai­sas dėl tau­ti­nių ma­žu­mų mo­kyk­lų ir lai­ko­me ne­ži­nio­je dar pa­pil­do­mai ši­tuo klau­si­mu. Ma­no ver­ti­ni­mu, rei­kė­tų at­si­sa­ky­ti tų ne­rei­ka­lin­gų įtam­pų ir pa­to­bu­lin­ti tą, ką tu­ri­me pa­to­bu­lin­ti. Ten tik­rai yra daug ką veik­ti.<text:s/></text:p>
        <text:p text:style-name="Roman">Ki­tas mo­men­tas. Sei­mo Pir­mi­nin­kė pa­žy­mė­jo, kad žmo­gaus tei­sių te­ma bus pri­ori­te­ti­nė te­ma. No­riu pa­sa­ky­ti, kad ir ko­mi­te­tuo­se, ir Tei­sės re­gist­re yra bent pen­ki še­ši tau­ti­nių ma­žu­mų įsta­ty­mai, bet at­ne­ša­mas pa­pil­do­mai dar vie­nas nau­jas iš vir­šaus. Aiš­ku, tu­ri­nio mes ne­ma­to­me, bet ka­ži ar at­si­ras ten kaž­kas nau­jes­nio, ne­gu yra už­re­gist­ruo­ta. Tai ar ne­ver­ta vis dėl­to pa­žiū­rė­ti, ką mes tu­ri­me ko­mi­te­tuo­se to­bu­lin­ti, kar­tu drau­giš­kai ro­dant ge­rą va­lią, o ne kel­ti ne­rei­ka­lin­gas įtam­pas?</text:p>
        <text:p text:style-name="Roman"><text:span text:style-name="T934">E. DOBROWOLSKA</text:span><text:s/><text:span text:style-name="T935">(</text:span><text:span text:style-name="T936">LF</text:span><text:span text:style-name="T937">)</text:span>. Jei­gu lei­si­te, at­sa­ky­siu. Ka­dan­gi Tau­ti­nių ma­žu­mų įsta­ty­mo pro­jek­tą ren­gia Tei­sin­gu­mo mi­nis­te­ri­ja, aš ma­nau, per po­rą sa­vai­čių bus pa­teik­ta ne tik vi­suo­me­nei vie­šai su­si­pa­žin­ti, bet ir vi­soms ins­ti­tu­ci­joms pa­teik­ti pa­sta­bas. Esu tik­ra, kad ga­li­me su­tar­ti dėl Tau­ti­nių ma­žu­mų įsta­ty­mo, ku­ris yra rei­ka­lin­gas ne tik pa­gal Vy­riau­sy­bės pro­gra­mą, ra­ti­fi­kuo­tą kon­ven­ci­ją, bet pa­ga­liau tam, kad su­tar­tu­me, kas yra tau­ti­nė ma­žu­ma, kas yra at­sto­vai, kam ga­lio­ja tos tei­sės, apie ku­rias mes kal­ba­me. Švie­ti­mas ir ki­tos tei­sės yra iš­ves­ti­nės. Šią ka­den­ci­ją Sei­mo dė­ka ir Vy­riau­sy­bės dė­ka pa­vy­ko pa­da­ry­ti daug – ne tik tu­ri­me<text:s/>As­men­var­džių įsta­ty­mą, ne tik tu­ri­me pa­ga­liau su­tvar­ky­tą tau­ty­bės įra­šų…<text:s/>ga­lų ga­le tik­rai at­ėjo lai­kas tu­rė­ti ir api­brė­ži­mą.</text:p>
        <text:p text:style-name="Roman"><text:span text:style-name="T938">I. ŠIMONYTĖ</text:span><text:s/><text:span text:style-name="T939">(</text:span><text:span text:style-name="T940">TS-LKDF</text:span><text:span text:style-name="T941">)</text:span>. Aš ga­lė­čiau pa­pil­dy­ti dėl Švie­ti­mo įsta­ty­mo. Vy­riau­sy­bės tei­kia­ma­me pla­ne nė­ra nu­ma­ty­ta Švie­ti­mo įsta­ty­mo pa­tai­sų. Tai ne­reiš­kia, kad to­kių ini­cia­ty­vų ne­ga­li bū­ti iš Sei­mo na­rių, bet Vy­riau­sy­bė jo­kių pro­jek­tų, ku­rie ne­bus pa­kan­ka­mai su­de­rin­ti, kad jie ga­lė­tų bū­ti at­neš­ti į Sei­mą svars­ty­ti, ne­teiks. Jei­gu to­kių ge­rų idė­jų ra­sis, ta­da ga­lė­si­me pa­teik­ti pa­pil­do­mai, bet da­bar to­kio pla­no nė­ra.</text:p>
        <text:p text:style-name="Roman"><text:span text:style-name="T942">PIRMININKAS.</text:span><text:s/>Klau­sia R. Šar­knic­kas.</text:p>
        <text:p text:style-name="Roman"><text:span text:style-name="T943">R. ŠARKNICKAS</text:span><text:span text:style-name="T944"><text:s/></text:span><text:span text:style-name="T945">(</text:span><text:span text:style-name="T946">LVŽSF</text:span><text:span text:style-name="T947">)</text:span><text:span text:style-name="T948">.</text:span><text:s/>Ačiū, po­sė­džio pir­mi­nin­ke. Klau­si­mas bū­tų Sei­mo Pir­mi­nin­kei. Iš tri­bū­nos pa­mi­nė­jo­te Tau­ti­nių ma­žu­mų įsta­ty­mą. Tam tik­ra pras­me pra­tę­siu ko­le­gės klau­si­mą, bet iš ki­tos pu­sės. Tas Tau­ti­nių ma­žu­mų įsta­ty­mas tik­rai ke­lia tam tik­rų abe­jo­nių, nes ga­li­mai ne­pri­si­de­da prie Lie­tu­vos vals­ty­bin­gu­mo vien­ti­su­mo, ir Ko­vo 11-osios iš­va­ka­rė­se jau bu­vo Lie­tu­vos len­kų Sei­mo na­rės pa­teik­tas pro­jek­tas dėl diak­ri­ti­nių žen­klų. Tai vis dėl­to jie žen­gia to­liau, kas ir bu­vo ta­da sa­ko­ma, kad bus ant­ras žings­nis ir diak­ri­ti­niai žen­klai. Ar ne­ma­no­te, kad ši­ta­me ge­o­po­li­ti­nia­me kon­teks­te, kas vyks­ta, ši­tas Tau­ti­nių ma­žu­mų įsta­ty­mas yra sa­va­lai­kis, rei­ka­lin­gas, ar rei­kia kel­ti vi­suo­me­nė­je įtam­pą? Ačiū jums.</text:p>
        <text:p text:style-name="Roman"><text:span text:style-name="T949">V. ČMILYTĖ-NIELSEN.</text:span><text:s/>Dė­ko­ju už klau­si­mą. Ma­no nuo­mo­ne, Tau­ti­nių ma­žu­mų įsta­ty­mas yra vie­na iš tų la­bai se­nų sko­lų, ku­rias la­bai ge­rai bū­tų grą­žin­ti. Tau­ti­nės ma­žu­mos, tau­tinės ben­dri­jos yra ne­at­sie­ja­ma Lie­tu­vos vi­suo­me­nės da­lis ir šią sko­lą grą­ži­nę, ma­nau, mes tik­rai pa­da­ry­tu­me di­de­lį ir svar­bų žings­nį. Kaip jau mi­nė­jo ir tei­sin­gu­mo mi­nist­rė, ir prieš tai at­sa­kant į klau­si­mą, yra ne vie­nas pro­jek­tas ir anks­čiau bu­vęs teik­tas. Tai aš tik­rai ti­kiu, kad Vy­riau­sy­bė, reng­da­ma sa­vo pro­jek­tą, įver­tins tas dis­ku­si­jas, ku­rios bu­vo, bet tik­rai ma­ny­čiau, kad šio­je se­si­jo­je mes ga­lė­tu­me ap­svars­ty­ti šį įsta­ty­mą, ras­ti ge­ras for­mu­luo­tes ir pa­ga­liau baig­ti klau­si­mą, ku­ris taip il­gai tę­sia­si ne­re­zul­ta­ty­viai. Dė­kui.</text:p>
        <text:p text:style-name="Roman"><text:span text:style-name="T950">E. DOBROWOLSKA</text:span><text:s/><text:span text:style-name="T951">(</text:span><text:span text:style-name="T952">LF</text:span><text:span text:style-name="T953">)</text:span>. Jei­gu lei­si­te, no­rė­čiau pa­pil­dy­ti. Ger­bia­mas Ro­ber­tai, la­bai tei­sin­gai ke­lia­te klau­si­mą ir jo kryp­tį. Šį įsta­ty­mo pro­jek­tą Vy­riau­sy­bė ir Tei­sin­gu­mo mi­nis­te­ri­ja reng­da­ma ma­to vi­sų pir­ma ne tik tau­ti­nių ma­žu­mų tei­sių už­tik­ri­ni­mo, api­brė­ži­mo pras­me, bet taip pat ir ras­ti tuos at­sa­ky­mus, ku­rie yra da­bar ke­lia­mi dėl na­cio­na­li­nio sau­gu­mo, tei­sių ap­im­ties ir kaip mes tai reg­la­men­tuo­ja­me. Esu tik­ra, kad dis­ku­si­jų bus, bet tai yra tas žings­nis, kur ga­li­ma su­tar­ti, ko­kiu bū­du Lie­tu­va ma­to sa­vo pi­lie­čius, ku­rie yra ki­tos tau­ty­bės.<text:s/></text:p>
        <text:p text:style-name="Roman"><text:span text:style-name="T954">I. ŠIMONYTĖ</text:span><text:s/><text:span text:style-name="T955">(</text:span><text:span text:style-name="T956">TS-LKDF</text:span><text:span text:style-name="T957">)</text:span>. Aš taip pat no­rė­čiau tru­pu­tė­lį pa­si­sa­ky­ti dėl ge­o­po­li­ti­nio kon­teks­to. Man at­ro­do, kad kaip tik ge­o­po­li­ti­nis kon­teks­tas yra toks, kai ne­ga­li­ma švais­ty­ti lai­ko dis­ku­si­joms ne apie tai, kas yra svar­biau­sia, tai yra ne apie sau­gu­mą, o kaž­ko­kiems ki­tiems da­ly­kams. Leng­viau­sia ne­švais­ty­ti to lai­ko yra iš­spręs­ti tas pro­ble­mas. Tik­rai siū­ly­čiau taip ir pa­da­ry­ti.<text:s/></text:p>
        <text:p text:style-name="Roman"><text:span text:style-name="T958">PIRMININKAS.</text:span><text:s/>Klau­sia G. Bu­ro­kie­nė.</text:p>
        <text:p text:style-name="Roman"><text:span text:style-name="T959">G. BUROKIENĖ</text:span><text:s/><text:span text:style-name="T960">(</text:span><text:span text:style-name="T961">LVŽSF</text:span><text:span text:style-name="T962">)</text:span>. Dė­ko­ju po­sė­džio pir­mi­nin­kui. Aš taip pat pri­si­de­du prie svei­ki­ni­mų ko­le­goms, mi­nist­rams. Lin­kiu ge­ro dar­bo, šal­tų gal­vų. La­bai ati­džiai klau­siau vi­są dar­bo­tvarkę, dar­bo pro­gra­mą, ir ne­iš­gir­dau gal­būt vie­no pa­grin­di­nio, sa­ky­čiau, klau­si­mo. Mes daug šne­ka­me apie sau­gu­mo už­tik­ri­ni­mą, bet jei­gu ne­tu­rė­si­me, ne­bus tos Lie­tu­vos bent jau 3 mln., ne­la­bai daug ko čia mums ir rei­kės. Sa­ky­ki­te, ne­iš­gir­dau nė vie­no įsta­ty­mo pro­jek­to, ku­ris ge­rin­tų, ska­tin­tų kom­plek­siš­kai pra­dė­ti svars­ty­ti Lie­tu­vos de­mo­gra­fijos pro­ble­mas. Jau ir se­no­ji Eu­ro­pa su­si­du­ria su di­džiu­le de­mo­gra­fijos pro­ble­ma ir jau pra­de­da­ma svars­ty­ti, gal­vo­ti, jau ki­tos ša­lys se­niai tą da­ro. Ar kas nors nu­ma­to­ma da­ry­ti, bent jau pra­dė­ti svars­ty­ti Lie­tu­vos de­mo­gra­fijos pro­ble­mą šią ka­den­ci­ją? Ačiū.</text:p>
        <text:p text:style-name="Roman"><text:span text:style-name="T963">V. ČMILYTĖ-NIELSEN.</text:span><text:s/>Aš, ma­tyt, pra­dė­siu at­sa­ky­mą. Ma­no gal­va, spren­džiant de­mo­gra­fijos pro­ble­mas, vi­sų pir­ma la­bai svar­bu už­tik­rin­ti, kad bū­tų su­da­ry­tos ga­li­my­bės de­rin­ti šei­mos ir kar­je­ros ba­lan­są, skir­ti rei­kia­mą dė­me­sį žmo­gaus tei­sėms, mo­te­rų tei­sėms, ly­čių ly­gy­bei. Aš taip ma­tau rū­pi­ni­mą­si de­mo­gra­fijos pro­ble­mo­mis ir ap­skri­tai har­mo­ni­ja vi­suo­me­nė­je. Ma­ny­čiau, kad šio­je ka­den­ci­jo­je mes ne­ma­žai pa­da­rė­me. Ti­kiu, kad dar ir per li­ku­sią se­si­ją su pu­se pa­da­ry­si­me dar dau­giau šio­je sri­ty­je.</text:p>
        <text:p text:style-name="Roman"><text:span text:style-name="T964">M. NAVICKIENĖ</text:span><text:s/><text:span text:style-name="T965">(</text:span><text:span text:style-name="T966">TS-LKDF</text:span><text:span text:style-name="T967">)</text:span>. Jei­gu ga­li­ma, aš pa­pil­dy­siu. Ap­skri­tai apie de­mo­gra­fijos te­mą kaip to­kią tur­būt ne­tu­rė­tu­me gal­vo­ti, kad jos spren­di­mas yra vie­no­je sri­ty­je ar­ba vie­no ko­kio nors<text:s/>įsta­ty­mo pro­jek­to ar­ba net ir vie­nos mi­nis­te­ri­jos at­sa­ko­my­bės lau­ke. Daug kar­tų ak­cen­ta­vau, kad mū­sų, kaip vals­ty­bės, si­tu­a­ci­ja, ne­pai­sant to, kad ir se­nė­ja­me, ir ma­žė­ja kaip ir mū­sų gy­ven­to­jų skai­čius, vis tiek tai ga­li bū­ti ir sėk­mės is­to­ri­ja, jei­gu mes at­kreip­si­me dė­me­sį į vi­sus su de­mo­gra­fija su­si­ju­sius veiks­nius.<text:s/></text:p>
        <text:p text:style-name="Roman">Pir­miau­sia yra gims­ta­mu­mas, šei­mos po­li­ti­ka, dar­bo ir šei­mos įsi­pa­rei­go­ji­mų de­ri­ni­mas. Dau­ge­lis ty­ri­mų pa­da­ry­ta, kad yra ypač svar­bu, kad bū­tų tin­ka­ma in­fra­struk­tū­ra vai­ko prie­žiū­rai, anks­ty­vi lop­še­liai-dar­že­liai, ko di­dė­ja skai­čius, yra ge­rų­jų pa­vyz­džių.<text:s/></text:p>
        <text:p text:style-name="Roman">Ly­giai taip pat iš­ven­gia­mas mir­tin­gu­mas, nes Lie­tu­va vis dar tu­ri dau­giau dė­me­sio skir­ti toms gy­vy­bėms, ku­rios ga­li bū­ti iš­sau­go­tos. Čia yra ir sa­vi­žu­dy­bių pre­ven­ci­ja, ir ly­giai taip pat ne­lai­min­gi at­si­ti­ki­mai dar­be. Iš­ven­gia­mas mir­tin­gu­mas taip pat yra ad­re­suo­ja­mas įvai­rių mi­nis­te­ri­jų pri­ima­muo­se spren­di­muo­se ir įsta­ty­mų pro­jek­tuo­se.<text:s/></text:p>
        <text:p text:style-name="Roman">Taip pat svei­ka gy­ve­ni­mo truk­mė, kad žmo­nės ga­lė­tų il­ges­nį lai­ką ir jaus­tis svei­ki, ir mo­ty­vuo­ti iš­lik­ti dar­bo rin­ko­je. Ste­re­o­ti­pų ma­ži­ni­mas ne tik­tai dėl mo­te­rų, vy­rų, kas yra la­bai svar­bu, bet ir dėl se­nes­nių žmo­nių dar­bo rin­ko­je il­ges­nį lai­ką iš­si­lai­ky­mo.</text:p>
        <text:p text:style-name="Roman">Mes į tas kryp­tis ir žiū­ri­me sis­te­min­gai – ne iš vie­nos mi­nis­te­ri­jos ir ne tik­tai įsta­ty­mais, bet ir po­įsta­ty­mi­niais…<text:s/>Tai yra la­bai ho­ri­zon­ta­lus klau­si­mas. Tik­rai ra­gi­nu gal­vo­ti apie mū­sų de­mo­gra­finę si­tu­a­ci­ją ir kaip apie ga­li­my­bę tin­ka­mai ad­re­suo­jant tu­rė­ti nors ir ma­žes­nę, bet tik­rai stip­rią, kon­ku­ren­cin­gą vals­ty­bę.</text:p>
        <text:p text:style-name="Roman"><text:span text:style-name="T968">PIRMININKAS.</text:span><text:s/>Klau­sia V. Pranc­kie­tis.</text:p>
        <text:p text:style-name="Roman"><text:span text:style-name="T969">V. PRANCKIETIS</text:span><text:s/><text:span text:style-name="T970">(</text:span><text:span text:style-name="T971">LSF</text:span><text:span text:style-name="T972">)</text:span>.<text:span text:style-name="T973"><text:s/>Ačiū. At</text:span><text:span text:style-name="T974">­ro</text:span><text:span text:style-name="T975">­do, lyg bū</text:span><text:span text:style-name="T976">­tų opo</text:span><text:span text:style-name="T977">­zi</text:span><text:span text:style-name="T978">­ci</text:span><text:span text:style-name="T979">­jos va</text:span><text:span text:style-name="T980">­lan</text:span><text:span text:style-name="T981">­da ir vien opo</text:span><text:span text:style-name="T982">­zi</text:span><text:span text:style-name="T983">­ci</text:span><text:span text:style-name="T984">­ja<text:s/></text:span>klau­sia. Ma­tyt, tą for­ma­tą no­rė­čiau tru­pu­tį pa­keis­ti, pa­svei­kin­ti svei­ki­nan­čiuo­sius ir svei­ki­na­muo­sius su pa­si­svei­ki­ni­mu.<text:s/></text:p>
        <text:p text:style-name="Roman">Dė­ko­ju už pa­teik­tą pro­gra­mą. Ma­nau, kad ta pro­gra­ma yra to­kia, už ku­rią ne­ga­li­me ne­bal­suo­ti, nes yra ben­dra vi­sų pro­gra­ma. Bet kal­bant, ir Mi­nist­rė Pir­mi­nin­kė pa­mi­nė­jo ten na­cio­na­li­nę dar­bo­tvarkę…<text:s/>No­riu ir klaus­ti, ir siū­ly­ti. Ar ne­ma­ny­tu­mė­te, kad rei­kė­tų Sei­mui ir bū­tent Sei­mui im­ti reikš­ti po­zi­ci­jas įvai­riais ak­tu­a­liais klau­si­mais ini­ci­juo­jant, re­miant įvai­rias ini­cia­ty­vas, ku­rios ky­la iš žmo­nių ir ben­druo­me­nių in­te­re­sų ir nuo­mo­nių, tei­kiant pa­siū­ly­mus dėl ben­drų eu­ro­pi­nių spren­di­mų, pa­vyz­džiui, gy­ny­bos, at­ski­rų ver­slų ri­bo­ji­mo, už­drau­di­mo, ben­dro­jo gė­rio kū­ri­mo at­ski­rų gru­pių, o ne vi­sų nau­dos ga­vė­jų są­skai­ta, ir ki­to­kių. Tam, kad lie­tu­viš­kos am­bi­ci­jos tap­tų eu­ro­pi­nė­mis ir vi­sos Eu­ro­pos Ben­dri­jos. Ačiū.</text:p>
        <text:p text:style-name="Roman"><text:span text:style-name="T985">I. ŠIMONYTĖ</text:span><text:s/><text:span text:style-name="T986">(</text:span><text:span text:style-name="T987">TS-LKDF</text:span><text:span text:style-name="T988">)</text:span>. Ačiū, ger­bia­mas Vik­to­rai. Man at­ro­do, kad tas žan­ras tik­rai eg­zis­tuo­ja, ypač kai klau­si­mai tu­ri ko­kį nors kon­teks­tą, pa­vyz­džiui, vyks­ta ko­kia nors te­ma­ti­nė Ta­ry­ba – ar že­mės ūkio, ar ener­ge­ti­kos, ar pre­ky­bos, na, ko­kia­me nors kon­teks­te, vi­sa­da juk po­zi­ci­jos yra tei­kia­mos Sei­mui ir Sei­mas vi­sa­da jas man­da­tuo­ja. Tai Sei­mas man­da­tuo­da­mas po­zi­ci­jas tik­rai ga­li pa­siū­ly­ti pa­pil­dy­ti, pa­siū­ly­ti iš­kel­ti ko­kį nors klau­si­mą per ERK’o pro­ce­dū­rą. Sei­mas vi­sa­da tu­ri lais­vę pri­im­ti re­zo­liu­ci­jas, bet, man at­ro­do, tam, kad pats žan­ras ne­nu­si­pi­gin­tų, rei­kia tik­rai tu­rė­ti la­bai la­bai svar­bius klau­si­mus, dėl ku­rių jau vi­sas Sei­mas tu­rė­tų pa­si­sa­ky­ti. At­ski­rais at­ve­jais tik­rai ga­li pa­si­sa­ky­ti ko­mi­te­tai ar­ba Eu­ro­pos rei­ka­lų ko­mi­te­tas, kaip pa­grin­di­nis ko­mi­te­tas de­ri­nant po­zi­ci­jas, ku­rios yra pri­sta­to­mos Briu­se­ly­je.<text:s/></text:p>
        <text:p text:style-name="Roman"><text:span text:style-name="T989">PIRMININKAS.</text:span><text:s/>Klau­sia L. Na­gie­nė.</text:p>
        <text:p text:style-name="Roman"><text:span text:style-name="T990">L. NAGIENĖ</text:span><text:span text:style-name="T991"><text:s/></text:span><text:span text:style-name="T992">(</text:span><text:span text:style-name="T993">DFVL</text:span><text:span text:style-name="T994">)</text:span><text:span text:style-name="T995">.<text:s/></text:span>Ačiū, ger­bia­mas pir­mi­nin­ke. Ma­no klau­si­mas ger­bia­mai so­cia­li­nės ap­sau­gos ir dar­bo mi­nist­rei. Jūs pa­tei­kė­te Vals­ty­bi­nių pen­si­jų įsta­ty­mo pro­jek­tą, yra pa­teik­tas. Pra­šom pa­sa­ky­ti, o ka­da kar­tu su juo kaip ly­di­ma­sis eis ir So­cia­li­nio drau­di­mo pen­si­jų įsta­ty­mas? Nes jūs, Vy­riau­sy­bė­je at­mes­da­mi Iš­anks­ti­nių pen­si­jų įsta­ty­mo pro­jek­tą, ir tą at­me­tė­te<text:s/>teig­da­mi, kad teik­si­te So­cia­li­nio drau­di­mo pen­si­jų įsta­ty­mų pa­ke­tą. No­riu pa­klaus­ti, ka­da su­lauk­si­me ši­to pa­ke­to? Ar baig­sis ket­ve­rių me­tų ka­den­ci­ja ir ta­da pa­ma­ty­si­me, kad nie­ko ne­tu­ri­me? Ir taip žmo­nės gau­na šian­dien ne­tei­sė­tai su­ma­žin­tą iš­mo­ką. Ačiū.</text:p>
        <text:p text:style-name="Roman"><text:span text:style-name="T996">M. NAVICKIENĖ</text:span><text:span text:style-name="T997"><text:s/></text:span><text:span text:style-name="T998">(</text:span><text:span text:style-name="T999">TS-LKDF</text:span><text:span text:style-name="T1000">)</text:span><text:span text:style-name="T1001">. T</text:span>ik­rai, ger­bia­ma Lai­ma, nie­kur ne­si­trau­kia­me nuo ši­to įsi­pa­rei­go­ji­mo, tu­rė­si­me ir So­cia­li­nio drau­di­mo įsta­ty­mo pa­kei­ti­mus, ba­lan­džio mė­ne­sį ke­ti­na­me juos svars­ty­ti Sei­me. Ga­lė­si­me įtrauk­ti ir jū­sų ini­cia­ty­vas, ku­rios jau yra pa­teik­tos Sei­me, ir tu­rė­ti šią dis­ku­si­ją, ku­ri jums yra svar­bi, mums tik­rai taip pat.</text:p>
        <text:p text:style-name="Roman"><text:span text:style-name="T1002">PIRMININKAS.</text:span><text:s/>Klau­sia D. Ke­pe­nis.</text:p>
        <text:p text:style-name="Roman"><text:span text:style-name="T1003">D. KEPENIS</text:span><text:s/><text:span text:style-name="T1004">(</text:span><text:span text:style-name="T1005">LVŽSF</text:span><text:span text:style-name="T1006">)</text:span>. Dė­ko­ju. Pri­si­jung­da­mas prie svei­ki­ni­mų ir lin­kė­ji­mų vai­sin­gos se­si­jos, no­riu pa­klaus­ti ger­bia­mos Sei­mo Pir­mi­nin­kės. Štai mes pui­kiai ži­no­me, kad nuo Sei­mo spren­di­mų, nu­ta­ri­mų, įsta­ty­mų pro­jek­tų pri­klau­so mū­sų žmo­nių nuo­tai­ka. Daž­nai ji­nai taip pa­ky­la, kad net­gi ver­čia var­to­ti dau­giau an­ti­dep­re­san­tų ar­ba net­gi emig­ruo­ti iš Lie­tu­vos.<text:s/></text:p>
        <text:p text:style-name="Roman">Aš da­bar tu­riu min­ty vie­ną mū­sų nu­ta­ri­mą, ku­rį esa­me pri­ėmę gruo­džio 21 die­ną. Ji­sai kal­ba apie Lie­tu­vos ka­rių da­ly­va­vi­mą NATO mi­si­jo­se. Jo 11 punk­tas su­kė­lė ypa­tin­gą<text:s/>vi­suo­me­nė­s<text:s/>ne­ri­mą, nes kal­ba­ma apie tai, kad jau mes tuoj pat tu­ri­me siųs­ti į ka­rą sa­vo vai­kus. Bet ar ne­ma­no­te, ger­bia­ma Pir­mi­nin­ke, kad mums rei­kė­tų žmo­nes nu­ra­min­ti ir pa­sa­ky­ti, kad be NATO spren­di­mų, be Uk­rai­nos pa­kvie­ti­mo mes tik­rai to ne­da­ry­si­me. Ta­čiau tas nu­ta­ri­mas, tas do­ku­men­tas ski­ria­si nuo aiš­ki­na­mo­jo raš­to. Aiš­ki­na­ma­ja­me raš­te, ku­ris re­mia­si Pre­zi­den­to dek­re­tu, kal­ba­ma, kad tik­tai NATO ša­ly­se ir tik­tai Eu­ro­pos Są­jun­gos ša­ly­se bus mo­ko­mi ka­riai mū­sų in­struk­to­rių, bet kaž­kaip nu­ta­ri­me dar at­si­ra­do žo­dis „Uk­rai­no­je“, ir vi­si iš­si­gan­do, kad jau da­bar mes ten tu­rė­si­me siųs­ti sa­vo žmo­nes. Tai rei­kia ar tą žo­dį iš ten iš­brauk­ti ir pa­keis­ti tą nu­ta­ri­mą, ar rei­kia pra­dė­ti žmo­nes ra­min­ti, kad jie tiek daug an­ti­dep­re­san­tų ne­var­to­tų ir ne­krau­tų la­ga­mi­nų vyk­ti iš Lie­tu­vos?</text:p>
        <text:p text:style-name="Roman"><text:span text:style-name="T1007">V. ČMILYTĖ-NIELSEN.</text:span><text:s/>Ger­bia­mas ko­le­ga, na, aš ma­nau, kad jūs daug čia da­ly­kų su­ma­lė­te į vie­ną – ir an­ti­dep­re­san­tus, ir mū­sų spren­di­mą dėl mo­ky­mo mi­si­jų, ir pa­na­šiai. Bet, aš sa­ky­čiau, ne­pa­si­duo­ki­me prie­šiš­kų jė­gų pro­pa­gan­dai, ne­pa­si­duo­ki­me<text:s/>fak­tų keis­toms in­ter­pre­taci­joms. Lie­tu­va la­bai aiš­kiai pa­lai­ko Uk­rai­ną, ir sa­vo veiks­mais, ir sa­vo žo­džiais ro­do, kad esa­me pa­ti­ki­mi NATO są­jun­gi­nin­kai.<text:s/></text:p>
        <text:p text:style-name="Roman">Ma­ny­čiau, kad tie žmo­nės, ku­rie do­mi­si po­li­ti­niais įvy­kiais, ste­bi si­tu­a­ci­ją pa­sau­ly­je, tu­rė­tų jaus­tis kaip tik ra­mes­ni dėl to, kad mes rim­tai ver­ti­na­me sa­vo įsi­pa­rei­go­ji­mus ir ly­giai taip pat sa­vo veiks­mais, sa­vo spren­di­mais Sei­me, Vy­riau­sy­bė­je tuos įsi­pa­rei­go­ji­mus vyk­do­me. Tai ne­ma­tau, ko­dėl tai tu­rė­tų kel­ti di­des­nį ne­ri­mą. Kaip tik aš ma­ny­čiau, kad tai tu­rė­tų kel­ti pa­si­ti­kė­ji­mą ir ra­min­ti vi­suo­me­nę.<text:s/></text:p>
        <text:p text:style-name="Roman"><text:span text:style-name="T1008">PIRMININKAS.</text:span><text:s/>Klau­sia R. Bud­ber­gy­tė. Nė­ra sa­lė­je. J. Ja­ru­tis.<text:s/></text:p>
        <text:p text:style-name="Roman"><text:span text:style-name="T1009">J. JARUTIS</text:span><text:s/><text:span text:style-name="T1010">(</text:span><text:span text:style-name="T1011">LVŽSF</text:span><text:span text:style-name="T1012">)</text:span>. Ačiū, po­sė­džio pir­mi­nin­ke. Ma­no la­bai trum­pas klau­si­mas bū­tų ger­bia­mai prem­je­rei ir fi­nan­sų mi­nist­rei. Gir­di­me in­for­ma­ci­ją, kad šių me­tų biu­dže­to su­rin­ki­mas, bent jau pir­mų­jų<text:s/>2<text:s/>mė­ne­sių, pa­ly­gi­nus su pra­ei­tais me­tais, tik­rai nė­ra, kaip čia pa­sa­ky­ti, tei­gia­mas. Tai ar ne­pla­nuo­ja­ma me­tų ei­go­je per­žiū­rė­ti šių me­tų biu­dže­to<text:s/>ir ko­kia kryp­ti­mi tai bū­tų ga­li­ma da­ry­ti? Ačiū.<text:s/></text:p>
        <text:p text:style-name="Roman"><text:span text:style-name="T1013">G. SKAISTĖ</text:span><text:s/><text:span text:style-name="T1014">(</text:span><text:span text:style-name="T1015">TS-LKDF</text:span><text:span text:style-name="T1016">)</text:span>. Kriš­to­li­nio ru­tu­lio ne­tu­riu. Ma­tyt, pa­sa­ky­ti, kas bus me­tų ei­go­je,<text:span text:style-name="T1017"><text:s/></text:span>šian­dien yra su­dė­tin­ga, ta­čiau no­rė­čiau at­kreip­ti dė­me­sį, kad ver­tin­ti biu­dže­to pa­ja­mų su­rin­ki­mą<text:span text:style-name="T1018"><text:s/>pa</text:span><text:span text:style-name="T1019">­gal vie</text:span><text:span text:style-name="T1020">­no mė</text:span><text:span text:style-name="T1021">­ne</text:span><text:span text:style-name="T1022">­sio ro</text:span><text:span text:style-name="T1023">­dik</text:span><text:span text:style-name="T1024">­lius tie</text:span><text:span text:style-name="T1025">­siog yra ne</text:span><text:span text:style-name="T1026">­pro</text:span><text:span text:style-name="T1027">­fe</text:span><text:span text:style-name="T1028">­sio</text:span><text:span text:style-name="T1029">­na</text:span><text:span text:style-name="T1030">­lu.<text:s/></text:span>Tai yra mo­kes­čių su­rin­ki­mo svy­ra­vi­mai, tai yra ypač su­si­ję su su­rin­ki­mu Pel­no mo­kes­čio, ku­ris yra mo­ka­mas. To­dėl sa­ky­čiau, kad svy­ra­vi­mai yra kai ka­da na­tū­ra­lūs ir prog­no­zuo­ti, kaip at­ro­dys me­tų vi­du­ry­je ar pa­bai­go­je, šian­dien yra tie­siog per anks­ti.</text:p>
        <text:p text:style-name="Roman">Taip pat at­kreip­čiau dė­me­sį, kad nors ir pri­dė­ti­nės ver­tės mo­kes­čio su­rin­ki­mas yra ma­žes­nis, ne­gu prog­no­zuo­ta, ta­čiau yra mo­kes­čiai, su­si­ję su gy­ven­to­jų pa­ja­mo­mis. Tar­ki­me, gy­ven­to­jų pa­ja­mų mo­kes­tis yra ren­ka­mas ge­riau, taip pat so­cia­li­nio drau­di­mo fon­do pa­ja­mos na­tū­ra­liai taip pat yra su­si­ju­sios su dar­bo už­mo­kes­čiu, jos yra di­des­nės, jos da­ro po­vei­kį val­džios sek­to­riaus ba­lan­sui, taip pat ir Pri­va­lo­mo­jo svei­ka­tos drau­di­mo fon­do biu­dže­to pa­ja­mos yra di­des­nės. To­dėl sa­ky­čiau, kad yra ro­dik­lių, ku­rie vie­nas ki­tą ba­lan­suo­ja. Jei­gu vie­nų mo­kes­čių yra su­ren­ka­ma ma­žiau, ki­tų mo­kes­čių yra su­ren­ka­ma dau­giau, to­dėl šian­dien sa­ky­ti, kaip re­a­liai at­ro­dys mo­kes­čių pa­ja­mų pla­no vyk­dy­mas me­tų vi­du­ry­je, tie­siog yra per anks­ti.</text:p>
        <text:p text:style-name="Roman">Jei­gu ma­ty­si­me kaž­ko­kį es­mi­nį nu­kry­pi­mą, ma­tyt, tam tik­ros ko­rek­ci­jos yra ga­li­mos, ta­čiau ma­ny­čiau, kad šian­dien<text:s/>to­kius spren­di­mus da­ry­ti yra tie­siog anks­ty­va. Kaip mi­nė­jau, po­slin­kių yra tiek į vie­ną, tiek į ki­tą pu­sę. Kai ku­rių mo­kes­čių yra su­ren­ka­ma ma­žiau, kai ku­rių – dau­giau. Jie vie­nas ki­tą ba­lan­suo­ja.<text:s/></text:p>
        <text:p text:style-name="Roman"><text:span text:style-name="T1031">PIRMININKAS.</text:span><text:s/>Ką gi, vi­si klau­si­mai pa­teik­ti, at­sa­ky­mai gau­ti. Da­bar dėl mo­ty­vų už pa­si­sa­kys T. To­mi­li­nas.<text:s/></text:p>
        <text:p text:style-name="Roman"><text:span text:style-name="T1032">T. TOMILINAS</text:span><text:s/><text:span text:style-name="T1033">(</text:span><text:span text:style-name="T1034">DFVL</text:span><text:span text:style-name="T1035">)</text:span>. Ger­bia­mi ko­le­gos, vien dėl to, kad tai yra vi­so Sei­mo dar­bo pro­gra­ma, įskai­tant opo­zi­ci­ją, aš ra­gi­nu bal­suo­ti už. Bet tu­riu to­kį pa­lin­kė­ji­mą Vy­riau­sy­bei, dau­gu­mai. Jūs to ne­pa­neig­si­te – žmo­nės šiuo me­tu jau­čia di­džiu­lį ne­ri­mą dėl tos su­dė­tin­gos si­tu­a­ci­jos pa­sau­ly­je ir kiek­vie­na jū­sų vie­šų­jų ry­šių klai­da da­bar tu­ri dvi­gu­bą po­vei­kį. To­dėl ma­no pa­lin­kė­ji­mas – nau­do­tis tuo se­nu ge­ru įran­kiu ir tar­tis su opo­zi­ci­ja, tar­tis žy­miai dau­giau, ne­gu jūs per vi­są ka­den­ci­ją da­rė­te. Ne­rei­kia vai­din­ti vi­sa­ži­nių, jūs re­a­liai ir efek­ty­vios dau­gu­mos po J. Džiu­ge­lio si­tu­a­ci­jos ne­be­tu­ri­te. Po­li­ti­ka nė­ra vien vie­šie­ji ry­šiai – po­li­ti­ka taip pat yra ta­ri­ma­sis. Ly­de­rys­tė yra ge­bė­ji­mas tar­tis su opo­nen­tu. To ge­bė­ji­mo jūs ne­ro­do­te ir ati­tin­ka­mai siun­čia­te sig­na­lą žmo­nėms, kad Sei­mas nė­ra vie­ta, kur iš tik­rų­jų de­monst­ruo­ja­ma tik­ra ly­de­rys­tė. To­dėl la­bai ti­kiuo­si, kad po šios pas­ku­ti­nės se­si­jos at­si­ras dau­giau to ta­ri­mo­si, jūs re­a­liai gir­dė­si­te mū­sų pa­siū­ly­mus, nes mes ly­giai taip pat su­ne­ri­mę dėl to, kas vyks­ta pa­sau­ly­je,<text:s/>ir no­ri­me, kad Lie­tu­vo­je žmo­nės bū­tų ra­mes­ni, kad žmo­nės re­a­liai ma­ty­tų, kaip po­li­ti­kai su­ge­ba tar­tis dėl svar­biau­sių da­ly­kų.<text:s/></text:p>
        <text:p text:style-name="Roman"><text:span text:style-name="T1036">PIRMININKAS.</text:span><text:s/>Dė­ko­ju. Nie­kas ne­pa­gei­dau­ja pa­si­sa­ky­ti prieš. Gal ga­li­me fik­suo­ti, kad po pa­tei­ki­mo pri­ta­ria­me ben­dru su­ta­ri­mu? For­ma­liai gal per bal­sa­vi­mą ap­si­sprę­si­me, kad ne­bū­tų su­grį­žu­sių į bal­sa­vi­mą ir sa­ky­tų: mes no­rė­jo­me prieš­ta­rau­ti. Kol kas bai­gia­me šį pro­jek­tą. Ap­si­spren­di­mas, kaip mi­nė­jau, nu­ke­lia­mas į bal­sa­vi­mo in­ter­va­lą.</text:p>
        <text:p text:style-name="Roman">To­liau po­sė­džiui pir­mi­nin­kaus Sei­mo Pir­mi­nin­ko<text:s/>pa­va­duo­to­jas P. Sau­dar­gas. Ma­ne in­for­ma­vo, kad tu­rė­jo sku­biai…<text:s/>Ma­tau, ko­le­ga at­ei­na, tai vis­kas ge­rai.<text:s/></text:p>
        <text:p text:style-name="Roman"><text:span text:style-name="T1037">PIRMININKAS (P. SAUDARGAS</text:span><text:span text:style-name="T1038">,<text:s/></text:span><text:span text:style-name="T1039">TS-LKDF</text:span><text:span text:style-name="T1040">).</text:span><text:span text:style-name="T1041"><text:s/>Svei</text:span><text:span text:style-name="T1042">­ki, mie</text:span><text:span text:style-name="T1043">­li ko</text:span><text:span text:style-name="T1044">­le</text:span><text:span text:style-name="T1045">­gos, su kuo ne</text:span><text:span text:style-name="T1046">­si</text:span><text:span text:style-name="T1047">­ma</text:span><text:span text:style-name="T1048">­čiau. Svei</text:span><text:span text:style-name="T1049">­ki</text:span><text:span text:style-name="T1050">­nu su mū</text:span><text:span text:style-name="T1051">­sų pa</text:span><text:span text:style-name="T1052">­va</text:span><text:span text:style-name="T1053">­sa</text:span><text:span text:style-name="T1054">­rio se</text:span><text:span text:style-name="T1055">­si</text:span><text:span text:style-name="T1056">­ja ir dir</text:span><text:span text:style-name="T1057">­ba</text:span><text:span text:style-name="T1058">­me to</text:span><text:span text:style-name="T1059">­liau.<text:s/></text:span></text:p>
        <text:p text:style-name="Roman"/>
        <text:p text:style-name="Laikas">12.31 val.</text:p>
        <text:p text:style-name="Roman12">Me­džiok­lės įsta­ty­mo<text:s/>Nr. IX-966 5 straips­nio pa­kei­ti­mo ir Įsta­ty­mo pa­pil­dy­mo 15<text:span text:style-name="T1060">1</text:span>, 15<text:span text:style-name="T1061">2</text:span><text:s/>straips­niais ir prie­du įsta­ty­mas (pro­jek­tas<text:s/>Nr. XIVP-3271GR), Gy­vū­nų ge­ro­vės ir ap­sau­gos įsta­ty­mo<text:s/>Nr. VIII-500 3 straips­nio pa­kei­ti­mo įsta­ty­mas (pro­jek­tas<text:s/>Nr. XIVP-3331GR), Ad­mi­nist­ra­ci­nių nu­si­žen­gi­mų ko­dek­so 290 straips­nio pa­kei­ti­mo įsta­ty­mas (pro­jek­tas<text:s/>Nr. XIVP-3332GR) (<text:span text:style-name="T1062">pa</text:span><text:span text:style-name="T1063">­tei</text:span><text:span text:style-name="T1064">­ki</text:span><text:span text:style-name="T1065">­mas</text:span>)</text:p>
        <text:p text:style-name="P1066"/>
        <text:p text:style-name="Roman"><text:span text:style-name="T1067">Tai</text:span><text:span text:style-name="T1068">­gi to</text:span><text:span text:style-name="T1069">­liau 1-4.1, 1-4.2 ir 1-4.3 klau</text:span><text:span text:style-name="T1070">­si</text:span><text:span text:style-name="T1071">­mai. Ti</text:span><text:span text:style-name="T1072">­kė</text:span><text:span text:style-name="T1073">­si</text:span><text:span text:style-name="T1074">­mės, gal vi</text:span><text:span text:style-name="T1075">­sus kar</text:span><text:span text:style-name="T1076">­tu ga</text:span><text:span text:style-name="T1077">­lė</text:span><text:span text:style-name="T1078">­tų pa</text:span><text:span text:style-name="T1079">­teik</text:span><text:span text:style-name="T1080">­ti. Tai<text:s/></text:span><text:span text:style-name="T1081">yra<text:s/></text:span><text:span text:style-name="T1082">Me</text:span><text:span text:style-name="T1083">­džiok</text:span><text:span text:style-name="T1084">­lės įsta</text:span><text:span text:style-name="T1085">­ty</text:span><text:span text:style-name="T1086">­mo kai ku</text:span><text:span text:style-name="T1087">­rių straips</text:span><text:span text:style-name="T1088">­nių pa</text:span><text:span text:style-name="T1089">­kei</text:span><text:span text:style-name="T1090">­ti</text:span><text:span text:style-name="T1091">­mo įsta</text:span><text:span text:style-name="T1092">­ty</text:span><text:span text:style-name="T1093">­mo pro</text:span><text:span text:style-name="T1094">­jek</text:span><text:span text:style-name="T1095">­tas Nr. XIVP-3271GR,</text:span><text:s/>Gy­vū­nų ge­ro­vės ir ap­sau­gos įsta­ty­mo pa­kei­ti­mo įsta­ty­mo pro­jek­tas<text:s/>Nr. XIVP-3331GR ir Ad­mi­nist­ra­ci­nių nu­si­žen­gi­mų ko­dek­so vie­no straips­nio pa­kei­ti­mo įsta­ty­mo pro­jek­tas<text:s/>Nr. XIVP-3332GR. Į tri­bū­ną kvie­čiu Res­pub­li­kos Pre­zi­den­to pa­ta­rė­ją ger­bia­mą A. Jaks­tie­nę pa­teik­ti mums Pre­zi­den­to grą­žin­tus įsta­ty­mus. Pra­šau.</text:p>
        <text:p text:style-name="Roman"><text:span text:style-name="T1096">A. JAKSTIENĖ.</text:span><text:s/>Dė­ko­ju, pir­mi­nin­ke. La­ba die­na, ger­bia­mi Sei­mo na­riai. No­riu pri­sta­ty­ti Lie­tu­vos Res­pub­li­kos Pre­zi­den­to 2023 m.<text:s/>gruo­džio 22 d.<text:s/>dek­re­tą<text:s/>Nr. 1K-1514, ku­riuo Pre­zi­den­tas<text:s/><text:span text:style-name="T1097">grą</text:span><text:span text:style-name="T1098">­ži</text:span><text:span text:style-name="T1099">­no Sei</text:span><text:span text:style-name="T1100">­mui pa</text:span><text:span text:style-name="T1101">­kar</text:span><text:span text:style-name="T1102">­to</text:span><text:span text:style-name="T1103">­ti</text:span><text:span text:style-name="T1104">­nai svars</text:span><text:span text:style-name="T1105">­ty</text:span><text:span text:style-name="T1106">­ti Lie</text:span><text:span text:style-name="T1107">­tu</text:span><text:span text:style-name="T1108">­vos Res</text:span><text:span text:style-name="T1109">­pub</text:span><text:span text:style-name="T1110">­li</text:span><text:span text:style-name="T1111">­kos me</text:span><text:span text:style-name="T1112">­džiok</text:span><text:span text:style-name="T1113">­lės įsta</text:span><text:span text:style-name="T1114">­ty</text:span><text:span text:style-name="T1115">­mo</text:span><text:s/>5 strai­ps­nio pa­kei­ti­mo ir įsta­ty­mo pa­pil­dy­mo 15<text:span text:style-name="T1116">1</text:span>, 15<text:span text:style-name="T1117">2</text:span><text:s/>straips­niais ir prie­du įsta­ty­mą.<text:s/></text:p>
        <text:p text:style-name="Roman">Sei­mo pri­im­ta­me įsta­ty­me yra įtvir­tin­ta nuo­sta­ta, kad me­džiok­lė­je lei­džia­ma nau­do­ti na­kti­nius tai­kik­lius ar jų prie­dus, pri­tvir­tin­tus prie op­ti­nių tai­kik­lių, me­džio­jant šer­nus, la­pes, man­gu­tus, pa­pras­tuo­sius meš­kė­nus, ka­na­di­nes au­di­nes, nut­rijas ir on­dat­ras. Ver­ti­nant įsta­ty­mo ly­di­mą­ją me­džia­gą ma­ty­ti, kad pa­grin­di­niai įsta­ty­mo pri­ėmi­mo mo­ty­vai yra šie: nak­ti­nių tai­kik­lių nau­do­ji­mo me­džiok­lė­je įtei­si­ni­mas leis efek­ty­viau ko­vo­ti su af­ri­ki­niu kiau­lių ma­ru, ku­rį pla­ti­na šer­nai; me­džio­to­jai, tu­rin­tys šau­na­muo­sius gin­klus su nak­ti­niais tai­kik­liais, ga­lės pri­sidė­ti prie vals­ty­bės gy­ny­bos gin­kluo­to už­puo­li­mo at­ve­ju; nak­ti­nių tai­kik­lių nau­do­ji­mo įtei­si­nimas ati­tin­ka ge­rą­ją Eu­ro­pos Są­jun­gos vals­ty­bių na­rių prak­ti­ką. Pre­zi­den­to ver­ti­ni­mu, to­kie mo­ty­vai yra ne­pa­kan­ka­mai sva­rūs, o įtvir­tin­tas tei­si­nis re­gu­lia­vi­mas ga­li su­da­ry­ti prie­lai­das ne­pa­grįs­tai skur­din­ti lau­ki­nę gy­vū­ni­ją dėl to­liau dės­to­mų mo­ty­vų.<text:s/></text:p>
        <text:p text:style-name="Roman">Pir­ma. Af­ri­ki­nio kiau­lių ma­ro pli­ti­mą iš­ties įma­no­ma su­stab­dy­ti me­džio­jant šer­nų pa­te­les ir taip ma­ži­nant šer­nų po­pu­lia­ci­jos gau­są, ta­čiau ir da­bar ga­lio­jan­tis tei­si­nis re­gu­lia­vi­mas su­da­ro tam rei­ka­lin­gas prie­lai­das. Šer­nų su­me­džio­ji­mas nė­ra li­mi­tuo­ja­mas nei me­džiok­lės se­zo­nu, nei jų skai­čiu­mi. Re­mian­tis Ap­lin­kos ap­sau­gos de­par­ta­men­to raš­te pa­tei­kia­ma in­for­ma­ci­ja, tei­sė­tai su­me­džio­tų šer­nų pa­te­lių skai­čius pas­ta­rai­siais me­tais yra ga­na di­de­lis, o af­ri­ki­nio kiau­lių ma­ro pli­ti­mas ga­li bū­ti sėk­min­gai val­do­mas nau­do­jant tra­di­ci­nius me­džiok­lės įran­kius ir prie­mo­nes. Be to, kiau­lių ma­ro pli­ti­mą ga­li­ma kon­tro­liuo­ti ir ki­tais bū­dais, pa­vyz­džiui, tve­riant šer­nų ju­dė­ji­mą ri­bo­jan­čias tvo­ras, ri­bo­jant pa­pil­do­mą šer­nų šė­ri­mą, taip pat, esant rei­ka­lui, pa­si­tel­kiant pa­pil­do­mas fi­nan­si­nes pa­ska­tas.<text:s/></text:p>
        <text:p text:style-name="Roman">Be to, nors nak­ti­nių tai­kik­lių nau­do­ji­mas me­džiok­lė­je yra įtei­sin­tas ne vie­no­je Eu­ro­pos Są­jun­gos vals­ty­bė­je na­rė­je, ta­čiau rei­kia pa­brėž­ti, kad dau­gu­mo­je vals­ty­bių nak­ti­nių tai­kik­lių nau­do­ji­mas grin­džia­mas in­di­vi­du­a­laus lei­di­mo pa­grin­du. Tai reiš­kia, kad lei­di­mas nau­do­ti nak­ti­nius tai­kik­lius me­džio­jant gy­vū­nus pa­pras­tai iš­duo­da­mas kiek­vie­nu kon­kre­čiu at­ve­ju, at­si­žvel­gus į to­kias reikš­min­gas ap­lin­ky­bes kaip tam tik­ros gy­vū­nų rū­šies po­pu­lia­ci­jos dy­dis, li­gų pli­ti­mas, ki­tų pri­im­ti­nų al­ter­na­ty­vių val­dy­mo prie­mo­nių ne­bu­vi­mas ir pa­na­šiai. Tuo tar­pu įsta­ty­mo nu­ma­ty­tas lei­di­mas nau­do­ti nak­ti­nius tai­kik­lius for­mu­luo­ja­mas iš es­mės ne in­di­vi­du­a­laus, o ben­dro­jo lei­di­mo pa­grin­du. Tai yra šis punk­tas, iš­sky­rus ja­me<text:s/><text:span text:style-name="T1118">ex</text:span><text:span text:style-name="T1119">­spres</text:span><text:span text:style-name="T1120">­sis ver</text:span><text:span text:style-name="T1121">­bis</text:span><text:s/>nu­ro­dy­tas lei­džia­mų me­džio­ti gy­vū­nų rū­šis, ne­nu­ma­to jo­kių nak­ti­nių tai­kik­lių nau­do­ji­mą ri­bo­jan­čių są­ly­gų.<text:s/></text:p>
        <text:p text:style-name="Roman">Tre­čia. Me­džiok­li­nių šau­na­mų­jų gin­klų su nak­ti­niais tai­kik­liais nau­do­ji­mas kraš­to ap­sau­gos tiks­lais ne­bū­tų efek­ty­vi prie­mo­nė gi­nant vals­ty­bę nuo gin­kluo­to už­puo­li­mo. Šau­na­mų­jų gin­klų su nak­ti­niais tai­kik­liais nau­do­ji­mas me­džiok­lė­je nė­ra ta­pa­tus šių prie­mo­nių nau­do­ji­mui ka­ro są­ly­go­mis, kai tai­ki­niai yra ne lau­ki­niai gy­vū­nai, o prie­šo pa­jė­goms pri­klau­san­tys ka­riai, ka­ri­nė tech­ni­ka ir ki­ti ob­jek­tai. Šau­dy­mo įgū­džiai nau­do­jant nak­ti­nius tai­kik­lius tu­rė­tų bū­ti ug­do­mi įvai­rio­se į ka­ri­nį pa­ren­gi­mą orien­tuo­to­se pra­ty­bo­se, bet ne gy­vū­nų<text:s/>me­džiok­lės me­tu. Taip pat svar­bu pa­žy­mė­ti, jog ana­lo­giš­kos po­zi­ci­jos lai­ko­si ir vals­ty­bės gy­ni­mo po­li­ti­ką for­muo­jan­ti ins­ti­tu­ci­ja – Lie­tu­vos Res­pub­li­kos kraš­to ap­sau­gos mi­nis­te­ri­ja. Pa­sak jos, nė­ra pa­g­rin­do ma­ny­ti, kad lei­di­mas nau­do­ti nak­ti­nius tai­kik­lius me­džiok­lė­je ga­lė­tų tu­rė­ti es­mi­nės pri­dė­ti­nės ver­tės ša­lies gy­ny­bai<text:s/></text:p>
        <text:p text:style-name="Roman">Iš Kon­sti­tu­ci­jos 54 straips­nio 1 da­lies vals­ty­bei ky­la pa­rei­ga rū­pin­tis gy­vū­ni­jos ap­sau­ga ir pri­žiū­rė­ti, kad su sai­ku bū­tų nau­do­ja­mi, taip pat at­ku­ria­mi ir gau­si­na­mi gy­vū­ni­jos iš­tek­liai. Iš šios Kon­sti­tu­ci­jos nuo­sta­tos vals­ty­bei ky­la pa­rei­ga nu­sta­ty­ti to­kį tei­si­nį re­gu­lia­vi­mą, ku­ris ne­su­da­ry­tų prie­lai­dų skur­din­ti gy­vū­ni­jos. Pre­zi­den­to po­žiū­riu, įsta­ty­me įtvir­tin­tas tei­si­nis re­gu­lia­vi­mas<text:span text:style-name="T1122"><text:s/>ga</text:span><text:span text:style-name="T1123">­li su</text:span><text:span text:style-name="T1124">­da</text:span><text:span text:style-name="T1125">­ry</text:span><text:span text:style-name="T1126">­ti prie</text:span><text:span text:style-name="T1127">­lai</text:span><text:span text:style-name="T1128">­das ne</text:span><text:span text:style-name="T1129">­pa</text:span><text:span text:style-name="T1130">­grįs</text:span><text:span text:style-name="T1131">­tam lau</text:span><text:span text:style-name="T1132">­ki</text:span><text:span text:style-name="T1133">­nės gy</text:span><text:span text:style-name="T1134">­vū</text:span><text:span text:style-name="T1135">­ni</text:span><text:span text:style-name="T1136">­jos skur</text:span><text:span text:style-name="T1137">­di</text:span><text:span text:style-name="T1138">­ni</text:span><text:span text:style-name="T1139">­mui ir ne</text:span><text:span text:style-name="T1140">­ati</text:span><text:span text:style-name="T1141">­tin</text:span><text:span text:style-name="T1142">­ka<text:s/></text:span>Kon­sti­tu­ci­jos 54 straips­nio prin­ci­pų, to­dėl pra­šo­me ger­bia­mo Sei­mo pa­lai­ky­ti Lie­tu­vos Res­pub­li­kos Pre­zi­den­to ve­to ir Me­džiok­lės įsta­ty­mą lai­ky­ti ne­pri­im­tu.<text:s/></text:p>
        <text:p text:style-name="Roman">Taip pat no­rė­čiau pri­sta­ty­ti ir Lie­tu­vos Res­pub­li­kos Pre­zi­den­to 2024 m.<text:s/>sau­sio 4 d.<text:s/>dek­re­tą<text:s/>Nr. IK-1525. Juo Pre­zi­den­tas grą­ži­no Lie­tu­vos Res­pub­li­kos Sei­mui pa­kar­to­ti­nai svars­ty­ti Lie­tu­vos Res­pub­li­kos gy­vū­nų ge­ro­vės ir ap­sau­gos įsta­ty­mo 3 straips­nio pa­kei­ti­mo įsta­ty­mą bei Lie­tu­vos Res­pub­li­kos ad­mi­nist­ra­ci­nių nu­si­žen­gi­mų ko­dek­so 290 straips­nio pa­kei­ti­mo įsta­ty­mą. Gy­vū­nų ge­ro­vės ir ap­sau­gos įsta­ty­mo pa­kei­ti­mo įsta­ty­mas ir Ad­mi­nist­ra­ci­nių nu­si­žen­gi­mų ko­dek­so pa­kei­ti­mo įsta­ty­mas ta ap­im­ti­mi, ku­ria yra įtvir­ti­na­ma nuo­sta­ta, pa­gal ku­rią me­džiok­lė­je drau­džia­mi ir lei­džia­mi nau­do­ti įran­kiai bū­tų reg­la­men­tuo­ja­mi Me­džiok­lės įsta­ty­me, sis­te­miš­kai yra su­si­ję su Me­džiok­lės įsta­ty­me nu­sta­ty­tu tei­si­niu re­gu­lia­vi­mu. Ta ap­lin­ky­bė, kad Me­džiok­lės įsta­ty­mas yra grą­žin­tas Sei­mui pa­kar­to­ti­nai svars­ty­ti, su­po­nuo­ja pa­grin­dą grą­žin­ti<text:span text:style-name="T1143"><text:s/>Sei</text:span><text:span text:style-name="T1144">­mui pa</text:span><text:span text:style-name="T1145">­kar</text:span><text:span text:style-name="T1146">­to</text:span><text:span text:style-name="T1147">­ti</text:span><text:span text:style-name="T1148">­nai svars</text:span><text:span text:style-name="T1149">­ty</text:span><text:span text:style-name="T1150">­ti ir šiuos įsta</text:span><text:span text:style-name="T1151">­ty</text:span><text:span text:style-name="T1152">­mus.<text:s/></text:span>At­si­žvelg­da­mi į tai, kas pa­mi­nė­ta,<text:s/>pra­šo­me Sei­mo pri­tar­ti Pre­zi­den­to ve­to ir pa­keis­ti Gy­vū­nų ge­ro­vės ir ap­sau­gos įsta­ty­mo 3<text:s/>strai­ps­nį taip, kaip pa­siū­ly­ta dek­re­te, o Lie­tu­vos Res­pub­li­kos ad­mi­nist­ra­ci­nių nu­si­žen­gi­mų ko­dek­so 290 straips­nio pa­kei­ti­mo įsta­ty­mą lai­ky­ti ne­pri­im­tu. Dė­ko­ju už dė­me­sį.</text:p>
        <text:p text:style-name="Roman"><text:span text:style-name="T1153">PIRMININKAS.</text:span><text:s/>Dė­ko­ju už pa­tei­ki­mą. Da­bar jū­sų no­ri pa­klaus­ti ne­ma­žai ko­le­gų Sei­mo na­rių. Ger­bia­mas K. Ma­žei­ka klau­sia pir­ma­sis. Pra­šau.</text:p>
        <text:p text:style-name="Roman"><text:span text:style-name="T1154">K. MAŽEIKA</text:span><text:span text:style-name="T1155"><text:s/></text:span><text:span text:style-name="T1156">(</text:span><text:span text:style-name="T1157">DFVL</text:span><text:span text:style-name="T1158">)</text:span><text:span text:style-name="T1159">.</text:span><text:s/>Ačiū, ger­bia­mas po­sė­džio pir­mi­nin­ke. Ger­bia­ma pa­ta­rė­ja, aš su­pran­tu, kad Pre­zi­den­tas nė­ra me­džio­to­jas, tai gal­būt ga­li­te įvar­din­ti, kas iš Pre­zi­den­to pa­ta­rė­jų Pre­zi­den­tui pa­ta­ria me­džiok­lės klau­si­mais? Gal ga­li­te įvar­din­ti var­dą, pa­var­dę? Ir ki­tas klau­si­mas. Ko­dėl Pre­zi­den­tas ne­pa­kvie­tė me­džio­to­jų iš­girs­ti, iš­dės­ty­ti ar­gu­men­tus, ku­rie bu­vo tik­rai ga­na ob­jek­ty­vūs, ir kon­struk­ty­viai dis­ku­tuo­ti? Ir dar ki­tas klau­si­mas. Ko­dėl Pre­zi­den­tas ne­pa­kvie­tė me­džio­to­jų prie ap­skri­to­jo sta­lo dis­ku­tuo­ti, kai bu­vo dis­ku­tuo­ja­ma dėl kraš­to gy­ny­bos, ša­lia ka­vi­nių, res­to­ra­nų ir ba­rų at­sto­vų? Ačiū.</text:p>
        <text:p text:style-name="Roman"><text:span text:style-name="T1160">A. JAKSTIENĖ.</text:span><text:s/>La­bai ačiū už klau­si­mą. Tai Pre­zi­den­tas spren­di­mą pri­ima, įver­ti­nęs… (<text:span text:style-name="T1161">Bal</text:span><text:span text:style-name="T1162">­sai sa</text:span><text:span text:style-name="T1163">­lė</text:span><text:span text:style-name="T1164">­je</text:span>) Aš at­sa­ky­siu, mi­nu­tė­lę.<text:s/>…įver­ti­nęs vi­sas ap­lin­ky­bes, ir skir­tin­gų sri­čių pa­ta­rė­jai pa­ta­ria šiais klau­si­mais, tai Ap­lin­kos ir in­fra­struk­tū­ros gru­pė ir Na­cio­na­li­nio sau­gu­mo gru­pė, nes ši­tas įsta­ty­mas ar mo­ty­vai ir su­si­ję su skir­tin­go­mis gru­pė­mis. Tie­siog yra įver­ti­na­mi vi­si ar­gu­men­tai. Dėl to, kad Pre­zi­den­tas ne­pa­kvie­tė me­džio­to­jų ben­druo­me­nės su­si­tik­ti, tai pa­ta­rė­jų lyg­me­niu mes bu­vo­me su­si­ti­kę su me­džio­to­jų ben­druo­me­ne ir tik­rai la­bai il­gai ir iš­sa­miai kal­bė­jo­me apie ši­tą pro­jek­tą. Jų nuo­mo­nė tik­rai bu­vo iš­girs­ta, mes tu­rė­jo­me ga­li­my­bę pa­dis­ku­tuo­ti ir tik­rai ta in­for­ma­ci­ja, vi­sas spek­tras bu­vo per­duo­ti Pre­zi­den­tui įver­tin­ti, kai bu­vo pri­ima­mas spren­di­mas dėl šio įsta­ty­mo kon­kre­čiai. (<text:span text:style-name="T1165">Bal</text:span><text:span text:style-name="T1166">­sai sa</text:span><text:span text:style-name="T1167">­lė</text:span><text:span text:style-name="T1168">­je</text:span>) Ap­lin­kos ir in­fra­struk­tū­ros gru­pė ir ki­ti pa­ta­rė­jai.</text:p>
        <text:p text:style-name="Roman"><text:span text:style-name="T1169">PIRMININKAS.</text:span><text:s/>Dė­ko­ju. Da­bar klau­sia to­liau…<text:s/>(<text:span text:style-name="T1170">Bal</text:span><text:span text:style-name="T1171">­sai sa</text:span><text:span text:style-name="T1172">­lė</text:span><text:span text:style-name="T1173">­je</text:span>) Ko­le­gos, ne­rei­kia į tar­pu­sa­vio dis­ku­si­ją vel­tis, yra klau­si­mas ir į jį at­sa­ko­ma. Da­bar klau­sia ger­bia­mas J. Ur­ba­na­vi­čius.<text:s/></text:p>
        <text:p text:style-name="Roman"><text:span text:style-name="T1174">J. URBANAVIČIUS</text:span><text:span text:style-name="T1175"><text:s/></text:span><text:span text:style-name="T1176">(</text:span><text:span text:style-name="T1177">TS-LKDF</text:span><text:span text:style-name="T1178">)</text:span><text:span text:style-name="T1179">. Ger</text:span><text:span text:style-name="T1180">­bia</text:span><text:span text:style-name="T1181">­ma pa</text:span><text:span text:style-name="T1182">­ta</text:span><text:span text:style-name="T1183">­rė</text:span><text:span text:style-name="T1184">­ja, jū</text:span><text:span text:style-name="T1185">­sų dek</text:span><text:span text:style-name="T1186">­re</text:span><text:span text:style-name="T1187">­te ne</text:span><text:span text:style-name="T1188">­pa</text:span><text:span text:style-name="T1189">­si</text:span><text:span text:style-name="T1190">­sa</text:span><text:span text:style-name="T1191">­ko</text:span><text:span text:style-name="T1192">­ma dėl pa</text:span><text:span text:style-name="T1193">­grin</text:span><text:span text:style-name="T1194">­di</text:span><text:span text:style-name="T1195">­nio įsta</text:span><text:span text:style-name="T1196">­ty</text:span><text:span text:style-name="T1197">­mo tiks</text:span><text:span text:style-name="T1198">­lo – efek</text:span><text:span text:style-name="T1199">­ty</text:span><text:span text:style-name="T1200">­ves</text:span><text:span text:style-name="T1201">­nio gy</text:span><text:span text:style-name="T1202">­vū</text:span><text:span text:style-name="T1203">­nų ge</text:span><text:span text:style-name="T1204">­ro</text:span><text:span text:style-name="T1205">­vės prin</text:span><text:span text:style-name="T1206">­ci</text:span><text:span text:style-name="T1207">­po už</text:span><text:span text:style-name="T1208">­tik</text:span><text:span text:style-name="T1209">­ri</text:span><text:span text:style-name="T1210">­ni</text:span><text:span text:style-name="T1211">­mo, abe</text:span><text:span text:style-name="T1212">­jo</text:span><text:span text:style-name="T1213">­nės dėl nak</text:span><text:span text:style-name="T1214">­ti</text:span><text:span text:style-name="T1215">­nių tai</text:span><text:span text:style-name="T1216">­kik</text:span><text:span text:style-name="T1217">­lių nau</text:span><text:span text:style-name="T1218">­do</text:span><text:span text:style-name="T1219">­ji</text:span><text:span text:style-name="T1220">­mo kon</text:span><text:span text:style-name="T1221">­tro</text:span><text:span text:style-name="T1222">­lės tik</text:span><text:span text:style-name="T1223">­rai ne</text:span><text:span text:style-name="T1224">­mo</text:span><text:span text:style-name="T1225">­ty</text:span><text:span text:style-name="T1226">­vuo</text:span><text:span text:style-name="T1227">­tos ir ne</text:span><text:span text:style-name="T1228">­pa</text:span><text:span text:style-name="T1229">­grįs</text:span><text:span text:style-name="T1230">­tos. Ži</text:span><text:span text:style-name="T1231">­no</text:span><text:span text:style-name="T1232">­te, kuo</text:span><text:span text:style-name="T1233">­met vy</text:span><text:span text:style-name="T1234">­riau</text:span><text:span text:style-name="T1235">­sia</text:span><text:span text:style-name="T1236">­sis<text:s/></text:span><text:span text:style-name="T1237">ka</text:span><text:span text:style-name="T1238">­riuo</text:span><text:span text:style-name="T1239">­me</text:span><text:span text:style-name="T1240">­nės va</text:span><text:span text:style-name="T1241">­das, Lie</text:span><text:span text:style-name="T1242">­tu</text:span><text:span text:style-name="T1243">­vos Res</text:span><text:span text:style-name="T1244">­pub</text:span><text:span text:style-name="T1245">­li</text:span><text:span text:style-name="T1246">­kos Pre</text:span><text:span text:style-name="T1247">­zi</text:span><text:span text:style-name="T1248">­den</text:span><text:span text:style-name="T1249">­tas</text:span><text:span text:style-name="T1250">,</text:span><text:span text:style-name="T1251"><text:s/></text:span><text:span text:style-name="T1252">iš</text:span><text:span text:style-name="T1253">­reiš</text:span><text:span text:style-name="T1254">­kia ne</text:span><text:span text:style-name="T1255">­pa</text:span><text:span text:style-name="T1256">­si</text:span><text:span text:style-name="T1257">­ti</text:span><text:span text:style-name="T1258">­kė</text:span><text:span text:style-name="T1259">­ji</text:span><text:span text:style-name="T1260">­mą me</text:span><text:span text:style-name="T1261">­džio</text:span><text:span text:style-name="T1262">­to</text:span><text:span text:style-name="T1263">­jais, miš</text:span><text:span text:style-name="T1264">­ki</text:span><text:span text:style-name="T1265">­nin</text:span><text:span text:style-name="T1266">­kais, ūki</text:span><text:span text:style-name="T1267">­nin</text:span><text:span text:style-name="T1268">­kais – tais, ku</text:span><text:span text:style-name="T1269">­rie tik</text:span><text:span text:style-name="T1270">­rai tu</text:span><text:span text:style-name="T1271">­ri ir įgū</text:span><text:span text:style-name="T1272">­džių, ku</text:span><text:span text:style-name="T1273">­rie rū</text:span><text:span text:style-name="T1274">­pi</text:span><text:span text:style-name="T1275">­na</text:span><text:span text:style-name="T1276">­si gam</text:span><text:span text:style-name="T1277">­ta, o šian</text:span><text:span text:style-name="T1278">­dien</text:span><text:s/>gam­tos fau­nos tik di­dė­ja…<text:s/>Jūs man at­sa­ky­ki­te, jei­gu Lie­tu­vos Res­pub­li­kos Pre­zi­den­tas ne­pa­si­ti­ki šiais žmo­nė­mis, tai ko­dėl me­džio­to­jai, miš­ki­nin­kai, ūki­nin­kai tu­rė­tų pa­si­ti­kė­ti Lie­tu­vos Res­pub­li­kos Pre­zi­den­tu?<text:s/></text:p>
        <text:p text:style-name="Roman"><text:span text:style-name="T1279">A. JAKSTIENĖ.</text:span><text:s/>La­bai dė­ko­ju už klau­si­mą. Tik­rai ne­su­tik­čiau, kad Lie­tu­vos Res­pub­li­kos Pre­zi­den­tas ne­pa­si­ti­ki me­džio­to­jų ben­druo­me­ne, ūki­nin­kų ben­druo­me­ne ar miš­ki­nin­kų ben­druo­me­ne. Tik­rai ne. No­rė­čiau pa­sa­ky­ti, kad tik­rai ma­to­me di­de­lį me­džio­to­jų ben­druo­me­nės no­rą pri­si­jung­ti prie kraš­to gy­ny­bos. Mū­sų Na­cio­na­li­nės po­li­ti­kos gru­pė la­bai in­ten­sy­viai kal­ba­si su me­džio­to­jų ben­druo­me­ne ir de­ri­na pla­nus, kaip bū­tų ga­li­ma tai pa­da­ry­ti. Tai­gi tik­rai nė­ra jo­kios ne­pa­gar­bos ar ne­pa­si­ti­kė­ji­mo ir tik­rai ma­to­me ir ger­bia­me no­rą pri­si­dė­ti prie kraš­to gy­ny­bos. Tas dar­bas vyks­ta ir yra kal­ba­ma­si.</text:p>
        <text:p text:style-name="Roman"><text:span text:style-name="T1280">PIRMININKAS.</text:span><text:s/>Dė­ko­ju. Da­bar jū­sų no­ri pa­klaus­ti ger­bia­mas J. Ja­ru­tis. Pra­šau.</text:p>
        <text:p text:style-name="Roman"><text:span text:style-name="T1281">J. JARUTIS</text:span><text:s/><text:span text:style-name="T1282">(</text:span><text:span text:style-name="T1283">LVŽSF</text:span><text:span text:style-name="T1284">)</text:span>. Ačiū, ger­bia­mas po­sė­džio pir­mi­nin­ke, ger­bia­mas Pau­liau. Ger­bia­ma pa­ta­rė­ja, čia. Ačiū už pri­sta­ty­mą. Jūs sa­vo pri­sta­ty­me mi­nė­jo­te, kad Me­džiok­lės įsta­ty­me dėl ben­dro lei­di­mo me­džiok­lė­je tu­rė­ti spe­cia­li­ą­sias prie­mo­nes (aš tai va­di­nu spe­cia­li­ą­ja prie­mo­ne) ne­nu­ma­ty­ta, ko­kioms gy­vū­nų rū­šims me­džio­ti. Ten yra ki­tais tei­sės ak­tais nu­ma­to­ma pa­gal vals­ty­bės ir gam­to­sau­gi­nį po­rei­kį. Ši­ta ben­druo­me­nė tu­ri ga­li­my­bę nau­do­ti tas spe­cia­li­ą­sias prie­mo­nes. Bet ma­no klau­si­mas bus šiek tiek pa­na­šus į ko­le­gos Jus­ti­no. Tai la­bai pa­pras­tas: kaip ši­tas jū­sų spren­di­mas ve­tuo­ti ši­tą įsta­ty­mą ko­re­liuo­ja su vi­suo­ti­nės gy­ny­bos, vi­suo­ti­nio pi­lie­ti­nio pa­si­prie­ši­ni­mo kon­cep­ci­ja, apie ku­rią mes kal­ba­me, ypač Uk­rai­nos ka­ro fo­ne? Tie­siog at­sa­ky­ki­te į ši­tą klau­si­mą. Ačiū.</text:p>
        <text:p text:style-name="Roman"><text:span text:style-name="T1285">A. JAKSTIENĖ.</text:span><text:s/>Kaip ir mi­nė­jau prieš tai…<text:s/>Vi­sų pir­ma, ži­no­ma, dė­ko­ju už klau­si­mą. Kaip ir mi­nė­jau prieš tai, tik­rai la­bai džiu­gi­na me­džio­to­jų ben­druo­me­nės no­ras įsi­trauk­ti į kra­š­to gy­ny­bą, ta­čiau jie tu­rė­tų tai da­ry­ti sis­te­miš­kai – jie tu­rė­tų tap­ti ben­dra sis­te­mos da­li­mi. Da­bar yra ieš­ko­ma tų al­go­rit­mų ir bū­dų, kaip bū­tų ga­li­ma tai pa­da­ry­ti, ir tai yra la­bai ge­rai. Ta­čiau vie­nas me­džiok­lės įran­kio įtei­si­ni­mas kon­kre­čiam tiks­lui, ir mū­sų, ir Kraš­to ap­sau­gos mi­nis­te­ri­jos ver­ti­ni­mu, ne­tu­rė­tų kaž­ko­kios es­mi­nės pri­dė­ti­nės ver­tės kraš­to gy­ny­bai. Ma­tyt, tai rei­kė­tų da­ry­ti sis­te­miš­kai ki­tais bū­dais, tai ir yra da­ro­ma.</text:p>
        <text:p text:style-name="Roman"><text:span text:style-name="T1286">PIRMININKAS.</text:span><text:s/>Dė­ko­ju. Jū­sų no­ri pa­klaus­ti ger­bia­mas L. Jo­naus­kas. Pra­šau.</text:p>
        <text:p text:style-name="Roman"><text:span text:style-name="T1287">L. JONAUSKAS</text:span><text:s/><text:span text:style-name="T1288">(</text:span><text:span text:style-name="T1289">LSDPF</text:span><text:span text:style-name="T1290">)</text:span>. La­bai ačiū, ger­bia­mas pir­mi­nin­ke. No­riu pa­svei­kin­ti Pre­zi­den­to spren­di­mą – iš tik­rų­jų ir tei­sin­gas, ir sa­va­lai­kis. Ne tik aš taip ma­nau, bet ir dau­ge­lis gam­to­sau­gi­nin­kų, ir ak­ty­vis­tų, ku­rie iš tik­rų­jų ne­pri­ta­ria toms at­ver­toms sker­dyk­loms miš­kuo­se. La­bai taik­liai įver­tin­ta, kad me­džio­to­jai su nak­ti­nio ma­ty­mo tai­kik­liais tik­rai tan­kų ne­su­stab­dys, taip pat ir af­ri­ki­nio kiau­lių ma­ro ne­su­stab­dys. Pa­sa­ky­ki­te, kur yra tie tik­rie­ji ar­gu­men­tai, ko­dėl, jū­sų ma­ny­mu, ir kas čia stu­mia tuos nak­ti­nius tai­kik­lius, ir kam jie pa­lan­kūs? Ar tai yra pre­ky­ba gin­klais, ar ki­ti ar­gu­men­tai? Kaip jums at­ro­do? Ačiū.<text:s/></text:p>
        <text:p text:style-name="Roman"><text:span text:style-name="T1291">A. JAKSTIENĖ.</text:span><text:s/>Tik­rai ne­si­im­siu ver­tin­ti tų klau­si­mų, ku­riuos jūs pa­sa­kė­te, ta­čiau vi­są lai­ką, kai ver­ti­na­me įsta­ty­mo pa­grįs­tu­mą, Kon­sti­tu­ci­jos ati­ti­ki­mą, ver­ti­na­me, ar tos nu­ma­ty­tos prie­mo­nės yra pro­por­cin­gos ir yra bū­ti­nos tiems tiks­lams pa­siek­ti. Ši­tuo at­ve­ju mū­sų ver­ti­ni­mas yra toks, kad įsta­ty­mas dėl nak­ti­nių tai­kik­lių ar, tiks­liau, jų įtei­si­ni­mas ne­pri­si­dės es­min­gai nei prie kraš­to gy­ny­bos, nei yra koks nors ste­buk­lin­gas vais­tas ko­vo­jant su af­ri­ki­niu kiau­lių ma­ru. To­dėl ir bu­vo pri­im­tas tas spren­di­mas bū­tent ši­tą įsta­ty­mą ve­tuo­ti.</text:p>
        <text:p text:style-name="Roman"><text:span text:style-name="T1292">PIRMININKAS.</text:span><text:s/>Dė­ko­ju. Jū­sų no­ri pa­klaus­ti ger­bia­mas M. Pui­do­kas. Pra­šau.</text:p>
        <text:p text:style-name="Roman"><text:span text:style-name="T1293">M. PUIDOKAS</text:span><text:span text:style-name="T1294"><text:s/></text:span><text:span text:style-name="T1295">(</text:span><text:span text:style-name="T1296">MSNG</text:span><text:span text:style-name="T1297">)</text:span><text:span text:style-name="T1298">.</text:span><text:s/>Aš ma­nau…</text:p>
        <text:p text:style-name="Roman"><text:span text:style-name="T1299">PIRMININKAS.</text:span><text:s/>Ko­le­gos, aš… Vie­ną se­kun­dę, ger­bia­mas Min­dau­gai. Dėl lai­ko. Trys klau­si­mai, dėl to su­da­ry­si­me ga­li­my­bę vi­siems de­vy­niems pa­klaus­ti.<text:s/></text:p>
        <text:p text:style-name="Roman"><text:span text:style-name="T1300">M. PUIDOKAS</text:span><text:span text:style-name="T1301"><text:s/></text:span><text:span text:style-name="T1302">(</text:span><text:span text:style-name="T1303">MSNG</text:span><text:span text:style-name="T1304">)</text:span><text:span text:style-name="T1305">.</text:span><text:s/>Dė­ko­ju. Ti­kiuo­si, iš­skai­čiuo­si­te lai­ką. Iš tik­rų­jų la­bai svar­bi įsta­ty­mo pa­tai­sa. Bet ko aš pa­si­ge­dau, tai vi­sų pir­ma to­kio pla­tes­nio ir skir­tin­gas vi­suo­me­nės gru­pes su­de­ri­nan­čio po­žiū­rio. Aki­vaiz­du, yra vie­nas fak­tas, kad vi­so­se kai­my­ni­nė­se ša­ly­se, ir Skan­di­na­vi­jo­je, ir Len­ki­jo­je, ši me­džiok­lė nak­ti­niais tai­kik­liais yra lei­džia­ma, bet yra la­bai aiš­kūs ap­ri­bo­ji­mai ir aiš­ku­mas gam­tą sau­gan­čioms or­ga­ni­za­ci­joms tam, kad gy­vū­nai ne­bū­tų kan­ki­na­mi. Ga­liau­siai taip pat la­bai svar­bu, kad nak­ti­niai tai­kik­liai bū­tų, nes da­bar gy­vū­nas yra su­žei­džia­mas, nu­krau­juo­ja dėl to, kad su<text:s/>to­mis prie­mo­nė­mis, ko­kios yra da­bar, me­džiok­lės me­tu bū­tent tas nu­tin­ka.<text:s/></text:p>
        <text:p text:style-name="Roman">Aš vis dėl­to ne­su­pran­tu, ko­dėl Lie­tu­va šia­me kon­teks­te yra ver­čia­ma iš­skir­ti­ne vals­ty­be, ku­rio­je tas drau­di­mas ga­lio­ja, nors tai kar­tu ke­lia tam tik­rų pro­ble­mų ir mū­sų sau­gu­mui, nes, kaip ži­no­me, ka­riuo­me­nė nak­ti­nių tai­kik­lių ne­tu­ri, ir ko­dėl, iš ki­tos pu­sės, nė­ra įtrau­kia­mos gam­to­sau­gi­nės or­ga­ni­za­ci­jos ir jų mo­ni­to­rin­gas tam, kad me­džio­to­jai Lie­tu­vo­je bū­tų tin­ka­mai pri­žiū­ri­mi ir kad vi­sų in­te­re­sai bū­tų su­de­rin­ti. Pre­zi­den­to bū­tent yra funk­ci­ja im­tis šios ly­de­rys­tės. Ką jūs į tai at­sa­ky­si­te?</text:p>
        <text:p text:style-name="Roman"><text:span text:style-name="T1306">A. JAKSTIENĖ.</text:span><text:s/>Dė­ko­ju. La­bai svar­bus klau­si­mas. Mes nuo­sek­liai ir svars­ty­mo me­tu lai­kė­mės tos po­zi­ci­jos, kad<text:s/>Eu­ro­pos Są­jun­gos<text:s/>vals­ty­bė­se na­rė­se, bent jau dau­ge­ly­je iš jų, ir eks­per­tas tą pa­tvir­ti­no, yra įtvir­tin­tas lei­di­mas nau­do­ti ne­kon­ven­ci­nius gin­klus at­ski­rų lei­di­mų pa­grin­du, kai eg­zis­tuo­ja tam tik­ros ap­lin­ky­bės, tar­ki­me, ar po­pu­lia­ci­ja yra la­bai di­de­lė ir vir­ši­ju­si tą kri­ti­nę ri­bą, ar kiau­lių ma­ro pro­trū­kis, ar ko­kios nors ki­tos ap­lin­ky­bės, dėl ku­rių nė­ra ko­kių nors ki­to­kių al­ter­na­ty­vų. Tuo tar­pu šia­me įsta­ty­me yra įtvir­tin­tas ben­dras lei­di­mas nau­do­ti nak­ti­nius nai­kik­lius ir, mū­sų ver­ti­ni­mu, tai ne­ati­tin­ka Kon­sti­tu­ci­jos 54 straips­nio prin­ci­pų ir yra ne­pro­por­cin­ga prie­mo­nė.</text:p>
        <text:p text:style-name="Roman"><text:span text:style-name="T1307">PIRMININKAS.</text:span><text:s/>Dė­ko­ju. Da­bar klau­sia ger­bia­mas A. Pet­ro­šius.<text:s/></text:p>
        <text:p text:style-name="Roman"><text:span text:style-name="T1308">A. PETROŠIUS</text:span><text:s/><text:span text:style-name="T1309">(</text:span><text:span text:style-name="T1310">TS-LKDF</text:span><text:span text:style-name="T1311">)</text:span>. Aš no­rė­čiau at­kreip­ti dė­me­sį, kad šian­dien nė­ra įma­no­ma gau­ti jo­kiu spe­cia­liu bū­du nak­ti­nio tai­kik­lio lei­di­mo. Tai čia pir­miau­sia iš es­mės, ma­tyt, emo­ci­jo­mis grįs­tas klau­si­mas ir la­bai gai­la, kad vis dėl­to tas ve­to bu­vo pa­nau­do­tas.<text:s/></text:p>
        <text:p text:style-name="Roman">Kal­bant apie ar­gu­men­tus, tik­rai yra ska­ti­na­mas ne­pa­si­ti­kė­ji­mas me­džio­to­jų ben­druo­me­ne, nors, ma­no gal­va, tai, ką ro­do pa­tir­tis, bū­tent me­džio­to­jų ben­druo­me­nė pa­ti la­biau­siai pri­si­de­da prie gam­tos iš­sau­go­ji­mo ir bra­ko­nie­rių gau­dy­mo. Yra kves­tio­nuo­ja­mas kon­tro­lės me­cha­niz­mas, nors šian­dien jis yra nor­ma­liai vei­kian­tis, kai kal­ba­me apie pro­žek­to­rių nau­do­ji­mą,<text:s/>kaž­ko­dėl klau­si­mų ne­ky­la. Iš ki­tos pu­sės, tu­ri­me tik­rai dras­tiš­ką gy­vū­nų po­pu­lia­ci­jos au­gi­mą, tu­ri­me au­gan­čius au­to­įvy­kių skai­čius. Tai<text:s/>ly­giai taip pat at­spin­di tą si­tu­a­ci­ją. Tai man no­rė­tų­si vis dėl­to nu­ei­ti nuo tų emo­ci­nių ar­gu­men­tų ir gau­ti fak­tais grįs­tų ar­gu­men­tų, kuo mes esa­me iš­skir­ti­niai ir ko­dėl tas re­gu­lia­vi­mas tu­rė­tų bū­ti ki­toks ne­gu se­no­jo Va­ka­rų pa­sau­lio val­s­ty­bė­se šiuo as­pek­tu.</text:p>
        <text:p text:style-name="Roman"><text:span text:style-name="T1312">A. JAKSTIENĖ.</text:span><text:s/>Dė­ko­ju už klau­si­mą. Man at­ro­do, aš jau ke­lis kar­tus ban­džiau į jį at­sa­ky­ti, bet dar kar­tą sa­kau, kad mes lai­kė­mės ir lai­ko­mės nuo­sek­lios po­zi­ci­jos, kad jei­gu eg­zis­tuo­ja tam tik­ros ob­jek­ty­vios ap­lin­ky­bės, dėl ku­rių rei­kia pa­nau­do­ti ne­kon­ven­ci­nius me­džiok­lės įran­kius, tai apie tai ga­li bū­ti dis­ku­tuo­ja­ma. Bet, mū­sų ver­ti­ni­mu, Kon­sti­tu­ci­jos 54 straips­nio ne­ati­tin­ka ben­dras lei­di­mas nau­do­ti nak­ti­nio ma­ty­mo tai­kik­lius, ne­pai­sant to, ar po­pu­lia­ci­jos tan­kis yra di­de­lis, ar kri­ti­nis, ar yra ko­kių nors ki­tų ob­jek­ty­vių ap­lin­ky­bių. Tur­būt taip ga­lė­čiau pa­ko­men­tuo­ti.<text:s/></text:p>
        <text:p text:style-name="Roman"><text:span text:style-name="T1313">PIRMININKAS.</text:span><text:s/>Dė­ko­ju. Klau­si­mą už­duos ger­bia­ma A. Ged­vi­lie­nė.</text:p>
        <text:p text:style-name="Roman"><text:span text:style-name="T1314">A. GEDVILIENĖ</text:span><text:span text:style-name="T1315"><text:s/></text:span><text:span text:style-name="T1316">(</text:span><text:span text:style-name="T1317">TS-LKDF</text:span><text:span text:style-name="T1318">)</text:span><text:span text:style-name="T1319">. Dė</text:span><text:span text:style-name="T1320">­ko</text:span><text:span text:style-name="T1321">­ju už klau</text:span><text:span text:style-name="T1322">­si</text:span><text:span text:style-name="T1323">­mą. Vi</text:span><text:span text:style-name="T1324">­sų pir</text:span><text:span text:style-name="T1325">­ma la</text:span><text:span text:style-name="T1326">­bai no</text:span><text:span text:style-name="T1327">­riu pa</text:span><text:span text:style-name="T1328">­dė</text:span><text:span text:style-name="T1329">­ko</text:span><text:span text:style-name="T1330">­ti Pre</text:span><text:span text:style-name="T1331">­zi</text:span><text:span text:style-name="T1332">­den</text:span><text:span text:style-name="T1333">­tui už tai, kad jis ve</text:span><text:span text:style-name="T1334">­ta</text:span><text:span text:style-name="T1335">­vo ši</text:span><text:span text:style-name="T1336">­tą klau</text:span><text:span text:style-name="T1337">­si</text:span><text:span text:style-name="T1338">­mą. Man at</text:span><text:span text:style-name="T1339">­ro</text:span><text:span text:style-name="T1340">­do, kad rei</text:span><text:span text:style-name="T1341">­kia tam tik</text:span><text:span text:style-name="T1342">­ros drą</text:span><text:span text:style-name="T1343">­sos, nes čia tas nuo</text:span><text:span text:style-name="T1344">­la</text:span><text:span text:style-name="T1345">­ti</text:span><text:span text:style-name="T1346">­nis kal</text:span><text:span text:style-name="T1347">­bė</text:span><text:span text:style-name="T1348">­ji</text:span><text:span text:style-name="T1349">­mas apie 30</text:span><text:span text:style-name="T1350"> tūkst.</text:span><text:span text:style-name="T1351"><text:s/>me</text:span><text:span text:style-name="T1352">­džio</text:span><text:span text:style-name="T1353">­to</text:span><text:span text:style-name="T1354">­jų, nors da</text:span><text:span text:style-name="T1355">­lis me</text:span><text:span text:style-name="T1356">­džio</text:span><text:span text:style-name="T1357">­to</text:span><text:span text:style-name="T1358">­jų aiš</text:span><text:span text:style-name="T1359">­kiai sa</text:span><text:span text:style-name="T1360">­ko, kad yra ki</text:span><text:span text:style-name="T1361">­to</text:span><text:span text:style-name="T1362">­kios nuo</text:span><text:span text:style-name="T1363">­mo</text:span><text:span text:style-name="T1364">­nės</text:span><text:span text:style-name="T1365">,</text:span><text:span text:style-name="T1366"><text:s/>ir<text:s/></text:span>pa­si­sa­ko prieš nak­ti­nius tai­kik­lius…<text:s/>yra la­bai tei­sin­gas. Tai aš no­riu dar kar­tą pa­klaus­ti iš ki­tos pu­sės. Vie­šo­jo­je erd­vė­je yra la­bai daug spe­ku­lia­ci­jų apie tai, kad me­džio­to­jai tik­rai eis gin­ti vals­ty­bės, jei­gu to pri­reik­tų, bet jiems rei­kia nak­ti­nių tai­kik­lių. Tai gal­būt ga­lė­tu­mė­te pa­sa­ky­ti, kas iš tik­rų­jų gins vals­ty­bę ir ko­dėl tų nak­ti­nių tai­kik­lių ne­bū­ti­nai rei­kia me­džiok­lė­je, kad vis dėl­to vi­sas mū­sų kraš­to gy­ny­bos apa­ra­tas su­veik­tų?</text:p>
        <text:p text:style-name="Roman"><text:span text:style-name="T1367">A. JAKSTIENĖ.</text:span><text:s/>Dė­ko­ju už klau­si­mą. Kaip ir mi­nė­jau, aš gal­vo­ju, kad tiek me­džio­to­jų ben­druo­me­nė, kaip ir sa­kiau, yra su jais dis­ku­tuo­ja­ma, kaip jie ga­li pri­si­dė­ti prie kraš­to ap­sau­gos, tiek ir, ma­tyt, kiek­vie­nas pi­lie­tis, ku­ris no­ri gin­ti ar pri­si­dė­ti prie vals­ty­bės ir kraš­to ap­sau­gos, tu­rė­tų tai da­ry­ti per tam skir­tas or­ga­ni­za­ci­jas ir tam skir­tas sis­te­mas. Tik­rai<text:s/>ne­ma­nau, kad<text:s/>vie­no ko­kio nors įran­kio įtei­si­ni­mas ga­li tu­rė­ti ko­kios nors es­mi­nės pri­dė­ti­nės ver­tės. Bet jei­gu as­muo ma­no, kad nak­ti­nis tai­kik­lis yra la­bai svar­bus kraš­to gy­ny­bos tiks­lams, tai ga­li­ma jį įsi­gy­ti ir da­bar ir mo­ky­tis juo nau­do­tis to­se or­ga­ni­za­ci­jo­se ar pra­ty­bo­se, ku­rios yra<text:s/>orien­tuo­tos<text:s/>į kraš­to gy­ny­bą.<text:s/></text:p>
        <text:p text:style-name="Roman"><text:span text:style-name="T1368">PIRMININKAS.</text:span><text:s/>Dė­ko­ju. Klau­si­mą už­duos ger­bia­mas A. Po­cius.<text:s/></text:p>
        <text:p text:style-name="Roman"><text:span text:style-name="T1369">A. POCIUS</text:span><text:s/><text:span text:style-name="T1370">(</text:span><text:span text:style-name="T1371">TS-LKDF</text:span><text:span text:style-name="T1372">)</text:span>. La­ba die­na. Aš esu čia, į kai­rę pu­sę. Ma­no klau­si­mas toks. Ar Lie­tu­vos Res­pub­li­kos vy­riau­sia­sis gin­kluo­tųjų pa­jė­gų va­das ne­ma­no vi­suo­me­nę įtrauk­ti į vals­ty­bės gy­ny­bą, kad ji taip pat ruoš­tų­si ga­li­mai ag­re­si­jai, kad ga­lė­tų vi­suo­me­nės, žmo­nių gru­pės įsi­gy­ti ir nau­do­ti tam tik­ras prie­mo­nes, ku­rios kai­nuo­ja tik­rai ne­ma­žus pi­ni­gus? Nak­ti­nio ma­ty­mo tai­kik­liai kai­nuo­ja pa­na­šiai<text:s/>nuo 2 iki 5 tūkst.<text:s/>eu­rų. Ir kaip mo­ty­vuo­ti me­džio­to­jus, kad jie įsi­gy­tų kiek įma­no­ma dau­giau? Įsi­vaiz­duo­ki­te, mes ra­gi­na­me įsi­gy­ti, bet ne­lei­džia­me nau­do­tis. Tai žiū­rė­ki­me bū­tent iš vals­ty­bi­nio taš­ko. Jei­gu vi­suo­me­nę ra­gi­na­me bū­tent ruoš­tis vals­ty­bės gy­ny­bai…<text:s/></text:p>
        <text:p text:style-name="Roman"><text:span text:style-name="T1373">PIRMININKAS.</text:span><text:s/>Lai­kas.<text:s/></text:p>
        <text:p text:style-name="Roman"><text:span text:style-name="T1374">A. POCIUS</text:span><text:s/><text:span text:style-name="T1375">(</text:span><text:span text:style-name="T1376">TS-LKDF</text:span><text:span text:style-name="T1377">)</text:span>.<text:s/>…tai koks bū­tų jū­sų ko­men­ta­ras, ko­dėl nė­ra to ra­gi­ni­mo ir įsta­ty­mo įsi­gy­ti?<text:s/></text:p>
        <text:p text:style-name="Roman"><text:span text:style-name="T1378">A. JAKSTIENĖ.</text:span><text:s/>Dė­ko­ju už klau­si­mą. Kaip ir mi­nė­jau, tik­rai la­bai džiau­gia­mės ir dėl me­džio­to­jų ben­druo­me­nės no­ro pri­si­dė­ti prie kraš­to gy­ny­bos, bet, kaip ir sa­kau,<text:s/>tai tu­ri bū­ti da­ro­ma per sis­te­mi­nius da­ly­kus, per tas or­ga­ni­za­ci­jas, ku­rios orien­tuo­tos bū­tent į kraš­to gy­ny­bą. Aš tie­siog no­riu pa­sa­ky­ti, kad, ma­tyt, vie­no įran­kio įsi­gi­ji­mas ar jo nau­do­ji­mas kon­kre­čiam tiks­lui, tai yra me­džiok­lei, ne­ga­lė­tų tu­rė­ti ko­kios nors es­mi­nės pri­dė­ti­nės ver­tės kraš­to gy­ny­bai, ta­čiau ga­li tu­rė­ti tik­rai ne­ma­žai ža­los gy­vū­ni­jos ap­sau­gai. Ver­ti­nant tą ba­lan­są, ma­nau, ir bu­vo pri­im­tas toks spren­di­mas, koks bu­vo.<text:s/></text:p>
        <text:p text:style-name="Roman"><text:span text:style-name="T1379">PIRMININKAS.</text:span><text:s/>Dė­ko­ju. Pas­ku­ti­nė klau­sia A. Nor­kie­nė. Pra­šom. Ne­ma­to­me sa­lė­je, ar ne? Nė­ra. Tai ta­da ačiū jums už at­sa­ky­mus. Dė­ko­ju. Dėl re­pli­kos…<text:s/>Ma­to­te, yra ar­ba re­pli­ka po bal­sa­vi­mo, ar­ba dėl ve­di­mo tvar­kos. V. Se­meš­ka dėl ve­di­mo tvar­kos.<text:s/></text:p>
        <text:p text:style-name="Roman"><text:span text:style-name="T1380">V. SEMEŠKA</text:span><text:span text:style-name="T1381"><text:s/></text:span><text:span text:style-name="T1382">(</text:span><text:span text:style-name="T1383">TS-LKDF</text:span><text:span text:style-name="T1384">)</text:span><text:span text:style-name="T1385">.<text:s/></text:span>Ger­bia­mas po­sė­džio pir­mi­nin­ke, bu­vo pa­skleis­ta ne­tie­sa,<text:s/>tie­siog rei­kia pa­neig­ti. Vie­nas iš Sei­mo na­rių pa­sa­kė, kad Lie­tu­vos ka­riuo­me­nė­je nė­ra ir ji ne­tu­ri nak­ti­nių tai­kik­lių. Tai yra vi­siš­kas me­las. Lie­tu­vos ka­riuo­me­nė ap­rū­pin­ta ne bui­ti­niais tai­kik­liais, o ka­riš­kais tai­kik­liais, ku­rie ati­tin­ka vi­sus NATO stan­dar­tus.<text:s/></text:p>
        <text:p text:style-name="Roman"><text:span text:style-name="T1386">PIRMININKAS.</text:span><text:s/>Dė­ko­ju. Iš tik­rų­jų ga­li­ma už­si­ra­šy­ti dėl mo­ty­vų ir taip pat iš­sa­ky­ti sa­vo nuo­mo­nes. Da­bar dėl mo­ty­vų dėl pro­jek­tų. Už – ger­bia­mas K. Ma­žei­ka. Pra­šom.<text:s/></text:p>
        <text:p text:style-name="Roman"><text:span text:style-name="T1387">K. MAŽEIKA</text:span><text:span text:style-name="T1388"><text:s/></text:span><text:span text:style-name="T1389">(</text:span><text:span text:style-name="T1390">DFVL</text:span><text:span text:style-name="T1391">)</text:span><text:span text:style-name="T1392">.<text:s/></text:span>Ačiū, po­sė­džio pir­mi­nin­ke. No­riu in­for­muo­ti tur­būt ir Pre­zi­den­tą, ir jo pa­ta­rė­jus, ku­rie nie­ko ben­dro ne­tu­ri su me­džiok­le, kad Lie­tu­vos me­džio­ja­miems gy­vū­nams<text:s/>jo­kios grės­mės nė­ra. Ir ver­ti­nant ki­tų ša­lių prak­ti­ką kal­bė­ti apie tai, kad, no­rint<text:s/>ap­si­sau­go­ti nuo šer­nų ma­ro,<text:s/>rei­kia tver­ti tvo­ras, ma­nau, kad tai yra ne­kom­pe­ten­ci­jos pa­vyz­dys, ku­ris pra­mu­ša dug­ną. Ger­bia­ma pa­ta­rė­ja, tur­būt rei­kė­tų pri­si­min­ti pa­čią pra­džią, kai vy­ko šer­nų ma­ras ir Aly­taus ra­jo­ne bu­vo tve­ria­mos tvo­ros, kas bu­vo ban­do­ma da­ry­ti Bel­gi­jo­je. Pa­ro­dė, kad tai ne­pa­da­rė jo­kio es­mi­nio po­ky­čio, kal­bant apie ma­rą.<text:s/></text:p>
        <text:p text:style-name="Roman">Ki­tas da­ly­kas, kal­bė­ti apie nak­ti­nius tai­kik­lius ir kraš­to gy­ny­bą tur­būt yra pa­si­ti­kė­ji­mo me­džio­to­jų ben­druo­me­ne klau­si­mas. Ir aki­vaiz­du, kad Pre­zi­den­tas šiuo at­ve­ju ne­tu­ri tvir­tos nuo­mo­nės, ir tie pa­tys me­džio­to­jai, ūki­nin­kai, miš­ki­nin­kai, ve­te­ri­na­ri­jos gy­dy­to­jai, ku­rie tik­rai ne vie­ną pra­ne­ši­mą, ne vie­ną in­ter­viu tu­rė­jo ir da­rė, tik­rai ver­čia abe­jo­ti to spren­di­mo kom­pe­ten­ci­ja. Ir jei­gu dis­ku­tuo­ja­ma apie grės­mę kai<text:s/>ku­rioms rū­šims, vi­sai ne­se­niai bu­vo apie grės­mę paukš­čiams, tai ir kal­ba­ma, kad in­va­zi­nės rū­šys, ypač meš­kė­nai, taip pat la­pės ir man­gu­tai, yra di­džiau­sia grės­mė bū­tent paukš­čių po­pu­lia­ci­jai, ypač tų, ku­rie gy­ve­na ant že­mės, pe­ri ant že­mės, ir to at­mes­ti Pre­zi­den­tui, ku­ris lyg ir yra už ža­lią Lie­tu­vą, už tas rū­šis, ku­rios nyks­ta, tik­rai to­kio ar­gu­men­to ne­gir­dė­ti yra la­bai la­bai keis­ta. Iš tie­sų, ko­le­gos, iš­dis­ku­tuo­tas klau­si­mas, ma­nau, pa­si­ti­kė­ji­mo me­džio­to­jais klau­si­mas, vis­gi Tei­sės ir tei­sėt­var­kos ko­mi­te­tas ne­įžvel­gė prieš­ta­ra­vi­mo Kon­sti­tu­ci­jai. Ma­nau, kad tai yra dar vie­nas kaž­koks mo­ja­vi­mas vė­lia­va, ku­ri ne­tu­ri nie­ko ben­dra su kaž­ko­kio­mis rau­do­no­mis li­ni­jo­mis. To­dėl kvie­čiu pa­lai­ky­ti ve­to at­me­ti­mą.</text:p>
        <text:p text:style-name="Roman"><text:span text:style-name="T1393">PIRMININKAS.</text:span><text:s/>Dė­ko­ju. Lai­kas!</text:p>
        <text:p text:style-name="Roman">Prieš kal­bės ger­bia­ma I. Ši­mo­ny­tė. Pra­šau.</text:p>
        <text:p text:style-name="Roman"><text:span text:style-name="T1394">I. ŠIMONYTĖ</text:span><text:span text:style-name="T1395"><text:s/></text:span><text:span text:style-name="T1396">(</text:span><text:span text:style-name="T1397">TS-LKDF</text:span><text:span text:style-name="T1398">)</text:span><text:span text:style-name="T1399">. La</text:span><text:span text:style-name="T1400">­bai a</text:span>čiū. Tur­būt nie­kas čia ne­nu­stebs dėl ma­no pa­si­sa­ky­mo, bet aš tie­siog klau­sau, tiek emo­ci­jų, aist­rų ir tiek ug­nies dis­ku­tuo­jant ši­tuo klau­si­mu, kad at­ro­do, ma­žų ma­žiau­siai mes čia apie mo­kes­čius kal­ba­me ar­ba gal net apie ko­kią ci­vi­li­nę part­ne­rys­tę. Man at­ro­do, kad tas klau­si­mas iš­ties, vi­sos dis­ku­si­jos ir bu­vu­sia­me Sei­me, ir šia­me Sei­me tiek daug rei­ka­lau­ja emo­ci­jų, kur vie­ni ki­tus ban­do­me įti­ki­nė­ti įvai­riais da­ly­kais, kar­tais net ir kal­tin­ti, kaip čia ger­bia­mas Kęs­tu­tis vi­sus ne­iš­ma­ny­mu kal­ti­na. Siū­ly­čiau vis dėl­to lai­ky­ti ši­tą įsta­ty­mą ne­pri­im­tu ir tą dis­ku­si­ją pa­baig­ti. Ačiū.</text:p>
        <text:p text:style-name="Roman"><text:span text:style-name="T1401">PIRMININKAS.</text:span><text:span text:style-name="T1402"><text:s/>D</text:span>ė­ko­ju. Už kal­bės ger­bia­mas A. Pet­ro­šius. Pra­šau.</text:p>
        <text:p text:style-name="Roman"><text:span text:style-name="T1403">A. PETROŠIUS</text:span><text:s/><text:span text:style-name="T1404">(</text:span><text:span text:style-name="T1405">TS-LKDF</text:span><text:span text:style-name="T1406">)</text:span>. Man vis dėl­to no­rė­tų­si, kad ta tei­sy­bė, ku­ri šian­dien yra se­lek­ty­vi, bū­tų at­kur­ta ir mes at­mes­tu­me ve­to. Įpras­tai į pro­ce­sus žiū­ri­me kaip va­ka­rie­tiš­ka ša­lis, sa­ko­me, kad rei­kia rem­tis va­ka­rie­tiš­ka pa­tir­ti­mi, žmo­nių tei­sės ir ki­ti da­ly­kai, nors šian­dien vi­sa ta prak­ti­ka, eg­zis­tuo­jan­ti Eu­ro­po­je, yra pa­mi­na­ma, nu­me­ta­ma į šo­ną ir mes į ši­tą klau­si­mą žiū­ri­me se­lek­ty­viai, ne­ga­ty­viai.<text:s/></text:p>
        <text:p text:style-name="Roman">Kaip jau mi­nė­jau, klau­si­mas yra apie tai, kad ska­ti­na­me ne­pa­si­ti­kė­ji­mą me­džio­to­jų ben­druo­me­ne. Tai tik­rai per tas dau­giau nei tris de­šim­tis ne­pri­klau­so­mos Lie­tu­vos gy­ve­ni­mo me­tų yra pa­skleis­ta daug mi­tų.<text:s/>Tas me­džio­to­jų pa­sau­lis iš es­mės yra pa­si­kei­tęs. Tai, kad mū­sų me­džio­to­jai ge­ba rū­pin­tis gam­ta, ro­do at­si­gau­nan­tys ir spar­čiai au­gan­tys iš­tek­liai. Tik­rai yra kuo pa­si­rū­pin­ti. Tai šian­dien aš ne­su­pran­tu iš tie­sų ši­tų emo­ci­nių ar­gu­men­tų, ku­rie yra pa­tei­kia­mi prieš­ta­ra­vi­muo­se, tiek ve­to, tiek svars­ty­muo­se, ir la­bai gai­la, kad į ši­tą pro­ce­są ši­tuo emo­ci­niu lyg­me­niu yra įsi­jun­gu­sios vi­sos val­džios gran­dys.<text:s/></text:p>
        <text:p text:style-name="Roman">Šian­dien kaž­kaip no­rė­tų­si ti­kė­ti, kad vis dėl­to ge­ba­me tram­dy­ti tas emo­ci­jas, ge­ba­me pa­žvelg­ti į klau­si­mą są­ži­nin­gai, tik­rai pa­si­ti­kė­ti sa­vo ben­druo­me­ne. Me­džio­to­jai nė­ra gi kaž­ko­kie lau­ki­niai žmo­nės, gy­ve­nan­tys miš­ke. Me­džio­to­jai yra ta ben­druo­me­nė, ku­ri eg­zis­tuo­ja tarp mū­sų, iš įvai­riau­sių sluoks­nių, tik­rai su įvai­riau­sio­mis pa­tir­ti­mis ir tik­rai ge­ban­ti pui­kiai at­lik­ti tiek tą gam­tos re­gu­lia­ci­jos funk­ci­ją, tiek, ma­tyt, lai­ky­tis tei­sės ak­tų rei­ka­la­vi­mų. Tai tik­rai, ko­le­gos, ra­gi­nu šian­dien at­mes­ti ve­to ir vis dėl­to pri­im­ti ga­na va­ka­rie­tiš­ką spren­di­mą, ku­ris eg­zis­tuo­ja vi­sur ap­lin­kui.</text:p>
        <text:p text:style-name="Roman"><text:span text:style-name="T1407">PIRMININKAS.</text:span><text:s/>Dė­ko­ju. Prieš kal­bės (čia pri­me­nu, kad kal­ba­me du – už, du – prieš šio­je pro­ce­dū­ro­je) ger­bia­ma M. Oš­mians­kie­nė. Pra­šau.</text:p>
        <text:p text:style-name="Roman"><text:span text:style-name="T1408">M. OŠMIANSKIENĖ</text:span><text:s/><text:span text:style-name="T1409">(</text:span><text:span text:style-name="T1410">LF</text:span><text:span text:style-name="T1411">)</text:span>. Ger­bia­mi Sei­mo na­riai, ma­tyt, ne­ma­žai ar­gu­men­tų jau yra iš­sa­ky­ta ir vi­si mes juos ži­no­me. Bet yra ge­ras pa­sa­ky­mas, kad blo­gam šo­kė­jui ir kiau­ši­niai tru­k­do. (<text:span text:style-name="T1412">Šur</text:span><text:span text:style-name="T1413">­mu</text:span><text:span text:style-name="T1414">­lys sa</text:span><text:span text:style-name="T1415">­lė</text:span><text:span text:style-name="T1416">­je</text:span>) Tai me­džiok­lė­je svar­biau­sia yra eti­ka ir me­džio­to­jo nu­si­tei­ki­mas. Ge­ras me­džio­to­jas su jo­kiu įran­kiu ne­šaus, ne­įsi­ti­ki­nęs, kad šū­vis bus taik­lus, o blo­gos eti­kos ir mo­ra­lės me­džio­to­jas, ir tu­rė­da­mas tai­kik­lį, šaus ne­įsi­ti­ki­nęs. To­dėl šie vi­si ar­gu­men­tai ir pa­svai­čio­ji­mai, kad tai bū­ti­na, kad tai rei­ka­lin­ga, net ki­taip ne­ga­li pa­tai­ky­ti, yra tie­siog no­ras įtei­sin­ti sau žais­liu­ką. Šian­die­ną – nak­ti­niai tai­kik­liai, ry­toj, žiū­rė­ki­te, at­ei­si­te ir su ka­ri­niais nak­ti­niais tai­kik­liais, nes ka­re juk ge­riau su ka­ri­niais, ar ne? Tai kaž­kur kaž­kas tu­ri pa­sa­ky­ti sau, to­dėl la­bai džiau­giuo­si Pre­zi­den­to ve­to. Ti­kiuo­si, kad šian­dien gy­vū­nų ge­ro­vės klau­si­mas nu­ga­lės.</text:p>
        <text:p text:style-name="Roman"><text:span text:style-name="T1417">PIRMININKAS.</text:span><text:s/>Dė­ko­ju. Tai­gi, mo­ty­vai iš­sa­ky­ti.<text:s/>Ger­bia­mi ko­le­gos, at­krei­piu dė­me­sį, kad jau bal­sa­vi­mų lan­gas, tai da­bar bal­suo­si­me po šio pro­jek­to ir ta­da bal­suo­si­me po kiek­vie­no pro­jek­to, nes yra 13 va­lan­dų ir ga­li­me jau bal­suo­ti. Tai kvie­čiu vi­sus su­sės­ti į sa­vo vie­tas ir pra­dė­si­me bal­sa­vi­mą. Siū­ly­čiau dėl šio pro­jek­to, šių pro­jek­tų pa­ke­to ap­si­spręs­ti vie­nu bal­sa­vi­mu, nes tur­būt bū­tų keis­ta dėl vie­no vie­naip, dėl ki­to ki­taip su­bal­suo­ti.</text:p>
        <text:p text:style-name="Roman">Tai­gi, dėl 1-4.1, 1-4.2 ir 1-4.3<text:s/>klau­si­mų, tai yra<text:s/>pro­jek­tai<text:s/>Nr. XIVP-3271GR, Nr. XIVP-3331GR<text:s/>ir Nr. XIVP-3332GR<text:s/>– Me­džiok­lės įsta­ty­mo, Gy­vū­nų ge­ro­vės ir ap­sau­gos bei Ad­mi­nist­ra­ci­nių nu­si­žen­gi­mų ko­dek­so. Bal­sa­vi­mas vyks taip: pa­gal pro­ce­dū­rą, pa­gal Sta­tu­tą ne vė­liau kaip ki­tą po­sė­džių die­ną Sei­mas bal­sa­vi­mu tu­ri nu­spręs­ti, ar svars­ty­ti grą­žin­tą įsta­ty­mą iš nau­jo, ar lai­ky­ti įsta­ty­mą ne­pri­im­tu.</text:p>
        <text:p text:style-name="Roman">Tai­gi, mes tu­ri­me dvi al­ter­na­ty­vas. Bal­suo­si­me al­ter­na­ty­viai. Kas bal­suo­ja už, tai bal­suo­ja, kad rei­kia svars­ty­ti grą­žin­tą įsta­ty­mą iš nau­jo, kas bal­suo­ja prieš, va­di­na­si, lai­ko įsta­ty­mą ne­pri­im­tu. Tai­gi, vi­si ge­rai su­pra­to­me? Iš kar­to dėl vi­sų tri­jų. Kas už – svars­ty­ti grą­žin­tą įsta­ty­mą iš nau­jo, kas prieš – lai­ky­ti įsta­ty­mą<text:s/>ne­pri­im­tu. Bal­suo­ja­me. Na, ma­nau, kad tik­rai jau vi­si su­pra­to. Tai da­bar jau koks bus re­zul­ta­tas, toks.</text:p>
        <text:p text:style-name="Roman">Už­si­re­gist­ra­vo 122, bal­sa­vo 121:<text:s/>už – 76, prieš – 45. Tai­gi, įsta­ty­mas yra svars­to­mas iš nau­jo.</text:p>
        <text:p text:style-name="Roman">Da­bar svars­ty­mo da­ta yra nu­ma­ty­ta at­ei­nan­tį ket­vir­ta­die­nį, nes mes pa­gal Sta­tu­tą ne vė­liau kaip per sa­vai­tę tu­ri­me ap­svars­ty­ti ši­tą klau­si­mą. Ar tin­ka, ga­li­me ben­dru su­ta­ri­mu? Ge­rai, tin­ka. Taip pat…<text:s/>Aš tuoj, ger­bia­mas Jo­nai, su­teik­siu žo­dį. Dėl ko­mi­te­tų mums dar rei­kia ap­si­spręs­ti, tai dėl Me­džiok­lės įsta­ty­mo, va­di­na­si, Kai­mo rei­ka­lų ko­mi­te­tas, dėl Gy­vū­nų ge­ro­vės – Kai­mo rei­ka­lų ko­mi­te­tas, dėl Ad­mi­nist­ra­ci­nių<text:s/>nu­si­žen­gi­mų – Tei­sės ir tei­sėt­var­kos ko­mi­te­tas. Ga­li­me pri­tar­ti? (<text:span text:style-name="T1418">Bal</text:span><text:span text:style-name="T1419">­sai sa</text:span><text:span text:style-name="T1420">­lė</text:span><text:span text:style-name="T1421">­je: „Ga</text:span><text:span text:style-name="T1422">­li</text:span><text:span text:style-name="T1423">­me!“</text:span>) Dė­ko­ju, pri­tar­ta. Vis­kas ge­rai.<text:s/></text:p>
        <text:p text:style-name="Roman">J. Ja­ru­tis no­rė­jo per šo­ni­nį mik­ro­fo­ną. Pra­šau.</text:p>
        <text:p text:style-name="Roman"><text:span text:style-name="T1424">J. JARUTIS</text:span><text:s/><text:span text:style-name="T1425">(</text:span><text:span text:style-name="T1426">LVŽSF</text:span><text:span text:style-name="T1427">)</text:span>. Ačiū, po­sė­džio pir­mi­nin­ke. Pir­miau­sia, dė­kin­gas ko­le­goms, su ku­riais mes pri­ėmė­me to­kį spren­di­mą svars­ty­ti šį įsta­ty­mą iš nau­jo. Na, ne­gal­vo­jau, kad ka­da nors taip teks pa­sa­ky­ti, bet la­bai ap­mau­du dėl pre­zi­den­tū­ros, dėl da­lies vi­suo­me­nės po­žiū­rio į tam tik­rą mū­sų ben­druo­me­nės da­lį, pro­fe­sio­na­liai ga­lin­čią val­dy­ti tam tik­rus gin­klus, me­džio­k­lės prie­mo­nes. Jei­gu ka­riuo­me­nė gal­vo­ja, kad ji­nai vie­na, be vi­suo­me­nės įsi­trau­ki­mo ir vi­suo­ti­nio pa­si­prie­ši­ni­mo, ap­gins mū­sų ša­lį, tai tie­siog la­bai ap­gai­les­tau­ju. Ačiū.</text:p>
        <text:p text:style-name="Roman"><text:span text:style-name="T1428">PIRMININKAS.</text:span><text:s/>Ge­rai, dė­kui. Vi­sos re­pli­kos iš­sa­ky­tos, spren­di­mas pri­im­tas.<text:s/></text:p>
        <text:p text:style-name="Roman"/>
        <text:p text:style-name="P1429">13.05 val.</text:p>
        <text:p text:style-name="P1430">Sei­mo nu­ta­ri­mo „Dėl Lie­tu­vos Res­pub­li­kos Sei­mo 2023 m.<text:s/>spa­lio 31 d.<text:s/>nu­ta­ri­mo<text:s/>Nr. XIV-2215 „Dėl Lie­tu­vos Res­pub­li­kos Sei­mo lai­ki­no­sios ty­ri­mo ko­mi­si­jos ga­li­mo netei­sė­to in­for­ma­ci­jos apie as­me­nis rin­ki­mo ir pa­nau­do­ji­mo, ga­li­mo ne­tei­sė­to po­vei­kio žval­gy­bos ir ki­tų tei­sė­sau­gos ins­ti­tu­ci­jų veik­lai, ga­li­mo ki­ši­mo­si į 2019 me­tų Lie­tu­vos Res­pub­li­kos Pre­zi­den­to rin­ki­mų pro­ce­są, ga­li­mos ne­tei­sė­tos pa­ra­mos šiai rin­ki­mų politinei kam­pa­ni­jai, ga­li­mų pra­ne­šė­jų tei­sių pa­žei­di­mų, ga­li­mos ne­tei­sė­tos įta­kos įvedant sank­ci­jas Bal­ta­ru­si­jos Res­pub­li­kai par­la­men­ti­niam ty­ri­mui at­lik­ti su­da­ry­mo“ pa­kei­ti­mo“ pro­jek­tas<text:s/>Nr. XIVP-3515 (<text:span text:style-name="T1431">pa</text:span><text:span text:style-name="T1432">­tei</text:span><text:span text:style-name="T1433">­ki</text:span><text:span text:style-name="T1434">­mas</text:span>)</text:p>
        <text:p text:style-name="P1435"/>
        <text:p text:style-name="P1436">Da­bar dar­bo­tvarkės 1-5 klau­si­mas – Sei­mo nu­ta­ri­mo dėl Lie­tu­vos Res­pub­li­kos Sei­mo lai­ki­no­sios ty­ri­mo ko­mi­si­jos pa­kei­ti­mo pro­jek­tas<text:s/>Nr. XIVP-3515. Pra­ne­šė­jas – ger­bia­mas V. Ba­kas.<text:s/></text:p>
        <text:p text:style-name="Roman">Ger­bia­mas A. Vyš­niaus­kas per šo­ni­nį mik­ro­fo­ną. Pra­šau.</text:p>
        <text:p text:style-name="Roman"><text:span text:style-name="T1437">A. VYŠNIAUSKAS</text:span><text:s/><text:span text:style-name="T1438">(</text:span><text:span text:style-name="T1439">TS-LKDF</text:span><text:span text:style-name="T1440">)</text:span>. Aš frak­ci­jos var­du no­rė­čiau pa­pra­šy­ti pus­va­lan­džio per­trau­kos.</text:p>
        <text:p text:style-name="Roman"><text:span text:style-name="T1441">PIRMININKAS.</text:span><text:s/>Pus­va­lan­džio per­trau­ka dėl šio pro­jek­to. Gal ga­li­me ben­dru su­ta­ri­mu? Vis tiek tur­būt už­teks tų bal­sų. Ge­rai, dė­ko­ju. Ben­dru su­ta­ri­mu pus­va­lan­džio per­trau­ka dėl šio pro­jek­to.<text:s/></text:p>
        <text:p text:style-name="Roman"/>
        <text:p text:style-name="Laikas">13.05 val.</text:p>
        <text:p text:style-name="Roman12">Sei­mo nu­ta­ri­mo „Dėl Lie­tu­vos Res­pub­li­kos Sei­mo VIII (pa­va­sa­rio) se­si­jos dar­bų pro­gra­mos pa­tvir­ti­ni­mo“ pro­jek­tas<text:s/>Nr. XIVP-3512 (<text:span text:style-name="T1442">pa</text:span><text:span text:style-name="T1443">­tei</text:span><text:span text:style-name="T1444">­ki</text:span><text:span text:style-name="T1445">­mo tę</text:span><text:span text:style-name="T1446">­si</text:span><text:span text:style-name="T1447">­nys</text:span>)</text:p>
        <text:p text:style-name="Roman"/>
        <text:p text:style-name="Roman">Ger­bia­mi ko­le­gos, da­bar grįž­ta­me šiek tiek at­gal. Dar­bo­tvarkės 1-3 klau­si­mas – Sei­mo nu­ta­ri­mo dėl Lie­tu­vos Res­pub­li­kos Sei­mo dar­bų pro­gra­mos pro­jek­tas<text:s/>Nr. XIVP-3512. Mes taip pat dėl jos dar ne­bal­sa­vo­me. Ga­li­me ap­si­spręs­ti bal­suo­da­mi dėl mū­sų pa­va­sa­rio… (<text:span text:style-name="T1448">Bal</text:span><text:span text:style-name="T1449">­sai sa</text:span><text:span text:style-name="T1450">­lė</text:span><text:span text:style-name="T1451">­je</text:span>) Man sa­ko, kad mes ne­bal­sa­vo­me dėl šio pro­jek­to, tai bal­suo­si­me da­bar. Ne­bent su­tin­ka­te ben­dru su­ta­ri­mu. Su­tin­ka­te? (<text:span text:style-name="T1452">Bal</text:span><text:span text:style-name="T1453">­sai sa</text:span><text:span text:style-name="T1454">­lė</text:span><text:span text:style-name="T1455">­je</text:span>) Ne­la­bai su­pran­tu sa­lės re­ak­ci­jos. Bal­suo­ja­me. Bal­suo­ja­me dėl pa­va­sa­rio dar­bų pro­gra­mos.<text:s/></text:p>
        <text:p text:style-name="Roman">Už­si­re­gist­ra­vo 126, bal­sa­vo 126: už – 74, prieš – 5, su­si­lai­kė 47. Tai­gi dar­bų pro­gra­mai pri­tar­ta. Siū­lo­ma svars­ty­ti ko­vo 14 die­ną. Vi­si ko­mi­te­tai, aiš­ku, ap­svars­tys. Ti­kiuo­si, ga­li­me ben­dru su­ta­ri­mu? Dė­ko­ju, pri­tar­ta.<text:s/></text:p>
        <text:p text:style-name="Roman"/>
        <text:p text:style-name="Laikas">13.07 val.</text:p>
        <text:p text:style-name="Roman12">Kre­di­to uni­jų įsta­ty­mo<text:s/>Nr. I-796 10, 12, 15, 18, 20, 21, 25 straips­nių pa­kei­ti­mo įstaty­mo pro­jek­tas<text:s/>Nr. XIVP-3413 (<text:span text:style-name="T1456">pa</text:span><text:span text:style-name="T1457">­tei</text:span><text:span text:style-name="T1458">­ki</text:span><text:span text:style-name="T1459">­mo tę</text:span><text:span text:style-name="T1460">­si</text:span><text:span text:style-name="T1461">­nys</text:span>)</text:p>
        <text:p text:style-name="Roman"/>
        <text:p text:style-name="Roman">Da­bar dar­bo­tvarkės 1-6 klau­si­mas – Kre­di­to uni­jų įsta­ty­mo ke­le­to straips­nių pa­kei­ti­mo įsta­ty­mo pro­jek­tas<text:s/>Nr. XIVP-3413. Ger­bia­mas A. Kup­čins­kas ga­lė­tų mums pra­tęs­ti pa­tei­ki­mą, nes čia yra pa­tei­ki­mo tę­si­nys. Pra­šau.</text:p>
        <text:p text:style-name="Roman"><text:span text:style-name="T1462">A. KUPČINSKAS</text:span><text:span text:style-name="T1463"><text:s/></text:span><text:span text:style-name="T1464">(</text:span><text:span text:style-name="T1465">TS-LKDF</text:span><text:span text:style-name="T1466">)</text:span><text:span text:style-name="T1467">.<text:s/></text:span>La­ba die­na, ger­bia­mas po­sė­džio pir­mi­nin­ke. Ko­le­gos, no­riu jums pri­sta­ty­ti kre­di­to uni­jų pro­ble­ma­ti­ką. Iš tie­sų gal bu­vo prieš 2018 me­tus jau į kre­di­to uni­jas at­kreip­tas tin­ka­mas dė­me­sys, bet no­riu pa­sa­ky­ti – ne­pa­kan­ka­mas dė­me­sys. Iš­ties ta­da įvy­ko re­for­ma. Tik­rai bu­vo daug ban­kru­ta­vu­sių kre­di­to uni­jų. Da­bar lyg ir to ne­gir­di­me, bet tur­būt vi­si gir­di­me ir su­pran­ta­me, ko­kia eg­zis­tuo­ja ban­kų sek­to­riaus si­tu­a­ci­ja, kai nė­ra tin­ka­mos kon­ku­ren­ci­jos Lie­tu­vo­je. Aiš­ku, ver­ti­nant, ar kre­di­to uni­jos ga­li bū­ti tin­ka­mos ban­kų sek­to­riaus kon­ku­ren­tės, vi­si la­bai aiš­kiai ro­do žen­klus, kad kre­di­to uni­jos už­ima tik 2 %<text:s/>ban­kų sek­to­riaus. Lyg ir tai nė­ra pro­ble­ma, ver­ta mū­sų dė­me­sio. Bet aš vis dėl­to no­rė­čiau at­kreip­ti dė­me­sį į šį fak­to­rių, nors ir su­da­ran­tį 2 %. Šio­je si­tu­a­ci­jo­je, aš ma­nau, tie pa­tys prin­ci­pai ga­lio­ja ir vals­ty­bės ins­ti­tu­ci­jo­se, ir vals­ty­bės įmo­nė­se, da­bar jau daž­niau­siai vals­ty­bės val­do­mo­se ak­ci­nė­se ben­dro­vė­se, tu­rė­tų bū­ti tam tik­ras pa­kei­čia­mu­mas, tai yra ka­den­ci­jų ri­bo­ji­mas. Tie pa­tys as­me­nys, 20 me­tų val­dan­tys ar ad­mi­nist­ruo­jan­tys kre­di­to uni­jas, taip pat tu­rė­tų keis­tis. Ma­no ma­ny­mu, ką aš da­bar ma­tau, ne pa­sko­li­nin­kai tu­ri val­dy­ti kre­di­to uni­jas, o pa­ji­nin­kai, su­ne­šan­tys tą ka­pi­ta­lą. Nors tas ka­pi­ta­las sie­kia tik­tai 2 %, vis dėl­to jie tu­rė­tų tu­rė­ti dau­giau tei­sių, o ne vien tik­tai ad­mi­nist­ra­to­riai, ku­rie įkal­ba sko­li­nin­kus pa­bal­suo­ti tam tik­ruo­se vi­suo­ti­niuo­se su­si­rin­ki­muo­se. Ne­su­si­da­ro net 2 %<text:s/>ar 3 %<text:s/>tų vi­suo­ti­nių su­si­rin­ki­mų kvo­ru­mo.<text:s/></text:p>
        <text:p text:style-name="Roman">Ma­no įsi­ti­ki­ni­mu, vis dėl­to rei­kė­tų at­kreip­ti dė­me­sį, kaip ir sa­kiau, kad ir 2 %, bet, aš ma­nau, kiek­vie­na ben­druo­me­nė nu­si­pel­no mū­sų dė­me­sio ir nu­si­pel­no to­bu­li­ni­mo. O pa­grin­di­nis prin­ci­pas vis dėl­to, kad bū­tų dau­giau kon­ku­ren­ci­jos mū­sų ban­ki­nia­me sek­to­riu­je. Aš esu įsi­ti­ki­nęs, kad net ir tie 2 %<text:s/>ga­li su­da­ry­ti kon­ku­ren­ci­ją. Ti­kiuo­si jū­sų dė­me­sio, ti­kiuo­si, kad mes ga­lė­tu­me pa­svars­ty­ti ko­mi­te­tuo­se ši­tą si­tu­a­ci­ją ir at­kreip­ti į tai dė­me­sį, to­dėl ti­kiuo­si jū­sų pa­lai­ky­mo. Ačiū. Lauk­siu klau­si­mų.</text:p>
        <text:p text:style-name="Roman"><text:span text:style-name="T1468">PIRMININKAS.</text:span><text:s/>Dė­ko­ju. Prieš tai, prieš pa­lai­ky­mą, bus ne­ma­žai klau­si­mų. Ger­bia­ma L. Na­gie­nė klau­si­mą už­duos. Pra­šom.</text:p>
        <text:p text:style-name="Roman"><text:span text:style-name="T1469">L. NAGIENĖ</text:span><text:span text:style-name="T1470"><text:s/></text:span><text:span text:style-name="T1471">(</text:span><text:span text:style-name="T1472">DFVL</text:span><text:span text:style-name="T1473">)</text:span><text:span text:style-name="T1474">.<text:s/></text:span>Ačiū, ger­bia­mas pir­mi­nin­ke. Iš tik­rų­jų, pa­si­žiū­rė­ju­si ši­tą įsta­ty­mą, ma­tau la­bai la­bai daug Tei­sės de­par­ta­men­to pa­sta­bų. Kas ren­gė jums ši­tą pro­jek­tą, nes ma­tau: tre­ji me­tai – ri­bo­tas, ten ne­da­ly­vau­ju veik­lo­je, po to aš tu­riu tei­sę su­grįž­ti, po to ka­den­ci­jos at­si­ran­da, vi­suo­ti­nis kaž­koks su­si­rin­ki­mas, ir vi­sur yra Tei­sės de­par­ta­men­tas pa­si­sa­kęs, kad ne­ati­tin­ka pa­ties įsta­ty­mo.<text:s/>Kas ren­gė ši­tą įsta­ty­mą?</text:p>
        <text:p text:style-name="Roman"><text:span text:style-name="T1475">A. KUPČINSKAS</text:span><text:span text:style-name="T1476"><text:s/></text:span><text:span text:style-name="T1477">(</text:span><text:span text:style-name="T1478">TS-LKDF</text:span><text:span text:style-name="T1479">)</text:span><text:span text:style-name="T1480">.<text:s/></text:span>Ren­gian­tį šį įsta­ty­mą ma­to­te šio­je tri­bū­no­je. Pa­ta­rė­jų gal­būt ne­ma­to­te, nes jie sė­di ka­bi­ne­tuo­se, bet tą ga­liu pa­tvir­tin­ti nuo­šir­džiai. Ki­tas da­ly­kas, aš su­pran­tu, yra par­ti­jų, ku­rios yra pa­si­ė­mu­sios pa­sko­las iš kre­di­to uni­jų, yra nu­si­tei­ku­sių prieš ši­tą įsta­ty­mo pro­jek­tą. Aš tą ir­gi pui­kiai su­pran­tu, ger­bia­ma Lai­ma, bet tik­rai siū­ly­čiau kreip­ti dė­me­sį į es­mę ir svars­ty­ti, ir gi­lin­tis į es­mę ko­mi­te­tuo­se.</text:p>
        <text:p text:style-name="Roman"><text:span text:style-name="T1481">PIRMININKAS.</text:span><text:s/>Dė­ko­ju. Jū­sų no­ri pa­klaus­ti ger­bia­mas A. Pa­lio­nis.<text:s/></text:p>
        <text:p text:style-name="Roman"><text:span text:style-name="T1482">A. PALIONIS</text:span><text:span text:style-name="T1483"><text:s/></text:span><text:span text:style-name="T1484">(</text:span><text:span text:style-name="T1485">MSNG</text:span><text:span text:style-name="T1486">)</text:span><text:span text:style-name="T1487">.<text:s/></text:span>Ačiū, po­sė­džio pir­mi­nin­ke. Aš ir­gi no­rė­čiau ta­da iš es­mės pa­klaus­ti. Kaip jūs tei­sin­gai aiš­ki­na­ma­ja­me raš­te ra­šo­te, 2018 me­tais bu­vo įgy­ven­din­ta kre­di­to uni­jų re­for­ma, ku­ri apė­mė ir kre­di­to uni­jų val­dy­mą, ir vi­sas ga­ran­ti­nes sis­te­mas, ir tva­raus ka­pi­ta­lo for­ma­vi­mą, bet jūs nuo­gąs­tau­ja­te, kad per tą lai­ko­tar­pį, iki šiol tos kre­di­to uni­jos ne­ta­po ben­druo­me­niš­kos, kad jos nei ban­kai, nei ben­druo­me­niš­kos kre­di­to uni­jos, bet drau­ge siū­lo­te kre­di­to uni­joms dar įsteig­ti nau­jus da­ly­kus, kaip aso­ci­juo­to na­rio sta­tu­są fi­zi­niams as­me­nims, ly­giai taip pat įga­lio­ji­mus. Jei­gu mes no­ri­me, kad kre­di­to uni­jų ben­druo­me­nę val­dy­tų, tai gal ta­da da­bar įsta­ty­me, ku­ria­me yra tei­sė pa­ji­nin­kui gau­ti tri­jų as­me­nų įga­lio­ji­mą?.. Jūs da­ro­te iki ke­tu­rių, tai dar dau­giau žmo­nių nu­kreip­si­te nuo uni­jos val­dy­mo.</text:p>
        <text:p text:style-name="Roman"><text:span text:style-name="T1488">PIRMININKAS.</text:span><text:s/>Lai­kas!</text:p>
        <text:p text:style-name="Roman"><text:span text:style-name="T1489">A. PALIONIS</text:span><text:span text:style-name="T1490"><text:s/></text:span><text:span text:style-name="T1491">(</text:span><text:span text:style-name="T1492">MSNG</text:span><text:span text:style-name="T1493">)</text:span><text:span text:style-name="T1494">.<text:s/></text:span>Pas­ku­ti­nis mo­men­tas – tai kon­ku­ren­cin­gu­mas. Aš ma­nau, ne aso­ci­juo­tų na­rių kon­ku­ra­vi­mas yra es­mė, o pa­ji…</text:p>
        <text:p text:style-name="Roman"><text:span text:style-name="T1495">PIRMININKAS.</text:span><text:s/>Dė­kui, lai­kas!<text:s/></text:p>
        <text:p text:style-name="Roman"><text:span text:style-name="T1496">A. KUPČINSKAS</text:span><text:span text:style-name="T1497"><text:s/></text:span><text:span text:style-name="T1498">(</text:span><text:span text:style-name="T1499">TS-LKDF</text:span><text:span text:style-name="T1500">)</text:span><text:span text:style-name="T1501">.<text:s/></text:span><text:span text:style-name="T1502">Ačiū, ger</text:span><text:span text:style-name="T1503">­bia</text:span><text:span text:style-name="T1504">­mas ben</text:span><text:span text:style-name="T1505">­dra</text:span><text:span text:style-name="T1506">­var</text:span><text:span text:style-name="T1507">­di. Iš tie</text:span><text:span text:style-name="T1508">­sų aš ma</text:span><text:span text:style-name="T1509">­nau, kad jūs<text:s/></text:span>Biu­dže­to<text:s/>ir<text:s/>fi­nan­sų ko­mi­te­te tik­rai ga­lė­tu­mė­te la­biau at­liep­ti ir la­biau pa­to­bu­lin­ti įsta­ty­mo pro­je­k­tą. Tik­rai ne­ti­kiu, kad ji­sai to­bu­las, bet tik­rai la­bai no­rė­čiau at­kreip­ti jū­sų dė­me­sį į eg­zis­tuo­jan­čią pro­ble­ma­ti­ką. Dėl to ir tei­kiu šį pro­jek­tą, kaip ger­bia­ma Lai­ma sa­kė, gal­būt ji­sai nė­ra to­bu­las. Taip, aš ne­ži­nau nė vie­no įsta­ty­mo pro­jek­to, dėl ku­rio Tei­sės de­par­ta­men­tas ne­tu­rė­tų pa­sta­bų. Tai šio­je si­tu­a­ci­jo­je la­bai ti­kiuo­si jū­sų pa­lai­ky­mo, dė­me­sio, nes vis dėl­to aš gal­vo­ju, kad ne ad­mi­nist­ra­to­riai, ku­rie ga­li­mai pa­per­ka pa­sko­li­nin­kus, tu­ri val­dy­ti kre­di­to uni­jas, o pa­ji­nin­kai tu­ri tu­rė­ti dau­giau tei­sių val­dant kre­di­to uni­jas. Toks ir yra ma­no pa­grin­di­nis tiks­las.</text:p>
        <text:p text:style-name="Roman"><text:span text:style-name="T1510">PIRMININKAS.</text:span><text:s/>Dė­ko­ju. Ger­bia­mas V. Ba­kas no­ri už­duo­ti klau­si­mą. Pra­šau.</text:p>
        <text:p text:style-name="Roman"><text:span text:style-name="T1511">V. BAKAS</text:span><text:span text:style-name="T1512"><text:s/></text:span><text:span text:style-name="T1513">(</text:span><text:span text:style-name="T1514">DFVL</text:span><text:span text:style-name="T1515">)</text:span><text:span text:style-name="T1516">. La</text:span><text:span text:style-name="T1517">­bai ačiū.<text:s/></text:span>Ger­bia­mas ko­le­ga, va­kar ga­vo­me laiš­ką iš tų 2 %<text:s/>ben­d­ruo­me­nės – vi­sos aso­cia­ci­jos, vi­sos pa­grin­di­nės cen­tri­nės uni­jos sa­ko taip, kad yra po­žy­mių, kad jū­sų kaž­ko­kie bi­čiu­liai ar pa­žįs­ta­mi ban­do per­im­ti vie­ną iš Lie­tu­vos kre­di­to uni­jų. No­rė­čiau, kad jūs pa­aiš­kin­tu­mė­te, ką jūs čia ruo­šia­tės da­ry­ti. Jei­gu taip, ne­ži­nau, man su­si­da­ro toks įspū­dis, kaip 2000-ai­siais, ka­da rei­de­riai pe­rėmė<text:s/>Lie­tu­vos įmo­nes, tai da­bar tar­si siū­lo­ma Sei­mui pe­ri­m­ti at­ski­ras uni­jas.<text:s/></text:p>
        <text:p text:style-name="Roman">Ant­ras klau­si­mas. Kaip jū­sų ši­tas įsta­ty­mas de­ra su ūki­nės veik­los lais­vės prin­ci­pu, nu­ma­ty­tu Kon­sti­tu­ci­jo­je? Pa­vyz­džiui, kas bū­tų, jei­gu jūs, mes da­bar nu­spręs­tu­me UAB’ų<text:s/>val­dy­bų ka­den­ci­jų skai­čių nu­sta­ty­ti, ban­kų val­dy­bų ka­den­ci­jų? Ko­dėl jūs to ne­siū­lo­te da­ry­ti?<text:s/></text:p>
        <text:p text:style-name="Roman"><text:span text:style-name="T1518">A. KUPČINSKAS</text:span><text:span text:style-name="T1519"><text:s/></text:span><text:span text:style-name="T1520">(</text:span><text:span text:style-name="T1521">TS-LKDF</text:span><text:span text:style-name="T1522">)</text:span><text:span text:style-name="T1523">.<text:s/></text:span>Tai tas…</text:p>
        <text:p text:style-name="Roman"><text:span text:style-name="T1524">V. BAKAS</text:span><text:span text:style-name="T1525"><text:s/></text:span><text:span text:style-name="T1526">(</text:span><text:span text:style-name="T1527">DFVL</text:span><text:span text:style-name="T1528">)</text:span><text:span text:style-name="T1529">.<text:s/></text:span>Ar jūs ma­no­te, kad Sei­mas<text:s/>tu­ri tei­sę kiš­tis į pri­va­tų sek­to­rių ir nu­ro­dy­ti, kaip jie tu­ri bal­suo­ti, kiek ka­den­ci­jų val­dy­bos tu­ri da­ly­vau­ti, ar mes ga­li­me ko­o­pe­ra­ci­jo­je ri­bo­ti žmo­nių tei­sę bal­suo­ti dėl uni­jos veik­los, ar tai bū­tų fi­nan­si­nis sek­to­rius, ar že­mės ūkio?<text:s/>Tai aš vis dėl­to no­rė­čiau, kad jūs pa­sa­ky­tu­mė­te Sei­mui, kaip ga­lė­tu­mė­te pa­aiš­kin­ti tą ben­druo­me­nės kal­ti­ni­mą, kad jūs kar­tu su sa­vo bi­čiu­liais ban­do­te tie­siog per­im­ti vie­nos iš kre­di­to uni­jų val­dy­mą?<text:s/></text:p>
        <text:p text:style-name="Roman"><text:span text:style-name="T1530">A. KUPČINSKAS</text:span><text:span text:style-name="T1531"><text:s/></text:span><text:span text:style-name="T1532">(</text:span><text:span text:style-name="T1533">TS-LKDF</text:span><text:span text:style-name="T1534">)</text:span><text:span text:style-name="T1535">.<text:s/></text:span>Ger­bia­mas ko­le­ga, la­bai ačiū už taik­lius klau­si­mus ir la­bai no­riu tie­sio­giai at­sa­ky­ti. Pir­miau­sia, dėl kal­ti­ni­mų. Tai tur­būt ma­ty­tu­mė­te ir skaid­rė­je, ir vie­šo­sio­se de­kla­ra­ci­jo­se, taip, tu­rė­jau 100 li­tų pa­jų Aka­de­mi­nė­je kre­di­to uni­jo­je. Jei­gu jūs ma­no­te, kad už 30 eu­rų, ku­riuos aš su­si­grą­ži­nau prieš at­ei­da­mas į Sei­mą, nes tai la­bai aiš­kiai sa­ko ir Kon­sti­tu­ci­ja, ir įsta­ty­mai, kad tu tu­ri at­si­sa­ky­ti bet ko­kios ūki­nės veik­los…<text:s/>Jei­gu jūs ma­no­te, kad tie 30 eu­rų da­ro įta­ką siū­ly­mams, tai jūs esa­te la­bai, kaip čia jums švel­niai pa­sa­ky­ti, ge­rai, jūs esa­te ne­tei­sus. Tai tik no­riu pa­sa­ky­ti.<text:s/></text:p>
        <text:p text:style-name="Roman">Ki­tas da­ly­kas. Dėl ka­den­ci­jų. Siū­lau tik­rai pa­si­do­mė­ti. Aš su­pran­tu, gal jūs dir­ba­te ki­ta­me ko­mi­te­te, ne­si­do­mi­te ki­to­mis ūki­nė­mis veik­lo­mis, ko­mer­ci­nė­mis, eko­no­mi­nė­mis ir taip to­liau. Tai aš jums pa­sa­ky­siu, kad yra įves­tos ka­den­ci­jos ne tik­tai di­rek­to­riams, ne tik­tai mo­kyk­lo­se, ne tik uni­ver­si­te­tuo­se, bet ir ūki­nė­se veik­lo­se.<text:s/>Aš ma­nau, kad at­sa­kiau jums į tuos du klau­si­mus la­bai tie­sio­giai.<text:s/></text:p>
        <text:p text:style-name="Roman"><text:span text:style-name="T1536">PIRMININKAS.</text:span><text:s/>Dė­ko­ju. Da­bar klau­si­mą no­rė­tų už­duo­ti ger­bia­mas V. Ąžuo­las. Pra­šom.<text:s/></text:p>
        <text:p text:style-name="Roman"><text:span text:style-name="T1537">V. ĄŽUOLAS</text:span><text:s/><text:span text:style-name="T1538">(</text:span><text:span text:style-name="T1539">LVŽSF</text:span><text:span text:style-name="T1540">)</text:span>. Ko­le­ga, iš tik­rų­jų pats ir­gi esu uni­jų ger­bė­jas, bet žiū­rė­da­mas į jū­sų pro­jek­tą aš da­bar ne­su­pran­tu, jūs čia ge­ri­na­te są­ly­gas ar blo­gi­na­te są­ly­gas? Nes su­si­da­ro toks vaiz­das, kad kaž­kaip į blo­gi­ni­mo pu­sę na­rių at­sto­va­vi­mas ir vi­sa ki­ta po pa­tei­ki­mo. Koks tiks­las?<text:s/></text:p>
        <text:p text:style-name="Roman"><text:span text:style-name="T1541">A. KUPČINSKAS</text:span><text:span text:style-name="T1542"><text:s/></text:span><text:span text:style-name="T1543">(</text:span><text:span text:style-name="T1544">TS-LKDF</text:span><text:span text:style-name="T1545">)</text:span><text:span text:style-name="T1546">.<text:s/></text:span>Ger­bia­mas ko­le­ga, aš jums la­bai tie­sio­giai vie­nu sa­ki­niu no­riu pa­sa­ky­ti: aš kaip tik no­riu pa­ska­tin­ti ben­druo­me­niš­ku­mą, ko­o­pe­ra­ci­ją ir vi­suo­ti­nį na­rių įsi­trau­ki­mą į kre­di­to uni­jų val­dy­mą. Ačiū.<text:s/></text:p>
        <text:p text:style-name="Roman"><text:span text:style-name="T1547">PIRMININKAS.</text:span><text:s/>Dė­ko­ju. Da­bar klau­si­mą už­duos ger­bia­mas A. But­ke­vi­čius. Pra­šom.<text:s/></text:p>
        <text:p text:style-name="Roman"><text:span text:style-name="T1548">A. BUTKEVIČIUS</text:span><text:span text:style-name="T1549"><text:s/></text:span><text:span text:style-name="T1550">(</text:span><text:span text:style-name="T1551">DFVL</text:span><text:span text:style-name="T1552">)</text:span><text:span text:style-name="T1553">.</text:span><text:s/>Dė­ko­ju, po­sė­džio pir­mi­nin­ke. Ger­bia­mas ko­le­ga, ką jūs pa­sa­kė­te apie ben­druo­me­niš­ku­mą be at­sa­ko­my­bės fi­nan­sų val­dy­mo sri­ty­je, yra tra­ge­di­ja. Da­bar kal­bė­da­mas kon­kre­čiai apie jū­sų įsta­ty­mo pro­jek­tą no­rė­čiau pa­klaus­ti, su ku­rio­mis fi­nan­sų ins­ti­tu­ci­jo­mis jūs jį de­ri­no­te? Ma­no klau­si­mas yra dėl to, kad man pa­čiam Mon­re­a­ly­je te­ko da­ly­vau­ti prieš pir­mo Kre­di­to uni­jų įsta­ty­mo kū­ri­mą ir ma­ty­ti, kaip kre­di­to uni­jos vei­kia Ka­na­do­je, taip pat kai bu­vo da­ro­ma kre­di­to uni­jų re­for­ma, iš­va­lant tuos ne­są­ži­nin­gus žmo­nes kre­di­to uni­jų val­dy­mo struk­tū­ro­se. Bet pa­gal jū­sų pro­jek­tą, aš da­bar su­pra­tau, jūs da­ro­te stip­rų žings­nį at­gal, vėl iš­ven­giant at­sa­ko­my­bės, jei­gu pi­ni­gai bus ne­at­sa­kin­gai pla­nuo­ja­mi, ne­efek­ty­viai val­do­mi. Ne­bus pa­siek­tas re­zul­ta­tas, o bus pa­siek­tas nuos­to­lis. Su ku­rio­mis kon­kre­čiai ins­ti­tu­ci­jo­mis jūs de­ri­no­te ruoš­da­mas ši­tą įsta­ty­mo pro­jek­tą?<text:s/></text:p>
        <text:p text:style-name="Roman"><text:span text:style-name="T1554">A. KUPČINSKAS</text:span><text:span text:style-name="T1555"><text:s/></text:span><text:span text:style-name="T1556">(</text:span><text:span text:style-name="T1557">TS-LKDF</text:span><text:span text:style-name="T1558">)</text:span><text:span text:style-name="T1559">. Ačiū</text:span>, ger­bia­mas ko­le­ga. Gai­la, jūs ne­da­ly­va­vo­te kon­fe­ren­ci­jo­je, ku­rią or­ga­ni­za­vau<text:s/>di­džio­jo­je<text:s/>Kon­sti­tu­ci­jos sa­lė­je rug­sė­jo mė­ne­sį, prieš ge­rą pus­me­tį. Tik­rai bu­vo iš­siųs­ti kvie­ti­mai vi­siems Sei­mo na­riams, ga­li­my­bė da­ly­vau­ti. Da­ly­va­vo ir Lie­tu­vos ban­ko at­sto­vai (aš pa­baig­siu), ir Fi­nan­sų mi­nis­te­ri­jos at­sto­vai, ir taip to­liau. Ir vi­si pri­pa­ži­no, kad rei­kia to­bu­lin­ti Kre­di­to uni­jų įsta­ty­mą. Tai jei­gu jums rei­kia de­ri­ni­mų, pra­šom, ga­li­te net at­si­suk­ti vaiz­do įra­šą.<text:s/></text:p>
        <text:p text:style-name="Roman">Ši­to­je si­tu­a­ci­jo­je aš ma­nau, kad tik­rai tu­rė­tu­me at­kreip­ti dė­me­sį. Bet kaž­kaip iš tos kai­rės pu­sės aš gir­džiu to­kį no­rą ap­gin­ti tuos kre­di­to uni­jų sko­li­nin­kus, ku­rie la­biau­siai da­bar, sa­ky­ki­me, ar­ba grei­čiau ad­mi­nist­ra­to­rius, ku­rie nau­do­ja­si pa­sko­li­nin­kais, ku­rie yra su­si­ję no­rė­da­mi gau­ti ma­žes­nes pa­lū­ka­nas ir pa­na­šiai, užuot įsi­gi­li­nus, ką sa­ko bū­tent pa­ji­nin­kai, tie, ku­rie su­ne­šė di­džiau­sią kre­di­to uni­jų tur­tą. Tai aš tik­rai ra­gin­čiau at­kreip­ti dė­me­sį į tai. Ir ra­gin­čiau dar at­kreip­ti dė­me­sį į tai, kad kaž­ko­dėl kai ku­rių kre­di­to uni­jų val­dy­bos po­sė­džiau­ja Mau­ri­ci­jaus sa­lo­je. Ar tai rei­kia ap­mo­kė­ti iš kre­di­to uni­jų ka­pi­ta­lo ir fi­nan­sų? Na, jūs man<text:s/>at­sa­ky­ki­te į tai.<text:s/>Jei­gu ga­li­ma, aš ir­gi ban­dau už­duo­ti klau­si­mą jums. Ačiū.<text:s/></text:p>
        <text:p text:style-name="Roman"><text:span text:style-name="T1560">PIRMININKAS.</text:span><text:s/>Dė­ko­ju. Da­bar klau­si­mą už­duos ger­bia­mas V. Pranc­kie­tis. Pra­šom.<text:s/></text:p>
        <text:p text:style-name="Roman"><text:span text:style-name="T1561">V. PRANCK</text:span><text:span text:style-name="T1562">IETIS</text:span><text:s/><text:span text:style-name="T1563">(</text:span><text:span text:style-name="T1564">LSF</text:span><text:span text:style-name="T1565">)</text:span>. Ačiū. Ne­tu­riu jo­kio san­ty­kio su kre­di­to uni­jo­mis, jūs čia vie­nam<text:s/>žmo­gui pa­sa­kė­te, kad jūs gal ten pa­sko­lą ko­kią tu­ri­te, – ne­tu­riu nie­ko. Bet pa­pras­tai įsta­ty­mai yra ini­ci­juo­ja­mi ben­druo­me­nės ar­ba dėl pro­ble­mų. Šiuo at­ve­ju at­ro­do, kad pro­ble­mų jūs lyg ir su­ran­da­te, bet iš ben­druo­me­nės ne­ky­la pro­ble­mų. Tai pa­sa­ky­ki­te, ar rei­kia to­bu­lin­ti ge­rai vei­kian­čią sis­te­mą? Ačiū.</text:p>
        <text:p text:style-name="Roman"><text:span text:style-name="T1566">A. KUPČINSKAS</text:span><text:span text:style-name="T1567"><text:s/></text:span><text:span text:style-name="T1568">(</text:span><text:span text:style-name="T1569">TS-LKDF</text:span><text:span text:style-name="T1570">)</text:span><text:span text:style-name="T1571">.<text:s/></text:span>Ger­bia­mas Vik­to­rai, jūs ir at­sa­ky­si­te – jei­gu ne­rei­kia, tai ne­rei­kia. Bet aš ban­dau įsi­klau­sy­ti, ne vel­tui or­ga­ni­za­vau spau­dos… ne spau­dos, ben­drą kon­fe­ren­ci­ją rug­sė­jo mė­ne­sį. Gal­būt pa­vyks kai ku­riems įsi­klau­sy­ti į tai, ką kal­ba ir pa­čios ben­druo­me­nės, pa­čios kre­di­to uni­jos. Aš taip pat ne­su su­si­jęs su kre­di­to uni­jo­mis jau sep­ty­ne­ri me­tai nie­kaip. Nei dėl tų 30 eu­rų ne­su su­si­jęs. Šiuo at­ve­ju aš ban­dau per­duo­ti tą žo­dį ir pa­sa­ky­ti apie tą pro­ble­ma­ti­ką. Jei­gu Sei­mas ma­no, kad nė­ra pro­ble­ma­ti­kos, vis­kas ge­rai vei­kia ir tie 2 %<text:s/>ne­ver­ti dė­me­sio, tai te­bū­nie taip.</text:p>
        <text:p text:style-name="Roman"><text:span text:style-name="T1572">PIRMININKAS.</text:span><text:s/>Dė­ko­ju. Ir pas­ku­ti­nė<text:s/>–<text:s/>I. Ka­čins­kai­tė-Ur­bo­nie­nė. Nors lai­kas į pa­bai­gą, bet pra­šau.</text:p>
        <text:p text:style-name="Roman"><text:span text:style-name="T1573">I. KAČINSKAITĖ-URBONIENĖ</text:span><text:s/><text:span text:style-name="T1574">(</text:span><text:span text:style-name="T1575">DPF</text:span><text:span text:style-name="T1576">)</text:span>. Ačiū, ger­bia­mas po­sė­džio pir­mi­nin­ke. Iš tie­sų, man at­ro­do, ko­le­ga, nie­kas iš kai­rės ar iš cen­tro ne­no­ri ar su­men­kin­ti, ar su­ma­žin­ti jū­sų idė­jos. Man at­ro­do, kad sie­kia­me su­pras­ti, ko­kią kon­kre­čiai pro­ble­mą spren­džia­te. Kar­tais tik­rai rei­kia dau­giau ba­lan­so, ypač tarp val­dan­čių tam tik­ras ins­ti­tu­ci­jas ir tų sil­pnes­nių ša­lių. Bet gal jūs ga­lė­tu­mė­te pa­pras­tai pa­aiš­kin­ti Sei­mo na­riams, kaip tas ben­druo­me­niš­ku­mas bus ska­ti­na­mas, jei­gu tam tik­ra pras­me fi­zi­nių as­me­nų at­sto­va­vi­mas, ma­no su­pra­ti­mu, ma­žės pro­por­cin­gai, pa­gal jū­sų tei­kia­mą įsta­ty­mo pro­jek­tą? Tai vie­nas as­pek­tas.<text:s/></text:p>
        <text:p text:style-name="Roman">Ir ki­tas as­pek­tas. Gal­būt bu­vo kaž­ko­kios, ne­ži­nau, Lie­tu­vos ban­ko ar tarp­tau­ti­nės re­ko­men­da­ci­jos, ku­rio­mis ir­gi rė­mė­tės tam, kad mes pa­ge­rin­tu­me ben­druo­me­nių įsi­trau­ki­mą į kre­di­to uni­jų val­dy­mą. Tai gal ga­lė­tu­mė­te pa­ko­men­tuo­ti, nes vi­so­se kon­fe­ren­ci­jo­se, at­leis­ki­te,<text:s/>Sei­mo na­riai tik­rai ne­ga­li da­ly­vau­ti.</text:p>
        <text:p text:style-name="Roman"><text:span text:style-name="T1577">A. KUPČINSKAS</text:span><text:span text:style-name="T1578"><text:s/></text:span><text:span text:style-name="T1579">(</text:span><text:span text:style-name="T1580">TS-LKDF</text:span><text:span text:style-name="T1581">)</text:span><text:span text:style-name="T1582">.<text:s/></text:span>Su­pran­ta­ma, aš tik­rai ne­kves­tio­nuo­ju, kas kur da­ly­vau­ja ar kur kas vyk­do ki­tas par­la­men­ti­nes veik­las. Bet šio­je si­tu­a­ci­jo­je aš no­rė­čiau vie­ną iš pa­vyz­džių pa­teik­ti. Elek­tro­ni­nis bal­sa­vi­mas. Ko­dėl ji­sai ne­ga­lė­tų vyk­ti to­se pa­čio­se kre­di­to uni­jo­se ren­kant val­dy­mo or­ga­nus? Ko­dėl tai ne­ga­lė­tų bent jau šia­me sek­to­riu­je? Tą tik­rai bū­tų ga­li­ma įgy­ven­din­ti ir bū­tų la­bai šau­nu, jei­gu tą elek­tro­ni­nį bal­sa­vi­mą or­ga­ni­zuo­tų ne pa­ti kre­di­to uni­ja, o pa­vyz­džiui, cen­tri­nė kre­di­to uni­ja. Mes tu­ri­me dvi cen­tri­nes kre­di­to uni­jas. Ar tai bū­tų „Kre­da“, ar Cen­tri­nė kre­di­to uni­ja, jos ga­lė­tų or­ga­ni­zuo­ti ir taip pa­si­rū­pin­ti ir skaid­ru­mu, ir efek­ty­vu­mu, ta­da ne­kil­tų tam tik­rų abe­jo­nių dėl val­dy­mo or­ga­nų rin­ki­mų, ku­rie kaž­kaip la­bai pri­me­na rin­ki­mus Ry­tuo­se.</text:p>
        <text:p text:style-name="Roman"><text:span text:style-name="T1583">PIRMININKAS.</text:span><text:s/>Dė­ko­ju, at­sa­kė­te į vi­sus klau­si­mus. Da­bar mo­ty­vai už, prieš. Tai­gi ger­bia­mas A. Pa­lio­nis prieš už­si­ra­šęs. Pra­šau.</text:p>
        <text:p text:style-name="Roman"><text:span text:style-name="T1584">A. PALIONIS</text:span><text:span text:style-name="T1585"><text:s/></text:span><text:span text:style-name="T1586">(</text:span><text:span text:style-name="T1587">MSNG</text:span><text:span text:style-name="T1588">)</text:span><text:span text:style-name="T1589">.<text:s/></text:span>Ačiū, po­sė­džio pir­mi­nin­ke. Aš esu įsi­ti­ki­nęs, kad po 2018 me­tų įvyk­dy­tos tik­rai svar­bios ir di­de­lės re­for­mos ši­ta­me sek­to­riu­je ir pa­da­ry­tų kai ku­rių ko­rek­ci­jų po to, po ke­lių me­tų re­for­mos įvyk­dy­mo…<text:s/>bet tos ko­rek­ci­jos bu­vo at­lie­ka­mos su sek­to­riaus pa­sta­bo­mis, ku­rias įver­ti­no mū­sų Lie­tu­vos ban­kas ir Fi­nan­sų mi­nis­te­ri­ja ir bu­vo Sei­me pri­im­ta. Aš ma­nau, kad ir vi­si ki­ti pa­tai­sy­mai ar pa­siū­ly­mai tu­rė­tų bū­ti iš­dis­ku­tuo­ti vi­sų pir­ma Vy­riau­sy­bė­je ir at­ke­liau­ti į Sei­mą su mū­sų prie­žiū­ros ins­ti­tu­ci­jos re­ko­men­da­ci­jo­mis. Jei­gu mes pri­tar­si­me šiam pro­jek­tui, tai aš siū­ly­siu Vy­riau­sy­bės iš­va­dos pra­šy­ti ir gal bū­tų ga­li­ma mū­sų<text:s/>cen­tri­nio ban­ko nuo­mo­nės.</text:p>
        <text:p text:style-name="Roman"><text:span text:style-name="T1590">PIRMININKAS.</text:span><text:s/>Dė­ko­ju, mo­ty­vai iš­sa­ky­ti. At­krei­piu dė­me­sį, ko­le­gos, kad yra bal­sa­vi­mo lan­gas<text:span text:style-name="T1591"><text:s/>ir bal</text:span><text:span text:style-name="T1592">­suo</text:span><text:span text:style-name="T1593">­si</text:span><text:span text:style-name="T1594">­me po kiek</text:span><text:span text:style-name="T1595">­vie</text:span><text:span text:style-name="T1596">­no klau</text:span><text:span text:style-name="T1597">­si</text:span><text:span text:style-name="T1598">­mo. Tai da</text:span><text:span text:style-name="T1599">­bar bal</text:span><text:span text:style-name="T1600">­suo</text:span><text:span text:style-name="T1601">­si</text:span><text:span text:style-name="T1602">­me dėl ką tik pa</text:span><text:span text:style-name="T1603">­teik</text:span><text:span text:style-name="T1604">­to 1-6<text:s/></text:span>klau­si­mo – Kre­di­to uni­jų įsta­ty­mo ke­le­to straips­nių pa­kei­ti­mo įsta­ty­mo pro­jek­to<text:s/>Nr. XIVP-3413. Jį ką tik pa­tei­kė A. Kup­čins­kas. Bal­suo­ja­me! Bal­suo­ja­me.</text:p>
        <text:p text:style-name="Roman">Už­si­re­gist­ra­vo 124, bal­sa­vo 124: už – 14, prieš – 13, su­si­lai­kė 97. Tai­gi įsta­ty­mo pro­jek­tui ne­pri­tar­ta. Da­bar ap­si­spręs­ki­me, ar grą­ži­na­me to­bu­lin­ti, ar at­me­ta­me. Na, yra įvai­rių siū­ly­mų, tai kas už – to­bu­lin­ti, kas prieš – at­mes­ti. Kas už – to­bu­lin­ti, kas prieš – at­mes­ti.<text:s/></text:p>
        <text:p text:style-name="Roman">Už­si­re­gist­ra­vo 119, bal­sa­vo 115: už – 51, prieš – 64. Tai­gi yra at­mes­tas. Tai­gi klau­si­mą iš­spren­dė­me.<text:s/></text:p>
        <text:p text:style-name="Roman">Da­bar per šo­ni­nį mik­ro­fo­ną re­pli­ka<text:s/>po bal­sa­vi­mo – ger­bia­mas K. Ma­žei­ka.</text:p>
        <text:p text:style-name="Roman"><text:span text:style-name="T1605">K. MAŽEIKA</text:span><text:span text:style-name="T1606"><text:s/></text:span><text:span text:style-name="T1607">(</text:span><text:span text:style-name="T1608">DFVL</text:span><text:span text:style-name="T1609">)</text:span><text:span text:style-name="T1610">.</text:span><text:s/>Ačiū, po­sė­džio pir­mi­nin­ke.<text:s/>Ger­bia­mi ko­le­gos Sei­mo na­riai, kol mes čia pui­kiai dir­ba­me, šian­dien įvy­ko tik­rai la­bai reikš­min­gas Lie­tu­vos įvy­kis pa­sau­ly­je –<text:s/>po­le­di­nės žūk­lės čem­pio­na­te Lie­tu­vos ko­man­da Mon­go­li­jo­je lai­mė­jo pir­mą­ją vie­tą. Ma­nau, kad, na, to­mis są­ly­go­mis, ku­rio­mis žve­jo­jo, ga­li­me pa­svei­kin­ti juos. Ir vi­sas tris pir­mą­sias vie­tas lai­mė­jo lie­tu­viai. Iš tik­rų­jų<text:s/>uni­ka­lus įvy­kis. Svei­ki­na­me<text:span text:style-name="T1611">! Ačiū!<text:s/></text:span>(<text:span text:style-name="T1612">Plo</text:span><text:span text:style-name="T1613">­ji</text:span><text:span text:style-name="T1614">­mai</text:span>)</text:p>
        <text:p text:style-name="Roman"><text:span text:style-name="T1615">PIRMININKAS.</text:span><text:s/>Tik­rai svei­ki­na­me<text:span text:style-name="T1616">!</text:span><text:s/>Ar ki­tų ko­man­dų bu­vo dar? Svei­ki­na­me tik­rai lie­tu­vius su pa­sie­ki­mu.<text:s/></text:p>
        <text:p text:style-name="Roman"/>
        <text:p text:style-name="Laikas">13.27 val.</text:p>
        <text:p text:style-name="Roman12">Sei­mo nu­ta­ri­mo „Dėl Lie­tu­vos Res­pub­li­kos Sei­mo lai­ki­no­sios<text:s/>ty­ri­mo ko­mi­si­jos suda­ry­mo par­la­men­ti­niam ty­ri­mui at­lik­ti dėl ener­ge­ti­kos po­li­ti­kos įgy­ven­di­ni­mo ir valdy­mo, ku­riuo ga­li­mai bu­vo pa­žeis­tas vie­ša­sis in­te­re­sas ir var­to­to­jų tei­sės, bei dėl galimai ne­pa­kan­ka­mų ir ne­tiks­lių už ku­ruo­ja­mą sri­tį at­sa­kin­gų po­li­ti­kų ir Vals­ty­bi­nės ener­ge­ti­kos re­gu­lia­vi­mo ta­ry­bos vyk­do­mų rin­kos kon­tro­lės ir prie­žiū­ros veiks­mų“ projek­tas<text:s/>Nr. XIVP-3439 (<text:span text:style-name="T1617">pa</text:span><text:span text:style-name="T1618">­tei</text:span><text:span text:style-name="T1619">­ki</text:span><text:span text:style-name="T1620">­mas</text:span>)</text:p>
        <text:p text:style-name="Roman"/>
        <text:p text:style-name="Roman">Ger­bia­mi ko­le­gos, la­bai jau sa­lė­je…<text:s/>Sa­lė­je ge­ro­kai triukš­min­giau ne­gu po le­du. Ger­bia­mi ko­le­gos, dar­bo­tvarkės 1-7 klau­si­mas – Sei­mo nu­ta­ri­mo dėl Lie­tu­vos Res­pub­li­kos Sei­mo lai­ki­no­sios ty­ri­mo<text:s/>ko­mi­si­jos su­da­ry­mo par­la­men­ti­niam ty­ri­mui at­lik­ti dėl ener­ge­ti­kos po­li­ti­kos ir taip to­liau pro­jek­tas<text:s/>Nr. XIVP-3439. Pa­tei­ki­mas.<text:s/></text:p>
        <text:p text:style-name="Roman">A. Vyš­niaus­kas per šo­ni­nį mik­ro­fo­ną.</text:p>
        <text:p text:style-name="Roman"><text:span text:style-name="T1621">A. VYŠNIAUSKAS</text:span><text:s/><text:span text:style-name="T1622">(</text:span><text:span text:style-name="T1623">TS-LKDF</text:span><text:span text:style-name="T1624">)</text:span>. Frak­ci­jos var­du no­rė­čiau pa­pra­šy­ti per­trau­kos iki ki­to po­sė­džio.</text:p>
        <text:p text:style-name="Roman"><text:span text:style-name="T1625">PIRMININKAS.</text:span><text:s/>Pra­šo­ma per­trau­kos iki ki­to po­sė­džio. Ar ga­li­me ben­dru su­ta­ri­mu, ar bal­suo­ti rei­kės? Ga­li­me. Ge­rai, ben­dru su­ta­ri­mu – per­trau­ka iki ki­to po­sė­džio. La­bai džiu­gu, kad trum­pi­na­me dar­bo­tvarkę.<text:s/></text:p>
        <text:p text:style-name="Roman"/>
        <text:p text:style-name="P1626">13.28 val.</text:p>
        <text:p text:style-name="P1627">Sei­mo nu­ta­ri­mo „Dėl Lie­tu­vos Res­pub­li­kos Sei­mo 2020 m.<text:s/>lap­kri­čio 19 d.<text:s/>nu­ta­ri­mo<text:s/><text:span text:style-name="T1628">Nr. XIV-17 „Dėl Lie</text:span><text:span text:style-name="T1629">­tu</text:span><text:span text:style-name="T1630">­vos Res</text:span><text:span text:style-name="T1631">­pub</text:span><text:span text:style-name="T1632">­li</text:span><text:span text:style-name="T1633">­kos Sei</text:span><text:span text:style-name="T1634">­mo ko</text:span><text:span text:style-name="T1635">­mi</text:span><text:span text:style-name="T1636">­te</text:span><text:span text:style-name="T1637">­tų su</text:span><text:span text:style-name="T1638">­dė</text:span><text:span text:style-name="T1639">­ties pa</text:span><text:span text:style-name="T1640">­tvir</text:span><text:span text:style-name="T1641">­ti</text:span><text:span text:style-name="T1642">­ni</text:span><text:span text:style-name="T1643">­mo“ pa</text:span><text:span text:style-name="T1644">­kei</text:span><text:span text:style-name="T1645">­ti</text:span><text:span text:style-name="T1646">­mo“</text:span><text:s/>pro­jek­tas<text:s/>Nr. XIVP-3470(2), Sei­mo nu­ta­ri­mo „Dėl Lie­tu­vos Res­pub­li­kos Sei­mo 2020 m.<text:s/>lap­kri­čio 17 d.<text:s/>nu­ta­ri­mo<text:s/>Nr. XIV-12 „Dėl Lie­tu­vos Res­pub­li­kos Sei­mo ko­mi­te­tų na­rių skai­čiaus“ pa­kei­ti­mo“ pro­jek­tas<text:s/>Nr. XIVP-3471(2), Sei­mo<text:s/>nu­ta­ri­mo „Dėl Lie­tu­vos Respub­li­kos Sei­mo 2020 m.<text:s/>gruo­džio 10 d.<text:s/>nu­ta­ri­mo<text:s/>Nr. XIV-69 „Dėl Lie­tu­vos Respubli­kos Sei­mo ko­mi­te­tų na­rių pa­va­duo­to­jų pa­tvir­ti­ni­mo“ pa­kei­ti­mo“ pro­jek­tas<text:s/>Nr. XIVP-3473, Sei­mo nu­ta­ri­mo „Dėl Lie­tu­vos Res­pub­li­kos Sei­mo 2020 m.<text:s/>gruo­džio 8 d.<text:s/><text:span text:style-name="T1647">nu</text:span><text:span text:style-name="T1648">­ta</text:span><text:span text:style-name="T1649">­ri</text:span><text:span text:style-name="T1650">­mo Nr. XIV-57 „Dėl Lie</text:span><text:span text:style-name="T1651">­tu</text:span><text:span text:style-name="T1652">­vos Res</text:span><text:span text:style-name="T1653">­pub</text:span><text:span text:style-name="T1654">­li</text:span><text:span text:style-name="T1655">­kos Sei</text:span><text:span text:style-name="T1656">­mo de</text:span><text:span text:style-name="T1657">­le</text:span><text:span text:style-name="T1658">­ga</text:span><text:span text:style-name="T1659">­ci</text:span><text:span text:style-name="T1660">­jų su</text:span><text:span text:style-name="T1661">­da</text:span><text:span text:style-name="T1662">­ry</text:span><text:span text:style-name="T1663">­mo“ pa</text:span><text:span text:style-name="T1664">­kei</text:span><text:span text:style-name="T1665">­ti</text:span><text:span text:style-name="T1666">­mo“</text:span><text:s/>pro­jek­tas<text:s/>Nr. XIVP-3483, Sei­mo nu­ta­ri­mo „Dėl Lie­tu­vos Res­pub­li­kos Sei­mo 2020 m.<text:s/><text:span text:style-name="T1667">gruo</text:span><text:span text:style-name="T1668">­džio 3 d. nu</text:span><text:span text:style-name="T1669">­ta</text:span><text:span text:style-name="T1670">­ri</text:span><text:span text:style-name="T1671">­mo Nr. XIV-50 „Dėl Lais</text:span><text:span text:style-name="T1672">­vės pre</text:span><text:span text:style-name="T1673">­mi</text:span><text:span text:style-name="T1674">­jų ko</text:span><text:span text:style-name="T1675">­mi</text:span><text:span text:style-name="T1676">­si</text:span><text:span text:style-name="T1677">­jos su</text:span><text:span text:style-name="T1678">­da</text:span><text:span text:style-name="T1679">­ry</text:span><text:span text:style-name="T1680">­mo</text:span><text:span text:style-name="T1681">“</text:span><text:span text:style-name="T1682"><text:s/>pa</text:span><text:span text:style-name="T1683">­kei</text:span><text:span text:style-name="T1684">­ti</text:span><text:span text:style-name="T1685">­mo“</text:span><text:s/>pro­jek­tas<text:s/>Nr. XIVP-3505 (<text:span text:style-name="T1686">pa</text:span><text:span text:style-name="T1687">­tei</text:span><text:span text:style-name="T1688">­ki</text:span><text:span text:style-name="T1689">­mas</text:span>)</text:p>
        <text:p text:style-name="P1690"/>
        <text:p text:style-name="P1691">Da­bar dar­bo­tvarkės 1-8 klau­si­mo blo­kas. Kvie­čiu ger­bia­mą J. Raz­mą. Klau­si­mai 1-8.1,<text:s/><text:span text:style-name="T1692">1-8.2, 1-8.3, 1-8.4, 1-8.5, tai yra pro</text:span><text:span text:style-name="T1693">­jek</text:span><text:span text:style-name="T1694">­tas Nr. XIVP-3470… Dėl ko</text:span><text:span text:style-name="T1695">­mi</text:span><text:span text:style-name="T1696">­te</text:span><text:span text:style-name="T1697">­tų pir</text:span><text:span text:style-name="T1698">­mų tri</text:span><text:span text:style-name="T1699">­jų blo</text:span><text:span text:style-name="T1700">­ke</text:span><text:span text:style-name="T1701">­lis,</text:span><text:s/>dėl ko­mi­te­tų, ta­da dėl de­le­ga­ci­jų ir dėl Lais­vės pre­mi­jų ko­mi­si­jos su­da­ry­mo. Pra­šau pa­teik­ti.</text:p>
        <text:p text:style-name="Roman"><text:span text:style-name="T1702">J. RAZMA</text:span><text:span text:style-name="T1703"><text:s/></text:span><text:span text:style-name="T1704">(</text:span><text:span text:style-name="T1705">TS-LKDF</text:span><text:span text:style-name="T1706">)</text:span><text:span text:style-name="T1707">.</text:span><text:span text:style-name="T1708"><text:s/></text:span>Ger­bia­mi ko­le­gos, čia tie pen­ki pro­jek­tai tei­kia­mi kaip blo­kas, nes jų pra­di­nis at­si­ra­di­mo pre­teks­tas bu­vo su­si­jęs su tuo, kad rei­kia iš­brauk­ti iš ko­mi­te­tų, ko­mi­si­jų, de­le­ga­ci­jų su­dė­ties P. Gra­žu­lį, ku­riam bu­vo pa­nai­kin­tas Sei­mo na­rio man­da­tas.<text:s/></text:p>
        <text:p text:style-name="Roman">Tie­sa, kai ku­rie pro­jek­tai šiek tiek per tam tik­rą lai­ką pra­si­plė­tė, tai pro­jek­to<text:s/>Nr. XIVP-3470 tei­kia­mas ant­ras va­rian­tas, nes bu­vo gau­ti ati­tin­ka­mi Tė­vy­nės są­jun­gos-Lie­tu­vos krikš­čio­nių de­mok­ra­tų frak­ci­jos tei­ki­mai. Ir yra siū­lo­mi pa­pil­do­mi kai ku­rių ko­mi­te­tų su­dė­ties pa­kei­ti­mai. Gal­būt ne vi­si spė­jo su­si­pa­žin­ti, tai aš pa­var­din­siu.<text:s/></text:p>
        <text:p text:style-name="Roman">Ap­lin­kos ap­sau­gos ko­mi­te­te tei­kia­ma iš­brauk­ti A. Bi­lo­tai­tę ir P. Gra­žu­lį. Tai­gi iš­brau­kus<text:s/>vie­ną<text:s/>po­zi­ci­jos,<text:s/>vie­ną<text:s/>opo­zi­ci­jos at­sto­vą ba­lan­sas val­dan­čių­jų ir opo­zi­ci­jos iš­lik­tų, kaip bu­vęs.<text:s/></text:p>
        <text:p text:style-name="Roman">Taip pat siū­lo­ma iš­brauk­ti iš Biu­dže­to ir fi­nan­sų ko­mi­te­to mi­nist­rą D. Krei­vį. Šia­me ko­mi­te­te val­dan­čių­jų yra be­veik, ga­li­ma sa­ky­ti,<text:s/>dvie­jų<text:s/>bal­sų per­sva­ra, tai yra per daug.<text:s/></text:p>
        <text:p text:style-name="Roman">Į So­cia­li­nių rei­ka­lų ir dar­bo ko­mi­te­tą siū­lo­ma įra­šy­ti P. Kuz­mic­kie­nę. Ka­dan­gi J. Džiu­ge­lis iš­ėjo iš Tė­vy­nės są­jun­gos frak­ci­jos, tai mū­sų frak­ci­jos kvo­ta li­ko lais­va šia­me ko­mi­te­te. Tai bū­tų ga­li­my­bė P. Kuz­mic­kie­nei ją už­im­ti.<text:s/></text:p>
        <text:p text:style-name="Roman">Da­bar, ka­dan­gi iš­brau­kė­me A. Bi­lo­tai­tę iš Ap­lin­kos ap­sau­gos ko­mi­te­to, ją siū­lo­ma įra­šy­ti į Svei­ka­tos rei­ka­lų ko­mi­te­tą vie­toj iš­ei­nan­čios<text:s/>iš jo P. Kuz­mic­kie­nės, o D. Krei­vys bū­tų įra­šo­mas į Sei­mo Švie­ti­mo ir moks­lo ko­mi­te­to su­dė­tį, kur yra per men­kas val­dan­čių­jų at­sto­va­vi­mas, ne­ati­tin­kan­tis, taip sa­kant, Sei­mo pro­por­ci­jų. Su tuo su­si­jęs ir ko­mi­te­tų na­rių skai­čiaus pa­kei­ti­mas, tai Ap­lin­kos ap­sau­gos ko­mi­te­te vie­toj 10 na­rių lik­tų 8, Biu­dže­to ir fi­nan­sų ko­mi­te­te vie­toj 13 – 12, So­cia­li­nių rei­ka­lų ir dar­bo ko­mi­te­te bū­tų mak­si­ma­lus da­bar skai­čius, vie­toj 12 – 13, Švie­ti­mo ir moks­lo ko­mi­te­te vie­toj 11 bū­tų 12.<text:s/></text:p>
        <text:p text:style-name="Roman">Dėl pa­va­duo­to­jų ko­mi­te­tuo­se dar ne vi­si tei­ki­mai pa­da­ry­ti, tai kol kas čia yra iš­brau­kia­mas tik P. Gra­žu­lis, kur pa­mi­nė­tas kaip na­rys ar­ba kaip pa­va­duo­to­jas.</text:p>
        <text:p text:style-name="Roman">Dėl de­le­ga­ci­jų tei­ki­mai taip pat yra su­si­ję tik su P. Gra­žu­lio as­me­niu. Jis iš­brau­kia­mas iš de­le­ga­ci­jos Lie­tu­vos Res­pub­li­kos Sei­mo ir Uk­rai­nos Aukš­čiau­sio­sios<text:s/>Ra­dos Asam­blė­jo­je. Miš­ri gru­pė vie­toj<text:s/>jo pra­šo įra­šy­ti J. Pins­kų. Tai bū­tų ir vis­kas tur­būt.</text:p>
        <text:p text:style-name="Roman">Tie­sa, ne­pa­mi­nė­jau dar Lais­vės pre­mi­jų ko­mi­si­jos. De­le­ga­ci­jo­se, mi­nė­jau, įra­šo­mas J. Pins­kus vie­toj P. Gra­žu­lio, o ne­pa­mi­nė­jau ko­mi­si­jos. Tai yra Lais­vės pre­mi­jų ko­mi­si­jos su­dė­ty­je bu­vo P. Gra­žu­lis, jis bū­tų iš­brau­kia­mas, o da­bar Miš­riai gru­pei at­sto­vaus V. Juk­na, kaip ži­no­me, ne­se­niai ta­pęs tos gru­pės na­riu. Dėl to čia nie­ko pa­pil­do­mai įra­šy­ti ir ne­rei­kia.</text:p>
        <text:p text:style-name="Roman"><text:span text:style-name="T1709">PIRMININKAS.</text:span><text:s/>Ge­rai. Dė­ko­ju ger­bia­mam Jur­giui. Da­bar ar ga­li­ma ta­da klau­si­mą? Yra vie­nas klau­si­mas. Ge­rai. Klau­sia ger­bia­mas V. Ąžuo­las. Pra­šau.</text:p>
        <text:p text:style-name="Roman"><text:span text:style-name="T1710">V. ĄŽUOLAS</text:span><text:s/><text:span text:style-name="T1711">(</text:span><text:span text:style-name="T1712">LVŽSF</text:span><text:span text:style-name="T1713">)</text:span>. Ger­bia­mas pra­ne­šė­jau, ma­ty­da­mas D. Krei­vio per­me­ti­mą iš Biu­dže­to ir fi­nan­sų ko­mi­te­to į<text:s/>Švie­ti­mo ko­mi­te­tą, no­rė­čiau pa­klaus­ti, kas bus su švie­ti­mu, nes kai D. Krei­vį įra­šė į Biu­dže­to ir fi­nan­sų ko­mi­te­tą, tai bu­vo mo­kes­čių re­for­ma, ne­kil­no­ja­mo­jo tur­to re­for­ma, bet jos jau pa­lai­do­tos. Gal ga­li­te pa­sa­ky­ti, koks bul­do­ze­ris bus da­ro­mas Švie­ti­mo ko­mi­te­te, kad ten D. Krei­vį įme­tė­te, nes ener­ge­ti­ka ir švie­ti­mas kaž­kaip ne­su­si­ję da­ly­kai?</text:p>
        <text:p text:style-name="Roman"><text:span text:style-name="T1714">J. RAZMA</text:span><text:span text:style-name="T1715"><text:s/></text:span><text:span text:style-name="T1716">(</text:span><text:span text:style-name="T1717">TS-LKDF</text:span><text:span text:style-name="T1718">)</text:span><text:span text:style-name="T1719">.<text:s/></text:span>Na, ne­su­reikš­min­čiau vie­no ko­mi­te­to na­rio vaid­mens pa­siū­lant ko­kias nors es­mi­nes re­for­mas. Siū­lau ne­iš­si­gąs­ti, nie­ko bai­saus ne­at­si­tiks.</text:p>
        <text:p text:style-name="Roman"><text:span text:style-name="T1720">PIRMININKAS.</text:span><text:s/>Dė­ko­ju. Ger­bia­mi ko­le­gos, da­bar su­si­tar­ki­me, kaip mes ga­li­me grei­čiau pri­im­ti vi­są ši­tą blo­ką.<text:s/></text:p>
        <text:p text:style-name="Roman"/>
        <text:p text:style-name="Laikas">13.33 val.</text:p>
        <text:p text:style-name="Roman12">Sei­mo nu­ta­ri­mo „Dėl Lie­tu­vos Res­pub­li­kos Sei­mo 2020 m.<text:s/>lap­kri­čio 19 d.<text:s/>nu­ta­ri­mo<text:s/><text:span text:style-name="T1721">Nr. XIV-17 „Dėl Lie</text:span><text:span text:style-name="T1722">­tu</text:span><text:span text:style-name="T1723">­vos Res</text:span><text:span text:style-name="T1724">­pub</text:span><text:span text:style-name="T1725">­li</text:span><text:span text:style-name="T1726">­kos Sei</text:span><text:span text:style-name="T1727">­mo ko</text:span><text:span text:style-name="T1728">­mi</text:span><text:span text:style-name="T1729">­te</text:span><text:span text:style-name="T1730">­tų su</text:span><text:span text:style-name="T1731">­dė</text:span><text:span text:style-name="T1732">­ties pa</text:span><text:span text:style-name="T1733">­tvir</text:span><text:span text:style-name="T1734">­ti</text:span><text:span text:style-name="T1735">­ni</text:span><text:span text:style-name="T1736">­mo“ pa</text:span><text:span text:style-name="T1737">­kei</text:span><text:span text:style-name="T1738">­ti</text:span><text:span text:style-name="T1739">­mo“</text:span><text:s/>pro­jek­tas<text:s/>Nr. XIVP-3470(2), Sei­mo nu­ta­ri­mo „Dėl Lie­tu­vos Res­pub­li­kos Sei­mo 2020 m.<text:s/>lap­kri­čio 17 d.<text:s/>nu­ta­ri­mo<text:s/>Nr. XIV-12 „Dėl Lie­tu­vos Res­pub­li­kos Sei­mo ko­mi­te­tų na­rių skai­čiaus“ pa­kei­ti­mo“ pro­jek­tas<text:s/>Nr. XIVP-3471(2), Sei­mo<text:s/>nu­ta­ri­mo „Dėl Lie­tu­vos Respub­li­kos Sei­mo 2020 m.<text:s/>gruo­džio 10 d.<text:s/>nu­ta­ri­mo<text:s/>Nr. XIV-69 „Dėl Lie­tu­vos Respubli­kos Sei­mo ko­mi­te­tų na­rių pa­va­duo­to­jų pa­tvir­ti­ni­mo“ pa­kei­ti­mo“ pro­jek­tas<text:s/>Nr. XIVP-3473 (<text:span text:style-name="T1740">pa</text:span><text:span text:style-name="T1741">­tei</text:span><text:span text:style-name="T1742">­ki</text:span><text:span text:style-name="T1743">­mo tę</text:span><text:span text:style-name="T1744">­si</text:span><text:span text:style-name="T1745">­nys</text:span><text:span text:style-name="T1746"><text:s/>ir svars</text:span><text:span text:style-name="T1747">­ty</text:span><text:span text:style-name="T1748">­mas</text:span>)</text:p>
        <text:p text:style-name="Roman"/>
        <text:p text:style-name="Roman">Gal 1-8.1, 1-8.2, 1-8.3 klau­si­mų ga­lė­tu­me kom­plek­siš­kai įveik­ti pir­mą­sias dvi sta­di­jas? Po pa­tei­ki­mo ga­li­me ben­dru su­ta­ri­mu? Dė­ko­ju. Po svars­ty­mo ga­li­me ben­dru su­ta­ri­mu? Dė­ko­ju. Da­bar ta­da bal­suo­si­me.<text:s/></text:p>
        <text:p text:style-name="P1749"/>
        <text:p text:style-name="Laikas">13.34 val.</text:p>
        <text:p text:style-name="Roman12">Sei­mo nu­ta­ri­mo „Dėl Lie­tu­vos Res­pub­li­kos Sei­mo 2020 m.<text:s/>lap­kri­čio 19 d.<text:s/>nu­ta­ri­mo<text:s/><text:span text:style-name="T1750">Nr. XIV-17 „Dėl Lie</text:span><text:span text:style-name="T1751">­tu</text:span><text:span text:style-name="T1752">­vos Res</text:span><text:span text:style-name="T1753">­pub</text:span><text:span text:style-name="T1754">­li</text:span><text:span text:style-name="T1755">­kos Sei</text:span><text:span text:style-name="T1756">­mo ko</text:span><text:span text:style-name="T1757">­mi</text:span><text:span text:style-name="T1758">­te</text:span><text:span text:style-name="T1759">­tų su</text:span><text:span text:style-name="T1760">­dė</text:span><text:span text:style-name="T1761">­ties pa</text:span><text:span text:style-name="T1762">­tvir</text:span><text:span text:style-name="T1763">­ti</text:span><text:span text:style-name="T1764">­ni</text:span><text:span text:style-name="T1765">­mo“ pa</text:span><text:span text:style-name="T1766">­kei</text:span><text:span text:style-name="T1767">­ti</text:span><text:span text:style-name="T1768">­mo“</text:span><text:s/>pro­jek­tas<text:s/>Nr. XIVP-3470(2) (<text:span text:style-name="T1769">pri</text:span><text:span text:style-name="T1770">­ėmi</text:span><text:span text:style-name="T1771">­mas</text:span>)</text:p>
        <text:p text:style-name="Roman"/>
        <text:p text:style-name="Roman">Dar­bo­tvarkės 1-8.1 klau­si­mas<text:s/>–<text:s/>pro­jek­tas<text:s/>Nr. XIVP-3470. Bal­suo­ja­me, nes pri­ėmi­mo sta­di­ja, rei­kia bal­suo­ti. Bal­suo­ja­me dėl Lie­tu­vos Res­pub­li­kos Sei­mo nu­ta­ri­mo<text:s/>dėl ko­mi­te­tų su­dė­ties pa­tvir­ti­ni­mo.<text:s/></text:p>
        <text:p text:style-name="Roman"/>
        <text:p text:style-name="Priemimas">Šio nu­ta­ri­mo pri­ėmi­mas</text:p>
        <text:p text:style-name="Roman"/>
        <text:p text:style-name="Roman">Už­si­re­gist­ra­vo 117, bal­sa­vo 117: už – 114, prieš ne­bu­vo, su­si­lai­kė 3. Nu­ta­ri­mas pri­im­tas. (<text:span text:style-name="T1772">Gon</text:span><text:span text:style-name="T1773">­gas</text:span>)<text:s/></text:p>
        <text:p text:style-name="P1774"/>
        <text:p text:style-name="Laikas">13.34 val.</text:p>
        <text:p text:style-name="Roman12">Sei­mo nu­ta­ri­mo „Dėl Lie­tu­vos Res­pub­li­kos Sei­mo 2020 m.<text:s/>lap­kri­čio 17 d.<text:s/>nu­ta­ri­mo<text:s/>Nr. XIV-12 „Dėl Lie­tu­vos Res­pub­li­kos Sei­mo ko­mi­te­tų na­rių skai­čiaus“ pa­kei­ti­mo“ projek­tas<text:s/>Nr. XIVP-3471(2) (<text:span text:style-name="T1775">pri</text:span><text:span text:style-name="T1776">­ėmi</text:span><text:span text:style-name="T1777">­mas</text:span>)</text:p>
        <text:p text:style-name="Roman"/>
        <text:p text:style-name="Roman">To­liau 1-8.2 klau­si­mas<text:s/>–<text:s/>pro­jek­tas<text:s/>Nr. XIVP-3471. Bal­suo­ja­me dėl Sei­mo ko­mi­te­tų na­rių skai­čiaus pa­kei­ti­mo.<text:s/></text:p>
        <text:p text:style-name="Roman"/>
        <text:p text:style-name="Priemimas">Šio nu­ta­ri­mo pri­ėmi­mas</text:p>
        <text:p text:style-name="Roman"/>
        <text:p text:style-name="Roman">Už­si­re­gist­ra­vo 116, bal­sa­vo 115: už – 112, prieš ne­bu­vo, su­si­lai­kė 3. Nu­ta­ri­mas pri­im­tas. (<text:span text:style-name="T1778">Gon</text:span><text:span text:style-name="T1779">­gas</text:span>)<text:s/></text:p>
        <text:p text:style-name="Roman"/>
        <text:p text:style-name="Laikas">13.35 val.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3473<text:span text:style-name="T1780"><text:s/>(</text:span><text:span text:style-name="T1781">pri</text:span><text:span text:style-name="T1782">­ėmi</text:span><text:span text:style-name="T1783">­mas</text:span><text:span text:style-name="T1784">)</text:span></text:p>
        <text:p text:style-name="Roman"/>
        <text:p text:style-name="Roman">Da­bar 1-8.3 klau­si­mas<text:s/>–<text:s/>pro­jek­tas<text:s/>Nr. XIVP-3473. Taip pat bal­suo­ja­me dėl nu­ta­ri­mo „Dėl Lie­tu­vos Res­pub­li­kos Sei­mo ko­mi­te­tų na­rių pa­va­duo­to­jų pa­tvir­ti­ni­mo“ pa­kei­ti­mo.</text:p>
        <text:p text:style-name="Roman"/>
        <text:p text:style-name="Priemimas">Šio nu­ta­ri­mo pri­ėmi­mas</text:p>
        <text:p text:style-name="Roman"/>
        <text:p text:style-name="Roman">Bal­sa­vo 116: už – 114, prieš ne­bu­vo, su­si­lai­kė 2. Nu­ta­ri­mas pri­im­tas. (<text:span text:style-name="T1785">Gon</text:span><text:span text:style-name="T1786">­gas</text:span>)<text:s/></text:p>
        <text:p text:style-name="Roman"/>
        <text:p text:style-name="Laikas">13.35 val.</text:p>
        <text:p text:style-name="Roman12">Sei­mo nu­ta­ri­mo „Dėl Lie­tu­vos Res­pub­li­kos Sei­mo 2020 m.<text:s/>gruo­džio 8 d.<text:s/>nu­ta­ri­mo<text:s/><text:span text:style-name="T1787">Nr. XIV-57 „Dėl Lie</text:span><text:span text:style-name="T1788">­tu</text:span><text:span text:style-name="T1789">­vos Res</text:span><text:span text:style-name="T1790">­pub</text:span><text:span text:style-name="T1791">­li</text:span><text:span text:style-name="T1792">­kos Sei</text:span><text:span text:style-name="T1793">­mo de</text:span><text:span text:style-name="T1794">­le</text:span><text:span text:style-name="T1795">­ga</text:span><text:span text:style-name="T1796">­ci</text:span><text:span text:style-name="T1797">­jų su</text:span><text:span text:style-name="T1798">­da</text:span><text:span text:style-name="T1799">­ry</text:span><text:span text:style-name="T1800">­mo“ pa</text:span><text:span text:style-name="T1801">­kei</text:span><text:span text:style-name="T1802">­ti</text:span><text:span text:style-name="T1803">­mo“ pro</text:span><text:span text:style-name="T1804">­jek</text:span><text:span text:style-name="T1805">­tas</text:span><text:s/>Nr. XIVP-3483<text:span text:style-name="T1806"><text:s/>(</text:span><text:span text:style-name="T1807">pa</text:span><text:span text:style-name="T1808">­tei</text:span><text:span text:style-name="T1809">­ki</text:span><text:span text:style-name="T1810">­mo tę</text:span><text:span text:style-name="T1811">­si</text:span><text:span text:style-name="T1812">­nys, svars</text:span><text:span text:style-name="T1813">­ty</text:span><text:span text:style-name="T1814">­mas ir pri</text:span><text:span text:style-name="T1815">­ėmi</text:span><text:span text:style-name="T1816">­mas</text:span><text:span text:style-name="T1817">)</text:span></text:p>
        <text:p text:style-name="Roman"/>
        <text:p text:style-name="Roman">Da­bar 1-8.4 klau­si­mas. Ar ga­li­me po pa­tei­ki­mo ben­dru su­ta­ri­mu? Dė­ko­ju, pri­tar­ta. Po svars­ty­mo ga­li­me ben­dru su­ta­ri­mu? Dė­ko­ju, pri­tar­ta.<text:s/></text:p>
        <text:p text:style-name="Roman">Ir pri­ėmi­mas. Nu­ta­ri­mo „Dėl Lie­tu­vos Res­pub­li­kos Sei­mo de­le­ga­ci­jų su­da­ry­mo“<text:s/>pa­kei­ti­mo<text:s/>pro­jek­tas<text:s/>Nr. XIVP-3483.<text:s/></text:p>
        <text:p text:style-name="Roman"/>
        <text:p text:style-name="Priemimas">Šio nutarimo priėmimas</text:p>
        <text:p text:style-name="Roman"/>
        <text:p text:style-name="Roman">Bal­sa­vo 113: už – 112, prieš ne­bu­vo, su­si­lai­kė 1. Nu­ta­ri­mas pri­im­tas. (<text:span text:style-name="T1818">Gon</text:span><text:span text:style-name="T1819">­gas</text:span>)<text:s/></text:p>
        <text:p text:style-name="Roman"/>
        <text:p text:style-name="Laikas">13.36 val.</text:p>
        <text:p text:style-name="Roman12">Sei­mo nu­ta­ri­mo „Dėl Lie­tu­vos Res­pub­li­kos Sei­mo 2020 m.<text:s/>gruo­džio 3 d.<text:s/>nu­ta­ri­mo<text:s/><text:span text:style-name="T1820">Nr. XIV-50 „Dėl Lais</text:span><text:span text:style-name="T1821">­vės pre</text:span><text:span text:style-name="T1822">­mi</text:span><text:span text:style-name="T1823">­jų ko</text:span><text:span text:style-name="T1824">­mi</text:span><text:span text:style-name="T1825">­si</text:span><text:span text:style-name="T1826">­jos su</text:span><text:span text:style-name="T1827">­da</text:span><text:span text:style-name="T1828">­ry</text:span><text:span text:style-name="T1829">­mo</text:span><text:span text:style-name="T1830">“</text:span><text:span text:style-name="T1831"><text:s/>pa</text:span><text:span text:style-name="T1832">­kei</text:span><text:span text:style-name="T1833">­ti</text:span><text:span text:style-name="T1834">­mo“ pro</text:span><text:span text:style-name="T1835">­jek</text:span><text:span text:style-name="T1836">­tas</text:span><text:s/>Nr. XIVP-3505<text:span text:style-name="T1837"><text:s/>(</text:span><text:span text:style-name="T1838">pa</text:span><text:span text:style-name="T1839">­tei</text:span><text:span text:style-name="T1840">­ki</text:span><text:span text:style-name="T1841">­mo tę</text:span><text:span text:style-name="T1842">­si</text:span><text:span text:style-name="T1843">­nys, svars</text:span><text:span text:style-name="T1844">­ty</text:span><text:span text:style-name="T1845">­mas ir pri</text:span><text:span text:style-name="T1846">­ėmi</text:span><text:span text:style-name="T1847">­mas</text:span><text:span text:style-name="T1848">)</text:span></text:p>
        <text:p text:style-name="Roman"/>
        <text:p text:style-name="Roman">Dar­bo­tvarkės 1-8.5 klau­si­mas – pro­jek­tas<text:s/>Nr. XIVP-3505<text:span text:style-name="T1849">. Ar ga</text:span><text:span text:style-name="T1850">­li</text:span><text:span text:style-name="T1851">­me pri</text:span><text:span text:style-name="T1852">­tar</text:span><text:span text:style-name="T1853">­ti po pa</text:span><text:span text:style-name="T1854">­tei</text:span><text:span text:style-name="T1855">­ki</text:span><text:span text:style-name="T1856">­mo</text:span><text:span text:style-name="T1857"><text:s/></text:span><text:span text:style-name="T1858">ben</text:span><text:span text:style-name="T1859">­dru su</text:span><text:span text:style-name="T1860">­ta</text:span><text:span text:style-name="T1861">­ri</text:span><text:span text:style-name="T1862">­mu? Dė</text:span><text:span text:style-name="T1863">­ko</text:span><text:span text:style-name="T1864">­ju, pri</text:span><text:span text:style-name="T1865">­tar</text:span><text:span text:style-name="T1866">­ta. Po svars</text:span><text:span text:style-name="T1867">­ty</text:span><text:span text:style-name="T1868">­mo ben</text:span><text:span text:style-name="T1869">­dru su</text:span><text:span text:style-name="T1870">­ta</text:span><text:span text:style-name="T1871">­ri</text:span><text:span text:style-name="T1872">­mu? Dė</text:span><text:span text:style-name="T1873">­ko</text:span><text:span text:style-name="T1874">­ju, pri</text:span><text:span text:style-name="T1875">­tar</text:span><text:span text:style-name="T1876">­ta.<text:s/></text:span></text:p>
        <text:p text:style-name="Roman"><text:span text:style-name="T1877">Pri</text:span><text:span text:style-name="T1878">­ėmi</text:span><text:span text:style-name="T1879">­mas.<text:s/></text:span>Sei­mo nu­ta­ri­mo „Dėl Lais­vės pre­mi­jų ko­mi­si­jos su­da­ry­mo” pa­kei­ti­mo pro­jek­tas.<text:s/><text:span text:style-name="T1880">Bal</text:span><text:span text:style-name="T1881">­suo</text:span><text:span text:style-name="T1882">­ja</text:span><text:span text:style-name="T1883">­me da</text:span><text:span text:style-name="T1884">­bar dėl šio nu</text:span><text:span text:style-name="T1885">­ta</text:span><text:span text:style-name="T1886">­ri</text:span><text:span text:style-name="T1887">­mo.</text:span></text:p>
        <text:p text:style-name="P1888"/>
        <text:p text:style-name="Priemimas">Šio nu­ta­ri­mo pri­ėmi­mas</text:p>
        <text:p text:style-name="P1889"/>
        <text:p text:style-name="Roman"><text:span text:style-name="T1890">Už</text:span><text:span text:style-name="T1891">­si</text:span><text:span text:style-name="T1892">­re</text:span><text:span text:style-name="T1893">­gist</text:span><text:span text:style-name="T1894">­ra</text:span><text:span text:style-name="T1895">­vo 116, bal</text:span><text:span text:style-name="T1896">­sa</text:span><text:span text:style-name="T1897">­vo 115: už – 114, prieš ne</text:span><text:span text:style-name="T1898">­bu</text:span><text:span text:style-name="T1899">­vo, su</text:span><text:span text:style-name="T1900">­si</text:span><text:span text:style-name="T1901">­lai</text:span><text:span text:style-name="T1902">­kė 1. Nu</text:span><text:span text:style-name="T1903">­ta</text:span><text:span text:style-name="T1904">­ri</text:span><text:span text:style-name="T1905">­mas pri</text:span><text:span text:style-name="T1906">­im</text:span><text:span text:style-name="T1907">­tas. (</text:span><text:span text:style-name="T1908">Gon</text:span><text:span text:style-name="T1909">­gas</text:span><text:span text:style-name="T1910">)<text:s/></text:span></text:p>
        <text:p text:style-name="P1911"/>
        <text:p text:style-name="Laikas">13.36 val.</text:p>
        <text:p text:style-name="Roman12">Sei­mo nu­ta­ri­mo „Dėl Lie­tu­vos Res­pub­li­kos Sei­mo 2020 m.<text:s/>lap­kri­čio 19 d.<text:s/>nu­ta­ri­mo<text:s/>Nr. XIV-19 „Dėl Lie­tu­vos Res­pub­li­kos Sei­mo ko­mi­te­tų pir­mi­nin­kų ir jų pa­va­duo­to­jų pa­tvir­ti­ni­mo“ pa­kei­ti­mo“ pro­jek­tas<text:s/>Nr. XIVP-3442 (<text:span text:style-name="T1912">pa</text:span><text:span text:style-name="T1913">­tei</text:span><text:span text:style-name="T1914">­ki</text:span><text:span text:style-name="T1915">­mas, svars</text:span><text:span text:style-name="T1916">­ty</text:span><text:span text:style-name="T1917">­mas ir pri</text:span><text:span text:style-name="T1918">­ėmi</text:span><text:span text:style-name="T1919">­mas</text:span>)</text:p>
        <text:p text:style-name="P1920"/>
        <text:p text:style-name="P1921">Da­bar dar­bo­tvarkės 1-9 klau­si­mas. Taip pat kvies­čiau J. Raz­mą į tri­bū­ną pri­sta­ty­ti Sei­mo nu­ta­ri­mo „Dėl Lie­tu­vos Res­pub­li­kos Sei­mo ko­mi­te­tų pir­mi­nin­kų ir jų pa­va­duo­to­jų pa­tvir­ti­ni­mo“ pa­kei­ti­mo pro­jek­tą<text:s/>Nr. XIVP-3442. Pra­šom.</text:p>
        <text:p text:style-name="Roman"><text:span text:style-name="T1922">J. RAZMA</text:span><text:span text:style-name="T1923"><text:s/></text:span><text:span text:style-name="T1924">(</text:span><text:span text:style-name="T1925">TS-LKDF</text:span><text:span text:style-name="T1926">)</text:span><text:span text:style-name="T1927">.<text:s/></text:span><text:span text:style-name="T1928">Ger</text:span><text:span text:style-name="T1929">­bia</text:span><text:span text:style-name="T1930">­mi ko</text:span><text:span text:style-name="T1931">­le</text:span><text:span text:style-name="T1932">­gos, šis pro</text:span><text:span text:style-name="T1933">­jek</text:span><text:span text:style-name="T1934">­tas yra są</text:span><text:span text:style-name="T1935">­ly</text:span><text:span text:style-name="T1936">­go</text:span><text:span text:style-name="T1937">­tas V. Gap</text:span><text:span text:style-name="T1938">­šio si</text:span><text:span text:style-name="T1939">­tu</text:span><text:span text:style-name="T1940">­a</text:span><text:span text:style-name="T1941">­ci</text:span><text:span text:style-name="T1942">­jos, kai bū</text:span><text:span text:style-name="T1943">­da</text:span><text:span text:style-name="T1944">­mas įka</text:span><text:span text:style-name="T1945">­li</text:span><text:span text:style-name="T1946">­ni</text:span><text:span text:style-name="T1947">­mo įstai</text:span><text:span text:style-name="T1948">­go</text:span><text:span text:style-name="T1949">­je jis iš es</text:span><text:span text:style-name="T1950">­mės ne</text:span><text:span text:style-name="T1951">­ga</text:span><text:span text:style-name="T1952">­li at</text:span><text:span text:style-name="T1953">­lik</text:span><text:span text:style-name="T1954">­ti net Sei</text:span><text:span text:style-name="T1955">­mo na</text:span><text:span text:style-name="T1956">­rio pa</text:span><text:span text:style-name="T1957">­rei</text:span><text:span text:style-name="T1958">­gų, tai tuo la</text:span><text:span text:style-name="T1959">­biau jis ne</text:span><text:span text:style-name="T1960">­ga</text:span><text:span text:style-name="T1961">­li at</text:span><text:span text:style-name="T1962">­lik</text:span><text:span text:style-name="T1963">­ti ko</text:span><text:span text:style-name="T1964">­mi</text:span><text:span text:style-name="T1965">­te</text:span><text:span text:style-name="T1966">­to pir</text:span><text:span text:style-name="T1967">­mi</text:span><text:span text:style-name="T1968">­nin</text:span><text:span text:style-name="T1969">­ko pa</text:span><text:span text:style-name="T1970">­va</text:span><text:span text:style-name="T1971">­duo</text:span><text:span text:style-name="T1972">­to</text:span><text:span text:style-name="T1973">­jo pa</text:span><text:span text:style-name="T1974">­rei</text:span><text:span text:style-name="T1975">­gų. Šiuo me</text:span><text:span text:style-name="T1976">­tu jis yra pa</text:span><text:span text:style-name="T1977">­tvir</text:span><text:span text:style-name="T1978">­tin</text:span><text:span text:style-name="T1979">­tas vie</text:span><text:span text:style-name="T1980">­nu iš Sei</text:span><text:span text:style-name="T1981">­mo Eu</text:span><text:span text:style-name="T1982">­ro</text:span><text:span text:style-name="T1983">­pos rei</text:span><text:span text:style-name="T1984">­ka</text:span><text:span text:style-name="T1985">­lų ko</text:span><text:span text:style-name="T1986">­mi</text:span><text:span text:style-name="T1987">­te</text:span><text:span text:style-name="T1988">­to pir</text:span><text:span text:style-name="T1989">­mi</text:span><text:span text:style-name="T1990">­nin</text:span><text:span text:style-name="T1991">­ko pa</text:span><text:span text:style-name="T1992">­va</text:span><text:span text:style-name="T1993">­duo</text:span><text:span text:style-name="T1994">­to</text:span><text:span text:style-name="T1995">­jų. Siū</text:span><text:span text:style-name="T1996">­lo</text:span><text:span text:style-name="T1997">­ma iš</text:span><text:span text:style-name="T1998">­brauk</text:span><text:span text:style-name="T1999">­ti jį iš tų pa</text:span><text:span text:style-name="T2000">­va</text:span><text:span text:style-name="T2001">­duo</text:span><text:span text:style-name="T2002">­to</text:span><text:span text:style-name="T2003">­jų są</text:span><text:span text:style-name="T2004">­ra</text:span><text:span text:style-name="T2005">­šo. Kaip ži</text:span><text:span text:style-name="T2006">­no</text:span><text:span text:style-name="T2007">­me, šis ko</text:span><text:span text:style-name="T2008">­mi</text:span><text:span text:style-name="T2009">­te</text:span><text:span text:style-name="T2010">­tas yra iš</text:span><text:span text:style-name="T2011">­skir</text:span><text:span text:style-name="T2012">­ti</text:span><text:span text:style-name="T2013">­nis, čia yra daug pa</text:span><text:span text:style-name="T2014">­va</text:span><text:span text:style-name="T2015">­duo</text:span><text:span text:style-name="T2016">­to</text:span><text:span text:style-name="T2017">­jų, tai tik</text:span><text:span text:style-name="T2018">­rai vie</text:span><text:span text:style-name="T2019">­no iš jų iš</text:span><text:span text:style-name="T2020">­brau</text:span><text:span text:style-name="T2021">­ki</text:span><text:span text:style-name="T2022">­mas ne</text:span><text:span text:style-name="T2023">­ap</text:span><text:span text:style-name="T2024">­sun</text:span><text:span text:style-name="T2025">­kins ko</text:span><text:span text:style-name="T2026">­mi</text:span><text:span text:style-name="T2027">­te</text:span><text:span text:style-name="T2028">­to veik</text:span><text:span text:style-name="T2029">­los.</text:span></text:p>
        <text:p text:style-name="Roman"><text:span text:style-name="T2030">PIRMININKAS.</text:span><text:span text:style-name="T2031"><text:s/>Dė</text:span><text:span text:style-name="T2032">­ko</text:span><text:span text:style-name="T2033">­ju. Klau</text:span><text:span text:style-name="T2034">­si</text:span><text:span text:style-name="T2035">­mų nė</text:span><text:span text:style-name="T2036">­ra. Ta</text:span><text:span text:style-name="T2037">­da pa</text:span><text:span text:style-name="T2038">­ban</text:span><text:span text:style-name="T2039">­dy</text:span><text:span text:style-name="T2040">­si</text:span><text:span text:style-name="T2041">­me pri</text:span><text:span text:style-name="T2042">­im</text:span><text:span text:style-name="T2043">­ti šį nu</text:span><text:span text:style-name="T2044">­ta</text:span><text:span text:style-name="T2045">­ri</text:span><text:span text:style-name="T2046">­mą. Ar ga</text:span><text:span text:style-name="T2047">­li</text:span><text:span text:style-name="T2048">­me pri</text:span><text:span text:style-name="T2049">­tar</text:span><text:span text:style-name="T2050">­ti po pa</text:span><text:span text:style-name="T2051">­tei</text:span><text:span text:style-name="T2052">­ki</text:span><text:span text:style-name="T2053">­mo ben</text:span><text:span text:style-name="T2054">­dru su</text:span><text:span text:style-name="T2055">­ta</text:span><text:span text:style-name="T2056">­ri</text:span><text:span text:style-name="T2057">­mu? Dė</text:span><text:span text:style-name="T2058">­kui, pri</text:span><text:span text:style-name="T2059">­tar</text:span><text:span text:style-name="T2060">­ta. Po svars</text:span><text:span text:style-name="T2061">­ty</text:span><text:span text:style-name="T2062">­mo ben</text:span><text:span text:style-name="T2063">­dru su</text:span><text:span text:style-name="T2064">­si</text:span><text:span text:style-name="T2065">­ta</text:span><text:span text:style-name="T2066">­ri</text:span><text:span text:style-name="T2067">­mu? Dė</text:span><text:span text:style-name="T2068">­ko</text:span><text:span text:style-name="T2069">­ju, pri</text:span><text:span text:style-name="T2070">­tar</text:span><text:span text:style-name="T2071">­ta. Ta</text:span><text:span text:style-name="T2072">­da bal</text:span><text:span text:style-name="T2073">­suo</text:span><text:span text:style-name="T2074">­si</text:span><text:span text:style-name="T2075">­me pri</text:span><text:span text:style-name="T2076">­ėmi</text:span><text:span text:style-name="T2077">­mo sta</text:span><text:span text:style-name="T2078">­di</text:span><text:span text:style-name="T2079">­jo</text:span><text:span text:style-name="T2080">­je dėl Sei</text:span><text:span text:style-name="T2081">­mo nu</text:span><text:span text:style-name="T2082">­ta</text:span><text:span text:style-name="T2083">­ri</text:span><text:span text:style-name="T2084">­mo „Dėl Lie</text:span><text:span text:style-name="T2085">­tu</text:span><text:span text:style-name="T2086">­vos Res</text:span><text:span text:style-name="T2087">­pub</text:span><text:span text:style-name="T2088">­li</text:span><text:span text:style-name="T2089">­kos Sei</text:span><text:span text:style-name="T2090">­mo ko</text:span><text:span text:style-name="T2091">­mi</text:span><text:span text:style-name="T2092">­te</text:span><text:span text:style-name="T2093">­tų pir</text:span><text:span text:style-name="T2094">­mi</text:span><text:span text:style-name="T2095">­nin</text:span><text:span text:style-name="T2096">­kų ir jų pa</text:span><text:span text:style-name="T2097">­va</text:span><text:span text:style-name="T2098">­duo</text:span><text:span text:style-name="T2099">­to</text:span><text:span text:style-name="T2100">­jų pa</text:span><text:span text:style-name="T2101">­tvir</text:span><text:span text:style-name="T2102">­ti</text:span><text:span text:style-name="T2103">­ni</text:span><text:span text:style-name="T2104">­mo“<text:s/></text:span><text:span text:style-name="T2105">pa</text:span><text:span text:style-name="T2106">­kei</text:span><text:span text:style-name="T2107">­ti</text:span><text:span text:style-name="T2108">­mo<text:s/></text:span><text:span text:style-name="T2109">pro</text:span><text:span text:style-name="T2110">­jek</text:span><text:span text:style-name="T2111">­to<text:s/></text:span><text:span text:style-name="T2112">Nr. </text:span><text:span text:style-name="T2113">XIVP-3442. Pra</text:span><text:span text:style-name="T2114">­šau bal</text:span><text:span text:style-name="T2115">­suo</text:span><text:span text:style-name="T2116">ti</text:span><text:span text:style-name="T2117">.<text:s/></text:span></text:p>
        <text:p text:style-name="P2118"/>
        <text:p text:style-name="Priemimas">Šio nu­ta­ri­mo pri­ėmi­mas</text:p>
        <text:p text:style-name="P2119"><text:s/></text:p>
        <text:p text:style-name="Roman"><text:span text:style-name="T2120">Už</text:span><text:span text:style-name="T2121">­si</text:span><text:span text:style-name="T2122">­re</text:span><text:span text:style-name="T2123">­gist</text:span><text:span text:style-name="T2124">­ra</text:span><text:span text:style-name="T2125">­vo 119, bal</text:span><text:span text:style-name="T2126">­sa</text:span><text:span text:style-name="T2127">­vo 119: už – 115, prieš ne</text:span><text:span text:style-name="T2128">­bu</text:span><text:span text:style-name="T2129">­vo, su</text:span><text:span text:style-name="T2130">­si</text:span><text:span text:style-name="T2131">­lai</text:span><text:span text:style-name="T2132">­kė 4. Nu</text:span><text:span text:style-name="T2133">­ta</text:span><text:span text:style-name="T2134">­ri</text:span><text:span text:style-name="T2135">­mas pri</text:span><text:span text:style-name="T2136">­im</text:span><text:span text:style-name="T2137">­tas. (</text:span><text:span text:style-name="T2138">Gon</text:span><text:span text:style-name="T2139">­gas</text:span><text:span text:style-name="T2140">)<text:s/></text:span></text:p>
        <text:p text:style-name="P2141"/>
        <text:p text:style-name="Laikas">13.38 val.</text:p>
        <text:p text:style-name="Roman12">Sei­mo nu­ta­ri­mo „Dėl Lie­tu­vos Res­pub­li­kos Sei­mo 2020 m.<text:s/>gruo­džio 17 d.<text:s/>nu­ta­ri­mo<text:s/>Nr. XIV-88 „Dėl Lie­tu­vos Res­pub­li­kos Sei­mo ir Pa­sau­lio lie­tu­vių ben­druo­me­nės komisijos su­da­ry­mo“ pa­kei­ti­mo“ pro­jek­tas<text:s/>Nr. XIVP-3507 (<text:span text:style-name="T2142">pa</text:span><text:span text:style-name="T2143">­tei</text:span><text:span text:style-name="T2144">­ki</text:span><text:span text:style-name="T2145">­mas, svars</text:span><text:span text:style-name="T2146">­ty</text:span><text:span text:style-name="T2147">­mas ir pri</text:span><text:span text:style-name="T2148">­ėmi</text:span><text:span text:style-name="T2149">­mas</text:span>)</text:p>
        <text:p text:style-name="P2150"/>
        <text:p text:style-name="Roman"><text:span text:style-name="T2151">Dar</text:span><text:span text:style-name="T2152">­bo</text:span><text:span text:style-name="T2153">­tvarkės 1-10 klau</text:span><text:span text:style-name="T2154">­si</text:span><text:span text:style-name="T2155">­mas. Taip pat ger</text:span><text:span text:style-name="T2156">­bia</text:span><text:span text:style-name="T2157">­mas J. Raz</text:span><text:span text:style-name="T2158">­ma gal</text:span><text:span text:style-name="T2159">­būt ga</text:span><text:span text:style-name="T2160">­lė</text:span><text:span text:style-name="T2161">­tų mums pa</text:span><text:span text:style-name="T2162">­teik</text:span><text:span text:style-name="T2163">­ti<text:s/></text:span><text:span text:style-name="T2164">Sei</text:span><text:span text:style-name="T2165">­mo nu</text:span><text:span text:style-name="T2166">­ta</text:span><text:span text:style-name="T2167">­ri</text:span><text:span text:style-name="T2168">­mo „Dėl Lie</text:span><text:span text:style-name="T2169">­tu</text:span><text:span text:style-name="T2170">­vos Res</text:span><text:span text:style-name="T2171">­pub</text:span><text:span text:style-name="T2172">­li</text:span><text:span text:style-name="T2173">­kos Sei</text:span><text:span text:style-name="T2174">­mo ir Pa</text:span><text:span text:style-name="T2175">­sau</text:span><text:span text:style-name="T2176">­lio lie</text:span><text:span text:style-name="T2177">­tu</text:span><text:span text:style-name="T2178">­vių ben</text:span><text:span text:style-name="T2179">­druo</text:span><text:span text:style-name="T2180">­me</text:span><text:span text:style-name="T2181">­nės ko</text:span><text:span text:style-name="T2182">­mi</text:span><text:span text:style-name="T2183">­si</text:span><text:span text:style-name="T2184">­jos</text:span><text:span text:style-name="T2185"><text:s/>su</text:span><text:span text:style-name="T2186">­da</text:span><text:span text:style-name="T2187">­ry</text:span><text:span text:style-name="T2188">­mo“ pa</text:span><text:span text:style-name="T2189">­kei</text:span><text:span text:style-name="T2190">­ti</text:span><text:span text:style-name="T2191">­mo pro</text:span><text:span text:style-name="T2192">­jek</text:span><text:span text:style-name="T2193">­tą<text:s/></text:span><text:span text:style-name="T2194">Nr. </text:span><text:span text:style-name="T2195">XIVP-3507. Pra</text:span><text:span text:style-name="T2196">­šom.</text:span></text:p>
        <text:p text:style-name="Roman"><text:span text:style-name="T2197">J. RAZMA</text:span><text:span text:style-name="T2198"><text:s/></text:span><text:span text:style-name="T2199">(</text:span><text:span text:style-name="T2200">TS-LKDF</text:span><text:span text:style-name="T2201">)</text:span><text:span text:style-name="T2202">. G</text:span><text:span text:style-name="T2203">er</text:span><text:span text:style-name="T2204">­bia</text:span><text:span text:style-name="T2205">­mi ko</text:span><text:span text:style-name="T2206">­le</text:span><text:span text:style-name="T2207">­gos, čia jau tei</text:span><text:span text:style-name="T2208">­ki</text:span><text:span text:style-name="T2209">­mas su</text:span><text:span text:style-name="T2210">­si</text:span><text:span text:style-name="T2211">­jęs ne su mū</text:span><text:span text:style-name="T2212">­sų Sei</text:span><text:span text:style-name="T2213">­mo vir</text:span><text:span text:style-name="T2214">­tu</text:span><text:span text:style-name="T2215">­vės rei</text:span><text:span text:style-name="T2216">­ka</text:span><text:span text:style-name="T2217">­lais.</text:span><text:s/>Kaip ži­no­me, Sei­mo ir Pa­sau­lio lie­tu­vių ben­druo­me­nės ko­mi­si­ja yra to­kios<text:s/><text:span text:style-name="T2218">ne</text:span><text:span text:style-name="T2219">­stan</text:span><text:span text:style-name="T2220">­dar</text:span><text:span text:style-name="T2221">­ti</text:span><text:span text:style-name="T2222">­nės</text:span><text:span text:style-name="T2223"><text:s/>su</text:span><text:span text:style-name="T2224">­dė</text:span><text:span text:style-name="T2225">­ties – čia yra ir mū</text:span><text:span text:style-name="T2226">­sų iš</text:span><text:span text:style-name="T2227">­ei</text:span><text:span text:style-name="T2228">­vi</text:span><text:span text:style-name="T2229">­jos lie</text:span><text:span text:style-name="T2230">­tu</text:span><text:span text:style-name="T2231">­vių or</text:span><text:span text:style-name="T2232">­ga</text:span><text:span text:style-name="T2233">­ni</text:span><text:span text:style-name="T2234">­za</text:span><text:span text:style-name="T2235">­ci</text:span><text:span text:style-name="T2236">­jų at</text:span><text:span text:style-name="T2237">­sto</text:span><text:span text:style-name="T2238">­vai. Jų tei</text:span><text:span text:style-name="T2239">­ki</text:span><text:span text:style-name="T2240">­mu siū</text:span><text:span text:style-name="T2241">­lo</text:span><text:span text:style-name="T2242">­ma pa</text:span><text:span text:style-name="T2243">­da</text:span><text:span text:style-name="T2244">­ry</text:span><text:span text:style-name="T2245">­ti vie</text:span><text:span text:style-name="T2246">­ną pa</text:span><text:span text:style-name="T2247">­kei</text:span><text:span text:style-name="T2248">­ti</text:span><text:span text:style-name="T2249">­mą šios ko</text:span><text:span text:style-name="T2250">­mi</text:span><text:span text:style-name="T2251">­si</text:span><text:span text:style-name="T2252">­jos su</text:span><text:span text:style-name="T2253">­dė</text:span><text:span text:style-name="T2254">­ty</text:span><text:span text:style-name="T2255">­je – vie</text:span><text:span text:style-name="T2256">­toj J. I. F. Kal</text:span><text:span text:style-name="T2257">­ve</text:span><text:span text:style-name="T2258">­lio įra</text:span><text:span text:style-name="T2259">­šy</text:span><text:span text:style-name="T2260">­ti V. Ban</text:span><text:span text:style-name="T2261">­dis.</text:span></text:p>
        <text:p text:style-name="Roman"><text:span text:style-name="T2262">PIRMININKAS.</text:span><text:span text:style-name="T2263"><text:s/>Dė</text:span><text:span text:style-name="T2264">­ko</text:span><text:span text:style-name="T2265">­ju, ger</text:span><text:span text:style-name="T2266">­bia</text:span><text:span text:style-name="T2267">­mas J</text:span><text:span text:style-name="T2268">urgi<text:s/></text:span><text:span text:style-name="T2269">Raz</text:span><text:span text:style-name="T2270">­ma. Klaus</text:span><text:span text:style-name="T2271">­ti nie</text:span><text:span text:style-name="T2272">­kas ne</text:span><text:span text:style-name="T2273">­no</text:span><text:span text:style-name="T2274">­ri. Ar po pa</text:span><text:span text:style-name="T2275">­tei</text:span><text:span text:style-name="T2276">­ki</text:span><text:span text:style-name="T2277">­mo ga</text:span><text:span text:style-name="T2278">­li</text:span><text:span text:style-name="T2279">­me pri</text:span><text:span text:style-name="T2280">­tar</text:span><text:span text:style-name="T2281">­ti ben</text:span><text:span text:style-name="T2282">­dru su</text:span><text:span text:style-name="T2283">­ta</text:span><text:span text:style-name="T2284">­ri</text:span><text:span text:style-name="T2285">­mu? Dė</text:span><text:span text:style-name="T2286">­ko</text:span><text:span text:style-name="T2287">­ju, pri</text:span><text:span text:style-name="T2288">­tar</text:span><text:span text:style-name="T2289">­ta. Po svars</text:span><text:span text:style-name="T2290">­ty</text:span><text:span text:style-name="T2291">­mo ga</text:span><text:span text:style-name="T2292">­li</text:span><text:span text:style-name="T2293">­me ben</text:span><text:span text:style-name="T2294">­dr</text:span><text:span text:style-name="T2295">u</text:span><text:span text:style-name="T2296"><text:s/>su</text:span><text:span text:style-name="T2297">­ta</text:span><text:span text:style-name="T2298">­ri</text:span><text:span text:style-name="T2299">­mu? Dė</text:span><text:span text:style-name="T2300">­ko</text:span><text:span text:style-name="T2301">­ju, pri</text:span><text:span text:style-name="T2302">­tar</text:span><text:span text:style-name="T2303">­ta. Ta</text:span><text:span text:style-name="T2304">­da bal</text:span><text:span text:style-name="T2305">­suo</text:span><text:span text:style-name="T2306">­ja</text:span><text:span text:style-name="T2307">­me dėl Sei</text:span><text:span text:style-name="T2308">­mo nu</text:span><text:span text:style-name="T2309">­ta</text:span><text:span text:style-name="T2310">­ri</text:span><text:span text:style-name="T2311">­mo „Dėl Lie</text:span><text:span text:style-name="T2312">­tu</text:span><text:span text:style-name="T2313">­vos Res</text:span><text:span text:style-name="T2314">­pub</text:span><text:span text:style-name="T2315">­li</text:span><text:span text:style-name="T2316">­kos Sei</text:span><text:span text:style-name="T2317">­mo ir Pa</text:span><text:span text:style-name="T2318">­sau</text:span><text:span text:style-name="T2319">­lio lie</text:span><text:span text:style-name="T2320">­tu</text:span><text:span text:style-name="T2321">­vių ben</text:span><text:span text:style-name="T2322">­druo</text:span><text:span text:style-name="T2323">­me</text:span><text:span text:style-name="T2324">­nės ko</text:span><text:span text:style-name="T2325">­mi</text:span><text:span text:style-name="T2326">­si</text:span><text:span text:style-name="T2327">­jos su</text:span><text:span text:style-name="T2328">­da</text:span><text:span text:style-name="T2329">­ry</text:span><text:span text:style-name="T2330">­mo“ pa</text:span><text:span text:style-name="T2331">­kei</text:span><text:span text:style-name="T2332">­ti</text:span><text:span text:style-name="T2333">­mo pro</text:span><text:span text:style-name="T2334">­jek</text:span><text:span text:style-name="T2335">­to<text:s/></text:span><text:span text:style-name="T2336">Nr. </text:span><text:span text:style-name="T2337">XIVP-3507 pri</text:span><text:span text:style-name="T2338">­ėmi</text:span><text:span text:style-name="T2339">­mo. Bal</text:span><text:span text:style-name="T2340">­suo</text:span><text:span text:style-name="T2341">­ja</text:span><text:span text:style-name="T2342">­me.<text:s/></text:span></text:p>
        <text:p text:style-name="P2343"/>
        <text:p text:style-name="Priemimas">Šio nu­ta­ri­mo pri­ėmi­mas</text:p>
        <text:p text:style-name="P2344"><text:s/></text:p>
        <text:p text:style-name="Roman"><text:span text:style-name="T2345">Už</text:span><text:span text:style-name="T2346">­si</text:span><text:span text:style-name="T2347">­re</text:span><text:span text:style-name="T2348">­gist</text:span><text:span text:style-name="T2349">­ra</text:span><text:span text:style-name="T2350">­vo 118, bal</text:span><text:span text:style-name="T2351">­sa</text:span><text:span text:style-name="T2352">­vo 118: už</text:span><text:span text:style-name="T2353"><text:s/></text:span><text:span text:style-name="T2354">– 117, prieš ne</text:span><text:span text:style-name="T2355">­bu</text:span><text:span text:style-name="T2356">­vo, su</text:span><text:span text:style-name="T2357">­si</text:span><text:span text:style-name="T2358">­lai</text:span><text:span text:style-name="T2359">­kė 1. Nu</text:span><text:span text:style-name="T2360">­ta</text:span><text:span text:style-name="T2361">­ri</text:span><text:span text:style-name="T2362">­mas pri</text:span><text:span text:style-name="T2363">­im</text:span><text:span text:style-name="T2364">­tas. (</text:span><text:span text:style-name="T2365">Gon</text:span><text:span text:style-name="T2366">­gas</text:span><text:span text:style-name="T2367">)<text:s/></text:span></text:p>
        <text:p text:style-name="P2368"/>
        <text:p text:style-name="Laikas">13.40 val.</text:p>
        <text:p text:style-name="Roman12">Sei­mo nu­ta­ri­mo „Dėl Lie­tu­vos Res­pub­li­kos Sei­mo 2023 m.<text:s/>spa­lio 31 d.<text:s/>nu­ta­ri­mo<text:s/>Nr. XIV-2215 „Dėl Lie­tu­vos Res­pub­li­kos Sei­mo lai­ki­no­sios ty­ri­mo ko­mi­si­jos ga­li­mo netei­sė­to in­for­ma­ci­jos apie as­me­nis rin­ki­mo ir pa­nau­do­ji­mo, ga­li­mo ne­tei­sė­to po­vei­kio žval­gy­bos ir ki­tų tei­sė­sau­gos ins­ti­tu­ci­jų veik­lai, ga­li­mo ki­ši­mo­si į 2019 me­tų Lie­tu­vos Res­pub­li­kos Pre­zi­den­to rin­ki­mų pro­ce­są, ga­li­mos ne­tei­sė­tos pa­ra­mos šiai rin­ki­mų politinei kam­pa­ni­jai, ga­li­mų pra­ne­šė­jų tei­sių pa­žei­di­mų, ga­li­mos ne­tei­sė­tos įta­kos įvedant sank­ci­jas Bal­ta­ru­si­jos Res­pub­li­kai par­la­men­ti­niam ty­ri­mui at­lik­ti su­da­ry­mo“ pa­kei­ti­mo“ pro­jek­tas<text:s/>Nr. XIVP-3515 (<text:span text:style-name="T2369">pa</text:span><text:span text:style-name="T2370">­tei</text:span><text:span text:style-name="T2371">­ki</text:span><text:span text:style-name="T2372">­mo tę</text:span><text:span text:style-name="T2373">­si</text:span><text:span text:style-name="T2374">­nys, svars</text:span><text:span text:style-name="T2375">­ty</text:span><text:span text:style-name="T2376">­mas ir pri</text:span><text:span text:style-name="T2377">­ėmi</text:span><text:span text:style-name="T2378">­mas</text:span>)</text:p>
        <text:p text:style-name="P2379"/>
        <text:p text:style-name="Roman"><text:span text:style-name="T2380">Da</text:span><text:span text:style-name="T2381">­bar, ger</text:span><text:span text:style-name="T2382">­bia</text:span><text:span text:style-name="T2383">­mi ko</text:span><text:span text:style-name="T2384">­le</text:span><text:span text:style-name="T2385">­gos, bai</text:span><text:span text:style-name="T2386">­gė</text:span><text:span text:style-name="T2387">­si pus</text:span><text:span text:style-name="T2388">­va</text:span><text:span text:style-name="T2389">­lan</text:span><text:span text:style-name="T2390">­dis, pa</text:span><text:span text:style-name="T2391">­im</text:span><text:span text:style-name="T2392">­ta per</text:span><text:span text:style-name="T2393">­trau</text:span><text:span text:style-name="T2394">­ka dėl dar</text:span><text:span text:style-name="T2395">­bo</text:span><text:span text:style-name="T2396">­tvarkės 1-5<text:s/></text:span><text:span text:style-name="T2397">klau</text:span><text:span text:style-name="T2398">­si</text:span><text:span text:style-name="T2399">­mo. Da</text:span><text:span text:style-name="T2400">­bar jau kvie</text:span><text:span text:style-name="T2401">­čiu ger</text:span><text:span text:style-name="T2402">­bia</text:span><text:span text:style-name="T2403">­mą V. Ba</text:span><text:span text:style-name="T2404">­ką į tri</text:span><text:span text:style-name="T2405">­bū</text:span><text:span text:style-name="T2406">­ną to</text:span><text:span text:style-name="T2407">­liau pra</text:span><text:span text:style-name="T2408">­tęs</text:span><text:span text:style-name="T2409">­ti</text:span><text:span text:style-name="T2410">…</text:span></text:p>
        <text:p text:style-name="Roman"><text:span text:style-name="T2411">V. BAKAS</text:span><text:span text:style-name="T2412"><text:s/></text:span><text:span text:style-name="T2413">(</text:span><text:span text:style-name="T2414">DFVL</text:span><text:span text:style-name="T2415">)</text:span><text:span text:style-name="T2416">.<text:s/></text:span><text:span text:style-name="T2417">5 mi</text:span><text:span text:style-name="T2418">­nu</text:span><text:span text:style-name="T2419">­tes?</text:span></text:p>
        <text:p text:style-name="Roman"><text:span text:style-name="T2420">PIRMININKAS.</text:span><text:span text:style-name="T2421"><text:s/>Taip, dėl ty</text:span><text:span text:style-name="T2422">­ri</text:span><text:span text:style-name="T2423">­mo ko</text:span><text:span text:style-name="T2424">­mi</text:span><text:span text:style-name="T2425">­si</text:span><text:span text:style-name="T2426">­jos pa</text:span><text:span text:style-name="T2427">­kei</text:span><text:span text:style-name="T2428">­ti</text:span><text:span text:style-name="T2429">­mo. Pra</text:span><text:span text:style-name="T2430">­šom.</text:span></text:p>
        <text:p text:style-name="Roman"><text:span text:style-name="T2431">V. BAKAS</text:span><text:span text:style-name="T2432"><text:s/></text:span><text:span text:style-name="T2433">(</text:span><text:span text:style-name="T2434">DFVL</text:span><text:span text:style-name="T2435">)</text:span><text:span text:style-name="T2436">.<text:s/></text:span><text:span text:style-name="T2437">Ger</text:span><text:span text:style-name="T2438">­bia</text:span><text:span text:style-name="T2439">­mas Sei</text:span><text:span text:style-name="T2440">­me, ger</text:span><text:span text:style-name="T2441">­bia</text:span><text:span text:style-name="T2442">­mi ko</text:span><text:span text:style-name="T2443">­le</text:span><text:span text:style-name="T2444">­gos, 2023</text:span><text:span text:style-name="T2445"> m.</text:span><text:span text:style-name="T2446"><text:s/>spa</text:span><text:span text:style-name="T2447">­lio 31</text:span><text:span text:style-name="T2448"> d.</text:span><text:span text:style-name="T2449"><text:s/>Sei</text:span><text:span text:style-name="T2450">­mas su</text:span><text:span text:style-name="T2451">­da</text:span><text:span text:style-name="T2452">­rė lai</text:span><text:span text:style-name="T2453">­ki</text:span><text:span text:style-name="T2454">­ną</text:span><text:span text:style-name="T2455">­ją ty</text:span><text:span text:style-name="T2456">­ri</text:span><text:span text:style-name="T2457">­mo ko</text:span><text:span text:style-name="T2458">­mi</text:span><text:span text:style-name="T2459">­si</text:span><text:span text:style-name="T2460">­ją dėl ga</text:span><text:span text:style-name="T2461">­li</text:span><text:span text:style-name="T2462">­mo ne</text:span><text:span text:style-name="T2463">­tei</text:span><text:span text:style-name="T2464">­sė</text:span><text:span text:style-name="T2465">­to in</text:span><text:span text:style-name="T2466">­for</text:span><text:span text:style-name="T2467">­ma</text:span><text:span text:style-name="T2468">­ci</text:span><text:span text:style-name="T2469">­jos apie as</text:span><text:span text:style-name="T2470">­me</text:span><text:span text:style-name="T2471">­nis rin</text:span><text:span text:style-name="T2472">­ki</text:span><text:span text:style-name="T2473">­mo ir pa</text:span><text:span text:style-name="T2474">­nau</text:span><text:span text:style-name="T2475">­do</text:span><text:span text:style-name="T2476">­ji</text:span><text:span text:style-name="T2477">­mo 2019 me</text:span><text:span text:style-name="T2478">­tų Pre</text:span><text:span text:style-name="T2479">­zi</text:span><text:span text:style-name="T2480">­den</text:span><text:span text:style-name="T2481">­to rin</text:span><text:span text:style-name="T2482">­ki</text:span><text:span text:style-name="T2483">­mų lai</text:span><text:span text:style-name="T2484">­ko</text:span><text:span text:style-name="T2485">­tar</text:span><text:span text:style-name="T2486">­piu, </text:span><text:span text:style-name="T2487">taip pat dėl ga</text:span><text:span text:style-name="T2488">­li</text:span><text:span text:style-name="T2489">­mo ki</text:span><text:span text:style-name="T2490">­ši</text:span><text:span text:style-name="T2491">­mo</text:span><text:span text:style-name="T2492">­si į tuos rin</text:span><text:span text:style-name="T2493">­ki</text:span><text:span text:style-name="T2494">­mus, ga</text:span><text:span text:style-name="T2495">­li</text:span><text:span text:style-name="T2496">­mos ne</text:span><text:span text:style-name="T2497">­tei</text:span><text:span text:style-name="T2498">­sė</text:span><text:span text:style-name="T2499">­tos pa</text:span><text:span text:style-name="T2500">­ra</text:span><text:span text:style-name="T2501">­mos šiai rin</text:span><text:span text:style-name="T2502">­ki</text:span><text:span text:style-name="T2503">­mų po</text:span><text:span text:style-name="T2504">­li</text:span><text:span text:style-name="T2505">­ti</text:span><text:span text:style-name="T2506">­nei kam</text:span><text:span text:style-name="T2507">­pa</text:span><text:span text:style-name="T2508">­ni</text:span><text:span text:style-name="T2509">­jai ir ga</text:span><text:span text:style-name="T2510">­li</text:span><text:span text:style-name="T2511">­mų pra</text:span><text:span text:style-name="T2512">­ne</text:span><text:span text:style-name="T2513">­šė</text:span><text:span text:style-name="T2514">­jo tei</text:span><text:span text:style-name="T2515">­sių pa</text:span><text:span text:style-name="T2516">­žei</text:span><text:span text:style-name="T2517">­di</text:span><text:span text:style-name="T2518">­mų. Šiuo nu</text:span><text:span text:style-name="T2519">­ta</text:span><text:span text:style-name="T2520">­ri</text:span><text:span text:style-name="T2521">­mu ko</text:span><text:span text:style-name="T2522">­mi</text:span><text:span text:style-name="T2523">­si</text:span><text:span text:style-name="T2524">­ja pra</text:span><text:span text:style-name="T2525">­šo Sei</text:span><text:span text:style-name="T2526">­mo pra</text:span><text:span text:style-name="T2527">­tęs</text:span><text:span text:style-name="T2528">­ti ko</text:span><text:span text:style-name="T2529">­mi</text:span><text:span text:style-name="T2530">­si</text:span><text:span text:style-name="T2531">­jos dar</text:span><text:span text:style-name="T2532">­bą dviem sa</text:span><text:span text:style-name="T2533">­vai</text:span><text:span text:style-name="T2534">­tė</text:span><text:span text:style-name="T2535">­mis<text:s/></text:span><text:span text:style-name="T2536">–<text:s/></text:span><text:span text:style-name="T2537">iki ko</text:span><text:span text:style-name="T2538">­vo 26 die</text:span><text:span text:style-name="T2539">­nos.</text:span></text:p>
        <text:p text:style-name="Roman"><text:span text:style-name="T2540">Trum</text:span><text:span text:style-name="T2541">­pai iš</text:span><text:span text:style-name="T2542">­var</text:span><text:span text:style-name="T2543">­din</text:span><text:span text:style-name="T2544">­siu prie</text:span><text:span text:style-name="T2545">­žas</text:span><text:span text:style-name="T2546">­tis ir lig</text:span><text:span text:style-name="T2547">­šio</text:span><text:span text:style-name="T2548">­li</text:span><text:span text:style-name="T2549">­nius ko</text:span><text:span text:style-name="T2550">­mi</text:span><text:span text:style-name="T2551">­si</text:span><text:span text:style-name="T2552">­jos dar</text:span><text:span text:style-name="T2553">­bo re</text:span><text:span text:style-name="T2554">­zul</text:span><text:span text:style-name="T2555">­ta</text:span><text:span text:style-name="T2556">­tus. Ko</text:span><text:span text:style-name="T2557">­mi</text:span><text:span text:style-name="T2558">­si</text:span><text:span text:style-name="T2559">­ja per šį lai</text:span><text:span text:style-name="T2560">­ko</text:span><text:span text:style-name="T2561">­tar</text:span><text:span text:style-name="T2562">­pį su</text:span><text:span text:style-name="T2563">­ren</text:span><text:span text:style-name="T2564">­gė 22 po</text:span><text:span text:style-name="T2565">­sė</text:span><text:span text:style-name="T2566">­džius, ap</text:span><text:span text:style-name="T2567">­klau</text:span><text:span text:style-name="T2568">­sė<text:s/></text:span>16 liu­dy­to­jų, už­klau­sė ir su­rin­ko tik­rai dau­gy­bę ra­šy­ti­nės<text:s/>in­for­ma­ci­jos iš spe­cia­lių­jų ir ki­tų tar­ny­bų. Ko­mi­si­ja iš es­mės at­li­ko di­dži­ą­ją dar­bo da­lį,<text:s/>lei­džian­čią at­sa­ky­ti į Sei­mo su­for­mu­luo­tus klau­si­mus. Jau da­bar ga­liu pa­sa­ky­ti, kad ko­mi­si­jos iš­va­dos bus reikš­min­gos, už­tik­ri­nan­čios rin­ki­mų mū­sų ša­ly­je ly­gia­tei­siš­ku­mą, spe­cia­lių­jų tar­ny­bų<text:s/><text:span text:style-name="T2569">po</text:span><text:span text:style-name="T2570">­li</text:span><text:span text:style-name="T2571">­ti</text:span><text:span text:style-name="T2572">­nį neut</text:span><text:span text:style-name="T2573">­ra</text:span><text:span text:style-name="T2574">­lu</text:span><text:span text:style-name="T2575">­mą ir de</text:span><text:span text:style-name="T2576">­mo</text:span><text:span text:style-name="T2577">­kra</text:span><text:span text:style-name="T2578">­tinę jų veik</text:span><text:span text:style-name="T2579">­los kon</text:span><text:span text:style-name="T2580">­tro</text:span><text:span text:style-name="T2581">­lę, taip pat žmo</text:span><text:span text:style-name="T2582">­gaus tei</text:span><text:span text:style-name="T2583">­sių ir pra</text:span><text:span text:style-name="T2584">­ne</text:span><text:span text:style-name="T2585">­šė</text:span><text:span text:style-name="T2586">­jų<text:s/></text:span>tei­sių ap­sau­gą, svar­biau­sių vals­ty­bės ins­ti­tu­ci­jų at­spa­ru­mą prie­šiš­kų vals­ty­bių in­te­re­sų įta­kai.<text:s/></text:p>
        <text:p text:style-name="Roman">Šiuo me­tu bū­ti­na at­lik­ti to­kius pen­kis pa­grin­di­nius ko­mi­si­jos dar­bus. Pir­ma. Su­da­ry­ti są­ly­gas Lie­tu­vos Res­pub­li­kos Pre­zi­den­tui G. Nau­sė­dai at­sa­ky­ti į ko­mi­si­jos pa­teik­tus klau­si­mus.</text:p>
        <text:p text:style-name="Roman">An­tra. Su­lauk­ti at­sa­ky­mų iš bu­vu­sios kan­di­da­to į Pre­zi­den­tus G. Nau­sė­dos šta­bo va­do­vės, o vė­liau pre­zi­den­tū­ros kanc­le­rės A. Bud­ry­tės, su­lauk­ti jos at­sa­ky­mų į ko­mi­si­jos pa­teik­tus klau­si­mus.<text:s/></text:p>
        <text:p text:style-name="Roman">Tre­čia. Iš­slap­tin­ti Spe­cia­lių­jų ty­ri­mų tar­ny­bos ir Vals­ty­bės sau­gu­mo de­par­ta­men­to me­džia­gą, ku­ri, mū­sų nuo­mo­ne, liu­di­ja apie ga­li­mą po­vei­kį po­li­ti­niams pro­ce­sams ir at­sklei­džia su­si­rū­pi­ni­mą na­cio­na­li­nio sau­gu­mo po­žiū­riu ke­lian­čius ry­šius, apie ku­riuos ir Sei­mas, ir vi­suo­me­nė, mū­sų nuo­mo­ne, pri­va­lo ži­no­ti.<text:s/></text:p>
        <text:p text:style-name="Roman">Ket­vir­ta. Iš­slap­tin­ti STT ir VSD pa­rei­gū­nų ir pa­ties pra­ne­šė­jo liu­di­ji­mus ko­mi­si­jai.<text:s/></text:p>
        <text:p text:style-name="Roman">Penk­ta. Pa­reng­ti iš­va­dą ir pa­teik­ti ją Sei­mui.<text:s/></text:p>
        <text:p text:style-name="Roman">Tam, kad iš­veng­tu­me ko­kių nors spe­ku­lia­ci­jų, no­riu at­kreip­ti Sei­mo dė­me­sį. Spe­ku­lia­ci­jų<text:s/><text:span text:style-name="T2587">dėl ter</text:span><text:span text:style-name="T2588">­mi</text:span><text:span text:style-name="T2589">­no, dėl rin</text:span><text:span text:style-name="T2590">­ki</text:span><text:span text:style-name="T2591">­mų, kas čia yra vie</text:span><text:span text:style-name="T2592">­šo</text:span><text:span text:style-name="T2593">­jo</text:span><text:span text:style-name="T2594">­je erd</text:span><text:span text:style-name="T2595">­vė</text:span><text:span text:style-name="T2596">­je.<text:s/></text:span>No­riu at­kreip­ti Sei­mo dė­me­sį, kad kvie­ti­mas liu­dy­ti ko­mi­si­jo­je po­niai A. Bud­ry­tei bu­vo iš­siųs­tas dar pra­ėju­sių me­tų gruo­džio 28 die­ną. Ki­taip ta­riant, dau­giau nei 2 mė­ne­sius bu­vo de­ri­na­mas at­vy­ki­mas. De­ja, ji at­si­sa­kė at­sa­ky­ti į klau­si­mus, to­dėl jie bu­vo iš­siųs­ti raš­tu. Taip pat kvie­ti­mas Pre­zi­den­tui liu­dy­ti bu­vo iš­siųs­tas va­sa­rio 15 die­ną. Iki šiol at­sa­ky­mo nė­ra su­lauk­ta. Tai­gi, ne­pa­vy­kus su­de­rin­ti dėl Pre­zi­den­to liu­di­ji­mo žo­džiu, iš­siun­tė­me Pre­zi­den­tui 70 klau­si­mų. Po­niai A. Bud­ry­tei iš­siun­tė­me 58 klau­si­mus, į ku­riuos ti­ki­mės su­lauk­ti at­sa­ky­mų. Tai­gi, tam rei­kia lai­ko.<text:s/></text:p>
        <text:p text:style-name="Roman">Taip pat pra­šo­me Sei­mą įpa­rei­go­ti Spe­cia­lių­jų ty­ri­mų tar­ny­bą pa­teik­ti ko­mi­si­jai jos pra­šo­mus kri­mi­na­li­nės žval­gy­bos me­tu su­rink­tus duo­me­nis – do­ku­men­tus, nuo­trau­kas, gar­so įra­šus, fil­muo­tą me­džia­gą ir ki­tus duo­me­nis, tie­sio­giai su­si­ju­sius su ko­mi­si­jos at­lie­ka­mu ty­ri­mu. Ko­mi­si­jos duo­me­ni­mis, Spe­cia­lių­jų ty­ri­mų tar­ny­ba yra su­rin­ku­si duo­me­nis ir me­džia­gą, ku­ri pa­tvir­ti­na pra­ne­šė­jo raš­tu pa­teik­tą in­for­ma­ci­ją Na­cio­na­li­nio sau­gu­mo ir gy­ny­bos ko­mi­te­tui ir<text:s/>ga­li­mus po­li­ti­nio neut­ra­lu­mo prin­ci­po pa­žei­di­mus. STT, iki šiol ne­pa­teik­da­ma ko­mi­si­jai in­for­ma­ci­jos, su­si­ju­sios su svar­biais vi­suo­me­nė­je ir vals­ty­bė­je vyks­tan­čiais pro­ce­sais, dėl ku­rių Sei­mas,<text:s/>Tau­tos at­sto­vy­bė, su­kū­rė šią ko­mi­si­ją, ban­do pa­neig­ti par­la­men­to, Tau­tos at­sto­vy­bės, įga­lio­ji­mus im­tis prie­mo­nių, kad bū­tų gau­ta in­for­ma­ci­ja apie vals­ty­bė­je ir vi­suo­me­nė­je vyks­tan­čius pro­ce­sus, apie pa­dė­tį ir ky­lan­čias pro­ble­mas įvai­rio­se vals­ty­bės ir vi­suo­me­nės gy­ve­ni­mo sri­ty­se, dėl ku­rių Sei­mas, esant vals­ty­bi­nės svar­bos rei­ka­lui, ne­ga­lė­tų vyk­dy­ti par­la­men­ti­nės kon­tro­lės. Tai­gi, to­kios sri­tys šiuo at­ve­ju yra rin­ki­mų pro­ce­sai, su na­cio­na­li­niu sau­gu­mu<text:s/><text:span text:style-name="T2597">ne</text:span><text:span text:style-name="T2598">­su</text:span><text:span text:style-name="T2599">­de</text:span><text:span text:style-name="T2600">­ri</text:span><text:span text:style-name="T2601">­na</text:span><text:span text:style-name="T2602">­ma vals</text:span><text:span text:style-name="T2603">­ty</text:span><text:span text:style-name="T2604">­bių įta</text:span><text:span text:style-name="T2605">­ka po</text:span><text:span text:style-name="T2606">­li</text:span><text:span text:style-name="T2607">­ti</text:span><text:span text:style-name="T2608">­niams ir eko</text:span><text:span text:style-name="T2609">­no</text:span><text:span text:style-name="T2610">­mi</text:span><text:span text:style-name="T2611">­niams pro</text:span><text:span text:style-name="T2612">­ce</text:span><text:span text:style-name="T2613">­sams, tei</text:span><text:span text:style-name="T2614">­sė</text:span><text:span text:style-name="T2615">­tu</text:span><text:span text:style-name="T2616">­mo, po</text:span><text:span text:style-name="T2617">­li</text:span><text:span text:style-name="T2618">­ti</text:span><text:span text:style-name="T2619">­nio neu</text:span><text:span text:style-name="T2620">­</text:span>tra­lu­mo prin­ci­pų už­tik­ri­ni­mas, ly­gia­tei­siš­ku­mo už­tik­ri­ni­mas rin­ki­mų me­tu, taip pat, kaip mi­nė­jau,<text:s/><text:span text:style-name="T2621">po</text:span><text:span text:style-name="T2622">­li</text:span><text:span text:style-name="T2623">­ti</text:span><text:span text:style-name="T2624">­nio neut</text:span><text:span text:style-name="T2625">­ra</text:span><text:span text:style-name="T2626">­lu</text:span><text:span text:style-name="T2627">­mo prin</text:span><text:span text:style-name="T2628">­ci</text:span><text:span text:style-name="T2629">­po už</text:span><text:span text:style-name="T2630">­tik</text:span><text:span text:style-name="T2631">­ri</text:span><text:span text:style-name="T2632">­ni</text:span><text:span text:style-name="T2633">­mas žval</text:span><text:span text:style-name="T2634">­gy</text:span><text:span text:style-name="T2635">­bos ir ki</text:span><text:span text:style-name="T2636">­tų spe</text:span><text:span text:style-name="T2637">­cia</text:span><text:span text:style-name="T2638">­lių</text:span><text:span text:style-name="T2639">­jų tar</text:span><text:span text:style-name="T2640">­ny</text:span><text:span text:style-name="T2641">­bų veik</text:span><text:span text:style-name="T2642">­lo</text:span><text:span text:style-name="T2643">­je.<text:s/></text:span></text:p>
        <text:p text:style-name="Roman">Ger­bia­mi ko­le­gos, dėl mi­nė­tų prie­žas­čių pra­šo­me Sei­mo pra­tęs­ti ko­mi­si­jos dar­bą dviem sa­vai­tėmis, tai yra iki ko­vo 26 die­nos. Esu pa­si­ren­gęs at­sa­ky­ti į klau­si­mus.</text:p>
        <text:p text:style-name="Roman"><text:span text:style-name="T2644">PIRMININKAS.</text:span><text:s/>Dė­ko­ju ko­mi­si­jos pir­mi­nin­kui. Da­bar jū­sų klau­sia ger­bia­mas A. Skar­džius. Pra­šom.<text:s/></text:p>
        <text:p text:style-name="Roman"><text:span text:style-name="T2645">A. SKARDŽIUS</text:span><text:span text:style-name="T2646"><text:s/></text:span><text:span text:style-name="T2647">(</text:span><text:span text:style-name="T2648">MSNG</text:span><text:span text:style-name="T2649">)</text:span><text:span text:style-name="T2650">.<text:s/></text:span>Ačiū, pir­mi­nin­ke. Ger­bia­mas Vy­tau­tai, jūs dir­bo­te NSGK ko­mi­te­to pir­mi­nin­ku. Tie pa­tys au­to­riai, D. Pan­ce­ro­vas ir jo ko­man­da, pa­ra­šė kny­gą „Ka­bi­ne­tas 339“.<text:s/>Tai jūs da­bar ima­tės „Pra­ne­šė­jo“ kny­gos, o ši­tą kny­gą pa­lie­ka­te kaž­kam kaip nau­ją reiš­ki­nį mū­sų li­te­ra­tū­ros? Aš tai ne­su­pran­tu to­kio žan­ro. Jei­gu ti­ria­te vis­ką, tai tir­ki­te. Ir ne­se­niai čia, po Sei­mą, bu­vęs jū­sų ko­le­ga iš po­li­ci­jos kri­mi­na­li­nės žval­gy­bos vaikš­čio­jo ir įro­di­nė­jo, kad bu­vo ver­čia­mas sek­ti prem­je­rą, mi­nist­rą, Sei­mo na­rius. Mes pui­kiai ži­no­me de­par­ta­men­to va­do­vo, val­dy­bos vir­ši­nin­ko R. Pet­ra­šiū­no is­to­ri­ją, kaip jis „pie­šė“ pa­žy­mas pa­gal bu­vu­sio Pre­zi­den­to<text:s/>pa­ta­rė­jo N. Ras­burs­kio nu­ro­dy­mą, per­ra­šy­da­vo ir kaip sa­vo pa­teik­da­vo ins­ti­tu­ci­jų va­do­vams. Ko­dėl jūs ne­ti­ria­te to, kad Sei­mo na­riai nuo­lat yra per­se­kio­ja­mi įvai­rių ins­ti­tu­ci­jų, to­kių kaip VSD, kaip R. Pet­ra­šiū­no, kaip Po­li­ci­jos de­par­ta­men­to kri­mi­na­li­nės žval­gy­bos? Pa­gal už­sa­ky­mus ne­tei­sė­tu bū­du ban­do­ma su­fab­ri­kuo­ti by­las prieš juos, tai ko­dėl jūs taip siau­rai žiū­ri­te į tą pro­ble­mą?<text:s/></text:p>
        <text:p text:style-name="Roman"><text:span text:style-name="T2651">PIRMININKAS.</text:span><text:s/>Lai­kas, ger­bia­mas ko­le­ga.</text:p>
        <text:p text:style-name="Roman"><text:span text:style-name="T2652">A. SKARDŽIUS</text:span><text:span text:style-name="T2653"><text:s/></text:span><text:span text:style-name="T2654">(</text:span><text:span text:style-name="T2655">MSNG</text:span><text:span text:style-name="T2656">)</text:span><text:span text:style-name="T2657">.</text:span><text:span text:style-name="T2658"><text:s/></text:span>Ačiū.</text:p>
        <text:p text:style-name="Roman"><text:span text:style-name="T2659">V. BAKAS</text:span><text:span text:style-name="T2660"><text:s/></text:span><text:span text:style-name="T2661">(</text:span><text:span text:style-name="T2662">DFVL</text:span><text:span text:style-name="T2663">)</text:span><text:span text:style-name="T2664">.<text:s/></text:span>Ger­bia­mas ko­le­ga, jūs pui­kiai ži­no­te, kad Sei­mo nu­ta­ri­mu Sei­mas ap­si­spren­džia dėl ri­bų, ko­kios jos yra, ka­da par­la­men­ti­nio ty­ri­mo ko­mi­si­ja ga­li at­lik­ti dar­bą. Aš la­bai ap­gai­les­tau­ju, bet aš ne­pri­si­me­nu jū­sų pa­siū­ly­mo, kai bu­vo šis nu­ta­ri­mas svars­to­mas, kad bū­tų iš­plės­ti klau­si­mai. Tai bu­vo dau­giau kal­bos, jūs ne­pa­tei­kė­te jo­kio siū­ly­mo, kad ga­lė­tų bū­ti ti­ria­ma ir jū­sų mi­ni­mo pra­ne­šė­jo pa­teik­ta in­for­ma­ci­ja Sei­mui. Tai vie­na.<text:s/></text:p>
        <text:p text:style-name="Roman">An­tra, ko­mi­si­ja ti­ria ne kny­go­je ap­ra­šy­tus įvy­kius, o pra­ne­šė­jo, tri­mis Vy­čio Kry­žiaus or­di­nais ap­do­va­no­to as­mens, ku­ris po šio sa­vo pra­ne­ši­mo bu­vo at­leis­tas iš Vals­ty­bės sau­gu­mo de­par­ta­men­to, pa­teik­tą in­for­ma­ci­ją. Tai­gi api­ben­drin­da­mas ga­liu pa­sa­ky­ti: mes ga­li­me už­bai­g­ti šį ty­ri­mą, jei­gu jūs no­ri­te pra­dė­ti ki­tus ty­ri­mus, ga­li­te re­gist­ruo­ti nu­ta­ri­mo pro­jek­tą. Ma­nau, Sei­mas su­da­rys ko­mi­si­ją ir at­liks rei­ka­lin­gus ty­ri­mus, jei­gu jie jums at­ro­do svar­būs.</text:p>
        <text:p text:style-name="Roman"><text:span text:style-name="T2665">PIRMININKAS.</text:span><text:s/>Dė­ko­ju. Klau­sia ger­bia­mas A. Sy­sas.</text:p>
        <text:p text:style-name="Roman"><text:span text:style-name="T2666">A. SYSAS</text:span><text:span text:style-name="T2667"><text:s/></text:span><text:span text:style-name="T2668">(</text:span><text:span text:style-name="T2669">LSDPF</text:span><text:span text:style-name="T2670">)</text:span><text:span text:style-name="T2671">.<text:s/></text:span>Ačiū, pir­mi­nin­ke. Ger­bia­mas ko­le­ga, gal ga­lė­tu­mė­te pa­sa­ky­ti, ką reik­š­min­go ko­mi­si­ja su­ži­no­jo iš to, ko ne­bu­vo pa­skelb­ta iki jū­sų ko­mi­si­jos, nes bu­vo bent po­rą ko­mi­si­jų, bu­vo krū­va iš­va­dų? Ar jūs dar ne­ga­li­te pra­neš­ti es­mi­nių nau­jų ži­nių ir tą su­ži­no­si­me, kai pa­da­ry­si­te iš­va­dą, ar šian­dien ga­li­te kaž­ką pa­sa­ky­ti, nes čia yra dau­giau be­let­ris­ti­kos da­bar? Ap­klau­sos, kas no­ri, kas ne­no­ri, ten 70 ar 80 klau­si­mų, re­zul­ta­tas. Ar bus koks nors re­zul­ta­tas, ar tai ir bus, taip sa­kant, su­gaiš­tas lai­kas įro­dant tą, kas jau įro­dy­ta? Ačiū.</text:p>
        <text:p text:style-name="Roman"><text:span text:style-name="T2672">V. BAKAS</text:span><text:span text:style-name="T2673"><text:s/></text:span><text:span text:style-name="T2674">(</text:span><text:span text:style-name="T2675">DFVL</text:span><text:span text:style-name="T2676">)</text:span><text:span text:style-name="T2677">. A</text:span>t­sa­ky­siu vie­nu žo­džiu: ma­no įsi­ti­ki­ni­mu, re­zul­ta­tas bus ir į klau­si­mus, ku­riuos su­for­mu­la­vo Sei­mas, ko­mi­si­ja at­sa­kys.</text:p>
        <text:p text:style-name="Roman"><text:span text:style-name="T2678">PIRMININKAS.</text:span><text:s/>Dė­ko­ju. Klau­sia ger­bia­mas S. Tu­mė­nas.</text:p>
        <text:p text:style-name="Roman"><text:span text:style-name="T2679">S. TUMĖNAS</text:span><text:s/><text:span text:style-name="T2680">(</text:span><text:span text:style-name="T2681">LVŽSF</text:span><text:span text:style-name="T2682">)</text:span>. Ačiū, ger­bia­mas pra­ne­šė­jau. Na, aš ma­nau, kad už­si­tę­sė jū­sų jau tas ty­ri­mas ko­mi­si­jos. Pir­ma, ar, jū­sų nuo­mo­ne, ko­rek­tiš­ka, kai vi­sas šis ty­ri­mas vyks­ta jau įsi­bė­gė­ju­sios Pre­zi­den­to rin­ki­mų kam­pa­ni­jos me­tu? Vyks­ta pro­ce­sas. Ar jūs ne­gau­na­te to­kių per­spė­ji­mų iš VRK, ar jie tie­siog jū­sų ko­mi­si­jos bi­jo?</text:p>
        <text:p text:style-name="Roman">Ant­ras da­ly­kas. Ne šiaip in­for­ma­ci­ja ne­vie­ši­na­ma, jūs da­bar mū­sų pra­šo­te, kad Sei­mas<text:s/><text:span text:style-name="T2683">įpa</text:span><text:span text:style-name="T2684">­rei</text:span><text:span text:style-name="T2685">­go</text:span><text:span text:style-name="T2686">­tų Spe</text:span><text:span text:style-name="T2687">­cia</text:span><text:span text:style-name="T2688">­lių</text:span><text:span text:style-name="T2689">­jų ty</text:span><text:span text:style-name="T2690">­ri</text:span><text:span text:style-name="T2691">­mų tar</text:span><text:span text:style-name="T2692">­ny</text:span><text:span text:style-name="T2693">­bą pa</text:span><text:span text:style-name="T2694">­teik</text:span><text:span text:style-name="T2695">­ti ko</text:span><text:span text:style-name="T2696">­mi</text:span><text:span text:style-name="T2697">­si</text:span><text:span text:style-name="T2698">­jai duo</text:span><text:span text:style-name="T2699">­me</text:span><text:span text:style-name="T2700">­nis tuos, ku</text:span><text:span text:style-name="T2701">­riuos jie su</text:span><text:span text:style-name="T2702">­rin</text:span><text:span text:style-name="T2703">­ko.<text:s/></text:span>Pa­rei­gū­nai rink­da­mi ži­no­jo, kad ta in­for­ma­ci­ja ne­vie­ši­na­ma, kon­fi­den­cia­li ir taip to­liau. Ar to­kie<text:s/><text:span text:style-name="T2704">da</text:span><text:span text:style-name="T2705">­ly</text:span><text:span text:style-name="T2706">­kai, to</text:span><text:span text:style-name="T2707">­kie pra</text:span><text:span text:style-name="T2708">­šy</text:span><text:span text:style-name="T2709">­mai ne</text:span><text:span text:style-name="T2710">­griau</text:span><text:span text:style-name="T2711">­na ir</text:span><text:span text:style-name="T2712">­gi pa</text:span><text:span text:style-name="T2713">­si</text:span><text:span text:style-name="T2714">­ti</text:span><text:span text:style-name="T2715">­kė</text:span><text:span text:style-name="T2716">­ji</text:span><text:span text:style-name="T2717">­mo vals</text:span><text:span text:style-name="T2718">­ty</text:span><text:span text:style-name="T2719">­be? Kaip tiems pa</text:span><text:span text:style-name="T2720">­rei</text:span><text:span text:style-name="T2721">­gū</text:span><text:span text:style-name="T2722">­nams at</text:span><text:span text:style-name="T2723">­ro</text:span><text:span text:style-name="T2724">­dys</text:span>, ku­rie tą in­for­ma­ci­ją rin­ko, kai da­bar jų in­for­ma­ci­ja taip bus pa­vie­ši­na­ma? Ir, pa­vyz­džiui, mes gi­na­me 1 tūkst. 589 bu­vu­sius ka­gė­bis­tus, KGB agen­tus, ir sa­ko­me: sau­go juos vals­ty­bė ir<text:s/>ne­ga­li­ma<text:span text:style-name="T2725"><text:s/>jų vie</text:span><text:span text:style-name="T2726">­šin</text:span><text:span text:style-name="T2727">­ti ir pri</text:span><text:span text:style-name="T2728">­min</text:span><text:span text:style-name="T2729">­ti.<text:s/></text:span><text:span text:style-name="T2730">O</text:span><text:span text:style-name="T2731"><text:s/>čia taip leng</text:span><text:span text:style-name="T2732">­vai ima</text:span><text:span text:style-name="T2733">­me ir no</text:span><text:span text:style-name="T2734">­ri</text:span><text:span text:style-name="T2735">­me pa</text:span><text:span text:style-name="T2736">­vie</text:span><text:span text:style-name="T2737">­šin</text:span><text:span text:style-name="T2738">­ti tuos da</text:span><text:span text:style-name="T2739">­ly</text:span><text:span text:style-name="T2740">­kus. Ačiū.</text:span></text:p>
        <text:p text:style-name="Roman"><text:span text:style-name="T2741">V. BAKAS</text:span><text:span text:style-name="T2742"><text:s/></text:span><text:span text:style-name="T2743">(</text:span><text:span text:style-name="T2744">DFVL</text:span><text:span text:style-name="T2745">)</text:span><text:span text:style-name="T2746">. Į</text:span><text:s/>pir­mą klau­si­mo da­lį dėl ko­mi­si­jos lai­ko. Jei­gu jūs bū­tu­mė­te pri­ta­rę prieš ket­ve­rius me­tus to­kiam ty­ri­mui, kal­bu apie jus kon­kre­čiai, apie jū­sų frak­ci­ją, jis ga­lė­jo bū­ti pa­da­ry­tas anks­čiau. Iš tik­rų­jų Sei­mas pri­ėmė spren­di­mą su­da­ry­ti ko­mi­si­ją da­bar, da­bar at­si­ra­do po­li­ti­nė va­lia ir mes at­lie­ka­me<text:span text:style-name="T2747"><text:s/>sa</text:span><text:span text:style-name="T2748">­vo dar</text:span><text:span text:style-name="T2749">­bą.<text:s/></text:span>Ko­mi­si­ja tik­rai ne­da­ly­vau­ja rin­ki­muo­se, mū­sų už­duo­tis – at­sa­ky­ti į Sei­mo klau­si­mus. Kaip jau jūs to­liau juos nau­do­si­te, ko­kių veiks­mų im­si­tės, tai yra kiek­vie­no iš jū­sų, tai yra šiuo at­ve­ju jū­sų rei­ka­las.<text:s/></text:p>
        <text:p text:style-name="Roman"><text:span text:style-name="T2750">Da</text:span><text:span text:style-name="T2751">­bar dėl STT me</text:span><text:span text:style-name="T2752">­džia</text:span><text:span text:style-name="T2753">­gos. Lie</text:span><text:span text:style-name="T2754">­tu</text:span><text:span text:style-name="T2755">­vos prak</text:span><text:span text:style-name="T2756">­ti</text:span><text:span text:style-name="T2757">­ko</text:span><text:span text:style-name="T2758">­je ir ko</text:span><text:span text:style-name="T2759">­mi</text:span><text:span text:style-name="T2760">­si</text:span><text:span text:style-name="T2761">­jų veik</text:span><text:span text:style-name="T2762">­lo</text:span><text:span text:style-name="T2763">­je bu</text:span><text:span text:style-name="T2764">­vęs ne vie</text:span><text:span text:style-name="T2765">­nas at</text:span><text:span text:style-name="T2766">­ve</text:span><text:span text:style-name="T2767">­jis,</text:span><text:s/>kai spe­cia­lio­sios tar­ny­bos pa­tei­kia par­la­men­tui in­for­ma­ci­ją, kon­tro­lei bū­ti­ną in­for­ma­ci­ją, apie svar­bius vi­suo­me­nė­je vyks­tan­čius pro­ce­sus, ku­rie yra svar­būs, ku­rie lie­čia po­li­ti­nius pro­ce­sus, ga­li­mą įta­ką. Tei­si­nė­je vals­ty­bė­je pa­gal Kon­sti­tu­ci­nio Teis­mo dok­tri­ną Sei­mas, kaip Tau­tos at­sto­vy­bė, tu­ri tei­sę su jais su­si­pa­žin­ti. Ki­tas klau­si­mas, ar ta in­for­ma­ci­ja ko­mi­si­jai bus pa­teik­ta kaip įslap­tin­ta, pa­vyz­džiui, taip, kad ji ga­lė­tų su­ly­gin­ti su ki­tais įro­dy­mais, įsi­ti­kin­ti pra­ne­šė­jo pra­neš­tos in­for­ma­ci­jos tei­sin­gu­mu, spe­cia­lių­jų tar­ny­bų at­lik­to dar­bo tei­sė­tu­mu, vi­sa­pu­siš­ku­mu, ar tai bus pa­teik­ta kaip vie­ša in­for­ma­ci­ja, – čia jau dis­ku­si­jos klau­si­mas. Bet ne­ga­li bū­ti si­tu­a­ci­jos, kai in­for­ma­ci­ja apie ypač svar­bius vi­suo­me­nei pro­ce­sus yra ne­pri­ei­na­ma Sei­mui – tai ne­su­de­ri­na­ma su tei­si­nės vals­ty­bės, tei­si­nės de­mo­kra­tinės vals­ty­bės, prin­ci­pais ir ji tu­ri bū­ti pa­teik­ta Sei­mui.</text:p>
        <text:p text:style-name="Roman"><text:span text:style-name="T2768">PIRMININKAS.</text:span><text:s/>Dė­ko­ju. Ger­bia­mas M. Pui­do­kas už­duos klau­si­mą. Pra­šau.</text:p>
        <text:p text:style-name="Roman"><text:span text:style-name="T2769">M. PUIDOKAS</text:span><text:span text:style-name="T2770"><text:s/></text:span><text:span text:style-name="T2771">(</text:span><text:span text:style-name="T2772">MSNG</text:span><text:span text:style-name="T2773">)</text:span><text:span text:style-name="T2774">.</text:span><text:s/>Aš tu­riu la­bai rim­tą klau­si­mą. Jūs bu­vo­te pra­ei­tą ka­den­ci­ją Na­cio­na­li­nio sau­gu­mo ir gy­ny­bos ko­mi­te­to pir­mi­nin­ku ir tos ka­den­ci­jos me­tu jū­sų frak­ci­jos ko­le­gos kar­tu su ma­ni­mi (apie 11 par­la­men­ta­rų) krei­pė­si dėl įta­kin­gos kon­ser­va­to­rės R. Juk­ne­vi­čie­nės ga­li­mų ry­šių su aukš­tais KGB ge­ne­ro­lais, su Ru­si­ja. Apie jos bro­lio ver­slo vėl­gi tuos pa­čius ry­šius bu­vo dau­gy­bė do­ku­men­tų pa­teik­ta, bet to­kios ini­cia­ty­vos vi­sa tai ati­džiai ir de­ta­liai iš­tir­ti Sei­me iš jū­sų ne­bu­vo, nors tai aki­vaiz­džiai svar­būs fak­tai ir da­ly­kai vi­sai mū­sų vals­ty­bei, nes bū­tent Kon­ser­va­to­rių par­ti­ja ir sis­te­mi­nin­kai, ir vals­ty­bi­nin­kų kla­nas yra tie da­ri­niai, ku­rie ke­lia di­džiau­sią ža­lą vals­ty­bei. O da­bar jūs ke­lia­te vi­są ši­tą ty­ri­mą dėl Pre­zi­den­to prieš Pre­zi­den­to rin­ki­mus, tai kas už to sly­pi?</text:p>
        <text:p text:style-name="Roman"><text:span text:style-name="T2775">V. BAKAS</text:span><text:span text:style-name="T2776"><text:s/></text:span><text:span text:style-name="T2777">(</text:span><text:span text:style-name="T2778">DFVL</text:span><text:span text:style-name="T2779">)</text:span><text:span text:style-name="T2780">.<text:s/></text:span>Dar kar­tą pa­brė­šiu, kad ko­mi­si­jos tiks­las yra už­tik­rin­ti rin­ki­mų ly­gia­tei­siš­ku­mo prin­ci­pą, žmo­gaus tei­sių ap­sau­gą, pra­ne­šė­jų tei­sių ap­sau­gą, spe­cia­lių­jų tar­ny­bų at­skai­to­mu­mą.<text:s/></text:p>
        <text:p text:style-name="Roman">An­tra klau­si­mo da­lis. Po­ne Pui­do­kai, aš jums tik pri­min­siu, kad pra­ėju­sią ka­den­ci­ją jūs bu­vo­te is­to­ri­nės val­dan­čio­sios dau­gu­mos da­li­mi, Sei­mas nė­ra tu­rė­jęs to­kios di­de­lės dau­gu­mos, ko­kią tu­rė­jo LVŽS su­for­muo­ta ko­a­li­ci­ja. Jūs, kaip LVŽS da­lis, ga­lė­jo­te tir­ti, jei­gu įta­rė­te, tu­rė­jo­te pa­grįs­tų duo­me­nų, bet ką. Ma­no klau­si­mas jums, ko­dėl jūs to ne­pa­da­rė­te?</text:p>
        <text:p text:style-name="Roman"><text:span text:style-name="T2781">PIRMININKAS.</text:span><text:s/>Dė­ko­ju. Ir pas­ku­ti­nį klau­si­mą už­duos ger­bia­mas V. Val­kiū­nas. Pra­šau.</text:p>
        <text:p text:style-name="Roman"><text:span text:style-name="T2782">V. VALKIŪNAS</text:span><text:span text:style-name="T2783"><text:s/></text:span><text:span text:style-name="T2784">(</text:span><text:span text:style-name="T2785">DPF</text:span><text:span text:style-name="T2786">)</text:span><text:span text:style-name="T2787">.</text:span><text:s/>Ačiū, Pau­liau, už su­teik­tą ga­li­my­bę pa­klaus­ti. Ger­bia­mas pra­ne­šė­jau, iš at­sa­ky­mo A. Skar­džiui aš su­pra­tau, kad jū­sų se­lek­ty­vus ak­ty­vu­mas. Da­bar ma­din­ga kal­bė­ti apie tei­sės vir­še­ny­bę, tai jūs už tei­sės ar tei­sy­bės vir­še­ny­bę?<text:s/></text:p>
        <text:p text:style-name="Roman"><text:span text:style-name="T2788">V. BAKAS</text:span><text:span text:style-name="T2789"><text:s/></text:span><text:span text:style-name="T2790">(</text:span><text:span text:style-name="T2791">DFVL</text:span><text:span text:style-name="T2792">)</text:span><text:span text:style-name="T2793">.</text:span><text:s/><text:span text:style-name="T2794">Aš esu už veiks</text:span><text:span text:style-name="T2795">­mą. Jei</text:span><text:span text:style-name="T2796">­gu ma</text:span><text:span text:style-name="T2797">­tau pro</text:span><text:span text:style-name="T2798">­ble</text:span><text:span text:style-name="T2799">­mas, imuo</text:span><text:span text:style-name="T2800">­si ini</text:span><text:span text:style-name="T2801">­cia</text:span><text:span text:style-name="T2802">­ty</text:span><text:span text:style-name="T2803">­vos. Ir jus, ir<text:s/></text:span>po­ną A. Skar­džių no­riu tik pa­kvies­ti – jei­gu jūs ma­to­te pro­ble­mas, re­gist­ruo­ki­te Sei­mo nu­ta­ri­mo<text:s/><text:span text:style-name="T2804">pro</text:span><text:span text:style-name="T2805">­jek</text:span><text:span text:style-name="T2806">­tą, įti</text:span><text:span text:style-name="T2807">­kin</text:span><text:span text:style-name="T2808">­ki</text:span><text:span text:style-name="T2809">­te Sei</text:span><text:span text:style-name="T2810">­mą ir at</text:span><text:span text:style-name="T2811">­sa</text:span><text:span text:style-name="T2812">­ky</text:span><text:span text:style-name="T2813">­ki</text:span><text:span text:style-name="T2814">­te į klau</text:span><text:span text:style-name="T2815">­si</text:span><text:span text:style-name="T2816">­mus, ku</text:span><text:span text:style-name="T2817">­riuos ke</text:span><text:span text:style-name="T2818">­lia</text:span><text:span text:style-name="T2819">­te. Jūs to</text:span><text:span text:style-name="T2820">­kį man</text:span><text:span text:style-name="T2821">­da</text:span><text:span text:style-name="T2822">­tą tu</text:span><text:span text:style-name="T2823">­ri</text:span><text:span text:style-name="T2824">­te.<text:s/></text:span></text:p>
        <text:p text:style-name="Roman"><text:span text:style-name="T2825">PIRMININKAS.</text:span><text:s/>Dė­ko­ju. Jūs at­sa­kė­te į vi­sus klau­si­mus. Da­bar, ger­bia­mi ko­le­gos, ka­dan­gi bai­gia­si tiek bal­suo­ti nu­ma­ty­tas, tiek po­sė­džio lai­kas bai­gia­si, o li­ko tik po­ra klau­si­mų, tai pra­tę­siu lai­ką, kol ap­svars­ty­si­me vi­sus klau­si­mus. Tai vėl­gi svars­ty­si­me ir bal­suo­si­me iš kar­to. Ne­ma­tau no­rin­čių kal­bė­ti dėl mo­ty­vų.<text:s/></text:p>
        <text:p text:style-name="Roman">Ger­bia­mi ko­le­gos, trys sta­di­jos. Ar ga­li­me po pa­tei­ki­mo ben­dru su­ta­ri­mu pri­tar­ti? Dė­ko­ju, pri­tar­ta. Po svars­ty­mo ga­li­me ben­dru su­ta­ri­mu? Dė­ko­ju pri­tar­ta.<text:s/></text:p>
        <text:p text:style-name="Roman">Ir pri­ėmi­mas. Bal­suo­ja­me ta­da dėl nu­ta­ri­mo dėl ty­ri­mo ko­mi­si­jos pa­kei­ti­mo pro­jek­to<text:s/>Nr. XIVP-3515. Bal­suo­ja­me dėl lai­ki­no­sios ty­ri­mo ko­mi­si­jos dar­bo pra­tę­si­mo. Bal­suo­ja­me. Da­bar yra pri­ėmi­mas.<text:s/></text:p>
        <text:p text:style-name="Roman"/>
        <text:p text:style-name="Priemimas">Šio nu­ta­ri­mo pri­ėmi­mas</text:p>
        <text:p text:style-name="Roman"/>
        <text:p text:style-name="Roman">Už­si­re­gist­ra­vo 107, bal­sa­vo 107: už – 69, prieš – 23, su­si­lai­kė 15. Nu­ta­ri­mas pri­im­tas. (<text:span text:style-name="T2826">Gon</text:span><text:span text:style-name="T2827">­gas</text:span>)<text:s/></text:p>
        <text:p text:style-name="Roman">Da­bar grįž­ta­me. Nuo­sek­liai pa­gal dar­bo­tvarkę to­liau ei­si­me.<text:s/></text:p>
        <text:p text:style-name="P2828">13.57 val.</text:p>
        <text:p text:style-name="Roman12">Rin­ki­mų ko­dek­so 168 ir 170 straips­nių pa­kei­ti­mo kon­sti­tu­ci­nio įsta­ty­mo pro­jek­tas<text:s/>Nr. XIVP-3513<text:span text:style-name="T2829"><text:s/>(</text:span><text:span text:style-name="T2830">pa</text:span><text:span text:style-name="T2831">­tei</text:span><text:span text:style-name="T2832">­ki</text:span><text:span text:style-name="T2833">­mas</text:span><text:span text:style-name="T2834">)</text:span></text:p>
        <text:p text:style-name="Roman"/>
        <text:p text:style-name="Roman">Tai­gi li­ko 1-11 klau­si­mas – Rin­ki­mų ko­dek­so po­ros straips­nių pa­kei­ti­mo kon­sti­tu­ci­nio įsta­ty­mo pro­jek­tas<text:s/>Nr. XIVP-3513. Mums pa­teiks ger­bia­mas A. Vyš­niaus­kas. Pra­šau.</text:p>
        <text:p text:style-name="Roman"><text:span text:style-name="T2835">A. VYŠNIAUSKAS</text:span><text:s/><text:span text:style-name="T2836">(</text:span><text:span text:style-name="T2837">TS-LKDF</text:span><text:span text:style-name="T2838">)</text:span>. Ačiū, po­sė­džio pir­mi­nin­ke. Aš pir­miau­sia no­rė­čiau pa­dė­ko­ti<text:s/><text:span text:style-name="T2839">ger</text:span><text:span text:style-name="T2840">­bia</text:span><text:span text:style-name="T2841">­miems ko</text:span><text:span text:style-name="T2842">­le</text:span><text:span text:style-name="T2843">­goms iš opo</text:span><text:span text:style-name="T2844">­zi</text:span><text:span text:style-name="T2845">­ci</text:span><text:span text:style-name="T2846">­jos – tai ko</text:span><text:span text:style-name="T2847">­le</text:span><text:span text:style-name="T2848">­gai A. Ma</text:span><text:span text:style-name="T2849">­zu</text:span><text:span text:style-name="T2850">­ro</text:span><text:span text:style-name="T2851">­niui, R. Ta</text:span><text:span text:style-name="T2852">­ma</text:span><text:span text:style-name="T2853">­šu</text:span><text:span text:style-name="T2854">­nie</text:span><text:span text:style-name="T2855">­nei,</text:span><text:s/>A. Ši­rins­kie­nei ir ki­tiems, ku­rie iš tik­rų­jų pa­ma­tė ne­ati­ti­ki­mą Rin­ki­mų ko­dek­se ir vie­na­me eu­ro­pi­nia­me do­ku­men­te. Tai yra tech­ni­nis pa­tai­sy­mas, ku­rį ga­li­me pa­da­ry­ti net ir esant rin­ki­mų kam­pa­ni­jos lai­ko­tar­piui. Tai yra pa­tvir­tin­ta­me ko­dek­se bu­vo nu­ma­ty­ta, jog ko­a­li­ci­niams są­ra­šams bū­tų tai­ko­mas 7 %<text:s/>rin­ki­mų bar­je­ras. Jį že­mi­na­me iki 5 %, nes toks yra eu­ro­pi­nis re­gu­lia­vi­mas, ir pa­tiks­li­na­me nuo­sta­tą: ne kad bū­tų ga­vę man­da­tų, o „da­ly­vau­jan­tiems skirs­tant man­da­tus“.<text:s/></text:p>
        <text:p text:style-name="Roman">Ši­to­je vie­to­je aš tu­rė­čiau pa­tiks­lin­ti vie­ną da­ly­ką. Ma­no nuo­mo­ne, ši­tas pa­tai­sy­mas kaž­ko­kios di­de­lės es­mės ne­kei­čia, nes ne­pai­sant to, kad kar­te­lė yra 5 %, yra dar toks da­ly­kas kaip man­da­tų skirs­ty­mo kvo­ta, ku­ri Lie­tu­vo­je dėl ma­žo man­da­tų skai­čiaus Eu­ro­pos Par­la­men­te yra žen­kliai di­des­nė nei 5 %. Pa­vyz­džiui, 2014 me­tais no­rint gau­ti man­da­tą rei­kė­jo 7,98 %<text:s/>bal­sų, 2019 me­tais – 6,52 %. Tai 5 %<text:s/>ri­ba reiš­kia, kad tie­siog pa­te­ku­si po­li­ti­nė jė­ga, ją per­žen­gu­si, ar­ba ko­a­li­ci­ja da­ly­vau­ja skirs­tant man­da­tus ir jos kvo­ta yra skai­čiuo­ja­ma. Tik­tai tiek. O re­a­li kvo­ta yra šiek tiek aukš­tes­nė dėl ma­žo man­da­tų skai­čiaus.<text:s/></text:p>
        <text:p text:style-name="Roman"><text:span text:style-name="T2856">PIRMININKAS.</text:span><text:s/>Dė­ko­ju. Jū­sų no­ri pa­klaus­ti ke­le­tas Sei­mo na­rių. Pir­ma­sis klau­sia ger­bia­mas M. Pui­do­kas. Pra­šau.</text:p>
        <text:p text:style-name="Roman"><text:span text:style-name="T2857">M. PUIDOKAS</text:span><text:span text:style-name="T2858"><text:s/></text:span><text:span text:style-name="T2859">(</text:span><text:span text:style-name="T2860">MSNG</text:span><text:span text:style-name="T2861">)</text:span><text:span text:style-name="T2862">.</text:span><text:s/>Aš no­rė­jau iš tik­rų­jų pa­klaus­ti, kaip taip įvy­ko, kad jū­sų va­do­vau­ja­ma dar­bo gru­pė ne­pa­ste­bė­jo Eu­ro­pos Są­jun­gos… Eu­ro­pos Ta­ry­bos 2018 m. lie­pos 13 d.<text:s/>spren­di­mo 2018/994,<text:s/><text:span text:style-name="T2863">ku</text:span><text:span text:style-name="T2864">­rio 3 straips</text:span><text:span text:style-name="T2865">­nio 1 </text:span><text:span text:style-name="T2866">da</text:span><text:span text:style-name="T2867">­ly</text:span><text:span text:style-name="T2868">­je yra<text:s/></text:span>aiš­kiai nu­ma­ty­ta, kad vals­ty­bės na­rės<text:s/><text:span text:style-name="T2869">ga</text:span><text:span text:style-name="T2870">­</text:span><text:span text:style-name="T2871">­li nu</text:span><text:span text:style-name="T2872">­sta</text:span><text:span text:style-name="T2873">­ty</text:span><text:span text:style-name="T2874">­ti mi</text:span><text:span text:style-name="T2875">­ni</text:span><text:span text:style-name="T2876">­ma</text:span><text:span text:style-name="T2877">­lią vie</text:span><text:span text:style-name="T2878">­tų pa</text:span><text:span text:style-name="T2879">­skirs</text:span><text:span text:style-name="T2880">­ty</text:span><text:span text:style-name="T2881">­mo ri</text:span><text:span text:style-name="T2882">­bą ir kad na</text:span><text:span text:style-name="T2883">­cio</text:span><text:span text:style-name="T2884">­na</text:span><text:span text:style-name="T2885">­li</text:span><text:span text:style-name="T2886">­niu lyg</text:span><text:span text:style-name="T2887">­me</text:span><text:span text:style-name="T2888">­niu ši ri</text:span><text:span text:style-name="T2889">­ba ne</text:span><text:span text:style-name="T2890">­ga</text:span><text:span text:style-name="T2891">­li vir</text:span><text:span text:style-name="T2892">­šy</text:span><text:span text:style-name="T2893">­ti 5 %?<text:s/></text:span></text:p>
        <text:p text:style-name="Roman">Ant­ras klau­si­mas bū­tų, ar vis dėl­to da­bar­ti­nė skai­čia­vi­mo for­mu­lė, ku­ri iš es­mės, jūs pa­grin­džia­te, kad Eu­ro­pos Par­la­men­to rin­ki­mams yra tai­ko­ma dėl ma­žo Eu­ro­pos Par­la­men­to na­rių skai­čiaus, ku­rį tu­ri Lie­tu­va, bet Sei­mo at­ve­ju mes net 70 Sei­mo na­rių dau­gia­man­da­tė­je apy­gar­do­je ren­ka­me, bet skai­čia­vi­mo me­to­di­ka la­bai pa­na­ši. Ar vis dėl­to ne­rei­kė­tų jos keis­ti, nes ir taip Lie­tu­vo­je ši, sa­ky­ki­me, ri­ba yra la­bai aukš­ta kaip ma­žo­je ša­ly­je, dėl to, sa­ky­kime, ma­žes­nės po­li­ti­nės jė­gos dis­kri­mi­nuo­ja­mos ir joms ne­to­ly­gios są­ly­gos su­da­ro­mos da­ly­vau­ti rin­ki­muo­se.<text:s/></text:p>
        <text:p text:style-name="Roman"><text:span text:style-name="T2894">A. VYŠNIAUSKAS</text:span><text:s/><text:span text:style-name="T2895">(</text:span><text:span text:style-name="T2896">TS-LKDF</text:span><text:span text:style-name="T2897">)</text:span>. Ačiū, ko­le­ga. Pra­dė­siu nuo an­tro klau­si­mo. 5 %<text:s/>spe­cia­lis­tų yra lai­ko­ma tam tik­ru stan­dar­tu, vo­kiš­ku stan­dar­tu, nes tai yra Vo­kie­ti­jos mo­de­lis, ku­ris tai­ko­mas dau­ge­ly­je de­mo­kra­tinių vals­ty­bių, bū­tent 5 %. O kal­bant apie tai, kaip bal­sai…<text:s/>man­da­tai yra skai­čiuo­ja­mi, tai tų mo­de­lių pa­sau­ly­je yra įvai­rių. Lie­tu­vos mo­de­lis yra stan­dar­ti­nis ir tiek Eu­ro­pos Par­la­men­to rin­ki­mams, tiek Sei­mo rin­ki­mams šiuo at­ve­ju nie­ko ne­kei­čia­me.<text:s/></text:p>
        <text:p text:style-name="Roman">O kal­bant apie tai, kaip ši klai­da įsi­vė­lė, tai la­bai pa­pras­tai, tie­siog bu­vo per­kel­ti iš skir­tin­gų įsta­ty­mų kar­te­lių skai­čiai į tą pa­tį straips­nį. Tie­siog nuo Sei­mo rin­ki­mų bu­vo pa­da­ry­ta<text:s/><text:span text:style-name="T2898">co</text:span><text:span text:style-name="T2899">­py pas</text:span><text:span text:style-name="T2900">­te<text:s/></text:span>į Eu­ro­pos Par­la­men­to rin­ki­mus ir, de­ja, nei<text:s/><text:span text:style-name="T2901">Tei</text:span><text:span text:style-name="T2902">­sės de</text:span><text:span text:style-name="T2903">­par</text:span><text:span text:style-name="T2904">­ta</text:span><text:span text:style-name="T2905">­men</text:span><text:span text:style-name="T2906">­tas, nei Eu</text:span><text:span text:style-name="T2907">­ro</text:span><text:span text:style-name="T2908">­pos tei</text:span><text:span text:style-name="T2909">­sės gru</text:span><text:span text:style-name="T2910">­pė taip pat ne</text:span><text:span text:style-name="T2911">­pa</text:span><text:span text:style-name="T2912">­ste</text:span><text:span text:style-name="T2913">­bė</text:span><text:span text:style-name="T2914">­jo ši</text:span><text:span text:style-name="T2915">­to ne</text:span><text:span text:style-name="T2916">­ati</text:span><text:span text:style-name="T2917">­ti</text:span><text:span text:style-name="T2918">­ki</text:span><text:span text:style-name="T2919">­mo. Ačiū tiems, ku</text:span><text:span text:style-name="T2920">­rie tą pa</text:span><text:span text:style-name="T2921">­ste</text:span><text:span text:style-name="T2922">­bė</text:span><text:span text:style-name="T2923">­jo.<text:s/></text:span></text:p>
        <text:p text:style-name="Roman"><text:span text:style-name="T2924">PIRMININKAS.</text:span><text:span text:style-name="T2925"><text:s/>Dė</text:span><text:span text:style-name="T2926">­ko</text:span><text:span text:style-name="T2927">­ju. Jū</text:span><text:span text:style-name="T2928">­sų no</text:span><text:span text:style-name="T2929">­ri pa</text:span><text:span text:style-name="T2930">­klaus</text:span><text:span text:style-name="T2931">­ti ger</text:span><text:span text:style-name="T2932">­bia</text:span><text:span text:style-name="T2933">­mas A. Ly</text:span><text:span text:style-name="T2934">­de</text:span><text:span text:style-name="T2935">­ka.</text:span></text:p>
        <text:p text:style-name="Roman"><text:span text:style-name="T2936">A. LYDEKA</text:span><text:span text:style-name="T2937"><text:s/></text:span><text:span text:style-name="T2938">(</text:span><text:span text:style-name="T2939">LSF</text:span><text:span text:style-name="T2940">)</text:span><text:span text:style-name="T2941">.<text:s/></text:span>Ačiū, ger­bia­mas pir­mi­nin­ke. Ger­bia­mas ko­le­ga, iš es­mės aš pri­ta­riu jū­sų pa­teik­tam Ko­dek­so pa­kei­ti­mo pro­jek­tui, nes, pa­tin­ka mums ar ne­pa­tin­ka, 2018 me­tais Eu­ro­pos Ta­ry­ba pri­ėmė spren­di­mą, ku­ris reg­la­men­tuo­ja, kaip vals­ty­bės na­rės, Eu­ro­pos Są­jun­gos vals­ty­bės na­rės, tu­ri or­ga­ni­zuo­ti rin­ki­mų į Eu­ro­pos Par­la­men­tą pro­ce­są. Ta­čiau no­rė­čiau pa­klaus­ti: ar jūs at­si­žvel­gė­te ir ar da­rė įta­ką šiam jū­sų pa­siū­ly­mui Lie­tu­vos len­kų rin­ki­mų ak­ci­jos krei­pi­ma­sis į Vy­riau­si­ą­ją rin­ki­mų ko­mi­si­ją? Ačiū.</text:p>
        <text:p text:style-name="Roman"><text:span text:style-name="T2942">A. VYŠNIAUSKAS</text:span><text:s/><text:span text:style-name="T2943">(</text:span><text:span text:style-name="T2944">TS-LKDF</text:span><text:span text:style-name="T2945">)</text:span>. Ne, tik­rai ne. Man da­rė įta­ką šiuo klau­si­mu A. Ma­zu­ro­nis, ku­ris pir­mas at­krei­pė dė­me­sį, kad rei­kia šį klau­si­mą spręs­ti.<text:s/></text:p>
        <text:p text:style-name="Roman"><text:span text:style-name="T2946">PIRMININKAS.</text:span><text:s/>Dė­ko­ju. Klau­sia ger­bia­ma R. Ta­ma­šu­nie­nė.</text:p>
        <text:p text:style-name="Roman"><text:span text:style-name="T2947">R. TAMAŠUNIENĖ</text:span><text:span text:style-name="T2948"><text:s/></text:span><text:span text:style-name="T2949">(</text:span><text:span text:style-name="T2950">MSNG</text:span><text:span text:style-name="T2951">)</text:span><text:span text:style-name="T2952">.<text:s/></text:span>Ne­pa­spau­džiau. Ai, ačiū. Tai ar Len­kų rin­ki­mų ak­ci­ja, ar ne Len­kų rin­ki­mų ak­ci­ja – yra ben­dros nuo­sta­tos ir Eu­ro­pos Par­la­men­to rin­ki­mai yra reg­la­men­tuo­ti.<text:span text:style-name="T2953"><text:s/>Jei</text:span><text:span text:style-name="T2954">­gu yra ne</text:span><text:span text:style-name="T2955">­ati</text:span><text:span text:style-name="T2956">­ti</text:span><text:span text:style-name="T2957">­ki</text:span><text:span text:style-name="T2958">­mų, tai net</text:span><text:span text:style-name="T2959">­gi ir į Lie</text:span><text:span text:style-name="T2960">­tu</text:span><text:span text:style-name="T2961">­vos len</text:span><text:span text:style-name="T2962">­kų rin</text:span><text:span text:style-name="T2963">­ki</text:span><text:span text:style-name="T2964">­mų ak</text:span><text:span text:style-name="T2965">­ci</text:span><text:span text:style-name="T2966">­jos pa</text:span><text:span text:style-name="T2967">­sta</text:span><text:span text:style-name="T2968">­bas, kai jos yra iš<text:s/></text:span>tie­sų reikš­min­gos, tu­ri bū­ti at­si­žvel­gia­ma. Aš ma­nau, kad An­drius ir į tai at­krei­pė dė­me­sį.<text:s/></text:p>
        <text:p text:style-name="Roman">Ma­no klau­si­mas apie tai, ka­da mes ti­ki­mės pri­im­ti tas pa­tai­sas, nes, kaip ir mi­nė­jo­te, šiuo at­ve­ju tai­ko­ma iš­im­ties tvar­ka ir tur­būt sku­bos tvar­ka. Tai aš no­riu pa­klaus­ti: ka­da bus ga­lu­ti­nis mū­sų pro­jek­tuo­ja­mas bal­sa­vi­mas?<text:s/></text:p>
        <text:p text:style-name="Roman">Ir ant­ras da­ly­kas. Pa­aiš­kin­ki­te, kaip bus skai­čiuo­ja­ma li­ku­čio…<text:s/>na, kvo­ta da­li­na­ma iš bal­sų li­ku­čio, kaip at­ro­dys da­bar skai­čia­vi­mas pa­tai­sius Rin­ki­mų ko­dek­so nuo­sta­tas? Ir vis dėl­to kaip at­si­ti­ko, kad ko­mi­te­tai ne­pa­ma­tė? Gal­būt biu­rai ne­ga­lė­jo pa­ma­ty­ti…</text:p>
        <text:p text:style-name="Roman"><text:span text:style-name="T2969">PIRMININKAS.</text:span><text:s/>Lai­kas!</text:p>
        <text:p text:style-name="Roman"><text:span text:style-name="T2970">R. TAMAŠUNIENĖ</text:span><text:span text:style-name="T2971"><text:s/></text:span><text:span text:style-name="T2972">(</text:span><text:span text:style-name="T2973">MSNG</text:span><text:span text:style-name="T2974">)</text:span><text:span text:style-name="T2975">.<text:s/></text:span><text:span text:style-name="T2976">…</text:span>nes kai mes svars­tė­me, ne­bu­vo net in­di­kuo­ja­ma, kad mes tuo­se straips­niuo­se ką nors kei­si­me.<text:s/></text:p>
        <text:p text:style-name="Roman"><text:span text:style-name="T2977">PIRMININKAS.</text:span><text:s/>Lai­kas!</text:p>
        <text:p text:style-name="Roman"><text:span text:style-name="T2978">R. TAMAŠUNIENĖ</text:span><text:span text:style-name="T2979"><text:s/></text:span><text:span text:style-name="T2980">(</text:span><text:span text:style-name="T2981">MSNG</text:span><text:span text:style-name="T2982">)</text:span><text:span text:style-name="T2983">.</text:span><text:span text:style-name="T2984"><text:s/></text:span>Tai kaip vis dėl­to at­si­ra­do…<text:s/></text:p>
        <text:p text:style-name="Roman"><text:span text:style-name="T2985">PIRMININKAS.</text:span><text:s/>Lai­kas!</text:p>
        <text:p text:style-name="Roman"><text:span text:style-name="T2986">A. VYŠNIAUSKAS</text:span><text:s/><text:span text:style-name="T2987">(</text:span><text:span text:style-name="T2988">TS-LKDF</text:span><text:span text:style-name="T2989">)</text:span>. Pra­dė­čiau nuo skai­čia­vi­mo. Bus skai­čiuo­ja­ma ly­giai taip pat, kaip bu­vo iki šiol, re­a­liai pa­da­rius šį pa­kei­ti­mą ne­pa­si­keis nie­kas. Nuo pra­ei­tų Eu­ro­pos Par­la­men­to rin­ki­mų yra skai­čiuo­ja­ma pa­gal kvo­tą, pa­gal lie­ka­ną, tie­siog ku­rio lie­ka­na…<text:s/>Pir­miau­sia su­skai­čiuo­ja­mi gry­nie­ji pro­cen­tai pa­gal man­da­tų skirs­ty­mo kvo­tą, o po to yra skai­čiuo­ja­ma, kie­no lie­ka­na yra di­džiau­sia, dėl to at­si­ran­da ta efek­ty­vi man­da­to kvo­ta, ku­ri, kaip sa­kau, yra daug di­des­nė nei 5 %. Tai čia nie­kas ne­si­kei­čia, jo­kio po­ky­čio nė­ra ir tas vi­siš­kai ati­tin­ka reg­la­men­tą.<text:s/></text:p>
        <text:p text:style-name="Roman">Da­bar kal­bant apie tai, ko­dėl taip įvy­ko, tai čia rei­kė­tų iš tik­rų­jų klaus­ti vi­sų, ku­rie bu­vo dar­bo gru­pė­je, nes vi­si tu­rė­jo­me tą pro­jek­tą. Įvy­ko, kaip įvy­ko, aš ne­ga­liu pa­sa­ky­ti. Mes svar­s­tė­me kiek­vie­ną nuo­sta­tą, ėjo­me taip pat ir per kiek­vie­ną straips­nį. Na, tai…</text:p>
        <text:p text:style-name="Roman"><text:span text:style-name="T2990">PIRMININKAS.</text:span><text:s/>Ge­rai, dė­ko­ju. Klau­si­mą už­duos ger­bia­mas A. Ma­zu­ro­nis. Pas­ku­ti­nį. Pra­šau.</text:p>
        <text:p text:style-name="Roman"><text:span text:style-name="T2991">A. MAZURONIS</text:span><text:span text:style-name="T2992"><text:s/></text:span><text:span text:style-name="T2993">(</text:span><text:span text:style-name="T2994">DPF</text:span><text:span text:style-name="T2995">)</text:span><text:span text:style-name="T2996">. La</text:span><text:span text:style-name="T2997">­bai dė</text:span><text:span text:style-name="T2998">­kui. Aš tik</text:span><text:span text:style-name="T2999">­rai la</text:span><text:span text:style-name="T3000">­bai trum</text:span><text:span text:style-name="T3001">­pai. No</text:span><text:span text:style-name="T3002">­riu pa</text:span><text:span text:style-name="T3003">­dė</text:span><text:span text:style-name="T3004">­ko</text:span><text:span text:style-name="T3005">­ti, kad iš tie</text:span><text:span text:style-name="T3006">­sų taip ope</text:span><text:span text:style-name="T3007">­ra</text:span><text:span text:style-name="T3008">­ty</text:span><text:span text:style-name="T3009">­viai su</text:span><text:span text:style-name="T3010">­re</text:span><text:span text:style-name="T3011">­a</text:span><text:span text:style-name="T3012">­ga</text:span><text:span text:style-name="T3013">­vo</text:span><text:span text:style-name="T3014">­te ir at</text:span><text:span text:style-name="T3015">­krei</text:span><text:span text:style-name="T3016">­pė</text:span><text:span text:style-name="T3017">­te dė</text:span><text:span text:style-name="T3018">­me</text:span><text:span text:style-name="T3019">­sį į iš</text:span><text:span text:style-name="T3020">­sa</text:span><text:span text:style-name="T3021">­ky</text:span><text:span text:style-name="T3022">­tas pa</text:span><text:span text:style-name="T3023">­sta</text:span><text:span text:style-name="T3024">­bas.<text:s/></text:span></text:p>
        <text:p text:style-name="Roman">Ir tur­būt po­li­ti­kos ne­rei­kė­tų ieš­ko­ti ši­tuo­se spren­di­muo­se, tie­siog rei­kė­tų iš­tai­sy­ti tai, ką rei­kia iš­tai­sy­ti. Bet man ta­da toks klau­si­mas, kaip tas tei­sė­kū­ros pro­ce­sas pas mus vei­kia? Ir, ži­no­ma, Sei­mo na­riai ga­li bū­ti, tur­būt daž­nas at­ve­jis, kai bal­suo­ja­me ne­vi­siš­kai pa­skai­tę ar ne­vi­siš­kai įsi­gi­li­nę. Bet kaip Tei­sės de­par­ta­men­tas to­kių<text:s/>ga­na<text:s/>reikš­min­gų da­ly­kų ne­pa­ma­tė?<text:span text:style-name="T3025"><text:s/>Bet ne apie tai no</text:span><text:span text:style-name="T3026">­rė</text:span><text:span text:style-name="T3027">­čiau klaus</text:span><text:span text:style-name="T3028">­ti, nes, na, pra</text:span><text:span text:style-name="T3029">­ėjo ir pra</text:span><text:span text:style-name="T3030">­ėjo. Žiū</text:span><text:span text:style-name="T3031">­rė</text:span><text:span text:style-name="T3032">­ki</text:span><text:span text:style-name="T3033">­te, ge</text:span><text:span text:style-name="T3034">­rai, šį kar</text:span><text:span text:style-name="T3035">­tą<text:s/></text:span>A. Ma­zu­ro­nis pa­skai­tė ar R. Ta­ma­šu­nie­nė pa­skai­tė, ar dar kas nors pa­skai­tė, bet ar ne­ga­li bū­ti taip, kad ta­me Rin­ki­mų ko­dek­se, ku­rį pri­ėmė­me ga­na spė­riai, ga­na pla­čios ap­im­ties do­ku­men­tą, dar yra li­kę ko­kių nors vie­tų, kai at­ėjus ki­tiems rin­ki­mams vėl ga­li kaž­ko­kių da­ly­kų iš­lįs­ti, kai ne tai kad Sei­mo na­riai ne­pa­skai­tė, bet ir Tei­sės de­par­ta­men­tas kaž­kaip gal pa­žiū­rė­jo ne­vi­siš­kai at­sa­kin­gai ar įdė­miai. Ne­ga­li bū­ti dar to­kių da­ly­kų?<text:s/></text:p>
        <text:p text:style-name="Roman"><text:span text:style-name="T3036">A. VYŠNIAUSKAS</text:span><text:s/><text:span text:style-name="T3037">(</text:span><text:span text:style-name="T3038">TS-LKDF</text:span><text:span text:style-name="T3039">)</text:span>. As­me­niš­kai aš tuo abe­jo­ju, bet vis­ko ga­li pa­si­tai­ky­ti. Ir kvie­čiu ger­bia­mą ko­le­gą tie­siog sės­ti, įdė­miai skai­ty­ti Rin­ki­mų ko­dek­są, ieš­ko­ti ne­ati­ti­ki­mų. Ti­kiu, kad kaip su­ra­do­te šį kar­tą, su­ra­si­te ir ki­tus, jei­gu to­kių yra.<text:s/></text:p>
        <text:p text:style-name="Roman"><text:span text:style-name="T3040">PIRMININKAS.</text:span><text:s/>Dė­ko­ju, jūs at­sa­kė­te į vi­sus klau­si­mus. Da­bar pa­si­sa­ky­mai dėl vi­so. Dėl mo­ty­vų už – M. Pui­do­kas. Pra­šom.<text:s/></text:p>
        <text:p text:style-name="Roman"><text:span text:style-name="T3041">M. PUIDOKAS</text:span><text:span text:style-name="T3042"><text:s/></text:span><text:span text:style-name="T3043">(</text:span><text:span text:style-name="T3044">MSNG</text:span><text:span text:style-name="T3045">)</text:span><text:span text:style-name="T3046">.<text:s/></text:span>Aš no­riu pa­si­džiaug­ti, kad mes, Lie­tu­vos Res­pub­li­kos Sei­mas, ope­ra­ty­viai, vi­si kar­tu vie­nin­gai ima­mės spren­di­mų pa­tai­sy­ti Rin­ki­mų ko­dek­są, kad jis ati­tik­tų Eu­ro­pos Są­jun­gos tei­sy­ną. Nes aki­vaiz­du, kad Lie­tu­va tai pri­va­lo pa­da­ry­ti, prie­šin­gu at­ve­ju ji bū­tų vie­nin­te­lė Eu­ro­pos Są­jun­gos ša­lis na­rė, ku­ri ne­si­lai­ky­tų vir­šu­ti­nės pro­cen­ti­nės kar­te­lės ri­bos, tai yra 5 %.<text:s/>Bū­tent to­kia kar­te­lės ri­ba yra nu­ma­ty­ta Eu­ro­pos Są­jun­gos bū­tent Eu­ro­pos par­la­men­to rin­ki­mams. Ra­gi­nu vi­sus pa­lai­ky­ti ir spręs­ti vi­sus ne­ati­ti­ki­mus, ku­rie at­si­ran­da rin­ki­mų or­ga­ni­za­vi­mo klau­si­mais, ly­giai taip pat vie­nin­gai, nes, ma­nau, tu­rė­tu­me vi­si nuo­šir­džiai steng­tis, kad rin­ki­mi­nis pro­ce­sas bū­tų kuo skaid­res­nis.</text:p>
        <text:p text:style-name="Roman"><text:span text:style-name="T3047">PIRMININKAS.</text:span><text:s/>Dė­ko­ju. Ir lie­ka bal­sa­vi­mas po pa­tei­ki­mo. Bal­suo­ja­me dėl<text:s/>Rin­ki­mų ko­dek­so dvie­jų straips­nių pa­kei­ti­mo kon­sti­tu­ci­nio įsta­ty­mo pro­jek­to<text:s/>Nr. XIVP-3513.</text:p>
        <text:p text:style-name="Roman">Už­si­re­gist­ra­vo 100, bal­sa­vo<text:s/>99: už – 91, prieš – 1, su­si­lai­kė 7. Tai­gi pri­tar­ta po pa­tei­ki­mo. Kaip pa­grin­di­nis siū­lo­mas Tei­sės<text:s/>ir<text:s/>tei­sėt­var­kos ko­mi­te­tas. Ga­li­me ben­dru su­ta­ri­mu? Pri­tar­ta. Siū­lo­ma svars­ty­ti ba­lan­džio mė­ne­sį. Ga­li­me pri­tar­ti? Dė­ko­ju, pri­tar­ta.<text:s/></text:p>
        <text:p text:style-name="Roman"/>
        <text:p text:style-name="Laikas">14.08 val.</text:p>
        <text:p text:style-name="Roman12">Sei­mo sa­vai­tės (2024-03-11 – 2024-03-15) – 2024 m.<text:s/>ko­vo 12 d.<text:s/>(ant­ra­die­nio) ir 14 d.<text:s/>(ket­vir­ta­die­nio) po­sė­džių dar­bo­tvarkės pa­tei­ki­mas ir tvir­ti­ni­mas</text:p>
        <text:p text:style-name="Roman"/>
        <text:p text:style-name="Roman">Ger­bia­mi ko­le­gos, lie­ka pas­ku­ti­nis<text:s/>re­zer­vi­nis<text:s/>1<text:s/>klau­si­mas –<text:s/>sa­vai­tės, pra­si­de­dan­čios ko­vo 11 die­na, Sei­mo po­sė­džių dar­bo­tvarkės tvir­ti­ni­mas. Tai gal ger­bia­mas pir­ma­sis pa­va­duo­to­jas J. Raz­ma lais­vu nuo pa­si­ra­šy­mo me­tu mums ga­lė­tų pa­teik­ti šį pro­jek­tą?</text:p>
        <text:p text:style-name="Roman"><text:span text:style-name="T3048">J. RAZMA</text:span><text:span text:style-name="T3049"><text:s/></text:span><text:span text:style-name="T3050">(</text:span><text:span text:style-name="T3051">TS-LKDF</text:span><text:span text:style-name="T3052">)</text:span><text:span text:style-name="T3053">.<text:s/></text:span>Ger­bia­mi ko­le­gos, ki­ta sa­vai­tė jau įpras­ta mums Sei­mo po­sė­džių sa­vai­tė su dviem po­sė­džiais ant­ra­die­nį ir ket­vir­ta­die­nį. Ant­ra­die­nį pra­dė­si­me nuo svar­bių pro­jek­tų, su­si­ju­sių su kraš­to ap­sau­gos sis­te­mos stip­ri­ni­mu. Taip pat įvai­rių<text:s/>tei­sės sri­ties, že­mės ūkio sri­ties<text:s/>pro­jek­tų pa­tei­ki­mai. Vėl­gi kraš­to ap­sau­gos sri­tis, Gin­klų ir šaud­me­nų kon­tro­lės įsta­ty­mo pa­kei­ti­mai. Be abe­jo, į ant­ra­die­nio ry­ti­nį po­sė­dį tu­ri bū­ti įra­šy­tas ir lai­ki­no­sios ty­ri­mo<text:s/>ko­mi­si­jos su­da­ry­mas, šian­dien pa­da­rė­me per­trau­ką iki ki­to po­sė­džio. Ant­ra­die­nį po pie­tų ap­lin­kos mi­nist­ras at­sa­kys į Sei­mo na­rių klau­si­mus. Ne­se­niai bu­vo gau­ti raš­tu pa­teik­ti klau­si­mai, su­si­ję su miš­ko kir­ti­mo rei­ka­lais. Taip pat ant­ra­die­nį Sei­mo sta­tu­to pro­jek­tai, kiek jų čia yra įre­gist­ruo­ta iki to mo­men­to. Taip pat te­ri­to­ri­jų pla­na­vi­mas, lab­da­ra, pa­ra­ma, azar­ti­niai lo­ši­mai. Dar­bo­tvarkės truk­mė įpras­ta – iki 17 va­lan­dos.<text:s/></text:p>
        <text:p text:style-name="Roman">Ket­vir­ta­die­nio dar­bo­tvarkė šiuo mo­men­tu kiek trum­pes­nė, bet ma­nau, kad iki ket­vir­ta­die­nio ją dar pa­pil­dy­si­me. Bu­vo ir opo­zi­ci­jos at­sto­vų ini­cia­ty­vų man iš­sa­ky­ta, kad no­ri­ma kai ku­riuos svar­bius pro­jek­tus ma­ty­ti dar­bo­tvarkėje.<text:s/></text:p>
        <text:p text:style-name="Roman">Da­bar esan­čio­je dar­bo­tvarkėje ket­vir­ta­die­nį pra­de­da­me pa­gerb­da­mi Ne­pri­klau­so­my­bės Ak­to sig­na­ta­rus P. Tu­pi­ką ir R. Ozo­lą. Po to ga­lu­ti­nis ap­si­spren­di­mas dėl Pre­zi­den­to ve­tuo­to Me­džiok­lės įsta­ty­mo pa­tai­sų ir ly­di­mų­jų, taip pat ki­ti su lau­ki­ne gy­vū­ni­ja su­si­ję pro­jek­tai. Po pie­tų per­trau­kos ap­si­sprę­si­me dėl Sei­mo se­si­jos dar­bų pro­gra­mos, ku­riai, ma­tyt, ko­mi­te­tai ir at­ski­ri Sei­mo na­riai pa­teiks pa­pil­do­mų pa­siū­ly­mų. Dar ke­le­tas pro­jek­tų ir šiuo<text:s/>mo­men­tu ket­vir­ta­die­nio dar­bo­tvarkė tik iki 16 va­lan­dos, bet, kaip mi­nė­jau, ti­kiuo­si, kad ji bus pa­pil­dy­ta.</text:p>
        <text:p text:style-name="Roman"><text:span text:style-name="T3054">PIRMININKAS.</text:span><text:s/>Dė­ko­ju už pri­sta­ty­mą. Jūsų<text:s/>no­ri pa­klaus­ti ger­bia­mas V. Pranc­kie­tis. Prašau.</text:p>
        <text:p text:style-name="Roman"><text:span text:style-name="T3055">V. PRANCKIETIS</text:span><text:s/><text:span text:style-name="T3056">(</text:span><text:span text:style-name="T3057">LSF</text:span><text:span text:style-name="T3058">)</text:span>.<text:s/>Ačiū. No­riu pa­klaus­ti, ar mes ne­ga­lė­tu­me įtrauk­ti jau re­gist­ruoto<text:s/>ar dvie­jų ko­mi­te­to na­rių pa­si­ra­šy­to Že­mės ūkio, mais­to ūkio ir kai­mo plėt­ros įsta­ty­mo Nr. IX-987<text:s/>3 straips­nio pa­kei­ti­mo įsta­ty­mo pro­jek­to? Vis­kas yra pa­reng­ta. Ga­lė­tu­me pra­dė­ti pa­ren­gia­muo­sius dar­bus, jei­gu ant­ra­die­nį pa­tei­ki­mą pa­da­ry­tu­me. La­bai trum­pas pro­jek­tas.</text:p>
        <text:p text:style-name="Roman"><text:span text:style-name="T3059">J. RAZMA</text:span><text:span text:style-name="T3060"><text:s/></text:span><text:span text:style-name="T3061">(</text:span><text:span text:style-name="T3062">TS-LKDF</text:span><text:span text:style-name="T3063">)</text:span><text:span text:style-name="T3064">.<text:s/></text:span>Tai ma­nau, kad į ket­vir­ta­die­nį ga­li­me įra­šy­ti. Tur­būt Tei­sės de­par­ta­men­to iš­va­dos iki to lai­ko bus, jei­gu jų dar nė­ra. Ga­li­me tur­būt fik­suo­ti, kad pa­gal iš­sa­ky­tą pa­gei­da­vi­mą yra pa­pil­do­ma ket­vir­ta­die­nio va­ka­ri­nio po­sė­džio dar­bo­tvarkė.</text:p>
        <text:p text:style-name="Roman"><text:span text:style-name="T3065">PIRMININKAS.</text:span><text:s/>Dė­ko­ju. Jūs at­sa­kė­te į vi­sus klau­si­mus. Gal ga­li­me ben­dru su­ta­ri­mu pri­tar­ti? Dė­ko­ju, pri­tar­ta. Tai, va­di­na­si, bu­vo vi­si dar­bo­tvarkės klau­si­mai. Jei­gu no­ri­te, ga­li­me re­gist­ruo­tis. (<text:span text:style-name="T3066">Bal</text:span><text:span text:style-name="T3067">­sai sa</text:span><text:span text:style-name="T3068">­lė</text:span><text:span text:style-name="T3069">­je</text:span>)</text:p>
        <text:p text:style-name="Roman"/>
        <text:p text:style-name="Laikas">14.12 val.</text:p>
        <text:p text:style-name="Roman12">Sei­mo na­rių pa­reiš­ki­mai</text:p>
        <text:p text:style-name="Roman"/>
        <text:p text:style-name="Roman">Pa­reiš­ki­mai? Ge­rai, at­si­pra­šau, pa­reiš­ki­mai. Ar jų yra? Tuoj pa­žiū­rė­si­me. Ge­rai, L. Na­gie­nė, pa­reiš­ki­mas. Pra­šau.<text:s/></text:p>
        <text:p text:style-name="Roman"><text:span text:style-name="T3070">L. NAGIENĖ</text:span><text:span text:style-name="T3071"><text:s/></text:span><text:span text:style-name="T3072">(</text:span><text:span text:style-name="T3073">DFVL</text:span><text:span text:style-name="T3074">)</text:span><text:span text:style-name="T3075">.<text:s/></text:span>Ger­bia­mi ko­le­gos, šian­dien kiek­vie­nas pa­si­sa­ky­da­mas, pri­sta­ty­da­mas sa­vo dar­bų pro­gra­mą kal­bė­jo apie pri­va­čius pen­si­jų fon­dus, apie Kon­sti­tu­ci­nio Teis­mo nu­ta­ri­mą. Gir­džiu iš ži­niask­lai­dos: „Bus ati­da­ry­ta Pan­do­ros skry­nia“, „Am­žiaus afe­ra pa­ga­liau iš­ju­din­ta“.<text:s/>Aš ma­nau, kad ko­vo 7 die­na bu­vo reikš­min­ga ir ypa­tin­ga die­na ne tik di­de­lei Lie­tu­vos ben­druo­me­nei, bet ir tiems Sei­mo na­riams, ku­rie pa­ti­kė­jo, kad<text:s/>II pa­ko­pos<text:s/>pen­si­jų įsta­ty­mas ga­li­mai prieš­ta­rau­ja Kon­sti­tu­ci­jai. Kon­sti­tu­ci­nis Teis­mas pa­skel­bė nu­ta­ri­mą ir jau ma­to­me, kas da­ro­si. Vi­suo­me­nė lau­kia ga­lu­ti­nių Sei­mo veiks­mų. O mi­nis­te­ri­ja da­bar jau de­kla­ruo­ja, kad jau pa­reng­tas pro­jek­tas, dar tik su­da­rys dar­bo gru­pę, ku­ri pa­teiks kri­te­ri­jus, ka­da ir ko­kiais kri­te­ri­jais re­mian­tis as­muo, ne­su­lau­kęs pen­si­nio am­žiaus, ga­lės nu­trauk­ti su­tar­tį ir pa­si­im­ti jam pri­klau­san­tį tur­tą. No­riu pa­brėž­ti, su sar­kaz­mu sa­kau: ne­pa­mirš­ki­te pa­kvies­ti Pen­si­jų<text:s/>fon­dų<text:s/>aso­cia­ci­jos pre­zi­den­to, ku­ris jau da­bar de­kla­ruo­ja, kad čia vi­sai nie­ko ne­reiš­kia šios pa­tai­sos, tai tik smul­kme­na. Gai­la, kad tik da­bar mi­nis­te­ri­ja pra­dė­jo vie­šai reikš­ti sa­vo nuo­mo­nę,<text:s/>il­gai vil­ki­no ir ne­pri­ta­rė pa­teik­toms įsta­ty­mo pa­tai­soms, ir kir­ši­no vi­suo­me­nę sa­ky­da­ma, kad čia vis­kas yra ge­rai, tik rei­kia lai­ko ir jū­sų grą­ža bus la­bai la­bai di­de­lė.<text:s/></text:p>
        <text:p text:style-name="Roman">Jei­gu jūs bū­tu­mė­te skai­tę So­cia­li­nės ap­sau­gos ir dar­bo mi­nis­te­ri­jos, Lie­tu­vos ban­ko, Sei­mo So­cia­li­nių rei­ka­lų<text:s/>ir dar­bo<text:s/>ko­mi­te­to, Lais­vo­sios rin­kos ins­ti­tu­to,<text:s/>Pen­si­jų<text:s/>fon­dų<text:s/>aso­cia­ci­jos ir net Pen­si­jų fon­dų<text:s/>da­ly­vių aso­cia­ci­jos at­si­lie­pi­mą apie pa­teik­tą skun­dą Kon­sti­tu­ci­niam Teis­mui, tik­rai su­pras­tu­mė­te, kam jie tar­nau­ja.</text:p>
        <text:p text:style-name="Roman">O pen­si­jų fon­dai ne­pa­ro­dė kol kas ge­rų re­zul­ta­tų, trūks­ta<text:s/>Lie­tu­vos ban­ko<text:s/>kon­tro­lės. „BaltCap“<text:s/>ga­li pra­loš­ti jū­sų pi­ni­gus. Pri­va­tiems fon­dams vals­ty­bė kol kas pri­mo­ka, pri­mo­ka<text:s/>1,5 %<text:s/>nuo kiek­vie­no da­ly­vio nuo vi­du­ti­nio dar­bo už­mo­kes­čio kiek­vie­ną mė­ne­sį. Ne­bi­jo­ki­te, jūs pra­ra­si­te 20–30 eu­rų, – jus fon­dai šian­dien ra­mi­na, – tai pra­loš­ti la­bai ne­di­de­li pi­ni­gai. Gai­la, kad mū­sų skun­dą an­tru klau­si­mu Kon­sti­tu­ci­nis Teis­mas pri­pa­ži­no, kad tai ne­pri­eš­ta­rau­ja Kon­sti­tu­ci­jai, bet čia tu­ri­me ir at­ski­rą­ją nuo­mo­nę. Ne vi­si Kon­sti­tu­ci­nio Teis­mo tei­sė­jai tam pri­ta­ria. Įsta­ty­mo lei­dė­jas pa­žei­dė, taip kon­sta­tuo­ja at­ski­ro­ji nuo­mo­nė, as­me­nų, įgi­ju­sių tei­sę į pen­si­jų tur­to iš­mo­kas, ly­gia­tei­siš­ku­mą, nu­sta­ty­da­mas, kad ne vi­si se­nat­vės pen­si­jos am­žiaus su­lau­kę as­me­nys ga­li gau­ti vien­kar­ti­nę iš­mo­ką, rem­da­ma­sis for­ma­liai nu­sta­ty­tu su­kaup­to tur­to dy­džiu. Tai tei­kia vil­ties ir ti­kė­ji­mo, kad mi­nist­rė ne­or­ga­ni­zuos dau­gu­mos, kad mū­sų tei­kia­mos įsta­ty­mo pa­tai­sos bū­tų at­mes­tos. Gai­la, lai­kas ne žmo­nių nau­dai, žmo­nės lau­kia<text:span text:style-name="T3076"><text:s/>šio įsta</text:span><text:span text:style-name="T3077">­ty</text:span><text:span text:style-name="T3078">­mo pa</text:span><text:span text:style-name="T3079">­tai</text:span><text:span text:style-name="T3080">­sų. Dis</text:span><text:span text:style-name="T3081">­ku</text:span><text:span text:style-name="T3082">­tuo</text:span><text:span text:style-name="T3083">­ki</text:span><text:span text:style-name="T3084">­me, ne</text:span><text:span text:style-name="T3085">­truk</text:span><text:span text:style-name="T3086">­dy</text:span><text:span text:style-name="T3087">­ki</text:span><text:span text:style-name="T3088">­me to</text:span><text:span text:style-name="T3089">­liau ir ras</text:span><text:span text:style-name="T3090">­ki</text:span><text:span text:style-name="T3091">­me ben</text:span><text:span text:style-name="T3092">­drą spren</text:span><text:span text:style-name="T3093">­di</text:span><text:span text:style-name="T3094">­mą. Ačiū.</text:span></text:p>
        <text:p text:style-name="Roman"><text:span text:style-name="T3095">PIRMININKAS.</text:span><text:s/>Dė­ko­ju. Da­bar D. Gai­žaus­ko pa­reiš­ki­mas. Pra­šau.</text:p>
        <text:p text:style-name="Roman"><text:span text:style-name="T3096">D. GAIŽAUSKAS</text:span><text:span text:style-name="T3097"><text:s/></text:span><text:span text:style-name="T3098">(</text:span><text:span text:style-name="T3099">LVŽSF</text:span><text:span text:style-name="T3100">)</text:span><text:span text:style-name="T3101">.</text:span><text:s/>Ačiū. Ger­bia­mas po­sė­džio pir­mi­nin­ke, tik­rai gir­dė­jo­te, kai ry­te krei­piau­si į vi­są Sei­mą ir pra­šiau dė­me­sio, bet jūs kaž­kaip ne­ty­čia pa­mir­šo­te, kad pas­ku­ti­nis dar­bo­tvarkės klau­si­mas bu­vo ne Sei­mo na­rių pa­reiš­ki­mai, o bū­tent dar­bo­tvarkės tvir­ti­ni­mas. Ir šiek tiek keis­ta kal­bė­ti tuš­čiai sa­lei, nors pra­ne­ši­mą ren­giau Sei­mui. Iš­ties, ko­le­gos, la­bai vi­sų jū­sų pra­šau la­bai rim­tai įver­tin­ti tai, ką pa­sa­ky­siu. Aš pui­kiai su­pran­tu tai, ką da­bar da­rau, su­pran­tu, ko­kia tai yra at­sa­ko­my­bė, ti­kiuo­si, čia ge­rai vis­ką ap­gal­vo­jau, nes jei­gu pa­da­ry­siu nors men­kiau­sią klai­dą, jos ža­la bus ne­įkai­no­ja­ma. Ko­dėl taip sa­kau? Vi­sus jus kvie­čiu pa­žiū­rė­ti ma­no spau­dos kon­fe­ren­ci­ją, ku­rią da­riau šį ant­ra­die­nį. Su ma­ni­mi da­ly­va­vo pro­gra­muo­to­jų at­sto­vas. Es­mė ta, kad mes pa­vie­ši­no­me grės­mes, mums ky­lan­čias šian­dien bū­tent in­ter­ne­te, dėl mū­sų kri­ti­nių ki­ber­ne­ti­nio sau­gu­mo spra­gų. Jas pa­ste­bė­jo pro­fe­sio­na­lūs pro­gra­muo­to­jai. Pa­grin­di­nė min­tis – jie pa­tys ei­na į kon­tak­tą su vals­ty­be, no­rė­da­mi tai pa­ro­dy­ti ir pa­dė­ti jas už­kar­dy­ti. Keis­ta, bet<text:s/>kol kas, jau vi­sa sa­vai­tė, mū­sų vals­ty­bė, kaip jie sa­ko, pa­ly­gin­ti su ki­to­mis, el­gia­si la­bai keis­tai. Pa­brė­žiu, ką sa­kiau spau­dos kon­fe­ren­ci­jos me­tu, aš la­bai ge­rai ap­gal­vo­jau sa­ki­nius, iš­ties pa­aiš­ki­nau tik ke­lis pa­vyz­džius sa­vo žo­džiais, kad žmo­nės, nuo ma­žo iki se­ny­vo am­žiaus, su­pras­tų, ko­kia tai ri­zi­ka ir ko­kio mas­to nu­te­ki­ni­mai vyks­ta. Vyks­ta, pa­brė­žiu,<text:s/><text:span text:style-name="T3102">onli</text:span><text:span text:style-name="T3103">­ne</text:span><text:s/>re­ži­mu. Ši in­for­ma­ci­ja yra ma­no 3 mė­ne­sių dar­bas kar­tu su pro­gra­muo­to­jais. Ma­no są­ly­ga bu­vo tik vie­na: kol aš sa­vo aki­mis ne­pa­ma­ty­siu to, ką aš kal­bė­jau spau­dos kon­fe­ren­ci­jos me­tu, aš ne­ga­lė­siu pra­dė­ti ju­din­ti vi­sų pro­ce­sų. Tai­gi pa­tvir­ti­nu, kad tai, ką kal­bė­jau, aš ma­čiau sa­vo aki­mis.<text:s/></text:p>
        <text:p text:style-name="Roman">Apie vi­sas grės­mes in­for­ma­vęs mū­sų vals­ty­bės bū­tent Na­cio­na­li­nį<text:s/>ki­ber­ne­ti­nio sau­gu­mo cen­trą, at­sa­kin­gas ins­ti­tu­ci­jas, va­do­vą, Vals­ty­bės sau­gu­mo de­par­ta­men­tą, Ant­rą­jį ope­ra­ty­vi­nį de­par­ta­men­tą kon­sta­tuo­ju, kad šian­dien vals­ty­bė tų grės­mių at­rem­ti ne­be­ga­li. Mes ne­tu­ri­me pa­jė­gu­mų. Ne mes vie­ni, taip pat ir ki­tos vals­ty­bės. Bū­tent tie pro­gra­muo­to­jai pa­si­ry­žę pa­dė­ti mums, su­teik­ti pa­gal­bą, bent pra­dė­ti tai da­ry­ti, nes jie pui­kiai ži­no, kad tas grės­mes Jun­g­ti­nės Ame­ri­kos Vals­ti­jos, Jung­ti­nė Ka­ra­lys­tė, Iz­ra­e­lis jau at­re­mia. Mes gau­na­me ne­įkai­no­ja­mą pa­slau­gą, ku­rią vals­ty­bė kol kas at­stu­mia.<text:s/></text:p>
        <text:p text:style-name="Roman">In­for­ma­ci­jos tu­ri­nys, ku­rį aš pa­tei­kiau, tai tik­tai pa­vir­šius. Slap­tą in­for­ma­ci­ją aš esu pa­si­ruo­šęs pa­teik­ti Sei­mui, nes jie taip no­ri ben­dra­dar­biau­ti, pa­teik­ti vi­sam Sei­mui in­for­ma­ci­ją, bet tik­tai tu­rė­da­mi spe­cia­lio­sios ko­mi­si­jos sta­tu­są, kad ga­lė­tų at­skleis­ti me­to­dus, duo­me­nis ir taip to­liau.<text:s/><text:span text:style-name="T3104">Ki</text:span><text:span text:style-name="T3105">­taip įsta</text:span><text:span text:style-name="T3106">­ty</text:span><text:span text:style-name="T3107">­mai ne</text:span><text:span text:style-name="T3108">­lei</text:span><text:span text:style-name="T3109">­džia.<text:s/></text:span>Ki­ber­ne­ti­nio sau­gu­mo cen­tro va­do­vas L. Ali­šaus­kas pri­pa­žįs­ta tas grės­mes, dė­ko­ja už tas pa­stan­gas, da­bar da­ro­mas pro­gra­muo­to­jų. Bet jis la­bai aiš­kiai įvar­di­ja, kad mū­sų vals­ty­bės šian­die­nos po­li­ti­ka kon­cen­truo­ja­si tik­tai ap­gin­ti stra­te­gi­nius ob­jek­tus ir kri­ti­nę in­fra­struk­tū­rą, vi­sas ki­tas lau­kas, apie ku­rį aš kal­bu, yra ne­ap­sau­go­tas. Ką tai reiš­kia? Tai reiš­kia, kad ta grės­mė re­a­li. Pro­gra­muo­to­jai sa­ko…<text:s/>Čia kal­ba­ma apie juo­dą­jį in­ter­ne­tą, ku­ris mums, pa­pras­tiems žmo­nėms, fak­tiš­kai ne­su­pran­ta­mas, tai yra tik spe­cia­lias ži­nias tu­rin­tys pro­gra­muo­to­jai ga­li ten pa­tek­ti. Jie pa­pa­sa­ko­jo, ką pa­ma­tė. Pas­ku­ti­nių dve­jų me­tų ata­kos juo­da­ja­me in­ter­ne­te prieš Lie­tu­vą jiems ke­lia di­de­lį įta­ri­mą. Jų kie­kis ir mas­tai, ku­rie ten da­bar yra, juos pri­ver­tė kreip­tis į mus. Pa­si­rin­ko ma­ne, aš ap­lin­ky­bes, ko­dėl, pa­aiš­ki­nau. Tik­rai la­bai su­pran­tu, kad pri­va­lo­me re­a­guo­ti, nes tai ga­li bū­ti grės­mės, ku­rias mums ga­li gal­būt kel­ti, tai kal­ba­ma apie Ru­si­ją, Bal­ta­ru­si­ją ar­ba Ki­ni­ją.<text:s/></text:p>
        <text:p text:style-name="Roman">Ne­ga­na to, dėl to sa­kau, pa­žiū­rė­ki­te tą in­for­ma­ci­ją, kad su­pras­tu­mė­te, apie ką kal­bu. Po pa­teik­tos in­for­ma­ci­jos aš jau ne­abe­jo­ju, kad tai yra tik­ra, juo­lab kad jie pa­tvir­ti­na ma­no žo­džius ir pa­si­ruo­šę ben­dra­dar­biau­ti, ir pa­teik­ti ne tik­tai Sei­mui, pre­zi­den­tū­rai, bet ir bū­tent vi­soms at­sa­kin­goms ins­ti­tu­ci­joms.</text:p>
        <text:p text:style-name="Roman">Ko­dėl iš­ei­nu į vie­šu­mą? Į vie­šu­mą iš­ei­nu to­dėl, kad jie pa­tei­kė in­for­ma­ci­ją dėl ga­li­mo ki­ši­mo­si į mū­sų rin­ki­mi­nę sis­te­mą bū­tent iš tų vals­ty­bių ar dar iš kaž­ko ir pa­aiš­ki­no, kad jie yra fik­sa­vę pa­žei­di­mų sis­te­mo­je – VRK sky­les, ku­rios li­ku­sios nuo 2019 me­tų, ir jas tik­rai ma­to, ir tam tik­ri veiks­mai jiems ke­lia įta­ri­mų, ku­rie ver­čia grei­tai pa­tik­rin­ti bū­tent VRK da­bar jau pra­dė­tą tik­tai bal­sa­vi­mą, ren­kant bal­sus už kan­di­da­tus. Tai ne­reiš­kia, kad jau bu­vo pa­te­ki­mas, bet jie ma­to, kad yra ir tik­tai su jų pa­gal­ba tai ga­li pa­ma­ty­ti, nes Ki­ber­ne­ti­nio sau­gu­mo cen­tras ne­tu­ri tiek ži­nių, bū­tent tai, ką tie spe­cia­lis­tai tu­ri, kol kas ne­ga­li pa­tik­rin­ti. VRK pa­sa­ky­mas, kad vis­kas ge­rai, juos iš­ties šo­ki­ra­vo, nes jie tei­kia pa­siū­ly­mus ir pa­aiš­ki­ni­mus, kaip ga­li­ma apei­ti mū­sų Val­džios var­tus, au­ten­ti­fi­ka­vi­mą ir taip to­liau.<text:s/></text:p>
        <text:p text:style-name="Roman">Ger­bia­mi ko­le­gos, la­bai pra­šau, nes ma­tau, kad kaž­kas ne tik kad ne­no­ri klau­sy­ti, bet ma­ne ra­gi­na su­sto­ti. Tai pir­miau­sia, ką aš no­riu pa­sa­ky­ti: mes, vi­sos mū­sų par­ti­jos tik­rai esa­me su­in­te­re­suo­ti, kad rin­ki­mai vyk­tų skaid­riai. Su­si­tel­kę pra­šy­ki­me ras­ti bū­dą, kad pa­tik­rin­tų da­bar­ti­nę sis­te­mą, su ku­ria bū­tent rin­ko­me bal­sa­vi­mo me­tu. Jei­gu už­kar­dy­si­me tas grės­mes (o jų<text:s/>tik­rai yra), mes tik­tai to­kiu bū­du ga­lė­si­me kal­bė­ti apie są­ži­nin­gus rin­ki­mus. Pra­šau dar kar­tą per­žiū­rė­ti ma­no spau­dos kon­fe­ren­ci­ją, o ki­ti klau­si­mai, ma­nau, bus at­ei­ty, nes ki­tą sa­vai­tę su šia in­for­ma­ci­ja ei­nu į pre­zi­den­tū­rą. Čia toks sa­vo­tiš­kas<text:s/><text:span text:style-name="T3110">déjà vu</text:span>, kai pra­ei­tą ka­den­ci­ją pas­ku­ti­niais me­tais pre­zi­den­tū­ra krei­pė­si į Sei­mą pa­gal­bos, kai rei­kė­jo su­si­grą­žin­ti mū­sų pi­lie­čius. Pa­me­na­te, ži­niask­lai­da tai ap­ra­šė kaip bū­tent šni­pų ap­si­kei­ti­mo at­ve­jį, tai šiuo at­ve­ju at­virkš­čiai – Sei­mas kreip­sis į pre­zi­den­tū­rą, nes ma­tau, kad tam tik­ras ins­ti­tu­ci­jas rei­kia iš­ju­din­ti, ir ga­na grei­tai.<text:s/></text:p>
        <text:p text:style-name="Roman">Dar. Ko­dėl la­bai svar­bus ak­cen­tas? Žmo­gus, ku­ris da­ly­va­vo spau­dos kon­fe­ren­ci­jos me­tu, pui­kiai… Vi­si mes pui­kiai su­vo­kia­me, ko­kia grės­mė jam da­bar ky­la, ta­čiau dar iki da­bar<text:s/>vals­ty­bė su jais ne­su­ėju­si į kon­tak­tą. Tai yra tik­rai pa­vo­jin­ga. Bū­tent šiuo pa­reiš­ki­mu dar kar­tą no­riu pa­ro­dy­ti, kad mes į tai kreip­si­me dė­me­sį mak­si­ma­liai ir čia yra dar tik­tai pra­džia. Ačiū.</text:p>
        <text:p text:style-name="Roman"><text:span text:style-name="T3111">PIRMININKAS (J. RAZMA</text:span>,<text:s/><text:span text:style-name="T3112">TS-LKDF</text:span><text:span text:style-name="T3113">).</text:span><text:s/>Ačiū pra­ne­šė­jui. Kaip ma­to­te, jam ak­cen­ta­vus pa­reiš­ki­mo reikš­min­gu­mą, mes čia ne­žiū­rė­jo­me<text:s/>ir<text:s/>lai­ko li­mi­to. (<text:span text:style-name="T3114">Bal</text:span><text:span text:style-name="T3115">­sai sa</text:span><text:span text:style-name="T3116">­lė</text:span><text:span text:style-name="T3117">­je</text:span>)<text:s/></text:p>
        <text:p text:style-name="Roman">Da­bar pas­ku­ti­nis pra­ne­ši­mą pa­teiks R. Šar­knic­kas. (<text:span text:style-name="T3118">Bal</text:span><text:span text:style-name="T3119">­sai sa</text:span><text:span text:style-name="T3120">­lė</text:span><text:span text:style-name="T3121">­je</text:span>)<text:s/></text:p>
        <text:p text:style-name="Roman"><text:span text:style-name="T3122">R. ŠARKNICKAS</text:span><text:s/><text:span text:style-name="T3123">(</text:span><text:span text:style-name="T3124">LVŽSF</text:span><text:span text:style-name="T3125">)</text:span>. Yra žo­džiai: „Tą gar­bę ga­vo­me už­gi­mę, jai ir ne­tu­rim leist pra­žūt.“ Svei­ki­nu su ar­tė­jan­čia šven­te ta­ve, Lie­tu­va, ir jus, ko­le­gos.<text:s/></text:p>
        <text:p text:style-name="Roman">Per tris de­šimt­me­čius ėjo­me ir ei­na­me ne­leng­vu Lie­tu­vos ke­liu, bet vis dėl­to lai­ko­mės. Tri­spal­vė ple­ve­na, tik po vė­lia­va drau­giš­kai su­gy­ven­ti dar vis mo­ko­mės, o kai ko jau ir ne­be­mo­ka­me. Tai at­si­spin­di Sei­me. Ko­vo 11-osios iš­va­ka­rė­se Lie­tu­vos len­kų Sei­mo na­rė nu­spren­dė dar dau­giau – kad len­kiš­ki var­dai ir pa­var­dės bū­tų ra­šo­mos ne tik sve­ti­mo­mis rai­dė­mis, bet jau pra­šo įtei­sin­ti ir diak­ri­ti­nius len­kiš­kus žen­klus. Yra po­sa­kis: la­šas po la­šo ir ak­me­nį pra­ta­šo. At­ro­do, kad šiuo ke­liu jie sėk­min­gai ta­šo Lie­tu­vos pa­ma­tus ir to­liau. Jau ke­li de­šimt­me­čiai kal­ba­ma dėl dvi­kal­bys­tės įtei­si­ni­mo Vil­niaus re­gio­ne. Po šių diak­ri­ti­nių žen­klų įtei­si­ni­mo ga­li lauk­ti ki­tas ke­lias – dvi­kal­bys­tės. Be­veik 30 me­tų at­sto­vė­jo­me sau­go­da­mi lie­tu­vių kal­bą. Sei­mo Pir­mi­nin­kės V. Čmi­ly­tės at­sa­ky­mas ne­be­ste­bi­na. Ji šian­dien aiš­kiai pa­sa­kė, kad rei­kia grą­žin­ti sko­lą len­kams.<text:s/></text:p>
        <text:p text:style-name="Roman">Klau­si­mas: už ką mes sko­lin­gi? Kad esa­me sa­vo že­mės šei­mi­nin­kai, lie­tu­viai? Už ką sko­lin­gi? Tai ne Lie­tu­vos len­kai Vil­niaus re­gio­ne pra­šo sve­ti­my­bių, tai da­ro ne mū­sų, Lie­tu­vos, nau­dai dir­ban­tys po­li­ti­kai, ku­rie ke­lis de­šimt­me­čius vi­saip ban­dė ir ban­do kel­ti kon­flik­tus, tu­rė­da­mi sa­vo po­li­ti­nių ke­ti­ni­mų. Kad Lie­tu­vos len­kai yra dis­kri­mi­nuo­ja­mi, vir­to šnipš­tu – tri­mis sve­ti­mo­mis rai­dė­mis pa­se pa­si­nau­do­jo tik ne­di­de­lė gru­pe­lė žmo­nių. Aš taip pat tarp sa­vo žmo­nių tu­riu Lie­tu­vos len­kų bi­čiu­lių. Ka­da baig­sis ši­tas es­ka­la­vi­mas? Sa­kau jiems: kreip­ki­tės į sa­vo ko­le­gas, ku­rie dir­ba Sei­me, at­sto­vau­ja jū­sų kraš­tui, ta­čiau tur­būt jie ne­gir­di jų.<text:s/></text:p>
        <text:p text:style-name="Roman">Bu­vu­si Lie­tu­vos Res­pub­li­kos Pre­zi­den­tė D. Gry­baus­kai­tė bu­vo at­kak­li sau­go­ti lie­tu­vių kal­bą, jos iden­ti­te­tą, tra­di­ci­jas. 2009 m.<text:s/>rug­pjū­čio 29 d.<text:s/>sa­kė: „Lie­tu­vių gra­ma­ti­ko­je yra vis­kas, ko rei­kia, no­rint ra­šy­ti len­kiš­kas pa­var­des nau­do­jant len­kiš­kas rai­des, ne­ma­tau tech­ni­nių pro­ble­mų.“ Ir dar ji pa­sa­kė: „Kal­ba ne­tu­ri tap­ti po­li­ti­kų įkai­tu. Bū­ki­me stip­rūs, ko­kie vi­sa­da bu­vo­me.“ „Lie­tu­viais esa­me mes gi­mę / Lie­tu­viais no­ri­me ir būt! / Tą gar­bę ga­vo­me už­gi­mę, / Jai ir ne­tu­rim leist pra­žūt! //“ Su Ko­vo 11-ąja!<text:s/>(<text:span text:style-name="T3126">Plo</text:span><text:span text:style-name="T3127">­ji</text:span><text:span text:style-name="T3128">­mai</text:span>)<text:s/></text:p>
        <text:p text:style-name="Roman"><text:span text:style-name="T3129">PIRMININKAS.</text:span><text:s/>Šia ci­ta­ta ir už­baig­si­me šios<text:s/>die­nos va­ka­ri­nį po­sė­dį. (<text:span text:style-name="T3130">Gon</text:span><text:span text:style-name="T313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3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3</text:span><text:span text:style-name="T13">45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kov</text:span><text:span text:style-name="T21">o</text:span><text:span text:style-name="T22"><text:s/></text:span><text:span text:style-name="T23">10</text:span><text:span text:style-name="T24"><text:s/>d.<text:s/></text:span><text:span text:style-name="T25"><text:tab/></text:span><text:span text:style-name="T26"><text:tab/></text:span><text:span text:style-name="T27"><text:page-number text:fixed="false">1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2T17:29:00Z</meta:creation-date>
    <dc:date>2024-03-22T17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79" meta:word-count="24886" meta:character-count="193734" meta:row-count="2318" meta:non-whitespace-character-count="169227"/>
  </office:meta>
</office:document-meta>
</file>