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language="en" fo:country="US"/>
    </style:style>
    <style:style style:name="P28" style:parent-style-name="Normal" style:family="paragraph">
      <style:paragraph-properties fo:text-align="center"/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it" fo:country="IT"/>
    </style:style>
    <style:style style:name="T31" style:parent-style-name="DefaultParagraphFont" style:family="text">
      <style:text-properties fo:language="it" fo:country="IT"/>
    </style:style>
    <style:style style:name="P3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T50" style:parent-style-name="Hyperlink" style:family="text">
      <style:text-properties style:text-underline-type="none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DĖL</text:span><text:span text:style-name="T13"><text:s/>LIETUVOS RESPUBLIKOS SEIMO 2016</text:span><text:span text:style-name="T14"><text:s/>M.<text:s/></text:span><text:span text:style-name="T15">LAPKRIČIO 22</text:span><text:span text:style-name="T16"><text:s/>D. NUTARIMO NR. XIII-</text:span><text:span text:style-name="T17">35</text:span><text:span text:style-name="T18"><text:s/></text:span><text:span text:style-name="T19">„</text:span><text:span text:style-name="T20">DĖL LIETUVOS RESPUBLIKOS<text:s/></text:span><text:span text:style-name="T21">SEIMO</text:span><text:span text:style-name="T22"><text:s/></text:span><text:span text:style-name="T23">SAVIŽUDYBIŲ IR SMURTO PREVENCIJOS KOMISIJOS SUDARYMO</text:span><text:span text:style-name="T24">“<text:s/></text:span><text:span text:style-name="T25">PAKEITIMO“</text:span></text:p>
      <text:p text:style-name="P26">PROJEKTO</text:p>
      <text:p text:style-name="P27"/>
      <text:p text:style-name="P28">2018-10-09<text:s/><text:s text:c="2"/>Nr. XIIIP-2661</text:p>
      <text:p text:style-name="P29"><text:span text:style-name="T30">Vilnius</text:span></text:p>
      <text:p text:style-name="Normal"><text:span text:style-name="T31"> </text:span></text:p>
      <text:p text:style-name="P32"><text:tab/></text:p>
      <text:p text:style-name="P33">Įvertinę projekto atitiktį Konstitucijai, galiojantiems įstatymams, teisėkūros principams <text:s/>ir teisės technikos taisyklėms, pastabų neturime.</text:p>
      <text:p text:style-name="P34"/>
      <text:p text:style-name="P35"/>
      <text:p text:style-name="P36"/>
      <text:p text:style-name="P37"/>
      <text:p text:style-name="P38">Departamento direktorius<text:s text:c="82"/>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A. Ožiūnienė, tel. (8 5) 239 6168, el. p.<text:s/><text:a xlink:href="mailto:audrone.oziuniene@lrs.lt" office:target-frame-name="_top" xlink:show="replace"><text:span text:style-name="T50">audrone.oziuniene@lrs.lt</text:span></text:a><text:s/></text:p>
      <text:p text:style-name="P51">E. Sadauskienė, tel. (8 5) 239 6167, el. p. erika.sadauskiene@lrs.lt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10-09T06:58:00Z</meta:creation-date>
    <dc:date>2018-10-09T06:58:00Z</dc:date>
    <meta:print-date>2017-11-30T07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9" meta:character-count="789" meta:row-count="47" meta:non-whitespace-character-count="706"/>
  </office:meta>
</office:document-meta>
</file>