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itle" style:family="paragraph">
      <style:paragraph-properties fo:text-align="star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Hyperlink" style:family="text">
      <style:text-properties fo:font-weight="normal" style:font-weight-asian="normal" fo:font-size="10pt" style:font-size-asian="10pt"/>
    </style:style>
    <style:style style:name="T57" style:parent-style-name="DefaultParagraphFont" style:family="text">
      <style:text-properties fo:font-weight="normal" style:font-weight-asian="normal" fo:color="#009900" fo:font-size="10pt" style:font-size-asian="10pt"/>
    </style:style>
    <style:style style:name="T58" style:parent-style-name="DefaultParagraphFont" style:family="text">
      <style:text-properties fo:font-weight="normal" style:font-weight-asian="normal" fo:font-size="10pt" style:font-size-asian="10pt"/>
    </style:style>
    <style:style style:name="P59" style:parent-style-name="Title" style:family="paragraph">
      <style:paragraph-properties fo:text-align="end"/>
      <style:text-properties fo:font-size="10pt" style:font-size-asian="10pt"/>
    </style:style>
    <style:style style:name="P60" style:parent-style-name="Title" style:family="paragraph">
      <style:paragraph-properties fo:text-align="end"/>
      <style:text-properties fo:font-size="9pt" style:font-size-asian="9pt"/>
    </style:style>
    <style:style style:name="P61" style:parent-style-name="Title" style:family="paragraph">
      <style:text-properties fo:letter-spacing="0.0027in" fo:font-size="11.5pt" style:font-size-asian="11.5pt" style:font-size-complex="11.5pt"/>
    </style:style>
    <style:style style:name="P62" style:parent-style-name="Title" style:family="paragraph">
      <style:text-properties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letter-spacing="0.0013in" fo:font-size="11.5pt" style:font-size-asian="11.5pt" style:font-size-complex="11.5pt"/>
    </style:style>
    <style:style style:name="P70" style:parent-style-name="Title" style:family="paragraph">
      <style:text-properties fo:font-size="10pt" style:font-size-asian="10pt"/>
    </style:style>
    <style:style style:name="P7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2" style:parent-style-name="Roman" style:family="paragraph">
      <style:paragraph-properties fo:text-align="center" fo:text-indent="0in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fo:font-size="11.5pt" style:font-size-asian="11.5pt" style:font-size-complex="11.5pt"/>
    </style:style>
    <style:style style:name="P7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fo:font-size="10pt" style:font-size-asian="10pt"/>
    </style:style>
    <style:style style:name="T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letter-spacing="-0.0013in" fo:font-size="10pt" style:font-size-asian="10pt"/>
    </style:style>
    <style:style style:name="T108" style:parent-style-name="DefaultParagraphFont" style:family="text">
      <style:text-properties style:font-weight-complex="bold" fo:font-size="10pt" style:font-size-asian="10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P162" style:parent-style-name="Roman" style:family="paragraph">
      <style:paragraph-properties fo:keep-with-next="always" fo:keep-together="always"/>
    </style:style>
    <style:style style:name="P163" style:parent-style-name="Roman" style:family="paragraph">
      <style:paragraph-properties fo:keep-with-next="always" fo:keep-together="always"/>
    </style:style>
    <style:style style:name="P164" style:parent-style-name="Roman" style:family="paragraph">
      <style:paragraph-properties fo:keep-with-next="always" fo:keep-together="always"/>
    </style:style>
    <style:style style:name="P165" style:parent-style-name="Roman" style:family="paragraph">
      <style:paragraph-properties fo:keep-with-next="always" fo:keep-together="always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 fo:font-size="10pt" style:font-size-asian="10pt"/>
    </style:style>
    <style:style style:name="T1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 fo:font-size="10pt" style:font-size-asian="10pt"/>
    </style:style>
    <style:style style:name="T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" style:parent-style-name="DefaultParagraphFont" style:family="text">
      <style:text-properties style:font-weight-complex="bold" fo:font-size="10pt" style:font-size-asian="10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style:text-position="super 65%" fo:font-size="10pt" style:font-size-asian="10pt"/>
    </style:style>
    <style:style style:name="T184" style:parent-style-name="DefaultParagraphFont" style:family="text">
      <style:text-properties style:text-position="super 65%" fo:font-size="10pt" style:font-size-asian="10pt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style:text-position="super 65%" fo:font-size="10pt" style:font-size-asian="10pt"/>
    </style:style>
    <style:style style:name="T189" style:parent-style-name="DefaultParagraphFont" style:family="text">
      <style:text-properties style:text-position="super 65%" fo:font-size="10pt" style:font-size-asian="10pt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fo:font-size="10pt" style:font-size-asian="10pt"/>
    </style:style>
    <style:style style:name="T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" style:parent-style-name="DefaultParagraphFont" style:family="text">
      <style:text-properties style:font-weight-complex="bold"/>
    </style:style>
    <style:style style:name="P243" style:parent-style-name="Roman" style:family="paragraph">
      <style:text-properties fo:letter-spacing="-0.0013in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background-color="#FFFFFF"/>
    </style:style>
    <style:style style:name="T249" style:parent-style-name="DefaultParagraphFont" style:family="text">
      <style:text-properties fo:background-color="#FFFFFF"/>
    </style:style>
    <style:style style:name="T250" style:parent-style-name="DefaultParagraphFont" style:family="text">
      <style:text-properties fo:background-color="#FFFFFF"/>
    </style:style>
    <style:style style:name="T251" style:parent-style-name="DefaultParagraphFont" style:family="text">
      <style:text-properties fo:background-color="#FFFFFF"/>
    </style:style>
    <style:style style:name="T252" style:parent-style-name="DefaultParagraphFont" style:family="text">
      <style:text-properties fo:background-color="#FFFFFF"/>
    </style:style>
    <style:style style:name="T253" style:parent-style-name="DefaultParagraphFont" style:family="text">
      <style:text-properties fo:background-color="#FFFFFF"/>
    </style:style>
    <style:style style:name="T254" style:parent-style-name="DefaultParagraphFont" style:family="text">
      <style:text-properties fo:background-color="#FFFFFF"/>
    </style:style>
    <style:style style:name="T255" style:parent-style-name="DefaultParagraphFont" style:family="text">
      <style:text-properties fo:background-color="#FFFFFF"/>
    </style:style>
    <style:style style:name="T256" style:parent-style-name="DefaultParagraphFont" style:family="text">
      <style:text-properties fo:background-color="#FFFFFF"/>
    </style:style>
    <style:style style:name="T257" style:parent-style-name="DefaultParagraphFont" style:family="text">
      <style:text-properties fo:background-color="#FFFFFF"/>
    </style:style>
    <style:style style:name="T258" style:parent-style-name="DefaultParagraphFont" style:family="text">
      <style:text-properties fo:background-color="#FFFFFF"/>
    </style:style>
    <style:style style:name="T259" style:parent-style-name="DefaultParagraphFont" style:family="text">
      <style:text-properties fo:background-color="#FFFFFF"/>
    </style:style>
    <style:style style:name="T260" style:parent-style-name="DefaultParagraphFont" style:family="text">
      <style:text-properties fo:background-color="#FFFFFF"/>
    </style:style>
    <style:style style:name="T261" style:parent-style-name="DefaultParagraphFont" style:family="text">
      <style:text-properties fo:background-color="#FFFFFF"/>
    </style:style>
    <style:style style:name="T262" style:parent-style-name="DefaultParagraphFont" style:family="text">
      <style:text-properties fo:background-color="#FFFFFF"/>
    </style:style>
    <style:style style:name="T263" style:parent-style-name="DefaultParagraphFont" style:family="text">
      <style:text-properties fo:background-color="#FFFFFF"/>
    </style:style>
    <style:style style:name="T264" style:parent-style-name="DefaultParagraphFont" style:family="text">
      <style:text-properties fo:background-color="#FFFFFF"/>
    </style:style>
    <style:style style:name="T265" style:parent-style-name="DefaultParagraphFont" style:family="text">
      <style:text-properties fo:background-color="#FFFFFF"/>
    </style:style>
    <style:style style:name="T266" style:parent-style-name="DefaultParagraphFont" style:family="text">
      <style:text-properties fo:background-color="#FFFFFF"/>
    </style:style>
    <style:style style:name="T267" style:parent-style-name="DefaultParagraphFont" style:family="text">
      <style:text-properties fo:background-color="#FFFFFF"/>
    </style:style>
    <style:style style:name="T268" style:parent-style-name="DefaultParagraphFont" style:family="text">
      <style:text-properties fo:background-color="#FFFFFF"/>
    </style:style>
    <style:style style:name="T269" style:parent-style-name="DefaultParagraphFont" style:family="text">
      <style:text-properties fo:background-color="#FFFFFF"/>
    </style:style>
    <style:style style:name="T270" style:parent-style-name="DefaultParagraphFont" style:family="text">
      <style:text-properties fo:background-color="#FFFFFF"/>
    </style:style>
    <style:style style:name="T271" style:parent-style-name="DefaultParagraphFont" style:family="text">
      <style:text-properties fo:background-color="#FFFFFF"/>
    </style:style>
    <style:style style:name="T272" style:parent-style-name="DefaultParagraphFont" style:family="text">
      <style:text-properties fo:background-color="#FFFFFF"/>
    </style:style>
    <style:style style:name="T273" style:parent-style-name="DefaultParagraphFont" style:family="text">
      <style:text-properties fo:background-color="#FFFFFF"/>
    </style:style>
    <style:style style:name="T274" style:parent-style-name="DefaultParagraphFont" style:family="text">
      <style:text-properties fo:background-color="#FFFFFF"/>
    </style:style>
    <style:style style:name="T275" style:parent-style-name="DefaultParagraphFont" style:family="text">
      <style:text-properties fo:background-color="#FFFFFF"/>
    </style:style>
    <style:style style:name="T276" style:parent-style-name="DefaultParagraphFont" style:family="text">
      <style:text-properties fo:background-color="#FFFFFF"/>
    </style:style>
    <style:style style:name="T277" style:parent-style-name="DefaultParagraphFont" style:family="text">
      <style:text-properties fo:background-color="#FFFFFF"/>
    </style:style>
    <style:style style:name="T278" style:parent-style-name="DefaultParagraphFont" style:family="text">
      <style:text-properties fo:background-color="#FFFFFF"/>
    </style:style>
    <style:style style:name="T279" style:parent-style-name="DefaultParagraphFont" style:family="text">
      <style:text-properties fo:background-color="#FFFFFF"/>
    </style:style>
    <style:style style:name="T280" style:parent-style-name="DefaultParagraphFont" style:family="text">
      <style:text-properties fo:background-color="#FFFFFF"/>
    </style:style>
    <style:style style:name="T281" style:parent-style-name="DefaultParagraphFont" style:family="text">
      <style:text-properties fo:background-color="#FFFFFF"/>
    </style:style>
    <style:style style:name="T282" style:parent-style-name="DefaultParagraphFont" style:family="text">
      <style:text-properties fo:background-color="#FFFFFF"/>
    </style:style>
    <style:style style:name="T283" style:parent-style-name="DefaultParagraphFont" style:family="text">
      <style:text-properties fo:background-color="#FFFFFF"/>
    </style:style>
    <style:style style:name="T284" style:parent-style-name="DefaultParagraphFont" style:family="text">
      <style:text-properties fo:background-color="#FFFFFF"/>
    </style:style>
    <style:style style:name="T285" style:parent-style-name="DefaultParagraphFont" style:family="text">
      <style:text-properties fo:background-color="#FFFFFF"/>
    </style:style>
    <style:style style:name="T286" style:parent-style-name="DefaultParagraphFont" style:family="text">
      <style:text-properties fo:background-color="#FFFFFF"/>
    </style:style>
    <style:style style:name="T287" style:parent-style-name="DefaultParagraphFont" style:family="text">
      <style:text-properties fo:background-color="#FFFFFF"/>
    </style:style>
    <style:style style:name="T288" style:parent-style-name="DefaultParagraphFont" style:family="text">
      <style:text-properties fo:background-color="#FFFFFF"/>
    </style:style>
    <style:style style:name="T289" style:parent-style-name="DefaultParagraphFont" style:family="text">
      <style:text-properties fo:background-color="#FFFFFF"/>
    </style:style>
    <style:style style:name="T290" style:parent-style-name="DefaultParagraphFont" style:family="text">
      <style:text-properties fo:background-color="#FFFFFF"/>
    </style:style>
    <style:style style:name="T291" style:parent-style-name="DefaultParagraphFont" style:family="text">
      <style:text-properties fo:background-color="#FFFFFF"/>
    </style:style>
    <style:style style:name="T292" style:parent-style-name="DefaultParagraphFont" style:family="text">
      <style:text-properties fo:background-color="#FFFFFF"/>
    </style:style>
    <style:style style:name="T293" style:parent-style-name="DefaultParagraphFont" style:family="text">
      <style:text-properties fo:background-color="#FFFFFF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style:font-weight-complex="bold"/>
    </style:style>
    <style:style style:name="P296" style:parent-style-name="Roman" style:family="paragraph">
      <style:paragraph-properties fo:keep-with-next="always" fo:keep-together="always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Roman" style:family="paragraph">
      <style:paragraph-properties fo:keep-with-next="always" fo:keep-together="always"/>
    </style:style>
    <style:style style:name="T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style:text-position="super 65%" fo:font-size="10pt" style:font-size-asian="10pt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style:text-position="super 65%" fo:font-size="10pt" style:font-size-asian="10pt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P323" style:parent-style-name="Laikas" style:family="paragraph">
      <style:paragraph-properties fo:keep-together="always" fo:margin-top="0.1388in"/>
    </style:style>
    <style:style style:name="P324" style:parent-style-name="Roman12" style:family="paragraph">
      <style:paragraph-properties fo:keep-with-next="always" fo:keep-together="always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P328" style:parent-style-name="Roman" style:family="paragraph">
      <style:paragraph-properties fo:keep-with-next="always" fo:keep-together="always"/>
    </style:style>
    <style:style style:name="P329" style:parent-style-name="Roman" style:family="paragraph">
      <style:paragraph-properties fo:keep-with-next="always" fo:keep-together="always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 fo:font-size="10pt" style:font-size-asian="10pt"/>
    </style:style>
    <style:style style:name="T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" style:parent-style-name="DefaultParagraphFont" style:family="text">
      <style:text-properties style:font-weight-complex="bold" fo:font-size="10pt" style:font-size-asian="10pt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" style:parent-style-name="DefaultParagraphFont" style:family="text">
      <style:text-properties style:font-weight-complex="bold" fo:font-size="10pt" style:font-size-asian="10pt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P413" style:parent-style-name="Laikas" style:family="paragraph">
      <style:paragraph-properties fo:margin-top="0.1388in"/>
    </style:style>
    <style:style style:name="T414" style:parent-style-name="DefaultParagraphFont" style:family="text">
      <style:text-properties style:text-position="super 65%" fo:font-size="10pt" style:font-size-asian="10pt"/>
    </style:style>
    <style:style style:name="T415" style:parent-style-name="DefaultParagraphFont" style:family="text">
      <style:text-properties style:text-position="super 65%" fo:font-size="10pt" style:font-size-asian="10pt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style:text-position="super 65%" fo:font-size="10pt" style:font-size-asian="10pt"/>
    </style:style>
    <style:style style:name="T420" style:parent-style-name="DefaultParagraphFont" style:family="text">
      <style:text-properties style:text-position="super 65%" fo:font-size="10pt" style:font-size-asian="10pt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tyle="italic" style:font-style-asian="italic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tyle="italic" style:font-style-asian="italic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446" style:parent-style-name="DefaultParagraphFont" style:family="text">
      <style:text-properties fo:letter-spacing="-0.0027in"/>
    </style:style>
    <style:style style:name="T447" style:parent-style-name="DefaultParagraphFont" style:family="text">
      <style:text-properties fo:letter-spacing="-0.0027in" fo:font-size="10pt" style:font-size-asian="10pt"/>
    </style:style>
    <style:style style:name="T44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449" style:parent-style-name="DefaultParagraphFont" style:family="text">
      <style:text-properties fo:letter-spacing="-0.0027in" fo:font-size="10pt" style:font-size-asian="10pt"/>
    </style:style>
    <style:style style:name="T450" style:parent-style-name="DefaultParagraphFont" style:family="text">
      <style:text-properties fo:letter-spacing="-0.0027in"/>
    </style:style>
    <style:style style:name="T451" style:parent-style-name="DefaultParagraphFont" style:family="text">
      <style:text-properties fo:letter-spacing="-0.0027in"/>
    </style:style>
    <style:style style:name="T452" style:parent-style-name="DefaultParagraphFont" style:family="text">
      <style:text-properties fo:letter-spacing="-0.0027in"/>
    </style:style>
    <style:style style:name="T453" style:parent-style-name="DefaultParagraphFont" style:family="text">
      <style:text-properties fo:letter-spacing="-0.0027in"/>
    </style:style>
    <style:style style:name="T454" style:parent-style-name="DefaultParagraphFont" style:family="text">
      <style:text-properties fo:letter-spacing="-0.0027in"/>
    </style:style>
    <style:style style:name="T455" style:parent-style-name="DefaultParagraphFont" style:family="text">
      <style:text-properties fo:letter-spacing="-0.0027in"/>
    </style:style>
    <style:style style:name="T456" style:parent-style-name="DefaultParagraphFont" style:family="text">
      <style:text-properties fo:letter-spacing="-0.0027in"/>
    </style:style>
    <style:style style:name="T457" style:parent-style-name="DefaultParagraphFont" style:family="text">
      <style:text-properties fo:letter-spacing="-0.0027in"/>
    </style:style>
    <style:style style:name="T458" style:parent-style-name="DefaultParagraphFont" style:family="text">
      <style:text-properties fo:letter-spacing="-0.0027in"/>
    </style:style>
    <style:style style:name="T459" style:parent-style-name="DefaultParagraphFont" style:family="text">
      <style:text-properties fo:letter-spacing="-0.0027in"/>
    </style:style>
    <style:style style:name="T460" style:parent-style-name="DefaultParagraphFont" style:family="text">
      <style:text-properties fo:letter-spacing="-0.0027in"/>
    </style:style>
    <style:style style:name="T461" style:parent-style-name="DefaultParagraphFont" style:family="text">
      <style:text-properties fo:font-style="italic" style:font-style-asian="italic" fo:letter-spacing="-0.0027in"/>
    </style:style>
    <style:style style:name="T462" style:parent-style-name="DefaultParagraphFont" style:family="text">
      <style:text-properties fo:font-style="italic" style:font-style-asian="italic" fo:letter-spacing="-0.0027in"/>
    </style:style>
    <style:style style:name="T463" style:parent-style-name="DefaultParagraphFont" style:family="text">
      <style:text-properties fo:font-style="italic" style:font-style-asian="italic" fo:letter-spacing="-0.0027in"/>
    </style:style>
    <style:style style:name="T464" style:parent-style-name="DefaultParagraphFont" style:family="text">
      <style:text-properties fo:font-style="italic" style:font-style-asian="italic" fo:letter-spacing="-0.0027in"/>
    </style:style>
    <style:style style:name="T465" style:parent-style-name="DefaultParagraphFont" style:family="text">
      <style:text-properties fo:letter-spacing="-0.0027in"/>
    </style:style>
    <style:style style:name="T466" style:parent-style-name="DefaultParagraphFont" style:family="text">
      <style:text-properties fo:letter-spacing="-0.0027in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tyle="italic" style:font-style-asian="italic"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P489" style:parent-style-name="Roman" style:family="paragraph">
      <style:text-properties fo:letter-spacing="-0.0013in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tyle="italic" style:font-style-asian="italic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fo:letter-spacing="0.0013in"/>
    </style:style>
    <style:style style:name="T510" style:parent-style-name="DefaultParagraphFont" style:family="text">
      <style:text-properties fo:letter-spacing="0.0013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0.0013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tyle="italic" style:font-style-asian="italic"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 fo:font-size="10pt" style:font-size-asian="10pt"/>
    </style:style>
    <style:style style:name="T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 fo:font-size="10pt" style:font-size-asian="10pt"/>
    </style:style>
    <style:style style:name="T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9" style:parent-style-name="DefaultParagraphFont" style:family="text">
      <style:text-properties style:font-weight-complex="bold" fo:font-size="10pt" style:font-size-asian="10pt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tyle="italic" style:font-style-asian="italic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 fo:font-size="10pt" style:font-size-asian="10pt"/>
    </style:style>
    <style:style style:name="T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6" style:parent-style-name="DefaultParagraphFont" style:family="text">
      <style:text-properties style:font-weight-complex="bold" fo:font-size="10pt" style:font-size-asian="10pt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8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8" style:parent-style-name="DefaultParagraphFont" style:family="text">
      <style:text-properties style:font-weight-complex="bold" fo:font-size="10pt" style:font-size-asian="10pt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1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3" style:parent-style-name="DefaultParagraphFont" style:family="text">
      <style:text-properties style:font-weight-complex="bold" fo:font-size="10pt" style:font-size-asian="10pt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 fo:font-size="10pt" style:font-size-asian="10pt"/>
    </style:style>
    <style:style style:name="T1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1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8" style:parent-style-name="DefaultParagraphFont" style:family="text">
      <style:text-properties style:font-weight-complex="bold" fo:font-size="10pt" style:font-size-asian="10pt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tyle="italic" style:font-style-asian="italic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58" style:parent-style-name="DefaultParagraphFont" style:family="text">
      <style:text-properties style:font-weight-complex="bold" fo:color="#000000"/>
    </style:style>
    <style:style style:name="T1259" style:parent-style-name="DefaultParagraphFont" style:family="text">
      <style:text-properties style:font-weight-complex="bold" fo:color="#000000" fo:font-size="10pt" style:font-size-asian="10pt"/>
    </style:style>
    <style:style style:name="T126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261" style:parent-style-name="DefaultParagraphFont" style:family="text">
      <style:text-properties style:font-weight-complex="bold" fo:color="#000000" fo:font-size="10pt" style:font-size-asian="10pt"/>
    </style:style>
    <style:style style:name="T1262" style:parent-style-name="DefaultParagraphFont" style:family="text">
      <style:text-properties style:font-weight-complex="bold" fo:color="#000000"/>
    </style:style>
    <style:style style:name="T12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64" style:parent-style-name="DefaultParagraphFont" style:family="text">
      <style:text-properties style:font-weight-complex="bold" fo:color="#000000"/>
    </style:style>
    <style:style style:name="T1265" style:parent-style-name="DefaultParagraphFont" style:family="text">
      <style:text-properties style:font-weight-complex="bold" fo:color="#000000"/>
    </style:style>
    <style:style style:name="T1266" style:parent-style-name="DefaultParagraphFont" style:family="text">
      <style:text-properties style:font-weight-complex="bold" fo:color="#000000"/>
    </style:style>
    <style:style style:name="P1267" style:parent-style-name="Laikas" style:family="paragraph">
      <style:paragraph-properties fo:keep-together="always"/>
    </style:style>
    <style:style style:name="P1268" style:parent-style-name="Roman12" style:family="paragraph">
      <style:paragraph-properties fo:keep-with-next="always" fo:keep-together="always"/>
    </style:style>
    <style:style style:name="T1269" style:parent-style-name="DefaultParagraphFont" style:family="text">
      <style:text-properties style:text-position="super 65%" fo:font-size="10pt" style:font-size-asian="10pt"/>
    </style:style>
    <style:style style:name="T1270" style:parent-style-name="DefaultParagraphFont" style:family="text">
      <style:text-properties style:text-position="super 65%" fo:font-size="10pt" style:font-size-asian="10pt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P1273" style:parent-style-name="Roman" style:family="paragraph">
      <style:paragraph-properties fo:keep-with-next="always" fo:keep-together="always"/>
    </style:style>
    <style:style style:name="P1274" style:parent-style-name="Roman" style:family="paragraph">
      <style:paragraph-properties fo:keep-with-next="always" fo:keep-together="always"/>
    </style:style>
    <style:style style:name="T1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 fo:font-size="10pt" style:font-size-asian="10pt"/>
    </style:style>
    <style:style style:name="T1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9" style:parent-style-name="DefaultParagraphFont" style:family="text">
      <style:text-properties style:font-weight-complex="bold" fo:font-size="10pt" style:font-size-asian="10pt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12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6" style:parent-style-name="DefaultParagraphFont" style:family="text">
      <style:text-properties style:font-weight-complex="bold" fo:font-size="10pt" style:font-size-asian="10pt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P1392" style:parent-style-name="Roman" style:family="paragraph">
      <style:text-properties style:font-weight-complex="bold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 fo:font-size="10pt" style:font-size-asian="10pt"/>
    </style:style>
    <style:style style:name="T1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 fo:letter-spacing="0.0013in"/>
    </style:style>
    <style:style style:name="T1523" style:parent-style-name="DefaultParagraphFont" style:family="text">
      <style:text-properties style:font-weight-complex="bold" fo:letter-spacing="0.0013in"/>
    </style:style>
    <style:style style:name="T1524" style:parent-style-name="DefaultParagraphFont" style:family="text">
      <style:text-properties style:font-weight-complex="bold" fo:letter-spacing="0.0013in"/>
    </style:style>
    <style:style style:name="T1525" style:parent-style-name="DefaultParagraphFont" style:family="text">
      <style:text-properties style:font-weight-complex="bold" fo:letter-spacing="0.0013in"/>
    </style:style>
    <style:style style:name="T1526" style:parent-style-name="DefaultParagraphFont" style:family="text">
      <style:text-properties style:font-weight-complex="bold" fo:letter-spacing="0.0013in"/>
    </style:style>
    <style:style style:name="T1527" style:parent-style-name="DefaultParagraphFont" style:family="text">
      <style:text-properties style:font-weight-complex="bold" fo:letter-spacing="0.0013in"/>
    </style:style>
    <style:style style:name="T1528" style:parent-style-name="DefaultParagraphFont" style:family="text">
      <style:text-properties style:font-weight-complex="bold" fo:letter-spacing="0.0013in"/>
    </style:style>
    <style:style style:name="T1529" style:parent-style-name="DefaultParagraphFont" style:family="text">
      <style:text-properties style:font-weight-complex="bold" fo:letter-spacing="0.0013in"/>
    </style:style>
    <style:style style:name="T1530" style:parent-style-name="DefaultParagraphFont" style:family="text">
      <style:text-properties style:font-weight-complex="bold" fo:letter-spacing="0.0013in"/>
    </style:style>
    <style:style style:name="T1531" style:parent-style-name="DefaultParagraphFont" style:family="text">
      <style:text-properties style:font-weight-complex="bold" fo:letter-spacing="0.0013in"/>
    </style:style>
    <style:style style:name="T1532" style:parent-style-name="DefaultParagraphFont" style:family="text">
      <style:text-properties style:font-weight-complex="bold" fo:letter-spacing="0.0013in"/>
    </style:style>
    <style:style style:name="T1533" style:parent-style-name="DefaultParagraphFont" style:family="text">
      <style:text-properties style:font-weight-complex="bold" fo:letter-spacing="0.0013in"/>
    </style:style>
    <style:style style:name="T1534" style:parent-style-name="DefaultParagraphFont" style:family="text">
      <style:text-properties style:font-weight-complex="bold" fo:letter-spacing="0.0013in"/>
    </style:style>
    <style:style style:name="T1535" style:parent-style-name="DefaultParagraphFont" style:family="text">
      <style:text-properties style:font-weight-complex="bold" fo:letter-spacing="0.0013in"/>
    </style:style>
    <style:style style:name="T1536" style:parent-style-name="DefaultParagraphFont" style:family="text">
      <style:text-properties style:font-weight-complex="bold" fo:letter-spacing="0.0013in"/>
    </style:style>
    <style:style style:name="T1537" style:parent-style-name="DefaultParagraphFont" style:family="text">
      <style:text-properties style:font-weight-complex="bold" fo:letter-spacing="0.0013in"/>
    </style:style>
    <style:style style:name="T1538" style:parent-style-name="DefaultParagraphFont" style:family="text">
      <style:text-properties style:font-weight-complex="bold" fo:letter-spacing="0.0013in"/>
    </style:style>
    <style:style style:name="T1539" style:parent-style-name="DefaultParagraphFont" style:family="text">
      <style:text-properties style:font-weight-complex="bold" fo:letter-spacing="0.0013in"/>
    </style:style>
    <style:style style:name="T1540" style:parent-style-name="DefaultParagraphFont" style:family="text">
      <style:text-properties style:font-weight-complex="bold" fo:letter-spacing="0.0013in"/>
    </style:style>
    <style:style style:name="T1541" style:parent-style-name="DefaultParagraphFont" style:family="text">
      <style:text-properties style:font-weight-complex="bold" fo:letter-spacing="0.0013in"/>
    </style:style>
    <style:style style:name="T1542" style:parent-style-name="DefaultParagraphFont" style:family="text">
      <style:text-properties style:font-weight-complex="bold" fo:letter-spacing="0.0013in"/>
    </style:style>
    <style:style style:name="T1543" style:parent-style-name="DefaultParagraphFont" style:family="text">
      <style:text-properties style:font-weight-complex="bold" fo:letter-spacing="0.0013in"/>
    </style:style>
    <style:style style:name="T1544" style:parent-style-name="DefaultParagraphFont" style:family="text">
      <style:text-properties style:font-weight-complex="bold" fo:letter-spacing="0.0013in"/>
    </style:style>
    <style:style style:name="T1545" style:parent-style-name="DefaultParagraphFont" style:family="text">
      <style:text-properties style:font-weight-complex="bold" fo:letter-spacing="0.0013in"/>
    </style:style>
    <style:style style:name="T1546" style:parent-style-name="DefaultParagraphFont" style:family="text">
      <style:text-properties style:font-weight-complex="bold" fo:letter-spacing="0.0013in"/>
    </style:style>
    <style:style style:name="T1547" style:parent-style-name="DefaultParagraphFont" style:family="text">
      <style:text-properties style:font-weight-complex="bold" fo:letter-spacing="0.0013in"/>
    </style:style>
    <style:style style:name="T1548" style:parent-style-name="DefaultParagraphFont" style:family="text">
      <style:text-properties style:font-weight-complex="bold" fo:letter-spacing="0.0013in"/>
    </style:style>
    <style:style style:name="T1549" style:parent-style-name="DefaultParagraphFont" style:family="text">
      <style:text-properties style:font-weight-complex="bold" fo:letter-spacing="0.0013in"/>
    </style:style>
    <style:style style:name="T1550" style:parent-style-name="DefaultParagraphFont" style:family="text">
      <style:text-properties style:font-weight-complex="bold" fo:letter-spacing="0.0013in"/>
    </style:style>
    <style:style style:name="T1551" style:parent-style-name="DefaultParagraphFont" style:family="text">
      <style:text-properties style:font-weight-complex="bold" fo:letter-spacing="0.0013in"/>
    </style:style>
    <style:style style:name="T1552" style:parent-style-name="DefaultParagraphFont" style:family="text">
      <style:text-properties style:font-weight-complex="bold" fo:letter-spacing="0.0013in"/>
    </style:style>
    <style:style style:name="T1553" style:parent-style-name="DefaultParagraphFont" style:family="text">
      <style:text-properties style:font-weight-complex="bold" fo:letter-spacing="0.0013in"/>
    </style:style>
    <style:style style:name="T1554" style:parent-style-name="DefaultParagraphFont" style:family="text">
      <style:text-properties style:font-weight-complex="bold" fo:letter-spacing="0.0013in"/>
    </style:style>
    <style:style style:name="T1555" style:parent-style-name="DefaultParagraphFont" style:family="text">
      <style:text-properties style:font-weight-complex="bold" fo:letter-spacing="0.0013in"/>
    </style:style>
    <style:style style:name="T1556" style:parent-style-name="DefaultParagraphFont" style:family="text">
      <style:text-properties style:font-weight-complex="bold" fo:letter-spacing="0.0013in"/>
    </style:style>
    <style:style style:name="T1557" style:parent-style-name="DefaultParagraphFont" style:family="text">
      <style:text-properties style:font-weight-complex="bold" fo:letter-spacing="0.0013in"/>
    </style:style>
    <style:style style:name="T1558" style:parent-style-name="DefaultParagraphFont" style:family="text">
      <style:text-properties style:font-weight-complex="bold" fo:letter-spacing="0.0013in"/>
    </style:style>
    <style:style style:name="T1559" style:parent-style-name="DefaultParagraphFont" style:family="text">
      <style:text-properties style:font-weight-complex="bold" fo:letter-spacing="0.0013in"/>
    </style:style>
    <style:style style:name="T1560" style:parent-style-name="DefaultParagraphFont" style:family="text">
      <style:text-properties style:font-weight-complex="bold" fo:letter-spacing="0.0013in"/>
    </style:style>
    <style:style style:name="T1561" style:parent-style-name="DefaultParagraphFont" style:family="text">
      <style:text-properties style:font-weight-complex="bold" fo:letter-spacing="0.0013in"/>
    </style:style>
    <style:style style:name="T1562" style:parent-style-name="DefaultParagraphFont" style:family="text">
      <style:text-properties style:font-weight-complex="bold" fo:letter-spacing="0.0013in"/>
    </style:style>
    <style:style style:name="T1563" style:parent-style-name="DefaultParagraphFont" style:family="text">
      <style:text-properties style:font-weight-complex="bold" fo:letter-spacing="0.0013in"/>
    </style:style>
    <style:style style:name="T1564" style:parent-style-name="DefaultParagraphFont" style:family="text">
      <style:text-properties style:font-weight-complex="bold" fo:letter-spacing="0.0013in"/>
    </style:style>
    <style:style style:name="T1565" style:parent-style-name="DefaultParagraphFont" style:family="text">
      <style:text-properties style:font-weight-complex="bold" fo:letter-spacing="0.0013in"/>
    </style:style>
    <style:style style:name="T1566" style:parent-style-name="DefaultParagraphFont" style:family="text">
      <style:text-properties style:font-weight-complex="bold" fo:letter-spacing="0.0013in"/>
    </style:style>
    <style:style style:name="T1567" style:parent-style-name="DefaultParagraphFont" style:family="text">
      <style:text-properties style:font-weight-complex="bold" fo:letter-spacing="0.0013in"/>
    </style:style>
    <style:style style:name="T1568" style:parent-style-name="DefaultParagraphFont" style:family="text">
      <style:text-properties style:font-weight-complex="bold" fo:letter-spacing="0.0013in"/>
    </style:style>
    <style:style style:name="T1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1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8" style:parent-style-name="DefaultParagraphFont" style:family="text">
      <style:text-properties style:font-weight-complex="bold" fo:font-size="10pt" style:font-size-asian="10pt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 fo:font-size="10pt" style:font-size-asian="10pt"/>
    </style:style>
    <style:style style:name="T1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5" style:parent-style-name="DefaultParagraphFont" style:family="text">
      <style:text-properties style:font-weight-complex="bold" fo:font-size="10pt" style:font-size-asian="10pt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1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0" style:parent-style-name="DefaultParagraphFont" style:family="text">
      <style:text-properties style:font-weight-complex="bold" fo:font-size="10pt" style:font-size-asian="10pt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 fo:letter-spacing="0.0013in"/>
    </style:style>
    <style:style style:name="T1648" style:parent-style-name="DefaultParagraphFont" style:family="text">
      <style:text-properties style:font-weight-complex="bold" fo:letter-spacing="0.0013in"/>
    </style:style>
    <style:style style:name="T1649" style:parent-style-name="DefaultParagraphFont" style:family="text">
      <style:text-properties style:font-weight-complex="bold" fo:letter-spacing="0.0013in"/>
    </style:style>
    <style:style style:name="T1650" style:parent-style-name="DefaultParagraphFont" style:family="text">
      <style:text-properties style:font-weight-complex="bold" fo:letter-spacing="0.0013in"/>
    </style:style>
    <style:style style:name="T1651" style:parent-style-name="DefaultParagraphFont" style:family="text">
      <style:text-properties style:font-weight-complex="bold" fo:letter-spacing="0.0013in"/>
    </style:style>
    <style:style style:name="T1652" style:parent-style-name="DefaultParagraphFont" style:family="text">
      <style:text-properties style:font-weight-complex="bold" fo:letter-spacing="0.0013in"/>
    </style:style>
    <style:style style:name="T1653" style:parent-style-name="DefaultParagraphFont" style:family="text">
      <style:text-properties style:font-weight-complex="bold" fo:letter-spacing="0.0013in"/>
    </style:style>
    <style:style style:name="T1654" style:parent-style-name="DefaultParagraphFont" style:family="text">
      <style:text-properties style:font-weight-complex="bold" fo:letter-spacing="0.0013in"/>
    </style:style>
    <style:style style:name="T1655" style:parent-style-name="DefaultParagraphFont" style:family="text">
      <style:text-properties style:font-weight-complex="bold" fo:letter-spacing="0.0013in"/>
    </style:style>
    <style:style style:name="T1656" style:parent-style-name="DefaultParagraphFont" style:family="text">
      <style:text-properties style:font-weight-complex="bold" fo:letter-spacing="0.0013in"/>
    </style:style>
    <style:style style:name="T1657" style:parent-style-name="DefaultParagraphFont" style:family="text">
      <style:text-properties style:font-weight-complex="bold" fo:letter-spacing="0.0013in"/>
    </style:style>
    <style:style style:name="T1658" style:parent-style-name="DefaultParagraphFont" style:family="text">
      <style:text-properties style:font-weight-complex="bold" fo:letter-spacing="0.0013in"/>
    </style:style>
    <style:style style:name="T1659" style:parent-style-name="DefaultParagraphFont" style:family="text">
      <style:text-properties style:font-weight-complex="bold" fo:letter-spacing="0.0013in"/>
    </style:style>
    <style:style style:name="T1660" style:parent-style-name="DefaultParagraphFont" style:family="text">
      <style:text-properties style:font-weight-complex="bold" fo:letter-spacing="0.0013in"/>
    </style:style>
    <style:style style:name="T1661" style:parent-style-name="DefaultParagraphFont" style:family="text">
      <style:text-properties style:font-weight-complex="bold" fo:letter-spacing="0.0013in"/>
    </style:style>
    <style:style style:name="T1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 fo:font-size="10pt" style:font-size-asian="10pt"/>
    </style:style>
    <style:style style:name="T1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P1796" style:parent-style-name="Roman" style:family="paragraph">
      <style:text-properties style:font-weight-complex="bold"/>
    </style:style>
    <style:style style:name="T1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 fo:font-size="10pt" style:font-size-asian="10pt"/>
    </style:style>
    <style:style style:name="T1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 fo:font-size="10pt" style:font-size-asian="10pt"/>
    </style:style>
    <style:style style:name="T1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7" style:parent-style-name="DefaultParagraphFont" style:family="text">
      <style:text-properties style:font-weight-complex="bold" fo:font-size="10pt" style:font-size-asian="10pt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P1918" style:parent-style-name="Roman" style:family="paragraph">
      <style:text-properties style:font-weight-complex="bold"/>
    </style:style>
    <style:style style:name="T1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 fo:font-size="10pt" style:font-size-asian="10pt"/>
    </style:style>
    <style:style style:name="T19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2" style:parent-style-name="DefaultParagraphFont" style:family="text">
      <style:text-properties style:font-weight-complex="bold" fo:font-size="10pt" style:font-size-asian="10pt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fo:font-weight="bold" style:font-weight-asian="bold" fo:font-size="11pt" style:font-size-asian="11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tyle="italic" style:font-style-asian="italic"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 fo:font-size="10pt" style:font-size-asian="10pt"/>
    </style:style>
    <style:style style:name="T20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1" style:parent-style-name="DefaultParagraphFont" style:family="text">
      <style:text-properties style:font-weight-complex="bold" fo:font-size="10pt" style:font-size-asian="10pt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font-weight="bold" style:font-weight-asian="bold" fo:font-size="11pt" style:font-size-asian="11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tyle="italic" style:font-style-asian="italic"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fo:font-weight="bold" style:font-weight-asian="bold" fo:font-size="11pt" style:font-size-asian="11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tyle="italic" style:font-style-asian="italic"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 fo:font-size="10pt" style:font-size-asian="10pt"/>
    </style:style>
    <style:style style:name="T2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9" style:parent-style-name="DefaultParagraphFont" style:family="text">
      <style:text-properties style:font-weight-complex="bold" fo:font-size="10pt" style:font-size-asian="10pt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fo:font-weight="bold" style:font-weight-asian="bold" fo:font-size="11pt" style:font-size-asian="11pt"/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fo:font-style="italic" style:font-style-asian="italic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 fo:font-size="10pt" style:font-size-asian="10pt"/>
    </style:style>
    <style:style style:name="T2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0" style:parent-style-name="DefaultParagraphFont" style:family="text">
      <style:text-properties style:font-weight-complex="bold" fo:font-size="10pt" style:font-size-asian="10pt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fo:font-weight="bold" style:font-weight-asian="bold" fo:font-size="11pt" style:font-size-asian="11pt"/>
    </style:style>
    <style:style style:name="T2383" style:parent-style-name="DefaultParagraphFont" style:family="text">
      <style:text-properties fo:font-style="italic" style:font-style-asian="italic"/>
    </style:style>
    <style:style style:name="T2384" style:parent-style-name="DefaultParagraphFont" style:family="text">
      <style:text-properties fo:font-style="italic" style:font-style-asian="italic"/>
    </style:style>
    <style:style style:name="T2385" style:parent-style-name="DefaultParagraphFont" style:family="text">
      <style:text-properties fo:font-style="italic" style:font-style-asian="italic"/>
    </style:style>
    <style:style style:name="T2386" style:parent-style-name="DefaultParagraphFont" style:family="text">
      <style:text-properties fo:font-style="italic" style:font-style-asian="italic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 fo:font-size="10pt" style:font-size-asian="10pt"/>
    </style:style>
    <style:style style:name="T24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8" style:parent-style-name="DefaultParagraphFont" style:family="text">
      <style:text-properties style:font-weight-complex="bold" fo:font-size="10pt" style:font-size-asian="10pt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fo:font-weight="bold" style:font-weight-asian="bold" fo:font-size="11pt" style:font-size-asian="11pt"/>
    </style:style>
    <style:style style:name="P2431" style:parent-style-name="Laikas" style:family="paragraph">
      <style:paragraph-properties fo:keep-together="always"/>
    </style:style>
    <style:style style:name="P2432" style:parent-style-name="Roman12" style:family="paragraph">
      <style:paragraph-properties fo:keep-with-next="always" fo:keep-together="always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style="italic" style:font-style-asian="italic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style="italic" style:font-style-asian="italic"/>
    </style:style>
    <style:style style:name="P2441" style:parent-style-name="Roman" style:family="paragraph">
      <style:paragraph-properties fo:keep-with-next="always" fo:keep-together="always"/>
    </style:style>
    <style:style style:name="P2442" style:parent-style-name="Roman" style:family="paragraph">
      <style:paragraph-properties fo:keep-with-next="always" fo:keep-together="always"/>
    </style:style>
    <style:style style:name="T2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 fo:font-size="10pt" style:font-size-asian="10pt"/>
    </style:style>
    <style:style style:name="T2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7" style:parent-style-name="DefaultParagraphFont" style:family="text">
      <style:text-properties style:font-weight-complex="bold" fo:font-size="10pt" style:font-size-asian="10pt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fo:font-weight="bold" style:font-weight-asian="bold" fo:font-size="11pt" style:font-size-asian="11pt"/>
    </style:style>
    <style:style style:name="T2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 fo:font-size="10pt" style:font-size-asian="10pt"/>
    </style:style>
    <style:style style:name="T2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4" style:parent-style-name="DefaultParagraphFont" style:family="text">
      <style:text-properties style:font-weight-complex="bold" fo:font-size="10pt" style:font-size-asian="10pt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fo:font-weight="bold" style:font-weight-asian="bold" fo:font-size="11pt" style:font-size-asian="11pt"/>
    </style:style>
    <style:style style:name="T2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 fo:font-size="10pt" style:font-size-asian="10pt"/>
    </style:style>
    <style:style style:name="T2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1" style:parent-style-name="DefaultParagraphFont" style:family="text">
      <style:text-properties style:font-weight-complex="bold" fo:font-size="10pt" style:font-size-asian="10pt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2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7" style:parent-style-name="DefaultParagraphFont" style:family="text">
      <style:text-properties style:font-weight-complex="bold" fo:font-size="10pt" style:font-size-asian="10pt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fo:font-weight="bold" style:font-weight-asian="bold" fo:font-size="11pt" style:font-size-asian="11pt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 fo:font-size="10pt" style:font-size-asian="10pt"/>
    </style:style>
    <style:style style:name="T2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9" style:parent-style-name="DefaultParagraphFont" style:family="text">
      <style:text-properties style:font-weight-complex="bold" fo:font-size="10pt" style:font-size-asian="10pt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fo:font-weight="bold" style:font-weight-asian="bold" fo:font-size="11pt" style:font-size-asian="11pt"/>
    </style:style>
    <style:style style:name="T2492" style:parent-style-name="DefaultParagraphFont" style:family="text">
      <style:text-properties fo:font-weight="bold" style:font-weight-asian="bold" fo:font-size="11pt" style:font-size-asian="11pt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tyle="italic" style:font-style-asian="italic"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weight="bold" style:font-weight-asian="bold" fo:font-size="11pt" style:font-size-asian="11pt"/>
    </style:style>
    <style:style style:name="T2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2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5" style:parent-style-name="DefaultParagraphFont" style:family="text">
      <style:text-properties style:font-weight-complex="bold" fo:font-size="10pt" style:font-size-asian="10pt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fo:font-weight="bold" style:font-weight-asian="bold" fo:font-size="11pt" style:font-size-asian="11pt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tyle="italic" style:font-style-asian="italic"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weight="bold" style:font-weight-asian="bold" fo:font-size="11pt" style:font-size-asian="11pt"/>
    </style:style>
    <style:style style:name="T2513" style:parent-style-name="DefaultParagraphFont" style:family="text">
      <style:text-properties fo:font-weight="bold" style:font-weight-asian="bold" fo:font-size="11pt" style:font-size-asian="11pt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fo:font-style="italic" style:font-style-asian="italic" fo:font-size="10pt" style:font-size-asian="10pt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tyle="italic" style:font-style-asian="italic"/>
    </style:style>
    <style:style style:name="T2518" style:parent-style-name="DefaultParagraphFont" style:family="text">
      <style:text-properties fo:font-style="italic" style:font-style-asian="italic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 fo:font-size="10pt" style:font-size-asian="10pt"/>
    </style:style>
    <style:style style:name="T2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6" style:parent-style-name="DefaultParagraphFont" style:family="text">
      <style:text-properties style:font-weight-complex="bold" fo:font-size="10pt" style:font-size-asian="10pt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fo:font-weight="bold" style:font-weight-asian="bold" fo:font-size="11pt" style:font-size-asian="11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tyle="italic" style:font-style-asian="italic"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fo:font-weight="bold" style:font-weight-asian="bold" fo:font-size="11pt" style:font-size-asian="11pt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style="italic" style:font-style-asian="italic"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style="italic" style:font-style-asian="italic"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weight="bold" style:font-weight-asian="bold" fo:font-size="11pt" style:font-size-asian="11pt"/>
    </style:style>
    <style:style style:name="T2547" style:parent-style-name="DefaultParagraphFont" style:family="text">
      <style:text-properties fo:font-style="italic" style:font-style-asian="italic"/>
    </style:style>
    <style:style style:name="T2548" style:parent-style-name="DefaultParagraphFont" style:family="text">
      <style:text-properties fo:font-style="italic" style:font-style-asian="italic"/>
    </style:style>
    <style:style style:name="T2549" style:parent-style-name="DefaultParagraphFont" style:family="text">
      <style:text-properties fo:font-style="italic" style:font-style-asian="italic"/>
    </style:style>
    <style:style style:name="T2550" style:parent-style-name="DefaultParagraphFont" style:family="text">
      <style:text-properties fo:font-style="italic" style:font-style-asian="italic"/>
    </style:style>
    <style:style style:name="T2551" style:parent-style-name="DefaultParagraphFont" style:family="text">
      <style:text-properties fo:font-weight="bold" style:font-weight-asian="bold" fo:font-size="11pt" style:font-size-asian="11pt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style="italic" style:font-style-asian="italic"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weight="bold" style:font-weight-asian="bold" fo:font-size="11pt" style:font-size-asian="11pt"/>
    </style:style>
    <style:style style:name="T2560" style:parent-style-name="DefaultParagraphFont" style:family="text">
      <style:text-properties fo:font-weight="bold" style:font-weight-asian="bold" fo:font-size="11pt" style:font-size-asian="11pt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style="italic" style:font-style-asian="italic"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font-weight="bold" style:font-weight-asian="bold" fo:font-size="11pt" style:font-size-asian="11pt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style="italic" style:font-style-asian="italic"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letter-spacing="0.0013in"/>
    </style:style>
    <style:style style:name="T2588" style:parent-style-name="DefaultParagraphFont" style:family="text">
      <style:text-properties fo:letter-spacing="0.0013in"/>
    </style:style>
    <style:style style:name="T2589" style:parent-style-name="DefaultParagraphFont" style:family="text">
      <style:text-properties fo:letter-spacing="0.0013in"/>
    </style:style>
    <style:style style:name="T2590" style:parent-style-name="DefaultParagraphFont" style:family="text">
      <style:text-properties fo:letter-spacing="0.0013in"/>
    </style:style>
    <style:style style:name="T2591" style:parent-style-name="DefaultParagraphFont" style:family="text">
      <style:text-properties fo:letter-spacing="0.0013in"/>
    </style:style>
    <style:style style:name="T2592" style:parent-style-name="DefaultParagraphFont" style:family="text">
      <style:text-properties fo:letter-spacing="0.0013in"/>
    </style:style>
    <style:style style:name="T2593" style:parent-style-name="DefaultParagraphFont" style:family="text">
      <style:text-properties fo:letter-spacing="0.0013in"/>
    </style:style>
    <style:style style:name="T2594" style:parent-style-name="DefaultParagraphFont" style:family="text">
      <style:text-properties fo:letter-spacing="0.0013in"/>
    </style:style>
    <style:style style:name="T2595" style:parent-style-name="DefaultParagraphFont" style:family="text">
      <style:text-properties fo:letter-spacing="0.0013in"/>
    </style:style>
    <style:style style:name="T2596" style:parent-style-name="DefaultParagraphFont" style:family="text">
      <style:text-properties fo:letter-spacing="0.0013in"/>
    </style:style>
    <style:style style:name="T2597" style:parent-style-name="DefaultParagraphFont" style:family="text">
      <style:text-properties fo:letter-spacing="0.0013in"/>
    </style:style>
    <style:style style:name="T2598" style:parent-style-name="DefaultParagraphFont" style:family="text">
      <style:text-properties fo:letter-spacing="0.0013in"/>
    </style:style>
    <style:style style:name="T2599" style:parent-style-name="DefaultParagraphFont" style:family="text">
      <style:text-properties fo:letter-spacing="0.0013in"/>
    </style:style>
    <style:style style:name="T2600" style:parent-style-name="DefaultParagraphFont" style:family="text">
      <style:text-properties fo:letter-spacing="0.0013in"/>
    </style:style>
    <style:style style:name="T2601" style:parent-style-name="DefaultParagraphFont" style:family="text">
      <style:text-properties fo:letter-spacing="0.0013in"/>
    </style:style>
    <style:style style:name="T2602" style:parent-style-name="DefaultParagraphFont" style:family="text">
      <style:text-properties fo:letter-spacing="0.0013in"/>
    </style:style>
    <style:style style:name="T2603" style:parent-style-name="DefaultParagraphFont" style:family="text">
      <style:text-properties fo:letter-spacing="0.0013in"/>
    </style:style>
    <style:style style:name="T2604" style:parent-style-name="DefaultParagraphFont" style:family="text">
      <style:text-properties fo:letter-spacing="0.0013in"/>
    </style:style>
    <style:style style:name="T2605" style:parent-style-name="DefaultParagraphFont" style:family="text">
      <style:text-properties fo:letter-spacing="0.0013in"/>
    </style:style>
    <style:style style:name="T2606" style:parent-style-name="DefaultParagraphFont" style:family="text">
      <style:text-properties fo:letter-spacing="0.0013in"/>
    </style:style>
    <style:style style:name="T2607" style:parent-style-name="DefaultParagraphFont" style:family="text">
      <style:text-properties fo:letter-spacing="0.0013in"/>
    </style:style>
    <style:style style:name="T2608" style:parent-style-name="DefaultParagraphFont" style:family="text">
      <style:text-properties fo:letter-spacing="0.0013in"/>
    </style:style>
    <style:style style:name="T2609" style:parent-style-name="DefaultParagraphFont" style:family="text">
      <style:text-properties fo:letter-spacing="0.0013in"/>
    </style:style>
    <style:style style:name="T2610" style:parent-style-name="DefaultParagraphFont" style:family="text">
      <style:text-properties fo:letter-spacing="0.0013in"/>
    </style:style>
    <style:style style:name="T2611" style:parent-style-name="DefaultParagraphFont" style:family="text">
      <style:text-properties fo:letter-spacing="0.0013in"/>
    </style:style>
    <style:style style:name="T2612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613" style:parent-style-name="DefaultParagraphFont" style:family="text">
      <style:text-properties style:font-weight-complex="bold" fo:letter-spacing="-0.0027in"/>
    </style:style>
    <style:style style:name="T2614" style:parent-style-name="DefaultParagraphFont" style:family="text">
      <style:text-properties style:font-weight-complex="bold" fo:font-style="italic" style:font-style-asian="italic" style:font-style-complex="italic" fo:letter-spacing="-0.0027in" fo:font-size="10pt" style:font-size-asian="10pt"/>
    </style:style>
    <style:style style:name="T261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61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617" style:parent-style-name="DefaultParagraphFont" style:family="text">
      <style:text-properties fo:letter-spacing="-0.0027in"/>
    </style:style>
    <style:style style:name="T2618" style:parent-style-name="DefaultParagraphFont" style:family="text">
      <style:text-properties fo:letter-spacing="-0.0027in"/>
    </style:style>
    <style:style style:name="T2619" style:parent-style-name="DefaultParagraphFont" style:family="text">
      <style:text-properties fo:letter-spacing="-0.0027in"/>
    </style:style>
    <style:style style:name="T2620" style:parent-style-name="DefaultParagraphFont" style:family="text">
      <style:text-properties fo:letter-spacing="-0.0027in"/>
    </style:style>
    <style:style style:name="T2621" style:parent-style-name="DefaultParagraphFont" style:family="text">
      <style:text-properties fo:letter-spacing="-0.0027in"/>
    </style:style>
    <style:style style:name="T2622" style:parent-style-name="DefaultParagraphFont" style:family="text">
      <style:text-properties fo:letter-spacing="-0.0027in"/>
    </style:style>
    <style:style style:name="T2623" style:parent-style-name="DefaultParagraphFont" style:family="text">
      <style:text-properties fo:letter-spacing="-0.0027in"/>
    </style:style>
    <style:style style:name="T2624" style:parent-style-name="DefaultParagraphFont" style:family="text">
      <style:text-properties fo:letter-spacing="-0.0027in"/>
    </style:style>
    <style:style style:name="T2625" style:parent-style-name="DefaultParagraphFont" style:family="text">
      <style:text-properties fo:letter-spacing="-0.0027in"/>
    </style:style>
    <style:style style:name="T2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 fo:font-size="10pt" style:font-size-asian="10pt"/>
    </style:style>
    <style:style style:name="T2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0" style:parent-style-name="DefaultParagraphFont" style:family="text">
      <style:text-properties style:font-weight-complex="bold" fo:font-size="10pt" style:font-size-asian="10pt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fo:font-style="italic" style:font-style-asian="italic"/>
    </style:style>
    <style:style style:name="T2633" style:parent-style-name="DefaultParagraphFont" style:family="text">
      <style:text-properties fo:font-style="italic" style:font-style-asian="italic"/>
    </style:style>
    <style:style style:name="T2634" style:parent-style-name="DefaultParagraphFont" style:family="text">
      <style:text-properties fo:font-style="italic" style:font-style-asian="italic"/>
    </style:style>
    <style:style style:name="T2635" style:parent-style-name="DefaultParagraphFont" style:family="text">
      <style:text-properties fo:font-weight="bold" style:font-weight-asian="bold" fo:font-size="11pt" style:font-size-asian="11pt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font-style="italic" style:font-style-asian="italic"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fo:font-weight="bold" style:font-weight-asian="bold" fo:font-size="11pt" style:font-size-asian="11pt"/>
    </style:style>
    <style:style style:name="T2640" style:parent-style-name="DefaultParagraphFont" style:family="text">
      <style:text-properties fo:font-weight="bold" style:font-weight-asian="bold" fo:font-size="11pt" style:font-size-asian="11pt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tyle="italic" style:font-style-asian="italic" fo:font-size="10pt" style:font-size-asian="10pt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weight="bold" style:font-weight-asian="bold" fo:font-size="11pt" style:font-size-asian="11pt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style="italic" style:font-style-asian="italic"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weight="bold" style:font-weight-asian="bold" fo:font-size="11pt" style:font-size-asian="11pt"/>
    </style:style>
    <style:style style:name="T2649" style:parent-style-name="DefaultParagraphFont" style:family="text">
      <style:text-properties fo:font-weight="bold" style:font-weight-asian="bold" fo:font-size="11pt" style:font-size-asian="11pt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style="italic" style:font-style-asian="italic"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weight="bold" style:font-weight-asian="bold" fo:font-size="11pt" style:font-size-asian="11pt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tyle="italic" style:font-style-asian="italic"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 fo:font-size="10pt" style:font-size-asian="10pt"/>
    </style:style>
    <style:style style:name="T2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6" style:parent-style-name="DefaultParagraphFont" style:family="text">
      <style:text-properties style:font-weight-complex="bold" fo:font-size="10pt" style:font-size-asian="10pt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 fo:font-size="10pt" style:font-size-asian="10pt"/>
    </style:style>
    <style:style style:name="T2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8" style:parent-style-name="DefaultParagraphFont" style:family="text">
      <style:text-properties style:font-weight-complex="bold" fo:font-size="10pt" style:font-size-asian="10pt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 fo:font-size="10pt" style:font-size-asian="10pt"/>
    </style:style>
    <style:style style:name="T2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2" style:parent-style-name="DefaultParagraphFont" style:family="text">
      <style:text-properties style:font-weight-complex="bold" fo:font-size="10pt" style:font-size-asian="10pt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 fo:font-size="10pt" style:font-size-asian="10pt"/>
    </style:style>
    <style:style style:name="T3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6" style:parent-style-name="DefaultParagraphFont" style:family="text">
      <style:text-properties style:font-weight-complex="bold" fo:font-size="10pt" style:font-size-asian="10pt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 fo:font-style="italic" style:font-style-asian="italic"/>
    </style:style>
    <style:style style:name="T3106" style:parent-style-name="DefaultParagraphFont" style:family="text">
      <style:text-properties style:font-weight-complex="bold" fo:font-style="italic" style:font-style-asian="italic"/>
    </style:style>
    <style:style style:name="T3107" style:parent-style-name="DefaultParagraphFont" style:family="text">
      <style:text-properties style:font-weight-complex="bold" fo:font-style="italic" style:font-style-asian="italic"/>
    </style:style>
    <style:style style:name="T3108" style:parent-style-name="DefaultParagraphFont" style:family="text">
      <style:text-properties style:font-weight-complex="bold" fo:font-style="italic" style:font-style-asian="italic"/>
    </style:style>
    <style:style style:name="T3109" style:parent-style-name="DefaultParagraphFont" style:family="text">
      <style:text-properties style:font-weight-complex="bold" fo:font-style="italic" style:font-style-asian="italic"/>
    </style:style>
    <style:style style:name="T3110" style:parent-style-name="DefaultParagraphFont" style:family="text">
      <style:text-properties style:font-weight-complex="bold" fo:font-style="italic" style:font-style-asian="italic"/>
    </style:style>
    <style:style style:name="T3111" style:parent-style-name="DefaultParagraphFont" style:family="text">
      <style:text-properties style:font-weight-complex="bold" fo:font-style="italic" style:font-style-asian="italic"/>
    </style:style>
    <style:style style:name="T3112" style:parent-style-name="DefaultParagraphFont" style:family="text">
      <style:text-properties style:font-weight-complex="bold" fo:font-style="italic" style:font-style-asian="italic" fo:language="en" fo:country="US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fo:font-weight="bold" style:font-weight-asian="bold" fo:font-size="11pt" style:font-size-asian="11pt"/>
    </style:style>
    <style:style style:name="T3149" style:parent-style-name="DefaultParagraphFont" style:family="text">
      <style:text-properties fo:font-style="italic" style:font-style-asian="italic"/>
    </style:style>
    <style:style style:name="T3150" style:parent-style-name="DefaultParagraphFont" style:family="text">
      <style:text-properties fo:font-style="italic" style:font-style-asian="italic"/>
    </style:style>
    <style:style style:name="T3151" style:parent-style-name="DefaultParagraphFont" style:family="text">
      <style:text-properties fo:font-style="italic" style:font-style-asian="italic"/>
    </style:style>
    <style:style style:name="T3152" style:parent-style-name="DefaultParagraphFont" style:family="text">
      <style:text-properties fo:font-style="italic" style:font-style-asian="italic"/>
    </style:style>
    <style:style style:name="T3153" style:parent-style-name="DefaultParagraphFont" style:family="text">
      <style:text-properties fo:font-style="italic" style:font-style-asian="italic"/>
    </style:style>
    <style:style style:name="P3154" style:parent-style-name="Priemimas" style:family="paragraph">
      <style:paragraph-properties fo:keep-with-next="always" fo:keep-together="always"/>
    </style:style>
    <style:style style:name="P3155" style:parent-style-name="Roman" style:family="paragraph">
      <style:paragraph-properties fo:keep-with-next="always" fo:keep-together="always"/>
    </style:style>
    <style:style style:name="P3156" style:parent-style-name="Roman" style:family="paragraph">
      <style:paragraph-properties fo:keep-with-next="always" fo:keep-together="always"/>
    </style:style>
    <style:style style:name="T3157" style:parent-style-name="DefaultParagraphFont" style:family="text">
      <style:text-properties fo:font-style="italic" style:font-style-asian="italic"/>
    </style:style>
    <style:style style:name="T3158" style:parent-style-name="DefaultParagraphFont" style:family="text">
      <style:text-properties fo:font-style="italic" style:font-style-asian="italic"/>
    </style:style>
    <style:style style:name="T3159" style:parent-style-name="DefaultParagraphFont" style:family="text">
      <style:text-properties style:text-position="super 65%" fo:font-size="10pt" style:font-size-asian="10pt"/>
    </style:style>
    <style:style style:name="T3160" style:parent-style-name="DefaultParagraphFont" style:family="text">
      <style:text-properties style:text-position="super 65%" fo:font-size="10pt" style:font-size-asian="10pt"/>
    </style:style>
    <style:style style:name="T3161" style:parent-style-name="DefaultParagraphFont" style:family="text">
      <style:text-properties fo:font-style="italic" style:font-style-asian="italic"/>
    </style:style>
    <style:style style:name="T3162" style:parent-style-name="DefaultParagraphFont" style:family="text">
      <style:text-properties fo:font-style="italic" style:font-style-asian="italic"/>
    </style:style>
    <style:style style:name="T3163" style:parent-style-name="DefaultParagraphFont" style:family="text">
      <style:text-properties fo:font-style="italic" style:font-style-asian="italic"/>
    </style:style>
    <style:style style:name="T3164" style:parent-style-name="DefaultParagraphFont" style:family="text">
      <style:text-properties fo:font-style="italic" style:font-style-asian="italic"/>
    </style:style>
    <style:style style:name="T3165" style:parent-style-name="DefaultParagraphFont" style:family="text">
      <style:text-properties style:text-position="super 65%" fo:font-size="10pt" style:font-size-asian="10pt"/>
    </style:style>
    <style:style style:name="T3166" style:parent-style-name="DefaultParagraphFont" style:family="text">
      <style:text-properties fo:font-style="italic" style:font-style-asian="italic"/>
    </style:style>
    <style:style style:name="T3167" style:parent-style-name="DefaultParagraphFont" style:family="text">
      <style:text-properties fo:font-style="italic" style:font-style-asian="italic"/>
    </style:style>
    <style:style style:name="T3168" style:parent-style-name="DefaultParagraphFont" style:family="text">
      <style:text-properties fo:font-style="italic" style:font-style-asian="italic"/>
    </style:style>
    <style:style style:name="T3169" style:parent-style-name="DefaultParagraphFont" style:family="text">
      <style:text-properties fo:font-style="italic" style:font-style-asian="italic"/>
    </style:style>
    <style:style style:name="T3170" style:parent-style-name="DefaultParagraphFont" style:family="text">
      <style:text-properties fo:font-style="italic" style:font-style-asian="italic"/>
    </style:style>
    <style:style style:name="T3171" style:parent-style-name="DefaultParagraphFont" style:family="text">
      <style:text-properties fo:font-style="italic" style:font-style-asian="italic"/>
    </style:style>
    <style:style style:name="T3172" style:parent-style-name="DefaultParagraphFont" style:family="text">
      <style:text-properties fo:font-style="italic" style:font-style-asian="italic"/>
    </style:style>
    <style:style style:name="T3173" style:parent-style-name="DefaultParagraphFont" style:family="text">
      <style:text-properties fo:font-style="italic" style:font-style-asian="italic"/>
    </style:style>
    <style:style style:name="T3174" style:parent-style-name="DefaultParagraphFont" style:family="text">
      <style:text-properties fo:font-style="italic" style:font-style-asian="italic"/>
    </style:style>
    <style:style style:name="T3175" style:parent-style-name="DefaultParagraphFont" style:family="text">
      <style:text-properties fo:font-style="italic" style:font-style-asian="italic"/>
    </style:style>
    <style:style style:name="T3176" style:parent-style-name="DefaultParagraphFont" style:family="text">
      <style:text-properties fo:font-style="italic" style:font-style-asian="italic"/>
    </style:style>
    <style:style style:name="T3177" style:parent-style-name="DefaultParagraphFont" style:family="text">
      <style:text-properties fo:font-style="italic" style:font-style-asian="italic"/>
    </style:style>
    <style:style style:name="T3178" style:parent-style-name="DefaultParagraphFont" style:family="text">
      <style:text-properties fo:font-style="italic" style:font-style-asian="italic"/>
    </style:style>
    <style:style style:name="T3179" style:parent-style-name="DefaultParagraphFont" style:family="text">
      <style:text-properties fo:font-style="italic" style:font-style-asian="italic"/>
    </style:style>
    <style:style style:name="T3180" style:parent-style-name="DefaultParagraphFont" style:family="text">
      <style:text-properties fo:font-style="italic" style:font-style-asian="italic"/>
    </style:style>
    <style:style style:name="T3181" style:parent-style-name="DefaultParagraphFont" style:family="text">
      <style:text-properties fo:font-style="italic" style:font-style-asian="italic"/>
    </style:style>
    <style:style style:name="P3182" style:parent-style-name="Laikas" style:family="paragraph">
      <style:paragraph-properties fo:keep-together="always"/>
    </style:style>
    <style:style style:name="P3183" style:parent-style-name="Roman12" style:family="paragraph">
      <style:paragraph-properties fo:keep-with-next="always" fo:keep-together="always"/>
    </style:style>
    <style:style style:name="T3184" style:parent-style-name="DefaultParagraphFont" style:family="text">
      <style:text-properties fo:font-style="italic" style:font-style-asian="italic"/>
    </style:style>
    <style:style style:name="T3185" style:parent-style-name="DefaultParagraphFont" style:family="text">
      <style:text-properties fo:font-style="italic" style:font-style-asian="italic"/>
    </style:style>
    <style:style style:name="T3186" style:parent-style-name="DefaultParagraphFont" style:family="text">
      <style:text-properties fo:font-style="italic" style:font-style-asian="italic"/>
    </style:style>
    <style:style style:name="T3187" style:parent-style-name="DefaultParagraphFont" style:family="text">
      <style:text-properties fo:font-style="italic" style:font-style-asian="italic"/>
    </style:style>
    <style:style style:name="T3188" style:parent-style-name="DefaultParagraphFont" style:family="text">
      <style:text-properties fo:font-style="italic" style:font-style-asian="italic"/>
    </style:style>
    <style:style style:name="P3189" style:parent-style-name="Roman" style:family="paragraph">
      <style:paragraph-properties fo:keep-with-next="always" fo:keep-together="always"/>
    </style:style>
    <style:style style:name="P3190" style:parent-style-name="Roman" style:family="paragraph">
      <style:paragraph-properties fo:keep-with-next="always" fo:keep-together="always"/>
    </style:style>
    <style:style style:name="T3191" style:parent-style-name="DefaultParagraphFont" style:family="text">
      <style:text-properties fo:font-style="italic" style:font-style-asian="italic"/>
    </style:style>
    <style:style style:name="T3192" style:parent-style-name="DefaultParagraphFont" style:family="text">
      <style:text-properties fo:font-style="italic" style:font-style-asian="italic"/>
    </style:style>
    <style:style style:name="T3193" style:parent-style-name="DefaultParagraphFont" style:family="text">
      <style:text-properties fo:font-style="italic" style:font-style-asian="italic"/>
    </style:style>
    <style:style style:name="T3194" style:parent-style-name="DefaultParagraphFont" style:family="text">
      <style:text-properties fo:font-style="italic" style:font-style-asian="italic"/>
    </style:style>
    <style:style style:name="T3195" style:parent-style-name="DefaultParagraphFont" style:family="text">
      <style:text-properties fo:font-style="italic" style:font-style-asian="italic"/>
    </style:style>
    <style:style style:name="T3196" style:parent-style-name="DefaultParagraphFont" style:family="text">
      <style:text-properties fo:font-style="italic" style:font-style-asian="italic"/>
    </style:style>
    <style:style style:name="T3197" style:parent-style-name="DefaultParagraphFont" style:family="text">
      <style:text-properties fo:font-style="italic" style:font-style-asian="italic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font-style="italic" style:font-style-asian="italic"/>
    </style:style>
    <style:style style:name="T3223" style:parent-style-name="DefaultParagraphFont" style:family="text">
      <style:text-properties fo:font-style="italic" style:font-style-asian="italic"/>
    </style:style>
    <style:style style:name="T3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 fo:font-size="10pt" style:font-size-asian="10pt"/>
    </style:style>
    <style:style style:name="T3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8" style:parent-style-name="DefaultParagraphFont" style:family="text">
      <style:text-properties style:font-weight-complex="bold" fo:font-size="10pt" style:font-size-asian="10pt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fo:font-weight="bold" style:font-weight-asian="bold" fo:font-size="11pt" style:font-size-asian="11pt"/>
    </style:style>
    <style:style style:name="T3231" style:parent-style-name="DefaultParagraphFont" style:family="text">
      <style:text-properties fo:font-style="italic" style:font-style-asian="italic"/>
    </style:style>
    <style:style style:name="T3232" style:parent-style-name="DefaultParagraphFont" style:family="text">
      <style:text-properties fo:font-style="italic" style:font-style-asian="italic"/>
    </style:style>
    <style:style style:name="T3233" style:parent-style-name="DefaultParagraphFont" style:family="text">
      <style:text-properties fo:font-style="italic" style:font-style-asian="italic"/>
    </style:style>
    <style:style style:name="T3234" style:parent-style-name="DefaultParagraphFont" style:family="text">
      <style:text-properties fo:font-style="italic" style:font-style-asian="italic"/>
    </style:style>
    <style:style style:name="T3235" style:parent-style-name="DefaultParagraphFont" style:family="text">
      <style:text-properties fo:font-style="italic" style:font-style-asian="italic"/>
    </style:style>
    <style:style style:name="T3236" style:parent-style-name="DefaultParagraphFont" style:family="text">
      <style:text-properties fo:font-style="italic" style:font-style-asian="italic"/>
    </style:style>
    <style:style style:name="T3237" style:parent-style-name="DefaultParagraphFont" style:family="text">
      <style:text-properties fo:font-style="italic" style:font-style-asian="italic"/>
    </style:style>
    <style:style style:name="T3238" style:parent-style-name="DefaultParagraphFont" style:family="text">
      <style:text-properties style:text-position="super 65%" fo:font-size="10pt" style:font-size-asian="10pt"/>
    </style:style>
    <style:style style:name="T3239" style:parent-style-name="DefaultParagraphFont" style:family="text">
      <style:text-properties fo:font-style="italic" style:font-style-asian="italic"/>
    </style:style>
    <style:style style:name="T3240" style:parent-style-name="DefaultParagraphFont" style:family="text">
      <style:text-properties fo:font-style="italic" style:font-style-asian="italic"/>
    </style:style>
    <style:style style:name="T3241" style:parent-style-name="DefaultParagraphFont" style:family="text">
      <style:text-properties fo:font-style="italic" style:font-style-asian="italic"/>
    </style:style>
    <style:style style:name="T3242" style:parent-style-name="DefaultParagraphFont" style:family="text">
      <style:text-properties fo:font-style="italic" style:font-style-asian="italic"/>
    </style:style>
    <style:style style:name="T3243" style:parent-style-name="DefaultParagraphFont" style:family="text">
      <style:text-properties fo:font-style="italic" style:font-style-asian="italic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13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font-style="italic" style:font-style-asian="italic"/>
    </style:style>
    <style:style style:name="T3278" style:parent-style-name="DefaultParagraphFont" style:family="text">
      <style:text-properties fo:font-style="italic" style:font-style-asian="italic"/>
    </style:style>
    <style:style style:name="T3279" style:parent-style-name="DefaultParagraphFont" style:family="text">
      <style:text-properties fo:font-style="italic" style:font-style-asian="italic"/>
    </style:style>
    <style:style style:name="T3280" style:parent-style-name="DefaultParagraphFont" style:family="text">
      <style:text-properties fo:font-style="italic" style:font-style-asian="italic"/>
    </style:style>
    <style:style style:name="T3281" style:parent-style-name="DefaultParagraphFont" style:family="text">
      <style:text-properties fo:font-style="italic" style:font-style-asian="italic"/>
    </style:style>
    <style:style style:name="T3282" style:parent-style-name="DefaultParagraphFont" style:family="text">
      <style:text-properties fo:font-style="italic" style:font-style-asian="italic"/>
    </style:style>
    <style:style style:name="T3283" style:parent-style-name="DefaultParagraphFont" style:family="text">
      <style:text-properties fo:font-style="italic" style:font-style-asian="italic"/>
    </style:style>
    <style:style style:name="T3284" style:parent-style-name="DefaultParagraphFont" style:family="text">
      <style:text-properties fo:font-style="italic" style:font-style-asian="italic"/>
    </style:style>
    <style:style style:name="T3285" style:parent-style-name="DefaultParagraphFont" style:family="text">
      <style:text-properties fo:font-style="italic" style:font-style-asian="italic"/>
    </style:style>
    <style:style style:name="T3286" style:parent-style-name="DefaultParagraphFont" style:family="text">
      <style:text-properties style:text-position="super 65%" fo:font-size="10pt" style:font-size-asian="10pt"/>
    </style:style>
    <style:style style:name="T3287" style:parent-style-name="DefaultParagraphFont" style:family="text">
      <style:text-properties style:text-position="super 65%" fo:font-size="10pt" style:font-size-asian="10pt"/>
    </style:style>
    <style:style style:name="T3288" style:parent-style-name="DefaultParagraphFont" style:family="text">
      <style:text-properties fo:font-style="italic" style:font-style-asian="italic"/>
    </style:style>
    <style:style style:name="T3289" style:parent-style-name="DefaultParagraphFont" style:family="text">
      <style:text-properties fo:font-style="italic" style:font-style-asian="italic"/>
    </style:style>
    <style:style style:name="T3290" style:parent-style-name="DefaultParagraphFont" style:family="text">
      <style:text-properties fo:font-style="italic" style:font-style-asian="italic"/>
    </style:style>
    <style:style style:name="T3291" style:parent-style-name="DefaultParagraphFont" style:family="text">
      <style:text-properties fo:font-style="italic" style:font-style-asian="italic"/>
    </style:style>
    <style:style style:name="T3292" style:parent-style-name="DefaultParagraphFont" style:family="text">
      <style:text-properties fo:font-style="italic" style:font-style-asian="italic"/>
    </style:style>
    <style:style style:name="P3293" style:parent-style-name="Laikas" style:family="paragraph">
      <style:paragraph-properties fo:keep-together="always"/>
    </style:style>
    <style:style style:name="P3294" style:parent-style-name="Roman12" style:family="paragraph">
      <style:paragraph-properties fo:keep-with-next="always" fo:keep-together="always"/>
    </style:style>
    <style:style style:name="T3295" style:parent-style-name="DefaultParagraphFont" style:family="text">
      <style:text-properties style:text-position="super 65%" fo:font-size="10pt" style:font-size-asian="10pt"/>
    </style:style>
    <style:style style:name="T3296" style:parent-style-name="DefaultParagraphFont" style:family="text">
      <style:text-properties style:text-position="super 65%" fo:font-size="10pt" style:font-size-asian="10pt"/>
    </style:style>
    <style:style style:name="T3297" style:parent-style-name="DefaultParagraphFont" style:family="text">
      <style:text-properties fo:font-style="italic" style:font-style-asian="italic"/>
    </style:style>
    <style:style style:name="T3298" style:parent-style-name="DefaultParagraphFont" style:family="text">
      <style:text-properties fo:font-style="italic" style:font-style-asian="italic"/>
    </style:style>
    <style:style style:name="T3299" style:parent-style-name="DefaultParagraphFont" style:family="text">
      <style:text-properties fo:font-style="italic" style:font-style-asian="italic"/>
    </style:style>
    <style:style style:name="T3300" style:parent-style-name="DefaultParagraphFont" style:family="text">
      <style:text-properties fo:font-style="italic" style:font-style-asian="italic"/>
    </style:style>
    <style:style style:name="P3301" style:parent-style-name="Roman" style:family="paragraph">
      <style:paragraph-properties fo:keep-with-next="always" fo:keep-together="always"/>
    </style:style>
    <style:style style:name="P3302" style:parent-style-name="Roman" style:family="paragraph">
      <style:paragraph-properties fo:keep-with-next="always" fo:keep-together="always"/>
    </style:style>
    <style:style style:name="T3303" style:parent-style-name="DefaultParagraphFont" style:family="text">
      <style:text-properties fo:font-style="italic" style:font-style-asian="italic"/>
    </style:style>
    <style:style style:name="T3304" style:parent-style-name="DefaultParagraphFont" style:family="text">
      <style:text-properties fo:font-style="italic" style:font-style-asian="italic"/>
    </style:style>
    <style:style style:name="T3305" style:parent-style-name="DefaultParagraphFont" style:family="text">
      <style:text-properties fo:font-style="italic" style:font-style-asian="italic"/>
    </style:style>
    <style:style style:name="T3306" style:parent-style-name="DefaultParagraphFont" style:family="text">
      <style:text-properties fo:font-style="italic" style:font-style-asian="italic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font-style="italic" style:font-style-asian="italic"/>
    </style:style>
    <style:style style:name="T3325" style:parent-style-name="DefaultParagraphFont" style:family="text">
      <style:text-properties fo:font-style="italic" style:font-style-asian="italic"/>
    </style:style>
    <style:style style:name="T3326" style:parent-style-name="DefaultParagraphFont" style:family="text">
      <style:text-properties fo:font-style="italic" style:font-style-asian="italic"/>
    </style:style>
    <style:style style:name="T3327" style:parent-style-name="DefaultParagraphFont" style:family="text">
      <style:text-properties fo:font-style="italic" style:font-style-asian="italic"/>
    </style:style>
    <style:style style:name="T3328" style:parent-style-name="DefaultParagraphFont" style:family="text">
      <style:text-properties fo:font-style="italic" style:font-style-asian="italic"/>
    </style:style>
    <style:style style:name="T3329" style:parent-style-name="DefaultParagraphFont" style:family="text">
      <style:text-properties fo:font-style="italic" style:font-style-asian="italic"/>
    </style:style>
    <style:style style:name="T3330" style:parent-style-name="DefaultParagraphFont" style:family="text">
      <style:text-properties fo:font-style="italic" style:font-style-asian="italic"/>
    </style:style>
    <style:style style:name="T3331" style:parent-style-name="DefaultParagraphFont" style:family="text">
      <style:text-properties fo:font-style="italic" style:font-style-asian="italic"/>
    </style:style>
    <style:style style:name="T3332" style:parent-style-name="DefaultParagraphFont" style:family="text">
      <style:text-properties fo:font-style="italic" style:font-style-asian="italic"/>
    </style:style>
    <style:style style:name="T3333" style:parent-style-name="DefaultParagraphFont" style:family="text">
      <style:text-properties fo:font-style="italic" style:font-style-asian="italic"/>
    </style:style>
    <style:style style:name="T33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35" style:parent-style-name="DefaultParagraphFont" style:family="text">
      <style:text-properties style:font-weight-complex="bold" fo:color="#000000"/>
    </style:style>
    <style:style style:name="T3336" style:parent-style-name="DefaultParagraphFont" style:family="text">
      <style:text-properties style:font-weight-complex="bold" fo:color="#000000" fo:font-size="10pt" style:font-size-asian="10pt"/>
    </style:style>
    <style:style style:name="T333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338" style:parent-style-name="DefaultParagraphFont" style:family="text">
      <style:text-properties style:font-weight-complex="bold" fo:color="#000000" fo:font-size="10pt" style:font-size-asian="10pt"/>
    </style:style>
    <style:style style:name="T3339" style:parent-style-name="DefaultParagraphFont" style:family="text">
      <style:text-properties style:font-weight-complex="bold" fo:color="#000000"/>
    </style:style>
    <style:style style:name="T3340" style:parent-style-name="DefaultParagraphFont" style:family="text">
      <style:text-properties fo:font-weight="bold" style:font-weight-asian="bold" fo:font-size="11pt" style:font-size-asian="11pt"/>
    </style:style>
    <style:style style:name="T33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42" style:parent-style-name="DefaultParagraphFont" style:family="text">
      <style:text-properties style:font-weight-complex="bold" fo:color="#000000"/>
    </style:style>
    <style:style style:name="T3343" style:parent-style-name="DefaultParagraphFont" style:family="text">
      <style:text-properties style:font-weight-complex="bold" fo:color="#000000" fo:font-size="10pt" style:font-size-asian="10pt"/>
    </style:style>
    <style:style style:name="T334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345" style:parent-style-name="DefaultParagraphFont" style:family="text">
      <style:text-properties style:font-weight-complex="bold" fo:color="#000000" fo:font-size="10pt" style:font-size-asian="10pt"/>
    </style:style>
    <style:style style:name="T3346" style:parent-style-name="DefaultParagraphFont" style:family="text">
      <style:text-properties style:font-weight-complex="bold" fo:color="#000000"/>
    </style:style>
    <style:style style:name="T3347" style:parent-style-name="DefaultParagraphFont" style:family="text">
      <style:text-properties fo:font-weight="bold" style:font-weight-asian="bold" fo:font-size="11pt" style:font-size-asian="11pt"/>
    </style:style>
    <style:style style:name="T33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49" style:parent-style-name="DefaultParagraphFont" style:family="text">
      <style:text-properties style:font-weight-complex="bold" fo:color="#000000"/>
    </style:style>
    <style:style style:name="T3350" style:parent-style-name="DefaultParagraphFont" style:family="text">
      <style:text-properties style:font-weight-complex="bold" fo:color="#000000" fo:font-size="10pt" style:font-size-asian="10pt"/>
    </style:style>
    <style:style style:name="T335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352" style:parent-style-name="DefaultParagraphFont" style:family="text">
      <style:text-properties style:font-weight-complex="bold" fo:color="#000000" fo:font-size="10pt" style:font-size-asian="10pt"/>
    </style:style>
    <style:style style:name="T3353" style:parent-style-name="DefaultParagraphFont" style:family="text">
      <style:text-properties style:font-weight-complex="bold" fo:color="#000000"/>
    </style:style>
    <style:style style:name="T3354" style:parent-style-name="DefaultParagraphFont" style:family="text">
      <style:text-properties style:font-weight-complex="bold" fo:color="#000000"/>
    </style:style>
    <style:style style:name="T3355" style:parent-style-name="DefaultParagraphFont" style:family="text">
      <style:text-properties style:font-weight-complex="bold" fo:color="#000000"/>
    </style:style>
    <style:style style:name="T3356" style:parent-style-name="DefaultParagraphFont" style:family="text">
      <style:text-properties style:font-weight-complex="bold" fo:color="#000000"/>
    </style:style>
    <style:style style:name="T3357" style:parent-style-name="DefaultParagraphFont" style:family="text">
      <style:text-properties style:font-weight-complex="bold" fo:color="#000000"/>
    </style:style>
    <style:style style:name="T3358" style:parent-style-name="DefaultParagraphFont" style:family="text">
      <style:text-properties style:font-weight-complex="bold" fo:color="#000000"/>
    </style:style>
    <style:style style:name="T3359" style:parent-style-name="DefaultParagraphFont" style:family="text">
      <style:text-properties fo:font-weight="bold" style:font-weight-asian="bold" fo:font-size="11pt" style:font-size-asian="11pt"/>
    </style:style>
    <style:style style:name="P3360" style:parent-style-name="Laikas" style:family="paragraph">
      <style:paragraph-properties fo:keep-together="always"/>
    </style:style>
    <style:style style:name="P3361" style:parent-style-name="Roman12" style:family="paragraph">
      <style:paragraph-properties fo:keep-with-next="always" fo:keep-together="always"/>
    </style:style>
    <style:style style:name="T3362" style:parent-style-name="DefaultParagraphFont" style:family="text">
      <style:text-properties fo:font-style="italic" style:font-style-asian="italic"/>
    </style:style>
    <style:style style:name="T3363" style:parent-style-name="DefaultParagraphFont" style:family="text">
      <style:text-properties fo:font-style="italic" style:font-style-asian="italic"/>
    </style:style>
    <style:style style:name="T3364" style:parent-style-name="DefaultParagraphFont" style:family="text">
      <style:text-properties fo:font-style="italic" style:font-style-asian="italic"/>
    </style:style>
    <style:style style:name="T3365" style:parent-style-name="DefaultParagraphFont" style:family="text">
      <style:text-properties fo:font-style="italic" style:font-style-asian="italic"/>
    </style:style>
    <style:style style:name="T3366" style:parent-style-name="DefaultParagraphFont" style:family="text">
      <style:text-properties fo:font-style="italic" style:font-style-asian="italic"/>
    </style:style>
    <style:style style:name="T3367" style:parent-style-name="DefaultParagraphFont" style:family="text">
      <style:text-properties fo:font-style="italic" style:font-style-asian="italic"/>
    </style:style>
    <style:style style:name="P3368" style:parent-style-name="Roman" style:family="paragraph">
      <style:paragraph-properties fo:keep-with-next="always" fo:keep-together="always"/>
    </style:style>
    <style:style style:name="P3369" style:parent-style-name="Roman" style:family="paragraph">
      <style:paragraph-properties fo:keep-with-next="always" fo:keep-together="always"/>
    </style:style>
    <style:style style:name="T3370" style:parent-style-name="DefaultParagraphFont" style:family="text">
      <style:text-properties fo:font-style="italic" style:font-style-asian="italic"/>
    </style:style>
    <style:style style:name="T3371" style:parent-style-name="DefaultParagraphFont" style:family="text">
      <style:text-properties fo:font-style="italic" style:font-style-asian="italic"/>
    </style:style>
    <style:style style:name="T3372" style:parent-style-name="DefaultParagraphFont" style:family="text">
      <style:text-properties fo:font-style="italic" style:font-style-asian="italic"/>
    </style:style>
    <style:style style:name="T3373" style:parent-style-name="DefaultParagraphFont" style:family="text">
      <style:text-properties fo:font-style="italic" style:font-style-asian="italic"/>
    </style:style>
    <style:style style:name="T3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 fo:font-size="10pt" style:font-size-asian="10pt"/>
    </style:style>
    <style:style style:name="T3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8" style:parent-style-name="DefaultParagraphFont" style:family="text">
      <style:text-properties style:font-weight-complex="bold" fo:font-size="10pt" style:font-size-asian="10pt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fo:font-weight="bold" style:font-weight-asian="bold" fo:font-size="11pt" style:font-size-asian="11pt"/>
    </style:style>
    <style:style style:name="T3381" style:parent-style-name="DefaultParagraphFont" style:family="text">
      <style:text-properties fo:font-style="italic" style:font-style-asian="italic"/>
    </style:style>
    <style:style style:name="T3382" style:parent-style-name="DefaultParagraphFont" style:family="text">
      <style:text-properties fo:font-style="italic" style:font-style-asian="italic"/>
    </style:style>
    <style:style style:name="T3383" style:parent-style-name="DefaultParagraphFont" style:family="text">
      <style:text-properties fo:font-style="italic" style:font-style-asian="italic"/>
    </style:style>
    <style:style style:name="T3384" style:parent-style-name="DefaultParagraphFont" style:family="text">
      <style:text-properties fo:font-style="italic" style:font-style-asian="italic"/>
    </style:style>
    <style:style style:name="T3385" style:parent-style-name="DefaultParagraphFont" style:family="text">
      <style:text-properties fo:font-style="italic" style:font-style-asian="italic"/>
    </style:style>
    <style:style style:name="T3386" style:parent-style-name="DefaultParagraphFont" style:family="text">
      <style:text-properties fo:font-style="italic" style:font-style-asian="italic"/>
    </style:style>
    <style:style style:name="T3387" style:parent-style-name="DefaultParagraphFont" style:family="text">
      <style:text-properties fo:font-style="italic" style:font-style-asian="italic"/>
    </style:style>
    <style:style style:name="T3388" style:parent-style-name="DefaultParagraphFont" style:family="text">
      <style:text-properties fo:font-style="italic" style:font-style-asian="italic"/>
    </style:style>
    <style:style style:name="T3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 fo:font-size="10pt" style:font-size-asian="10pt"/>
    </style:style>
    <style:style style:name="T33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3" style:parent-style-name="DefaultParagraphFont" style:family="text">
      <style:text-properties style:font-weight-complex="bold" fo:font-size="10pt" style:font-size-asian="10pt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font-weight="bold" style:font-weight-asian="bold" fo:font-size="11pt" style:font-size-asian="11pt"/>
    </style:style>
    <style:style style:name="T3415" style:parent-style-name="DefaultParagraphFont" style:family="text">
      <style:text-properties fo:font-style="italic" style:font-style-asian="italic"/>
    </style:style>
    <style:style style:name="T3416" style:parent-style-name="DefaultParagraphFont" style:family="text">
      <style:text-properties fo:font-style="italic" style:font-style-asian="italic"/>
    </style:style>
    <style:style style:name="T3417" style:parent-style-name="DefaultParagraphFont" style:family="text">
      <style:text-properties fo:font-style="italic" style:font-style-asian="italic"/>
    </style:style>
    <style:style style:name="T3418" style:parent-style-name="DefaultParagraphFont" style:family="text">
      <style:text-properties fo:font-style="italic" style:font-style-asian="italic"/>
    </style:style>
    <style:style style:name="T3419" style:parent-style-name="DefaultParagraphFont" style:family="text">
      <style:text-properties fo:font-style="italic" style:font-style-asian="italic"/>
    </style:style>
    <style:style style:name="T3420" style:parent-style-name="DefaultParagraphFont" style:family="text">
      <style:text-properties fo:font-style="italic" style:font-style-asian="italic"/>
    </style:style>
    <style:style style:name="T3421" style:parent-style-name="DefaultParagraphFont" style:family="text">
      <style:text-properties fo:font-style="italic" style:font-style-asian="italic"/>
    </style:style>
    <style:style style:name="T3422" style:parent-style-name="DefaultParagraphFont" style:family="text">
      <style:text-properties fo:font-style="italic" style:font-style-asian="italic"/>
    </style:style>
    <style:style style:name="T3423" style:parent-style-name="DefaultParagraphFont" style:family="text">
      <style:text-properties fo:font-style="italic" style:font-style-asian="italic"/>
    </style:style>
    <style:style style:name="T3424" style:parent-style-name="DefaultParagraphFont" style:family="text">
      <style:text-properties fo:font-style="italic" style:font-style-asian="italic"/>
    </style:style>
    <style:style style:name="T3425" style:parent-style-name="DefaultParagraphFont" style:family="text">
      <style:text-properties fo:font-style="italic" style:font-style-asian="italic"/>
    </style:style>
    <style:style style:name="P3426" style:parent-style-name="Laikas" style:family="paragraph">
      <style:paragraph-properties fo:keep-together="always"/>
    </style:style>
    <style:style style:name="P3427" style:parent-style-name="Roman12" style:family="paragraph">
      <style:paragraph-properties fo:keep-with-next="always" fo:keep-together="always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font-style="italic" style:font-style-asian="italic"/>
    </style:style>
    <style:style style:name="T3448" style:parent-style-name="DefaultParagraphFont" style:family="text">
      <style:text-properties fo:font-style="italic" style:font-style-asian="italic"/>
    </style:style>
    <style:style style:name="T3449" style:parent-style-name="DefaultParagraphFont" style:family="text">
      <style:text-properties fo:font-style="italic" style:font-style-asian="italic"/>
    </style:style>
    <style:style style:name="T3450" style:parent-style-name="DefaultParagraphFont" style:family="text">
      <style:text-properties fo:font-style="italic" style:font-style-asian="italic"/>
    </style:style>
    <style:style style:name="T3451" style:parent-style-name="DefaultParagraphFont" style:family="text">
      <style:text-properties fo:font-style="italic" style:font-style-asian="italic"/>
    </style:style>
    <style:style style:name="P3452" style:parent-style-name="Roman" style:family="paragraph">
      <style:paragraph-properties fo:keep-with-next="always" fo:keep-together="always"/>
    </style:style>
    <style:style style:name="P3453" style:parent-style-name="Roman" style:family="paragraph">
      <style:paragraph-properties fo:keep-with-next="always" fo:keep-together="always"/>
    </style:style>
    <style:style style:name="T3454" style:parent-style-name="DefaultParagraphFont" style:family="text">
      <style:text-properties fo:font-style="italic" style:font-style-asian="italic"/>
    </style:style>
    <style:style style:name="T3455" style:parent-style-name="DefaultParagraphFont" style:family="text">
      <style:text-properties fo:font-style="italic" style:font-style-asian="italic"/>
    </style:style>
    <style:style style:name="T3456" style:parent-style-name="DefaultParagraphFont" style:family="text">
      <style:text-properties fo:font-style="italic" style:font-style-asian="italic"/>
    </style:style>
    <style:style style:name="T3457" style:parent-style-name="DefaultParagraphFont" style:family="text">
      <style:text-properties fo:font-style="italic" style:font-style-asian="italic"/>
    </style:style>
    <style:style style:name="T3458" style:parent-style-name="DefaultParagraphFont" style:family="text">
      <style:text-properties fo:font-style="italic" style:font-style-asian="italic"/>
    </style:style>
    <style:style style:name="T3459" style:parent-style-name="DefaultParagraphFont" style:family="text">
      <style:text-properties fo:font-style="italic" style:font-style-asian="italic"/>
    </style:style>
    <style:style style:name="T3460" style:parent-style-name="DefaultParagraphFont" style:family="text">
      <style:text-properties fo:font-style="italic" style:font-style-asian="italic"/>
    </style:style>
    <style:style style:name="T3461" style:parent-style-name="DefaultParagraphFont" style:family="text">
      <style:text-properties fo:font-style="italic" style:font-style-asian="italic"/>
    </style:style>
    <style:style style:name="T3462" style:parent-style-name="DefaultParagraphFont" style:family="text">
      <style:text-properties fo:font-style="italic" style:font-style-asian="italic"/>
    </style:style>
    <style:style style:name="T3463" style:parent-style-name="DefaultParagraphFont" style:family="text">
      <style:text-properties fo:font-weight="bold" style:font-weight-asian="bold" fo:font-size="11pt" style:font-size-asian="11pt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fo:font-style="italic" style:font-style-asian="italic" fo:font-size="10pt" style:font-size-asian="10pt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fo:font-weight="bold" style:font-weight-asian="bold" fo:font-size="11pt" style:font-size-asian="11pt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fo:font-style="italic" style:font-style-asian="italic" fo:font-size="10pt" style:font-size-asian="10pt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weight="bold" style:font-weight-asian="bold" fo:font-size="11pt" style:font-size-asian="11pt"/>
    </style:style>
    <style:style style:name="T3472" style:parent-style-name="DefaultParagraphFont" style:family="text">
      <style:text-properties fo:font-weight="bold" style:font-weight-asian="bold" fo:font-size="11pt" style:font-size-asian="11pt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fo:font-style="italic" style:font-style-asian="italic" fo:font-size="10pt" style:font-size-asian="10pt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fo:font-weight="bold" style:font-weight-asian="bold" fo:font-size="11pt" style:font-size-asian="11pt"/>
    </style:style>
    <style:style style:name="T3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 fo:font-size="10pt" style:font-size-asian="10pt"/>
    </style:style>
    <style:style style:name="T3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1" style:parent-style-name="DefaultParagraphFont" style:family="text">
      <style:text-properties style:font-weight-complex="bold" fo:font-size="10pt" style:font-size-asian="10pt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fo:font-weight="bold" style:font-weight-asian="bold" fo:font-size="11pt" style:font-size-asian="11pt"/>
    </style:style>
    <style:style style:name="T3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 fo:font-size="10pt" style:font-size-asian="10pt"/>
    </style:style>
    <style:style style:name="T34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8" style:parent-style-name="DefaultParagraphFont" style:family="text">
      <style:text-properties style:font-weight-complex="bold" fo:font-size="10pt" style:font-size-asian="10pt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P3560" style:parent-style-name="Roman" style:family="paragraph">
      <style:text-properties style:font-weight-complex="bold"/>
    </style:style>
    <style:style style:name="P3561" style:parent-style-name="Roman" style:family="paragraph">
      <style:text-properties style:font-weight-complex="bold"/>
    </style:style>
    <style:style style:name="T3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P3680" style:parent-style-name="Roman" style:family="paragraph">
      <style:text-properties style:font-weight-complex="bold"/>
    </style:style>
    <style:style style:name="P3681" style:parent-style-name="Roman" style:family="paragraph">
      <style:text-properties style:font-weight-complex="bold"/>
    </style:style>
    <style:style style:name="T3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 fo:font-size="10pt" style:font-size-asian="10pt"/>
    </style:style>
    <style:style style:name="T37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4" style:parent-style-name="DefaultParagraphFont" style:family="text">
      <style:text-properties style:font-weight-complex="bold" fo:font-size="10pt" style:font-size-asian="10pt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fo:font-weight="bold" style:font-weight-asian="bold" fo:font-size="11pt" style:font-size-asian="11pt"/>
    </style:style>
    <style:style style:name="T3830" style:parent-style-name="DefaultParagraphFont" style:family="text">
      <style:text-properties fo:font-weight="bold" style:font-weight-asian="bold" fo:font-size="11pt" style:font-size-asian="11pt"/>
    </style:style>
    <style:style style:name="T3831" style:parent-style-name="DefaultParagraphFont" style:family="text">
      <style:text-properties fo:font-weight="bold" style:font-weight-asian="bold" fo:font-size="11pt" style:font-size-asian="11pt"/>
    </style:style>
    <style:style style:name="T3832" style:parent-style-name="DefaultParagraphFont" style:family="text">
      <style:text-properties fo:font-size="10pt" style:font-size-asian="10pt"/>
    </style:style>
    <style:style style:name="T3833" style:parent-style-name="DefaultParagraphFont" style:family="text">
      <style:text-properties fo:font-style="italic" style:font-style-asian="italic" fo:font-size="10pt" style:font-size-asian="10pt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fo:font-weight="bold" style:font-weight-asian="bold" fo:font-size="11pt" style:font-size-asian="11pt"/>
    </style:style>
    <style:style style:name="T3836" style:parent-style-name="DefaultParagraphFont" style:family="text">
      <style:text-properties fo:font-weight="bold" style:font-weight-asian="bold" fo:font-size="11pt" style:font-size-asian="11pt"/>
    </style:style>
    <style:style style:name="T3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 fo:font-size="10pt" style:font-size-asian="10pt"/>
    </style:style>
    <style:style style:name="T3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1" style:parent-style-name="DefaultParagraphFont" style:family="text">
      <style:text-properties style:font-weight-complex="bold" fo:font-size="10pt" style:font-size-asian="10pt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 fo:font-size="10pt" style:font-size-asian="10pt"/>
    </style:style>
    <style:style style:name="T4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7" style:parent-style-name="DefaultParagraphFont" style:family="text">
      <style:text-properties style:font-weight-complex="bold" fo:font-size="10pt" style:font-size-asian="10pt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 fo:letter-spacing="-0.0013in"/>
    </style:style>
    <style:style style:name="T4133" style:parent-style-name="DefaultParagraphFont" style:family="text">
      <style:text-properties style:font-weight-complex="bold" fo:letter-spacing="-0.0013in"/>
    </style:style>
    <style:style style:name="T4134" style:parent-style-name="DefaultParagraphFont" style:family="text">
      <style:text-properties style:font-weight-complex="bold" fo:letter-spacing="-0.0013in"/>
    </style:style>
    <style:style style:name="T4135" style:parent-style-name="DefaultParagraphFont" style:family="text">
      <style:text-properties style:font-weight-complex="bold" fo:letter-spacing="-0.0013in"/>
    </style:style>
    <style:style style:name="T4136" style:parent-style-name="DefaultParagraphFont" style:family="text">
      <style:text-properties style:font-weight-complex="bold" fo:letter-spacing="-0.0013in"/>
    </style:style>
    <style:style style:name="T4137" style:parent-style-name="DefaultParagraphFont" style:family="text">
      <style:text-properties style:font-weight-complex="bold" fo:letter-spacing="-0.0013in"/>
    </style:style>
    <style:style style:name="T4138" style:parent-style-name="DefaultParagraphFont" style:family="text">
      <style:text-properties style:font-weight-complex="bold" fo:letter-spacing="-0.0013in"/>
    </style:style>
    <style:style style:name="T4139" style:parent-style-name="DefaultParagraphFont" style:family="text">
      <style:text-properties style:font-weight-complex="bold" fo:letter-spacing="-0.0013in"/>
    </style:style>
    <style:style style:name="T4140" style:parent-style-name="DefaultParagraphFont" style:family="text">
      <style:text-properties style:font-weight-complex="bold" fo:letter-spacing="-0.0013in"/>
    </style:style>
    <style:style style:name="T4141" style:parent-style-name="DefaultParagraphFont" style:family="text">
      <style:text-properties style:font-weight-complex="bold" fo:letter-spacing="-0.0013in"/>
    </style:style>
    <style:style style:name="T4142" style:parent-style-name="DefaultParagraphFont" style:family="text">
      <style:text-properties style:font-weight-complex="bold" fo:letter-spacing="-0.0013in"/>
    </style:style>
    <style:style style:name="T4143" style:parent-style-name="DefaultParagraphFont" style:family="text">
      <style:text-properties style:font-weight-complex="bold" fo:letter-spacing="-0.0013in"/>
    </style:style>
    <style:style style:name="T4144" style:parent-style-name="DefaultParagraphFont" style:family="text">
      <style:text-properties style:font-weight-complex="bold" fo:letter-spacing="-0.0013in"/>
    </style:style>
    <style:style style:name="T4145" style:parent-style-name="DefaultParagraphFont" style:family="text">
      <style:text-properties style:font-weight-complex="bold" fo:letter-spacing="-0.0013in"/>
    </style:style>
    <style:style style:name="T4146" style:parent-style-name="DefaultParagraphFont" style:family="text">
      <style:text-properties style:font-weight-complex="bold" fo:letter-spacing="-0.0013in"/>
    </style:style>
    <style:style style:name="T4147" style:parent-style-name="DefaultParagraphFont" style:family="text">
      <style:text-properties style:font-weight-complex="bold" fo:letter-spacing="-0.0013in"/>
    </style:style>
    <style:style style:name="T4148" style:parent-style-name="DefaultParagraphFont" style:family="text">
      <style:text-properties style:font-weight-complex="bold" fo:letter-spacing="-0.0013in"/>
    </style:style>
    <style:style style:name="T4149" style:parent-style-name="DefaultParagraphFont" style:family="text">
      <style:text-properties style:font-weight-complex="bold" fo:letter-spacing="-0.0013in"/>
    </style:style>
    <style:style style:name="T4150" style:parent-style-name="DefaultParagraphFont" style:family="text">
      <style:text-properties style:font-weight-complex="bold" fo:letter-spacing="-0.0013in"/>
    </style:style>
    <style:style style:name="T4151" style:parent-style-name="DefaultParagraphFont" style:family="text">
      <style:text-properties style:font-weight-complex="bold" fo:letter-spacing="-0.0013in"/>
    </style:style>
    <style:style style:name="T4152" style:parent-style-name="DefaultParagraphFont" style:family="text">
      <style:text-properties style:font-weight-complex="bold" fo:letter-spacing="-0.0013in"/>
    </style:style>
    <style:style style:name="T4153" style:parent-style-name="DefaultParagraphFont" style:family="text">
      <style:text-properties style:font-weight-complex="bold" fo:letter-spacing="-0.0013in"/>
    </style:style>
    <style:style style:name="T4154" style:parent-style-name="DefaultParagraphFont" style:family="text">
      <style:text-properties style:font-weight-complex="bold" fo:letter-spacing="-0.0013in"/>
    </style:style>
    <style:style style:name="T4155" style:parent-style-name="DefaultParagraphFont" style:family="text">
      <style:text-properties style:font-weight-complex="bold" fo:letter-spacing="-0.0013in"/>
    </style:style>
    <style:style style:name="T4156" style:parent-style-name="DefaultParagraphFont" style:family="text">
      <style:text-properties style:font-weight-complex="bold" fo:letter-spacing="-0.0013in"/>
    </style:style>
    <style:style style:name="T4157" style:parent-style-name="DefaultParagraphFont" style:family="text">
      <style:text-properties style:font-weight-complex="bold" fo:letter-spacing="-0.0013in"/>
    </style:style>
    <style:style style:name="T4158" style:parent-style-name="DefaultParagraphFont" style:family="text">
      <style:text-properties style:font-weight-complex="bold" fo:letter-spacing="-0.0013in"/>
    </style:style>
    <style:style style:name="T4159" style:parent-style-name="DefaultParagraphFont" style:family="text">
      <style:text-properties style:font-weight-complex="bold" fo:letter-spacing="-0.0013in"/>
    </style:style>
    <style:style style:name="T4160" style:parent-style-name="DefaultParagraphFont" style:family="text">
      <style:text-properties style:font-weight-complex="bold" fo:letter-spacing="-0.0013in"/>
    </style:style>
    <style:style style:name="T4161" style:parent-style-name="DefaultParagraphFont" style:family="text">
      <style:text-properties style:font-weight-complex="bold" fo:letter-spacing="-0.0013in"/>
    </style:style>
    <style:style style:name="T4162" style:parent-style-name="DefaultParagraphFont" style:family="text">
      <style:text-properties style:font-weight-complex="bold" fo:letter-spacing="-0.0013in"/>
    </style:style>
    <style:style style:name="T4163" style:parent-style-name="DefaultParagraphFont" style:family="text">
      <style:text-properties style:font-weight-complex="bold" fo:letter-spacing="-0.0013in"/>
    </style:style>
    <style:style style:name="T4164" style:parent-style-name="DefaultParagraphFont" style:family="text">
      <style:text-properties style:font-weight-complex="bold" fo:letter-spacing="-0.0013in"/>
    </style:style>
    <style:style style:name="T4165" style:parent-style-name="DefaultParagraphFont" style:family="text">
      <style:text-properties style:font-weight-complex="bold" fo:letter-spacing="-0.0013in"/>
    </style:style>
    <style:style style:name="T4166" style:parent-style-name="DefaultParagraphFont" style:family="text">
      <style:text-properties style:font-weight-complex="bold" fo:letter-spacing="-0.0013in"/>
    </style:style>
    <style:style style:name="T4167" style:parent-style-name="DefaultParagraphFont" style:family="text">
      <style:text-properties style:font-weight-complex="bold" fo:letter-spacing="-0.0013in"/>
    </style:style>
    <style:style style:name="T4168" style:parent-style-name="DefaultParagraphFont" style:family="text">
      <style:text-properties style:font-weight-complex="bold" fo:letter-spacing="-0.0013in"/>
    </style:style>
    <style:style style:name="T4169" style:parent-style-name="DefaultParagraphFont" style:family="text">
      <style:text-properties style:font-weight-complex="bold" fo:letter-spacing="-0.0013in"/>
    </style:style>
    <style:style style:name="T4170" style:parent-style-name="DefaultParagraphFont" style:family="text">
      <style:text-properties style:font-weight-complex="bold" fo:letter-spacing="-0.0013in"/>
    </style:style>
    <style:style style:name="T4171" style:parent-style-name="DefaultParagraphFont" style:family="text">
      <style:text-properties style:font-weight-complex="bold" fo:letter-spacing="-0.0013in"/>
    </style:style>
    <style:style style:name="T4172" style:parent-style-name="DefaultParagraphFont" style:family="text">
      <style:text-properties style:font-weight-complex="bold" fo:letter-spacing="-0.0013in"/>
    </style:style>
    <style:style style:name="T4173" style:parent-style-name="DefaultParagraphFont" style:family="text">
      <style:text-properties style:font-weight-complex="bold" fo:letter-spacing="-0.0013in"/>
    </style:style>
    <style:style style:name="T4174" style:parent-style-name="DefaultParagraphFont" style:family="text">
      <style:text-properties style:font-weight-complex="bold" fo:letter-spacing="-0.0013in"/>
    </style:style>
    <style:style style:name="T4175" style:parent-style-name="DefaultParagraphFont" style:family="text">
      <style:text-properties style:font-weight-complex="bold" fo:letter-spacing="-0.0013in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 fo:letter-spacing="-0.0013in"/>
    </style:style>
    <style:style style:name="T4182" style:parent-style-name="DefaultParagraphFont" style:family="text">
      <style:text-properties style:font-weight-complex="bold" fo:letter-spacing="-0.0013in"/>
    </style:style>
    <style:style style:name="T4183" style:parent-style-name="DefaultParagraphFont" style:family="text">
      <style:text-properties style:font-weight-complex="bold" fo:letter-spacing="-0.0013in"/>
    </style:style>
    <style:style style:name="T4184" style:parent-style-name="DefaultParagraphFont" style:family="text">
      <style:text-properties style:font-weight-complex="bold" fo:letter-spacing="-0.0013in"/>
    </style:style>
    <style:style style:name="T4185" style:parent-style-name="DefaultParagraphFont" style:family="text">
      <style:text-properties style:font-weight-complex="bold" fo:letter-spacing="-0.0013in"/>
    </style:style>
    <style:style style:name="T4186" style:parent-style-name="DefaultParagraphFont" style:family="text">
      <style:text-properties style:font-weight-complex="bold" fo:letter-spacing="-0.0013in"/>
    </style:style>
    <style:style style:name="T4187" style:parent-style-name="DefaultParagraphFont" style:family="text">
      <style:text-properties style:font-weight-complex="bold" fo:letter-spacing="-0.0013in"/>
    </style:style>
    <style:style style:name="T4188" style:parent-style-name="DefaultParagraphFont" style:family="text">
      <style:text-properties style:font-weight-complex="bold" fo:letter-spacing="-0.0013in"/>
    </style:style>
    <style:style style:name="T4189" style:parent-style-name="DefaultParagraphFont" style:family="text">
      <style:text-properties style:font-weight-complex="bold" fo:letter-spacing="-0.0013in"/>
    </style:style>
    <style:style style:name="T4190" style:parent-style-name="DefaultParagraphFont" style:family="text">
      <style:text-properties style:font-weight-complex="bold" fo:letter-spacing="-0.0013in"/>
    </style:style>
    <style:style style:name="T4191" style:parent-style-name="DefaultParagraphFont" style:family="text">
      <style:text-properties style:font-weight-complex="bold" fo:letter-spacing="-0.0013in"/>
    </style:style>
    <style:style style:name="T4192" style:parent-style-name="DefaultParagraphFont" style:family="text">
      <style:text-properties style:font-weight-complex="bold" fo:letter-spacing="-0.0013in"/>
    </style:style>
    <style:style style:name="T4193" style:parent-style-name="DefaultParagraphFont" style:family="text">
      <style:text-properties style:font-weight-complex="bold" fo:letter-spacing="-0.0013in"/>
    </style:style>
    <style:style style:name="T4194" style:parent-style-name="DefaultParagraphFont" style:family="text">
      <style:text-properties style:font-weight-complex="bold" fo:letter-spacing="-0.0013in"/>
    </style:style>
    <style:style style:name="T4195" style:parent-style-name="DefaultParagraphFont" style:family="text">
      <style:text-properties style:font-weight-complex="bold" fo:letter-spacing="-0.0013in"/>
    </style:style>
    <style:style style:name="T4196" style:parent-style-name="DefaultParagraphFont" style:family="text">
      <style:text-properties style:font-weight-complex="bold" fo:letter-spacing="-0.0013in"/>
    </style:style>
    <style:style style:name="T4197" style:parent-style-name="DefaultParagraphFont" style:family="text">
      <style:text-properties style:font-weight-complex="bold" fo:letter-spacing="-0.0013in"/>
    </style:style>
    <style:style style:name="T4198" style:parent-style-name="DefaultParagraphFont" style:family="text">
      <style:text-properties style:font-weight-complex="bold" fo:letter-spacing="-0.0013in"/>
    </style:style>
    <style:style style:name="T4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 fo:font-size="10pt" style:font-size-asian="10pt"/>
    </style:style>
    <style:style style:name="T4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3" style:parent-style-name="DefaultParagraphFont" style:family="text">
      <style:text-properties style:font-weight-complex="bold" fo:font-size="10pt" style:font-size-asian="10pt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P4351" style:parent-style-name="Roman" style:family="paragraph">
      <style:text-properties style:font-weight-complex="bold"/>
    </style:style>
    <style:style style:name="T4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 fo:font-size="10pt" style:font-size-asian="10pt"/>
    </style:style>
    <style:style style:name="T4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1" style:parent-style-name="DefaultParagraphFont" style:family="text">
      <style:text-properties style:font-weight-complex="bold" fo:font-size="10pt" style:font-size-asian="10pt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fo:font-weight="bold" style:font-weight-asian="bold" fo:font-size="11pt" style:font-size-asian="11pt"/>
    </style:style>
    <style:style style:name="T4418" style:parent-style-name="DefaultParagraphFont" style:family="text">
      <style:text-properties fo:font-weight="bold" style:font-weight-asian="bold" fo:font-size="11pt" style:font-size-asian="11pt"/>
    </style:style>
    <style:style style:name="T4419" style:parent-style-name="DefaultParagraphFont" style:family="text">
      <style:text-properties fo:font-weight="bold" style:font-weight-asian="bold" fo:font-size="11pt" style:font-size-asian="11pt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fo:font-style="italic" style:font-style-asian="italic" fo:font-size="10pt" style:font-size-asian="10pt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fo:font-weight="bold" style:font-weight-asian="bold" fo:font-size="11pt" style:font-size-asian="11pt"/>
    </style:style>
    <style:style style:name="T4424" style:parent-style-name="DefaultParagraphFont" style:family="text">
      <style:text-properties fo:font-weight="bold" style:font-weight-asian="bold" fo:font-size="11pt" style:font-size-asian="11pt"/>
    </style:style>
    <style:style style:name="T4425" style:parent-style-name="DefaultParagraphFont" style:family="text">
      <style:text-properties fo:font-weight="bold" style:font-weight-asian="bold" fo:font-size="11pt" style:font-size-asian="11pt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fo:font-style="italic" style:font-style-asian="italic" fo:font-size="10pt" style:font-size-asian="10pt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fo:font-weight="bold" style:font-weight-asian="bold" fo:font-size="11pt" style:font-size-asian="11pt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fo:font-style="italic" style:font-style-asian="italic" fo:font-size="10pt" style:font-size-asian="10pt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fo:font-weight="bold" style:font-weight-asian="bold" fo:font-size="11pt" style:font-size-asian="11pt"/>
    </style:style>
    <style:style style:name="T4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 fo:font-size="10pt" style:font-size-asian="10pt"/>
    </style:style>
    <style:style style:name="T44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8" style:parent-style-name="DefaultParagraphFont" style:family="text">
      <style:text-properties style:font-weight-complex="bold" fo:font-size="10pt" style:font-size-asian="10pt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 fo:font-size="10pt" style:font-size-asian="10pt"/>
    </style:style>
    <style:style style:name="T44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4" style:parent-style-name="DefaultParagraphFont" style:family="text">
      <style:text-properties style:font-weight-complex="bold" fo:font-size="10pt" style:font-size-asian="10pt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fo:font-weight="bold" style:font-weight-asian="bold" fo:font-size="11pt" style:font-size-asian="11pt"/>
    </style:style>
    <style:style style:name="T4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 fo:font-size="10pt" style:font-size-asian="10pt"/>
    </style:style>
    <style:style style:name="T4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1" style:parent-style-name="DefaultParagraphFont" style:family="text">
      <style:text-properties style:font-weight-complex="bold" fo:font-size="10pt" style:font-size-asian="10pt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fo:font-weight="bold" style:font-weight-asian="bold" fo:font-size="11pt" style:font-size-asian="11pt"/>
    </style:style>
    <style:style style:name="T4454" style:parent-style-name="DefaultParagraphFont" style:family="text">
      <style:text-properties fo:font-style="italic" style:font-style-asian="italic"/>
    </style:style>
    <style:style style:name="T4455" style:parent-style-name="DefaultParagraphFont" style:family="text">
      <style:text-properties fo:font-style="italic" style:font-style-asian="italic"/>
    </style:style>
    <style:style style:name="T4456" style:parent-style-name="DefaultParagraphFont" style:family="text">
      <style:text-properties fo:font-style="italic" style:font-style-asian="italic"/>
    </style:style>
    <style:style style:name="T4457" style:parent-style-name="DefaultParagraphFont" style:family="text">
      <style:text-properties fo:font-style="italic" style:font-style-asian="italic"/>
    </style:style>
    <style:style style:name="T4458" style:parent-style-name="DefaultParagraphFont" style:family="text">
      <style:text-properties fo:font-weight="bold" style:font-weight-asian="bold" fo:font-size="11pt" style:font-size-asian="11pt"/>
    </style:style>
    <style:style style:name="T4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 fo:font-size="10pt" style:font-size-asian="10pt"/>
    </style:style>
    <style:style style:name="T4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3" style:parent-style-name="DefaultParagraphFont" style:family="text">
      <style:text-properties style:font-weight-complex="bold" fo:font-size="10pt" style:font-size-asian="10pt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fo:font-weight="bold" style:font-weight-asian="bold" fo:font-size="11pt" style:font-size-asian="11pt"/>
    </style:style>
    <style:style style:name="T4466" style:parent-style-name="DefaultParagraphFont" style:family="text">
      <style:text-properties fo:font-weight="bold" style:font-weight-asian="bold" fo:font-size="11pt" style:font-size-asian="11pt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font-style="italic" style:font-style-asian="italic" fo:font-size="10pt" style:font-size-asian="10pt"/>
    </style:style>
    <style:style style:name="T4469" style:parent-style-name="DefaultParagraphFont" style:family="text">
      <style:text-properties fo:font-size="10pt" style:font-size-asian="10pt"/>
    </style:style>
    <style:style style:name="T4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 fo:font-size="10pt" style:font-size-asian="10pt"/>
    </style:style>
    <style:style style:name="T4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4" style:parent-style-name="DefaultParagraphFont" style:family="text">
      <style:text-properties style:font-weight-complex="bold" fo:font-size="10pt" style:font-size-asian="10pt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 fo:font-size="10pt" style:font-size-asian="10pt"/>
    </style:style>
    <style:style style:name="T4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1" style:parent-style-name="DefaultParagraphFont" style:family="text">
      <style:text-properties style:font-weight-complex="bold" fo:font-size="10pt" style:font-size-asian="10pt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fo:font-weight="bold" style:font-weight-asian="bold" fo:font-size="11pt" style:font-size-asian="11pt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 fo:font-size="10pt" style:font-size-asian="10pt"/>
    </style:style>
    <style:style style:name="T46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1" style:parent-style-name="DefaultParagraphFont" style:family="text">
      <style:text-properties style:font-weight-complex="bold" fo:font-size="10pt" style:font-size-asian="10pt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P4686" style:parent-style-name="Roman" style:family="paragraph">
      <style:text-properties style:font-weight-complex="bold"/>
    </style:style>
    <style:style style:name="T4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 fo:font-size="10pt" style:font-size-asian="10pt"/>
    </style:style>
    <style:style style:name="T46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1" style:parent-style-name="DefaultParagraphFont" style:family="text">
      <style:text-properties style:font-weight-complex="bold" fo:font-size="10pt" style:font-size-asian="10pt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 fo:font-size="10pt" style:font-size-asian="10pt"/>
    </style:style>
    <style:style style:name="T4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0" style:parent-style-name="DefaultParagraphFont" style:family="text">
      <style:text-properties style:font-weight-complex="bold" fo:font-size="10pt" style:font-size-asian="10pt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 fo:font-size="10pt" style:font-size-asian="10pt"/>
    </style:style>
    <style:style style:name="T4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2" style:parent-style-name="DefaultParagraphFont" style:family="text">
      <style:text-properties style:font-weight-complex="bold" fo:font-size="10pt" style:font-size-asian="10pt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 fo:font-style="italic" style:font-style-asian="italic"/>
    </style:style>
    <style:style style:name="T4981" style:parent-style-name="DefaultParagraphFont" style:family="text">
      <style:text-properties style:font-weight-complex="bold" fo:font-style="italic" style:font-style-asian="italic"/>
    </style:style>
    <style:style style:name="T4982" style:parent-style-name="DefaultParagraphFont" style:family="text">
      <style:text-properties style:font-weight-complex="bold" fo:font-style="italic" style:font-style-asian="italic"/>
    </style:style>
    <style:style style:name="T4983" style:parent-style-name="DefaultParagraphFont" style:family="text">
      <style:text-properties style:font-weight-complex="bold" fo:font-style="italic" style:font-style-asian="italic"/>
    </style:style>
    <style:style style:name="T4984" style:parent-style-name="DefaultParagraphFont" style:family="text">
      <style:text-properties style:font-weight-complex="bold" fo:font-style="italic" style:font-style-asian="italic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 fo:font-size="10pt" style:font-size-asian="10pt"/>
    </style:style>
    <style:style style:name="T49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3" style:parent-style-name="DefaultParagraphFont" style:family="text">
      <style:text-properties style:font-weight-complex="bold" fo:font-size="10pt" style:font-size-asian="10pt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 fo:letter-spacing="-0.0013in"/>
    </style:style>
    <style:style style:name="T5133" style:parent-style-name="DefaultParagraphFont" style:family="text">
      <style:text-properties style:font-weight-complex="bold" fo:letter-spacing="-0.0013in"/>
    </style:style>
    <style:style style:name="T5134" style:parent-style-name="DefaultParagraphFont" style:family="text">
      <style:text-properties style:font-weight-complex="bold" fo:letter-spacing="-0.0013in"/>
    </style:style>
    <style:style style:name="T5135" style:parent-style-name="DefaultParagraphFont" style:family="text">
      <style:text-properties style:font-weight-complex="bold" fo:letter-spacing="-0.0013in"/>
    </style:style>
    <style:style style:name="T5136" style:parent-style-name="DefaultParagraphFont" style:family="text">
      <style:text-properties style:font-weight-complex="bold" fo:letter-spacing="-0.0013in"/>
    </style:style>
    <style:style style:name="T5137" style:parent-style-name="DefaultParagraphFont" style:family="text">
      <style:text-properties style:font-weight-complex="bold" fo:letter-spacing="-0.0013in"/>
    </style:style>
    <style:style style:name="T5138" style:parent-style-name="DefaultParagraphFont" style:family="text">
      <style:text-properties style:font-weight-complex="bold" fo:letter-spacing="-0.0013in"/>
    </style:style>
    <style:style style:name="T5139" style:parent-style-name="DefaultParagraphFont" style:family="text">
      <style:text-properties style:font-weight-complex="bold" fo:letter-spacing="-0.0013in"/>
    </style:style>
    <style:style style:name="T5140" style:parent-style-name="DefaultParagraphFont" style:family="text">
      <style:text-properties style:font-weight-complex="bold" fo:letter-spacing="-0.0013in"/>
    </style:style>
    <style:style style:name="T5141" style:parent-style-name="DefaultParagraphFont" style:family="text">
      <style:text-properties style:font-weight-complex="bold" fo:letter-spacing="-0.0013in"/>
    </style:style>
    <style:style style:name="T5142" style:parent-style-name="DefaultParagraphFont" style:family="text">
      <style:text-properties style:font-weight-complex="bold" fo:letter-spacing="-0.0013in"/>
    </style:style>
    <style:style style:name="T5143" style:parent-style-name="DefaultParagraphFont" style:family="text">
      <style:text-properties style:font-weight-complex="bold" fo:letter-spacing="-0.0013in"/>
    </style:style>
    <style:style style:name="T5144" style:parent-style-name="DefaultParagraphFont" style:family="text">
      <style:text-properties style:font-weight-complex="bold" fo:letter-spacing="-0.0013in"/>
    </style:style>
    <style:style style:name="T5145" style:parent-style-name="DefaultParagraphFont" style:family="text">
      <style:text-properties style:font-weight-complex="bold" fo:letter-spacing="-0.0013in"/>
    </style:style>
    <style:style style:name="T5146" style:parent-style-name="DefaultParagraphFont" style:family="text">
      <style:text-properties style:font-weight-complex="bold" fo:letter-spacing="-0.0013in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fo:font-weight="bold" style:font-weight-asian="bold" fo:font-size="11pt" style:font-size-asian="11pt"/>
    </style:style>
    <style:style style:name="T5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 fo:font-size="10pt" style:font-size-asian="10pt"/>
    </style:style>
    <style:style style:name="T5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6" style:parent-style-name="DefaultParagraphFont" style:family="text">
      <style:text-properties style:font-weight-complex="bold" fo:font-size="10pt" style:font-size-asian="10pt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fo:font-weight="bold" style:font-weight-asian="bold" fo:font-size="11pt" style:font-size-asian="11pt"/>
    </style:style>
    <style:style style:name="T5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 fo:font-size="10pt" style:font-size-asian="10pt"/>
    </style:style>
    <style:style style:name="T5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13" style:parent-style-name="DefaultParagraphFont" style:family="text">
      <style:text-properties style:font-weight-complex="bold" fo:font-size="10pt" style:font-size-asian="10pt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fo:font-style="italic" style:font-style-asian="italic"/>
    </style:style>
    <style:style style:name="T5216" style:parent-style-name="DefaultParagraphFont" style:family="text">
      <style:text-properties fo:font-style="italic" style:font-style-asian="italic"/>
    </style:style>
    <style:style style:name="T5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 fo:font-size="10pt" style:font-size-asian="10pt"/>
    </style:style>
    <style:style style:name="T52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21" style:parent-style-name="DefaultParagraphFont" style:family="text">
      <style:text-properties style:font-weight-complex="bold" fo:font-size="10pt" style:font-size-asian="10pt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 fo:font-style="italic" style:font-style-asian="italic"/>
    </style:style>
    <style:style style:name="T5257" style:parent-style-name="DefaultParagraphFont" style:family="text">
      <style:text-properties style:font-weight-complex="bold" fo:font-style="italic" style:font-style-asian="italic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 fo:font-style="italic" style:font-style-asian="italic"/>
    </style:style>
    <style:style style:name="T5339" style:parent-style-name="DefaultParagraphFont" style:family="text">
      <style:text-properties style:font-weight-complex="bold" fo:font-style="italic" style:font-style-asian="italic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P5371" style:parent-style-name="Roman" style:family="paragraph">
      <style:text-properties style:font-weight-complex="bold"/>
    </style:style>
    <style:style style:name="T5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 fo:font-size="10pt" style:font-size-asian="10pt"/>
    </style:style>
    <style:style style:name="T5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6" style:parent-style-name="DefaultParagraphFont" style:family="text">
      <style:text-properties style:font-weight-complex="bold" fo:font-size="10pt" style:font-size-asian="10pt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 fo:font-style="italic" style:font-style-asian="italic"/>
    </style:style>
    <style:style style:name="T5417" style:parent-style-name="DefaultParagraphFont" style:family="text">
      <style:text-properties style:font-weight-complex="bold" fo:font-style="italic" style:font-style-asian="italic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 fo:font-size="10pt" style:font-size-asian="10pt"/>
    </style:style>
    <style:style style:name="T5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26" style:parent-style-name="DefaultParagraphFont" style:family="text">
      <style:text-properties style:font-weight-complex="bold" fo:font-size="10pt" style:font-size-asian="10pt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fo:letter-spacing="-0.0013in"/>
    </style:style>
    <style:style style:name="T5529" style:parent-style-name="DefaultParagraphFont" style:family="text">
      <style:text-properties fo:letter-spacing="-0.0013in"/>
    </style:style>
    <style:style style:name="T5530" style:parent-style-name="DefaultParagraphFont" style:family="text">
      <style:text-properties fo:letter-spacing="-0.0013in"/>
    </style:style>
    <style:style style:name="T5531" style:parent-style-name="DefaultParagraphFont" style:family="text">
      <style:text-properties fo:letter-spacing="-0.0013in"/>
    </style:style>
    <style:style style:name="T5532" style:parent-style-name="DefaultParagraphFont" style:family="text">
      <style:text-properties fo:letter-spacing="-0.0013in"/>
    </style:style>
    <style:style style:name="T5533" style:parent-style-name="DefaultParagraphFont" style:family="text">
      <style:text-properties fo:letter-spacing="-0.0013in"/>
    </style:style>
    <style:style style:name="T5534" style:parent-style-name="DefaultParagraphFont" style:family="text">
      <style:text-properties fo:letter-spacing="-0.0013in"/>
    </style:style>
    <style:style style:name="T5535" style:parent-style-name="DefaultParagraphFont" style:family="text">
      <style:text-properties fo:letter-spacing="-0.0013in"/>
    </style:style>
    <style:style style:name="T5536" style:parent-style-name="DefaultParagraphFont" style:family="text">
      <style:text-properties fo:letter-spacing="-0.0013in"/>
    </style:style>
    <style:style style:name="T5537" style:parent-style-name="DefaultParagraphFont" style:family="text">
      <style:text-properties fo:letter-spacing="-0.0013in"/>
    </style:style>
    <style:style style:name="T5538" style:parent-style-name="DefaultParagraphFont" style:family="text">
      <style:text-properties fo:letter-spacing="-0.0013in"/>
    </style:style>
    <style:style style:name="T5539" style:parent-style-name="DefaultParagraphFont" style:family="text">
      <style:text-properties fo:letter-spacing="-0.0013in"/>
    </style:style>
    <style:style style:name="T5540" style:parent-style-name="DefaultParagraphFont" style:family="text">
      <style:text-properties fo:letter-spacing="-0.0013in"/>
    </style:style>
    <style:style style:name="T5541" style:parent-style-name="DefaultParagraphFont" style:family="text">
      <style:text-properties fo:letter-spacing="-0.0013in"/>
    </style:style>
    <style:style style:name="T5542" style:parent-style-name="DefaultParagraphFont" style:family="text">
      <style:text-properties fo:letter-spacing="-0.0013in"/>
    </style:style>
    <style:style style:name="T5543" style:parent-style-name="DefaultParagraphFont" style:family="text">
      <style:text-properties fo:letter-spacing="-0.0013in"/>
    </style:style>
    <style:style style:name="T5544" style:parent-style-name="DefaultParagraphFont" style:family="text">
      <style:text-properties fo:font-weight="bold" style:font-weight-asian="bold" fo:font-size="11pt" style:font-size-asian="11pt"/>
    </style:style>
    <style:style style:name="T5545" style:parent-style-name="DefaultParagraphFont" style:family="text">
      <style:text-properties fo:font-size="10pt" style:font-size-asian="10pt"/>
    </style:style>
    <style:style style:name="T5546" style:parent-style-name="DefaultParagraphFont" style:family="text">
      <style:text-properties fo:font-style="italic" style:font-style-asian="italic" fo:font-size="10pt" style:font-size-asian="10pt"/>
    </style:style>
    <style:style style:name="T5547" style:parent-style-name="DefaultParagraphFont" style:family="text">
      <style:text-properties fo:font-size="10pt" style:font-size-asian="10pt"/>
    </style:style>
    <style:style style:name="T5548" style:parent-style-name="DefaultParagraphFont" style:family="text">
      <style:text-properties fo:font-weight="bold" style:font-weight-asian="bold" fo:font-size="11pt" style:font-size-asian="11pt"/>
    </style:style>
    <style:style style:name="T5549" style:parent-style-name="DefaultParagraphFont" style:family="text">
      <style:text-properties fo:font-weight="bold" style:font-weight-asian="bold" fo:font-size="11pt" style:font-size-asian="11pt"/>
    </style:style>
    <style:style style:name="T5550" style:parent-style-name="DefaultParagraphFont" style:family="text">
      <style:text-properties fo:font-size="10pt" style:font-size-asian="10pt"/>
    </style:style>
    <style:style style:name="T5551" style:parent-style-name="DefaultParagraphFont" style:family="text">
      <style:text-properties fo:font-style="italic" style:font-style-asian="italic" fo:font-size="10pt" style:font-size-asian="10pt"/>
    </style:style>
    <style:style style:name="T5552" style:parent-style-name="DefaultParagraphFont" style:family="text">
      <style:text-properties fo:font-size="10pt" style:font-size-asian="10pt"/>
    </style:style>
    <style:style style:name="T5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 fo:font-size="10pt" style:font-size-asian="10pt"/>
    </style:style>
    <style:style style:name="T5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57" style:parent-style-name="DefaultParagraphFont" style:family="text">
      <style:text-properties style:font-weight-complex="bold" fo:font-size="10pt" style:font-size-asian="10pt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fo:letter-spacing="0.0013in"/>
    </style:style>
    <style:style style:name="T5560" style:parent-style-name="DefaultParagraphFont" style:family="text">
      <style:text-properties fo:letter-spacing="0.0013in"/>
    </style:style>
    <style:style style:name="T5561" style:parent-style-name="DefaultParagraphFont" style:family="text">
      <style:text-properties fo:letter-spacing="0.0013in"/>
    </style:style>
    <style:style style:name="T5562" style:parent-style-name="DefaultParagraphFont" style:family="text">
      <style:text-properties fo:letter-spacing="0.0013in"/>
    </style:style>
    <style:style style:name="T5563" style:parent-style-name="DefaultParagraphFont" style:family="text">
      <style:text-properties fo:letter-spacing="0.0013in"/>
    </style:style>
    <style:style style:name="T5564" style:parent-style-name="DefaultParagraphFont" style:family="text">
      <style:text-properties fo:letter-spacing="0.0013in"/>
    </style:style>
    <style:style style:name="T5565" style:parent-style-name="DefaultParagraphFont" style:family="text">
      <style:text-properties fo:letter-spacing="0.0013in"/>
    </style:style>
    <style:style style:name="T5566" style:parent-style-name="DefaultParagraphFont" style:family="text">
      <style:text-properties fo:letter-spacing="0.0013in"/>
    </style:style>
    <style:style style:name="T5567" style:parent-style-name="DefaultParagraphFont" style:family="text">
      <style:text-properties fo:letter-spacing="0.0013in"/>
    </style:style>
    <style:style style:name="T5568" style:parent-style-name="DefaultParagraphFont" style:family="text">
      <style:text-properties fo:letter-spacing="0.0013in"/>
    </style:style>
    <style:style style:name="T5569" style:parent-style-name="DefaultParagraphFont" style:family="text">
      <style:text-properties fo:letter-spacing="0.0013in"/>
    </style:style>
    <style:style style:name="T5570" style:parent-style-name="DefaultParagraphFont" style:family="text">
      <style:text-properties fo:letter-spacing="0.0013in"/>
    </style:style>
    <style:style style:name="T5571" style:parent-style-name="DefaultParagraphFont" style:family="text">
      <style:text-properties fo:letter-spacing="0.0013in"/>
    </style:style>
    <style:style style:name="T5572" style:parent-style-name="DefaultParagraphFont" style:family="text">
      <style:text-properties fo:letter-spacing="0.0013in"/>
    </style:style>
    <style:style style:name="T5573" style:parent-style-name="DefaultParagraphFont" style:family="text">
      <style:text-properties fo:letter-spacing="0.0013in"/>
    </style:style>
    <style:style style:name="T5574" style:parent-style-name="DefaultParagraphFont" style:family="text">
      <style:text-properties fo:letter-spacing="0.0013in"/>
    </style:style>
    <style:style style:name="T5575" style:parent-style-name="DefaultParagraphFont" style:family="text">
      <style:text-properties fo:letter-spacing="0.0013in"/>
    </style:style>
    <style:style style:name="T5576" style:parent-style-name="DefaultParagraphFont" style:family="text">
      <style:text-properties fo:letter-spacing="0.0013in"/>
    </style:style>
    <style:style style:name="T5577" style:parent-style-name="DefaultParagraphFont" style:family="text">
      <style:text-properties fo:letter-spacing="0.0013in"/>
    </style:style>
    <style:style style:name="T5578" style:parent-style-name="DefaultParagraphFont" style:family="text">
      <style:text-properties fo:letter-spacing="0.0013in"/>
    </style:style>
    <style:style style:name="T5579" style:parent-style-name="DefaultParagraphFont" style:family="text">
      <style:text-properties fo:letter-spacing="0.0013in"/>
    </style:style>
    <style:style style:name="T5580" style:parent-style-name="DefaultParagraphFont" style:family="text">
      <style:text-properties fo:letter-spacing="0.0013in"/>
    </style:style>
    <style:style style:name="T5581" style:parent-style-name="DefaultParagraphFont" style:family="text">
      <style:text-properties fo:letter-spacing="0.0013in"/>
    </style:style>
    <style:style style:name="T5582" style:parent-style-name="DefaultParagraphFont" style:family="text">
      <style:text-properties fo:letter-spacing="0.0013in"/>
    </style:style>
    <style:style style:name="T5583" style:parent-style-name="DefaultParagraphFont" style:family="text">
      <style:text-properties fo:letter-spacing="0.0013in"/>
    </style:style>
    <style:style style:name="T5584" style:parent-style-name="DefaultParagraphFont" style:family="text">
      <style:text-properties fo:letter-spacing="0.0013in"/>
    </style:style>
    <style:style style:name="T5585" style:parent-style-name="DefaultParagraphFont" style:family="text">
      <style:text-properties fo:letter-spacing="0.0013in"/>
    </style:style>
    <style:style style:name="T5586" style:parent-style-name="DefaultParagraphFont" style:family="text">
      <style:text-properties fo:letter-spacing="0.0013in"/>
    </style:style>
    <style:style style:name="T5587" style:parent-style-name="DefaultParagraphFont" style:family="text">
      <style:text-properties fo:letter-spacing="0.0013in"/>
    </style:style>
    <style:style style:name="T5588" style:parent-style-name="DefaultParagraphFont" style:family="text">
      <style:text-properties fo:letter-spacing="0.0013in"/>
    </style:style>
    <style:style style:name="T5589" style:parent-style-name="DefaultParagraphFont" style:family="text">
      <style:text-properties fo:letter-spacing="0.0013in"/>
    </style:style>
    <style:style style:name="T5590" style:parent-style-name="DefaultParagraphFont" style:family="text">
      <style:text-properties fo:letter-spacing="0.0013in"/>
    </style:style>
    <style:style style:name="T5591" style:parent-style-name="DefaultParagraphFont" style:family="text">
      <style:text-properties fo:letter-spacing="0.0013in"/>
    </style:style>
    <style:style style:name="T5592" style:parent-style-name="DefaultParagraphFont" style:family="text">
      <style:text-properties fo:letter-spacing="0.0013in"/>
    </style:style>
    <style:style style:name="T5593" style:parent-style-name="DefaultParagraphFont" style:family="text">
      <style:text-properties fo:letter-spacing="0.0013in"/>
    </style:style>
    <style:style style:name="T5594" style:parent-style-name="DefaultParagraphFont" style:family="text">
      <style:text-properties fo:letter-spacing="0.0013in"/>
    </style:style>
    <style:style style:name="T5595" style:parent-style-name="DefaultParagraphFont" style:family="text">
      <style:text-properties fo:letter-spacing="0.0013in"/>
    </style:style>
    <style:style style:name="T5596" style:parent-style-name="DefaultParagraphFont" style:family="text">
      <style:text-properties fo:letter-spacing="0.0013in"/>
    </style:style>
    <style:style style:name="T5597" style:parent-style-name="DefaultParagraphFont" style:family="text">
      <style:text-properties fo:letter-spacing="0.0013in"/>
    </style:style>
    <style:style style:name="T5598" style:parent-style-name="DefaultParagraphFont" style:family="text">
      <style:text-properties fo:letter-spacing="0.0013in"/>
    </style:style>
    <style:style style:name="T5599" style:parent-style-name="DefaultParagraphFont" style:family="text">
      <style:text-properties fo:letter-spacing="0.0013in"/>
    </style:style>
    <style:style style:name="T5600" style:parent-style-name="DefaultParagraphFont" style:family="text">
      <style:text-properties fo:font-weight="bold" style:font-weight-asian="bold" fo:font-size="11pt" style:font-size-asian="11pt"/>
    </style:style>
    <style:style style:name="T5601" style:parent-style-name="DefaultParagraphFont" style:family="text">
      <style:text-properties fo:letter-spacing="-0.0013in"/>
    </style:style>
    <style:style style:name="T5602" style:parent-style-name="DefaultParagraphFont" style:family="text">
      <style:text-properties fo:letter-spacing="-0.0013in"/>
    </style:style>
    <style:style style:name="T5603" style:parent-style-name="DefaultParagraphFont" style:family="text">
      <style:text-properties fo:letter-spacing="-0.0013in"/>
    </style:style>
    <style:style style:name="T5604" style:parent-style-name="DefaultParagraphFont" style:family="text">
      <style:text-properties fo:letter-spacing="-0.0013in"/>
    </style:style>
    <style:style style:name="T5605" style:parent-style-name="DefaultParagraphFont" style:family="text">
      <style:text-properties fo:letter-spacing="-0.0013in"/>
    </style:style>
    <style:style style:name="T5606" style:parent-style-name="DefaultParagraphFont" style:family="text">
      <style:text-properties fo:letter-spacing="-0.0013in"/>
    </style:style>
    <style:style style:name="T5607" style:parent-style-name="DefaultParagraphFont" style:family="text">
      <style:text-properties fo:letter-spacing="-0.0013in"/>
    </style:style>
    <style:style style:name="T5608" style:parent-style-name="DefaultParagraphFont" style:family="text">
      <style:text-properties fo:letter-spacing="-0.0013in"/>
    </style:style>
    <style:style style:name="T5609" style:parent-style-name="DefaultParagraphFont" style:family="text">
      <style:text-properties fo:letter-spacing="-0.0013in"/>
    </style:style>
    <style:style style:name="T5610" style:parent-style-name="DefaultParagraphFont" style:family="text">
      <style:text-properties fo:letter-spacing="-0.0013in"/>
    </style:style>
    <style:style style:name="T5611" style:parent-style-name="DefaultParagraphFont" style:family="text">
      <style:text-properties fo:letter-spacing="-0.0013in"/>
    </style:style>
    <style:style style:name="T5612" style:parent-style-name="DefaultParagraphFont" style:family="text">
      <style:text-properties fo:letter-spacing="-0.0013in"/>
    </style:style>
    <style:style style:name="T5613" style:parent-style-name="DefaultParagraphFont" style:family="text">
      <style:text-properties fo:letter-spacing="-0.0013in"/>
    </style:style>
    <style:style style:name="T5614" style:parent-style-name="DefaultParagraphFont" style:family="text">
      <style:text-properties fo:font-weight="bold" style:font-weight-asian="bold" fo:font-size="11pt" style:font-size-asian="11pt"/>
    </style:style>
    <style:style style:name="T5615" style:parent-style-name="DefaultParagraphFont" style:family="text">
      <style:text-properties fo:font-size="10pt" style:font-size-asian="10pt"/>
    </style:style>
    <style:style style:name="T5616" style:parent-style-name="DefaultParagraphFont" style:family="text">
      <style:text-properties fo:font-style="italic" style:font-style-asian="italic" fo:font-size="10pt" style:font-size-asian="10pt"/>
    </style:style>
    <style:style style:name="T5617" style:parent-style-name="DefaultParagraphFont" style:family="text">
      <style:text-properties fo:font-size="10pt" style:font-size-asian="10pt"/>
    </style:style>
    <style:style style:name="T5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 fo:font-size="10pt" style:font-size-asian="10pt"/>
    </style:style>
    <style:style style:name="T56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2" style:parent-style-name="DefaultParagraphFont" style:family="text">
      <style:text-properties style:font-weight-complex="bold" fo:font-size="10pt" style:font-size-asian="10pt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fo:font-weight="bold" style:font-weight-asian="bold" fo:font-size="11pt" style:font-size-asian="11pt"/>
    </style:style>
    <style:style style:name="T5625" style:parent-style-name="DefaultParagraphFont" style:family="text">
      <style:text-properties fo:font-style="italic" style:font-style-asian="italic"/>
    </style:style>
    <style:style style:name="T5626" style:parent-style-name="DefaultParagraphFont" style:family="text">
      <style:text-properties fo:font-style="italic" style:font-style-asian="italic"/>
    </style:style>
    <style:style style:name="T5627" style:parent-style-name="DefaultParagraphFont" style:family="text">
      <style:text-properties fo:font-style="italic" style:font-style-asian="italic"/>
    </style:style>
    <style:style style:name="T5628" style:parent-style-name="DefaultParagraphFont" style:family="text">
      <style:text-properties fo:font-style="italic" style:font-style-asian="italic"/>
    </style:style>
    <style:style style:name="T5629" style:parent-style-name="DefaultParagraphFont" style:family="text">
      <style:text-properties fo:font-weight="bold" style:font-weight-asian="bold" fo:font-size="11pt" style:font-size-asian="11pt"/>
    </style:style>
    <style:style style:name="T5630" style:parent-style-name="DefaultParagraphFont" style:family="text">
      <style:text-properties fo:font-size="10pt" style:font-size-asian="10pt"/>
    </style:style>
    <style:style style:name="T5631" style:parent-style-name="DefaultParagraphFont" style:family="text">
      <style:text-properties fo:font-style="italic" style:font-style-asian="italic" fo:font-size="10pt" style:font-size-asian="10pt"/>
    </style:style>
    <style:style style:name="T5632" style:parent-style-name="DefaultParagraphFont" style:family="text">
      <style:text-properties fo:font-size="10pt" style:font-size-asian="10pt"/>
    </style:style>
    <style:style style:name="T5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4" style:parent-style-name="DefaultParagraphFont" style:family="text">
      <style:text-properties fo:font-weight="bold" style:font-weight-asian="bold" fo:font-size="11pt" style:font-size-asian="11pt"/>
    </style:style>
    <style:style style:name="T5635" style:parent-style-name="DefaultParagraphFont" style:family="text">
      <style:text-properties fo:font-weight="bold" style:font-weight-asian="bold" fo:font-size="11pt" style:font-size-asian="11pt"/>
    </style:style>
    <style:style style:name="T5636" style:parent-style-name="DefaultParagraphFont" style:family="text">
      <style:text-properties fo:font-size="10pt" style:font-size-asian="10pt"/>
    </style:style>
    <style:style style:name="T5637" style:parent-style-name="DefaultParagraphFont" style:family="text">
      <style:text-properties fo:font-style="italic" style:font-style-asian="italic" fo:font-size="10pt" style:font-size-asian="10pt"/>
    </style:style>
    <style:style style:name="T5638" style:parent-style-name="DefaultParagraphFont" style:family="text">
      <style:text-properties fo:font-size="10pt" style:font-size-asian="10pt"/>
    </style:style>
    <style:style style:name="T5639" style:parent-style-name="DefaultParagraphFont" style:family="text">
      <style:text-properties fo:font-weight="bold" style:font-weight-asian="bold" fo:font-size="11pt" style:font-size-asian="11pt"/>
    </style:style>
    <style:style style:name="T5640" style:parent-style-name="DefaultParagraphFont" style:family="text">
      <style:text-properties fo:font-size="10pt" style:font-size-asian="10pt"/>
    </style:style>
    <style:style style:name="T5641" style:parent-style-name="DefaultParagraphFont" style:family="text">
      <style:text-properties fo:font-style="italic" style:font-style-asian="italic" fo:font-size="10pt" style:font-size-asian="10pt"/>
    </style:style>
    <style:style style:name="T5642" style:parent-style-name="DefaultParagraphFont" style:family="text">
      <style:text-properties fo:font-size="10pt" style:font-size-asian="10pt"/>
    </style:style>
    <style:style style:name="T5643" style:parent-style-name="DefaultParagraphFont" style:family="text">
      <style:text-properties fo:font-weight="bold" style:font-weight-asian="bold" fo:font-size="11pt" style:font-size-asian="11pt"/>
    </style:style>
    <style:style style:name="T5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 fo:font-size="10pt" style:font-size-asian="10pt"/>
    </style:style>
    <style:style style:name="T5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48" style:parent-style-name="DefaultParagraphFont" style:family="text">
      <style:text-properties style:font-weight-complex="bold" fo:font-size="10pt" style:font-size-asian="10pt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fo:font-weight="bold" style:font-weight-asian="bold" fo:font-size="11pt" style:font-size-asian="11pt"/>
    </style:style>
    <style:style style:name="T5651" style:parent-style-name="DefaultParagraphFont" style:family="text">
      <style:text-properties fo:font-weight="bold" style:font-weight-asian="bold" fo:font-size="11pt" style:font-size-asian="11pt"/>
    </style:style>
    <style:style style:name="T5652" style:parent-style-name="DefaultParagraphFont" style:family="text">
      <style:text-properties fo:font-size="10pt" style:font-size-asian="10pt"/>
    </style:style>
    <style:style style:name="T5653" style:parent-style-name="DefaultParagraphFont" style:family="text">
      <style:text-properties fo:font-style="italic" style:font-style-asian="italic" fo:font-size="10pt" style:font-size-asian="10pt"/>
    </style:style>
    <style:style style:name="T5654" style:parent-style-name="DefaultParagraphFont" style:family="text">
      <style:text-properties fo:font-size="10pt" style:font-size-asian="10pt"/>
    </style:style>
    <style:style style:name="T5655" style:parent-style-name="DefaultParagraphFont" style:family="text">
      <style:text-properties fo:font-weight="bold" style:font-weight-asian="bold" fo:font-size="11pt" style:font-size-asian="11pt"/>
    </style:style>
    <style:style style:name="T5656" style:parent-style-name="DefaultParagraphFont" style:family="text">
      <style:text-properties fo:font-style="italic" style:font-style-asian="italic"/>
    </style:style>
    <style:style style:name="T5657" style:parent-style-name="DefaultParagraphFont" style:family="text">
      <style:text-properties fo:font-style="italic" style:font-style-asian="italic"/>
    </style:style>
    <style:style style:name="T5658" style:parent-style-name="DefaultParagraphFont" style:family="text">
      <style:text-properties fo:font-style="italic" style:font-style-asian="italic"/>
    </style:style>
    <style:style style:name="T5659" style:parent-style-name="DefaultParagraphFont" style:family="text">
      <style:text-properties fo:font-style="italic" style:font-style-asian="italic"/>
    </style:style>
    <style:style style:name="T5660" style:parent-style-name="DefaultParagraphFont" style:family="text">
      <style:text-properties fo:font-style="italic" style:font-style-asian="italic"/>
    </style:style>
    <style:style style:name="T566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ą galima rasti:</text:span></text:p>
          </table:table-cell>
        </table:table-row>
        <table:table-row table:style-name="TableRow32">
          <table:table-cell table:style-name="TableCell33">
            <text:p text:style-name="P34"><text:span text:style-name="T35">Seimo posėdžių stenogramų e. leidinys</text:span><text:span text:style-name="T36"><text:s/></text:span><text:a xlink:href="https://www.lrs.lt/sip/getFile3?p_fid=33735" office:target-frame-name="_top" xlink:show="replace"><text:span text:style-name="T37">Nr. 2</text:span><text:span text:style-name="T38">9</text:span></text:a><text:span text:style-name="T39">,</text:span><text:span text:style-name="T40"><text:s/>2021</text:span></text:p>
          </table:table-cell>
        </table:table-row>
        <table:table-row table:style-name="TableRow41">
          <table:table-cell table:style-name="TableCell42">
            <text:p text:style-name="P43"><text:span text:style-name="T44">Seimo posėdžių stenogramų rinkinys</text:span><text:span text:style-name="T45"><text:s/></text:span><text:a xlink:href="https://www.lrs.lt/sip/getFile3?p_fid=45419" office:target-frame-name="_top" xlink:show="replace"><text:span text:style-name="T46">Nr. 4</text:span></text:a><text:span text:style-name="T47">,<text:s/></text:span><text:span text:style-name="T48">2022</text:span></text:p>
          </table:table-cell>
        </table:table-row>
        <table:table-row table:style-name="TableRow49">
          <table:table-cell table:style-name="TableCell50">
            <text:p text:style-name="P51"><text:span text:style-name="T52">(Stenogramų leidiniai</text:span><text:span text:style-name="T53"><text:s/></text:span><text:span text:style-name="T54">›</text:span><text:span text:style-name="T55"><text:s/></text:span><text:a xlink:href="https://www.lrs.lt/sip/portal.show?p_r=39704&amp;p_k=1" office:target-frame-name="_top" xlink:show="replace"><text:span text:style-name="T56">2020–2024 m.</text:span></text:a><text:span text:style-name="T57"><text:s/></text:span><text:span text:style-name="T58">kadencija)</text:span></text:p>
          </table:table-cell>
        </table:table-row>
      </table:table>
      <text:p text:style-name="P59"/>
      <text:p text:style-name="P60"/>
      <text:p text:style-name="P61">LIETUVOS RESPUBLIKOS SEIMAS</text:p>
      <text:p text:style-name="P62"/>
      <text:p text:style-name="P63">II (PAVASARIO)<text:s/>SESIJOS</text:p>
      <text:p text:style-name="Title"><text:span text:style-name="T64">RYTINIO<text:s/></text:span><text:span text:style-name="T65">posėdžio</text:span><text:span text:style-name="T66"><text:s/>NR. </text:span><text:span text:style-name="T67">5</text:span><text:span text:style-name="T68">4</text:span></text:p>
      <text:p text:style-name="P69">STENOGRAMA</text:p>
      <text:p text:style-name="P70"/>
      <text:p text:style-name="P71">2021 m.<text:s/>balandžio<text:s/>29 d.</text:p>
      <text:p text:style-name="P72"/>
      <text:p text:style-name="Pirmininkai">Pirmininkauja Lietuvos Respublikos Seimo Pirmininkė<text:s/><text:span text:style-name="T73">V. ČMILYTĖ-NIELSEN</text:span><text:line-break/><text:span text:style-name="T74">ir</text:span><text:span text:style-name="T75"><text:s/></text:span><text:span text:style-name="T76">Seimo Pirmininko pavaduotojas<text:s/></text:span><text:span text:style-name="T77">P. SAUDARGAS</text:span></text:p>
      <text:p text:style-name="P78"/>
      <text:section text:name="Sect1" text:style-name="S1">
        <text:p text:style-name="Roman"><text:span text:style-name="T79">PIRMININKĖ (V. ČMILYTĖ-NIELSEN).</text:span><text:s/>La­bas ry­tas, ger­bia­mi ko­le­gos! Pra­de­da­me ba­lan­džio 29 die­nos ry­ti­nį Sei­mo po­sė­dį. (<text:span text:style-name="T80">Gon</text:span><text:span text:style-name="T81">­gas</text:span>) Skel­biu re­gist­ra­ci­ją.<text:s/></text:p>
        <text:p text:style-name="Roman">Už­si­re­gist­ra­vo 110 Sei­mo na­rių.<text:s/></text:p>
        <text:p text:style-name="Roman"/>
        <text:p text:style-name="Laikas">10.01 val.</text:p>
        <text:p text:style-name="Roman12">Se­niū­nų su­ei­gos pa­tiks­lin­tos 2020 m. ba­lan­džio 29 d. (ket­vir­ta­die­nio) po­sė­džių darbo­tvarkės tiks­li­ni­mas ir tvir­ti­ni­mas</text:p>
        <text:p text:style-name="Roman"/>
        <text:p text:style-name="Roman">Pir­ma­sis dar­bo­tvarkės klau­si­mas – dar­bo­tvarkės tvir­ti­ni­mas. P. Gra­žu­lis.<text:s/></text:p>
        <text:soft-page-break/>
        <text:p text:style-name="Roman"><text:span text:style-name="T82">P. GRAŽULIS</text:span><text:span text:style-name="T83"><text:s/></text:span><text:span text:style-name="T84">(</text:span><text:span text:style-name="T85">MSNG</text:span><text:span text:style-name="T86"><text:note text:note-class="footnote" text:id="_ftn0"><text:note-citation text:label=""></text:note-citation><text:note-body><text:p text:style-name="Roman"><text:span text:style-name="T87"><text:s/></text:span><text:span text:style-name="T88">Santrumpų reikšmės:<text:s/></text:span><text:span text:style-name="T89">DPF</text:span><text:span text:style-name="T90"><text:s/>– Darbo partijos frakcija;<text:s/></text:span><text:span text:style-name="T91">LF</text:span><text:span text:style-name="T92"><text:s/>– Laisvės frakcija;<text:s/></text:span><text:span text:style-name="T93">LSDPF</text:span><text:span text:style-name="T94"><text:s/>– Lietuvos socialde</text:span><text:span text:style-name="T95">­mo</text:span><text:span text:style-name="T96">­kratų partijos frakcija;<text:s/></text:span><text:span text:style-name="T97">LSF</text:span><text:span text:style-name="T98"><text:s/>– Liberalų sąjūdžio frakcija;</text:span><text:span text:style-name="T99"><text:s/>LVŽSF</text:span><text:span text:style-name="T100"><text:s/>– Lietuvos valstiečių ir žaliųjų sąjungos frak</text:span><text:span text:style-name="T101">­cija;<text:s/></text:span><text:span text:style-name="T102">MSNG</text:span><text:span text:style-name="T103"><text:s/>– Mišri Seimo narių grupė;<text:s/></text:span><text:span text:style-name="T104">TS</text:span><text:span text:style-name="T105">‑LKDF</text:span><text:span text:style-name="T106"><text:s/>– Tėvynės sąjungos-Lietuvos krikščionių<text:s/></text:span><text:span text:style-name="T107">demokratų frakcija.</text:span></text:p></text:note-body></text:note></text:span><text:span text:style-name="T108">)</text:span><text:span text:style-name="T109">.<text:s/></text:span>Ger­bia­ma Pir­mi­nin­ke, Miš­rios Sei­mo na­rių gru­pės var­du pra­šau įtrauk­ti į dar­bo­tvarkę pro­jek­tą Nr. XIVP-442. Re­gist­ruo­tas ba­lan­džio 28 die­ną. Re­zo­liu­ci­ja dėl Šei­mų mar­šo, kad Sei­mas iš­reiš­kia sa­vo va­lią ir pa­lai­ko Šei­mų mar­šo ke­lia­mas idė­jas. Šei­mų mar­šo<text:span text:style-name="T110"><text:s/>tiks</text:span><text:span text:style-name="T111">­las – ap</text:span><text:span text:style-name="T112">­gin</text:span><text:span text:style-name="T113">­ti šei</text:span><text:span text:style-name="T114">­mą ir šei</text:span><text:span text:style-name="T115">­mos ver</text:span><text:span text:style-name="T116">­ty</text:span><text:span text:style-name="T117">­bes. Aš ma</text:span><text:span text:style-name="T118">­nau, kad bus įtrauk</text:span><text:span text:style-name="T119">­tas vien</text:span><text:span text:style-name="T120">­bal</text:span><text:span text:style-name="T121">­siai. Ačiū.<text:s/></text:span></text:p>
        <text:p text:style-name="Roman"><text:span text:style-name="T122">PIRMININKĖ.</text:span><text:s/>Pra­šom.<text:s/></text:p>
        <text:p text:style-name="Roman"><text:span text:style-name="T123">L. GIRSKIENĖ</text:span><text:s/><text:span text:style-name="T124">(</text:span><text:span text:style-name="T125">LVŽSF</text:span><text:span text:style-name="T126">)</text:span>. La­bas ry­tas. Aš vėl frak­ci­jos var­du pra­šy­siu iš­brauk­ti iš dar­bo­tvarkės 1-11 klau­si­mą – Vals­ty­bės pa­ra­mos dau­gia­bu­čiams na­mams at­nau­jin­ti įsta­ty­mo pro­jek­tą Nr. XIVP-436.<text:s/></text:p>
        <text:p text:style-name="Roman"><text:span text:style-name="T127">PIRMININKĖ.</text:span><text:s/>Dė­ko­ju. S. Gent­vi­las.<text:s/></text:p>
        <text:p text:style-name="Roman"><text:span text:style-name="T128">S. GENTVILAS</text:span><text:s/><text:span text:style-name="T129">(</text:span><text:span text:style-name="T130">LSF</text:span><text:span text:style-name="T131">)</text:span>.<text:span text:style-name="T132"><text:s/>Ger</text:span><text:span text:style-name="T133">­bia</text:span><text:span text:style-name="T134">­mi ko</text:span><text:span text:style-name="T135">­le</text:span><text:span text:style-name="T136">­gos, aš pra</text:span><text:span text:style-name="T137">­šy</text:span><text:span text:style-name="T138">­čiau ne</text:span><text:span text:style-name="T139">­iš</text:span><text:span text:style-name="T140">­brauk</text:span><text:span text:style-name="T141">­ti ši</text:span><text:span text:style-name="T142">­to pro</text:span><text:span text:style-name="T143">­jek</text:span><text:span text:style-name="T144">­to, nes jis yra tei</text:span><text:span text:style-name="T145">­kia</text:span><text:span text:style-name="T146">­mas Vy</text:span><text:span text:style-name="T147">­riau</text:span><text:span text:style-name="T148">­sy</text:span><text:span text:style-name="T149">­bės, ji</text:span><text:span text:style-name="T150">­sai su</text:span><text:span text:style-name="T151">­si</text:span><text:span text:style-name="T152">­jęs su RRF pa</text:span><text:span text:style-name="T153">­raiš</text:span><text:span text:style-name="T154">­ka ir tai yra pa</text:span><text:span text:style-name="T155">­val</text:span><text:span text:style-name="T156">­džių įstai</text:span><text:span text:style-name="T157">­gų si</text:span><text:span text:style-name="T158">­ner</text:span><text:span text:style-name="T159">­gi</text:span><text:span text:style-name="T160">­jos<text:s/></text:span>klau­si­mas. Dvi įstai­gos at­lie­ka pa­na­šias funk­ci­jas. Kvie­čiu tais pa­čiais re­sur­sais pa­da­ry­ti dau­giau.<text:s/></text:p>
        <text:p text:style-name="Roman"><text:span text:style-name="T161">PIRMININKĖ.</text:span><text:s/>Dė­ko­ju. Dau­giau no­rin­čių kal­bė­ti dėl dar­bo­tvarkės nė­ra. Ap­si­spręs­ki­me dėl frak­ci­jų siū­ly­mų.<text:s/></text:p>
        <text:p text:style-name="Roman">Pir­mas siū­ly­mas yra Miš­rios Sei­mo na­rių gru­pės įtrauk­ti į šios die­nos dar­bo­tvarkę re­zo­liu­ci­jos „Dėl Di­džio­jo šei­mos gy­ni­mo mar­šo 2021“ pro­jek­tą Nr. XIVP-442. Kas pri­ta­ria­te siū­ly­mui, bal­suo­ja­te už, kas ma­no­te ki­taip, bal­suo­ja­te ki­taip.<text:s/></text:p>
        <text:p text:style-name="Roman">Bal­sa­vo 116 Sei­mo na­rių: už – 52, prieš – 36, su­si­lai­kė 28. Siū­ly­mui ne­pri­tar­ta.<text:s/></text:p>
        <text:p text:style-name="Roman">Tu­ri­me ap­si­spręs­ti dėl ki­to siū­ly­mo. LVŽS frak­ci­jos var­du siū­lo­ma iš­brauk­ti iš šian­die­nos dar­bo­tvarkės Vy­riau­sy­bės tei­kia­mą Vals­ty­bės pa­ra­mos dau­gia­bu­čiams na­mams at­nau­jin­ti (mo­der­ni­zuo­ti) įsta­ty­mo pa­kei­ti­mo įsta­ty­mo pro­jek­tą Nr. XIVP-436. Kas pri­ta­ria­te to­kiam LVŽS frak­ci­jos siū­ly­mui, bal­suo­ja­te už, kas ma­no­te ki­taip, bal­suo­ja­te ki­taip.<text:s/></text:p>
        <text:soft-page-break/>
        <text:p text:style-name="P162">Bal­sa­vo 120 Sei­mo na­rių: už – 59, prieš – 53, su­si­lai­kė 8. Siū­ly­mui ne­pri­tar­ta.<text:s/></text:p>
        <text:p text:style-name="P163">Dau­giau pa­siū­ly­mų dėl dar­bo­tvarkės nė­ra. Ar ga­li­me pri­tar­ti ben­dru su­ta­ri­mu? Ga­li­me pri­tar­ti ben­dru su­ta­ri­mu. Dė­ko­ju.<text:s/></text:p>
        <text:p text:style-name="P164">Dar­bo­tvarkės 1-2 klau­si­mas. Re­pli­ka po bal­sa­vi­mo. Pra­šau, P. Gra­žu­lis.<text:s/></text:p>
        <text:p text:style-name="P165"><text:span text:style-name="T166">P. GRAŽULIS</text:span><text:span text:style-name="T167"><text:s/></text:span><text:span text:style-name="T168">(</text:span><text:span text:style-name="T169">MSNG</text:span><text:span text:style-name="T170">)</text:span><text:span text:style-name="T171">.<text:s/></text:span>Ger­bia­mie­ji Sei­mo na­riai, ypač krikš­čio­nys de­mok­ra­tai, jei­gu jūs dar krikš­čio­nys de­mok­ra­tai. Kaip jūs ži­no­te, Šei­mos mar­šo pa­grin­di­nė idė­ja yra šei­mos ver­ty­bių ap­sau­go­ji­mas. Jūs vi­si: kon­ser­va­to­riai, krikš­čio­nys de­mok­ra­tai, ne­pa­lai­ko­te ši­tos idė­jos. Aš ma­nau, kad vi­suo­me­nė bū­tų daug pi­lie­tiš­kes­nė, jei­gu Sei­mas so­li­da­ri­zuo­tų­si su vi­suo­me­ne, pa­lai­ky­tų to­kias kil­nias, gra­žias idė­jas. Ar jūs krikš­čio­nys de­mok­ra­tai, ar kas jūs to­kie esa­te, vie­ną kar­tą pa­sa­ky­ki­te vi­suo­me­nei vi­siems lai­kams ar­ba iš­brau­ki­te tai iš sa­vo par­ti­jos pa­va­dini­mo.<text:s/></text:p>
        <text:p text:style-name="Roman"><text:span text:style-name="T172">PIRMININKĖ.</text:span><text:s/>Re­pli­ka – K. Ma­siu­lis.<text:s/></text:p>
        <text:p text:style-name="Roman"><text:span text:style-name="T173">K. MASIULIS</text:span><text:span text:style-name="T174"><text:s/></text:span><text:span text:style-name="T175">(</text:span><text:span text:style-name="T176">TS-LKDF</text:span><text:span text:style-name="T177">)</text:span><text:span text:style-name="T178">.<text:s/></text:span>Pet­rai, aš no­riu pa­sa­ky­ti: šei­mos ver­ty­bės sau­go­mos ne ei­nant per pa­nas, o iš­lai­kant šei­mą.</text:p>
        <text:p text:style-name="Roman"><text:span text:style-name="T179">PIRMININKĖ.</text:span><text:s/>Dė­ko­ju. Re­pli­kos iš­sa­ky­tos.</text:p>
        <text:p text:style-name="Roman"/>
        <text:p text:style-name="Laikas">10.04 val.</text:p>
        <text:p text:style-name="Roman12">Kon­ku­ren­ci­jos įsta­ty­mo Nr. VIII-1099 20, 41 straips­nių<text:s/>ir prie­do pa­kei­ti­mo įstatymo pro­jek­tas Nr. XIVP-31(2)ES (<text:span text:style-name="T180">pri</text:span><text:span text:style-name="T181">­ėmi</text:span><text:span text:style-name="T182">­mas</text:span>)</text:p>
        <text:p text:style-name="Roman"/>
        <text:p text:style-name="Roman">Ki­tas dar­bo­tvarkės 1-2 klau­si­mas – Kon­ku­ren­ci­jos įsta­ty­mo dvie­jų straips­nių ir prie­do pa­kei­ti­mo įsta­ty­mo pro­jek­tas Nr. XIVP-31(2). Pri­ėmi­mas pa­straips­niui.<text:s/></text:p>
        <text:p text:style-name="Roman">Dėl 1 straips­nio pa­siū­ly­mų, pa­sta­bų nė­ra gau­ta. Ga­li­me pri­tar­ti ben­dru su­ta­ri­mu? Pri­tar­ta ben­dru su­ta­ri­mu. Dėl 2 straips­nio pa­siū­ly­mų nė­ra gau­ta. Ar ga­li­me pri­tar­ti ben­dru su­ta­ri­mu? Pri­tar­ta ben­dru su­ta­ri­mu. Dėl 3 straips­nio pa­siū­ly­mų nė­ra gau­ta. Ar ga­li­me pri­tar­ti ben­dru su­ta­ri­mu? Pri­tar­ta<text:s/><text:soft-page-break/>ben­dru su­ta­ri­mu. Ir dėl 4 straips­nio pa­siū­ly­mų taip pat nė­ra gau­ta. Ar ga­li­me pri­tar­ti ben­dru su­ta­ri­mu? Pri­tar­ta ben­dru su­ta­ri­mu.<text:s/></text:p>
        <text:p text:style-name="Roman">Dėl mo­ty­vų už­si­ra­šiu­sių­jų nė­ra. Bal­sa­vi­mas dėl pro­jek­tų yra nu­ma­ty­tas nuo 11 val. 30 min. iki 12 va­lan­dos.</text:p>
        <text:p text:style-name="Roman"/>
        <text:p text:style-name="Laikas">10.06 val.</text:p>
        <text:p text:style-name="Roman12">Ju­ri­di­nių as­me­nų re­gist­ro įsta­ty­mo Nr. IX-368 4<text:span text:style-name="T183">1</text:span><text:s/>straips­nio ir prie­do pa­kei­ti­mo ir Įsta­ty­mo pa­pil­dy­mo 4<text:span text:style-name="T184">2</text:span><text:s/>straips­niu įsta­ty­mo pro­jek­tas Nr. XIVP-32(2)ES (<text:span text:style-name="T185">pri</text:span><text:span text:style-name="T186">­ėmi</text:span><text:span text:style-name="T187">­mas</text:span>)</text:p>
        <text:p text:style-name="Roman"/>
        <text:p text:style-name="Roman">Ki­tas dar­bo­tvarkės ly­di­ma­sis 1-2.2 klau­si­mas – Ju­ri­di­nių as­me­nų re­gist­ro įsta­ty­mo Nr. IX-368 4<text:span text:style-name="T188">1</text:span><text:s/>straips­nio ir prie­do pa­kei­ti­mo ir įsta­ty­mo pa­pil­dy­mo 4<text:span text:style-name="T189">2</text:span><text:s/>straips­niu įsta­ty­mo pro­jek­tas Nr. XIVP-32(2). Pri­ėmi­mas pa­straips­niui.<text:s/></text:p>
        <text:p text:style-name="Roman">Dėl 1 straips­nio pa­siū­ly­mų nė­ra gau­ta. Ar ga­li­me pri­tar­ti ben­dru su­ta­ri­mu? Pri­tar­ta ben­dru su­ta­ri­mu. Dėl 2 straips­nio pa­siū­ly­mų nė­ra gau­ta. Ar ga­li­me pri­tar­ti ben­dru su­ta­ri­mu? Pri­tar­ta ben­dru su­ta­ri­mu. Dėl 3 straips­nio pa­siū­ly­mų nė­ra gau­ta. Ar ga­li­me pri­tar­ti ben­dru su­ta­ri­mu? Pri­tar­ta ben­dru su­ta­ri­mu. Dėl 4 straips­nio pa­siū­ly­mų nė­ra gau­ta. Ar ga­li­me pri­tar­ti ben­dru su­ta­ri­mu? Pri­tar­ta ben­dru su­ta­ri­mu.<text:s/></text:p>
        <text:p text:style-name="Roman">Dėl mo­ty­vų už­si­ra­šiu­sių­jų nė­ra. Bal­sa­vi­mas dėl šio pro­jek­to nu­ma­ty­tu lai­ku.<text:s/></text:p>
        <text:p text:style-name="Roman"/>
        <text:p text:style-name="Laikas">10.07 val.</text:p>
        <text:p text:style-name="Roman12">Ci­vi­li­nio ko­dek­so 2.54, 2.64, 2.71, 2.72 straips­nių ir prie­do pa­kei­ti­mo įsta­ty­mo projek­tas Nr. XIVP-33(2)ES (<text:span text:style-name="T190">pri</text:span><text:span text:style-name="T191">­ėmi</text:span><text:span text:style-name="T192">­mas</text:span>)</text:p>
        <text:p text:style-name="Roman"/>
        <text:p text:style-name="Roman">Ki­tas dar­bo­tvarkės ly­di­ma­sis 1-2.3 klau­si­mas – Ci­vi­li­nio ko­dek­so ke­lių straips­nių ir prie­do pa­kei­ti­mo įsta­ty­mo pro­jek­tas Nr. XIVP-33(2). Pri­ėmi­mo sta­di­ja. Pri­ėmi­mas pa­straips­niui.<text:s/></text:p>
        <text:soft-page-break/>
        <text:p text:style-name="Roman">Dėl 1 straips­nio pa­siū­ly­mų nė­ra gau­ta. Ar ga­li­me pri­tar­ti ben­dru su­ta­ri­mu? Pri­tar­ta ben­dru su­ta­ri­mu. Dėl 2 straips­nio pa­siū­ly­mų nė­ra gau­ta. Ar ga­li­me pri­tar­ti ben­dru su­ta­ri­mu? Pri­tar­ta ben­dru su­ta­ri­mu. Dėl 3 straips­nio pa­siū­ly­mų nė­ra gau­ta. Ar ga­li­me pri­tar­ti ben­dru su­ta­ri­mu? Pri­tar­ta ben­dru su­ta­ri­mu. Dėl 4 straips­nio pa­siū­ly­mų nė­ra gau­ta. Ar ga­li­me pri­tar­ti ben­dru su­ta­ri­mu? Pri­tar­ta ben­dru su­ta­ri­mu. Dėl 5 straips­nio pa­siū­ly­mų nė­ra gau­ta. Ar ga­li­me pritar­ti ben­dru su­ta­ri­mu? Pri­tar­ta ben­dru su­ta­ri­mu. Dėl 6 straips­nio pa­siū­ly­mų nė­ra gau­ta. Ar ga­li­me pri­tar­ti ben­dru su­ta­ri­mu? Pri­tar­ta ben­dru su­ta­ri­mu.<text:s/></text:p>
        <text:p text:style-name="Roman">Bal­sa­vi­mas nu­ma­ty­tu lai­ku.</text:p>
        <text:p text:style-name="Roman"/>
        <text:p text:style-name="Laikas">10.08 val.</text:p>
        <text:p text:style-name="Roman12">Vals­ty­bės ir tar­ny­bos pa­slap­čių įsta­ty­mo Nr. VIII-1443 4, 7, 8, 12, 13, 14, 15, 16, 17, 18, 19, 20, 24, 26, 27, 30, 31, 33, 35, 37, 38, 46, 47 ir 48 straips­nių pa­kei­ti­mo įsta­ty­mo projek­tas Nr. XIIIP-5274(2) (<text:span text:style-name="T193">pri</text:span><text:span text:style-name="T194">­ėmi</text:span><text:span text:style-name="T195">­mas</text:span>)</text:p>
        <text:p text:style-name="Roman"/>
        <text:p text:style-name="Roman">Ki­tas dar­bo­tvarkės 1-3 klau­si­mas – Vals­ty­bės ir tar­ny­bos pa­slap­čių įsta­ty­mo Nr. VIII-1443 ke­lio­li­kos straips­nių pa­kei­ti­mo įsta­ty­mo pro­jek­tas Nr. XIIIP-5274(2). Pri­ėmi­mo sta­di­ja. No­rė­čiau pa­kvies­ti ko­mi­te­to pra­ne­šė­ją ger­bia­mą A. Po­cių.<text:s/></text:p>
        <text:p text:style-name="Roman"><text:span text:style-name="T196">A. POCIUS</text:span><text:s/><text:span text:style-name="T197">(</text:span><text:span text:style-name="T198">TS-LKDF</text:span><text:span text:style-name="T199">)</text:span>. La­bas ry­tas, ger­bia­ma Pir­mi­nin­ke, ger­bia­mi Sei­mo na­riai. Na­cio­na­li­nio sau­gu­mo ir gy­ny­bos ko­mi­te­to po­sė­dy­je šio įsta­ty­mo pa­tai­soms yra pri­tar­ta ben­dru su­ta­ri­mu. Šiuo įsta­ty­mo pa­kei­ti­mu sie­kia­ma pa­to­bu­lin­ti ga­lio­jan­tį tei­si­nį re­gu­lia­vi­mą, sie­kiant už­tik­rin­ti efek­ty­ves­nį įslap­tin­tos in­for­ma­ci­jos ap­sau­gos pro­ce­są bei su­ma­žin­ti ad­mi­nist­ra­ci­nę naš­tą pa­slap­čių sub­jek­tams, tie­kė­jams, as­me­nims ir jų tik­ri­ni­mą at­lie­kan­čioms ins­ti­tu­ci­joms. Taip pat įsta­ty­mu yra to­bu­li­na­mos per­so­na­lo pa­ti­ki­mu­mo už­tik­ri­ni­mo, įslap­tin­tos in­for­ma­ci­jos fi­zi­nės ap­sau­gos ir įslap­tin­tų san­do­rių sau­gu­mo sri­tys. Tai­gi, kaip jau mi­nė­jau, Na­cio­na­li­nio sau­gu­mo ir gy­ny­bos ko­mi­te­to po­sė­dy­je ap­svars­čius bu­vo pri­tar­ta ben­dru su­ta­ri­mu.</text:p>
        <text:soft-page-break/>
        <text:p text:style-name="Roman">Tei­sės de­par­ta­men­to iš­va­da: įver­ti­nus<text:s/>įsta­ty­mo pro­jek­to ati­tik­tį Kon­sti­tu­ci­jai, įsta­ty­mams, tei­sė­kū­ros prin­ci­pams ir tei­sės tech­ni­kos tai­syk­lių rei­ka­la­vi­mams yra tei­kia­ma Tei­sės de­par­ta­men­to pa­sta­ba, kad įsta­ty­mo pro­jek­to 25 straips­nio 2 da­ly­je tu­rė­tų bū­ti nu­sta­ty­ta, kad Lie­tu­vos Res­pub­li­kos Vy­riau­sy­bė šio įsta­ty­mo įgy­ven­di­na­muo­sius tei­sės ak­tus pri­ima ne iki 2020 m. rug­sė­jo 30 d., o iki 2021 m. rug­sė­jo 30 d. Tik to­kia pa­sta­ba. Ačiū.</text:p>
        <text:p text:style-name="Roman"><text:span text:style-name="T200">PIRMININKĖ.</text:span><text:s/>Dė­ko­ju, jūs pri­sta­tė­te ko­mi­te­to iš­va­dą. Ger­bia­mi ko­le­gos, pri­ėmi­mas pa­straips­niui. Šį įsta­ty­mo pa­kei­ti­mo pro­jek­tą su­da­ro 25 straips­niai. Nuo 1 iki 24 straips­nio pa­sta­bų nė­ra gau­ta. Ar ga­li­me pri­tar­ti, kad svars­ty­tu­me juos per vie­ną kar­tą? Ga­li­me pri­tar­ti. Ar ga­lė­tu­me pri­tar­ti ben­dru su­ta­ri­mu įsta­ty­mo straips­niams nuo 1 iki 24 im­ti­nai, nes dėl jų nė­ra gau­ta pa­siū­ly­mų ir pa­sta­bų. Pri­ta­ria­me ben­dru su­ta­ri­mu? Dė­ko­ju.</text:p>
        <text:p text:style-name="Roman">25 straips­nis. Dėl jo yra gau­ta Tei­sės de­par­ta­men­to pa­sta­ba. Ar ga­li­me pri­tar­ti ben­dru su­ta­ri­mu 25 straips­niui su Tei­sės de­par­ta­men­to pa­sta­ba? Dė­ko­ju, pri­tar­ta ben­dru su­ta­ri­mu. Bal­sa­vi­mas dėl šio pro­jek­to nuo 11 val. 30 min.</text:p>
        <text:p text:style-name="Roman"/>
        <text:p text:style-name="Laikas">10.12 val.</text:p>
        <text:p text:style-name="Roman12">Gin­klų ir šaud­me­nų kon­tro­lės įsta­ty­mo Nr. IX-705 2, 11, 13, 16, 17, 18, 19, 21, 24, 40 ir 41 straips­nių pa­kei­ti­mo įsta­ty­mo pro­jek­tas Nr. XIVP-192(2) (<text:span text:style-name="T201">pri</text:span><text:span text:style-name="T202">­ėmi</text:span><text:span text:style-name="T203">­mas</text:span>)</text:p>
        <text:p text:style-name="Roman"/>
        <text:p text:style-name="Roman">Dar­bo­tvarkės 1-4 klau­si­mas – Gin­klų ir šaud­me­nų kon­tro­lės įsta­ty­mo Nr. IX-705 ke­lių straips­nių pa­kei­ti­mo įsta­ty­mo pro­jek­tas Nr. XIVP-192(2). Pri­ėmi­mo sta­di­ja. Pri­ėmi­mas pa­straips­niui. No­rė­čiau pa­kvies­ti Na­cio­na­li­nio sau­gu­mo ir gy­ny­bos ko­mi­te­to pra­ne­šė­ją ger­bia­mą J. Ja­ru­tį. Pri­ėmi­mas pa­straips­niui.<text:s/></text:p>
        <text:p text:style-name="Roman">Dėl 1 straips­nio pa­siū­ly­mų nė­ra gau­ta. Ar ga­li­me pri­tar­ti ben­dru su­ta­ri­mu? Pri­tar­ta ben­dru su­ta­ri­mu. Dėl straips­nių nuo 2 iki 5 nė­ra gau­ta pa­siū­ly­mų ir pa­tai­sų. Ar ga­li­me jiems pri­tar­ti ben­dru su­ta­ri­mu? Dė­ko­ju, pri­tar­ta ben­dru su­ta­ri­mu.</text:p>
        <text:soft-page-break/>
        <text:p text:style-name="Roman">Dėl 6 straips­nio yra gau­tos Sei­mo kan­ce­lia­ri­jos Tei­sės de­par­ta­men­to pa­sta­bos. Pra­šy­čiau pri­sta­ty­ti ko­mi­te­to nuo­mo­nę.</text:p>
        <text:p text:style-name="Roman"><text:span text:style-name="T204">J. JARUTIS</text:span><text:s/><text:span text:style-name="T205">(</text:span><text:span text:style-name="T206">LVŽSF</text:span><text:span text:style-name="T207">)</text:span>. Ačiū, ger­bia­ma Sei­mo Pir­mi­nin­ke. Yra gau­ta Tei­sės de­par­ta­men­to re­dak­ci­nio po­bū­džio pa­sta­ba, siū­lo­ma iš­brauk­ti žo­džius „Lie­tu­vos Res­pub­li­kos“, ku­rie yra per­tek­li­niai. Ko­mi­te­to nuo­mo­nė bu­vo pri­tar­ti.</text:p>
        <text:p text:style-name="Roman"><text:span text:style-name="T208">PIRMININKĖ.</text:span><text:s/>Pra­šy­čiau pa­ko­men­tuo­ti vi­sas pa­sta­bas, nes yra gau­tos trys pa­sta­bos dėl 6 straips­nio.</text:p>
        <text:p text:style-name="Roman"><text:span text:style-name="T209">J. JARUTIS</text:span><text:span text:style-name="T210"><text:s/></text:span><text:span text:style-name="T211">(</text:span><text:span text:style-name="T212">LVŽSF</text:span><text:span text:style-name="T213">)</text:span><text:span text:style-name="T214">.</text:span><text:s/>Taip pat yra Tei­sės de­par­ta­men­to pa­sta­ba, kad „kei­čia­ma­me pro­jek­to 18 straips­nio 2 da­lies 6 punk­te nu­ma­to­ma, kad ne­pri­ekaiš­tin­gos re­pu­ta­ci­jos as­me­niu ne­bū­tų lai­ko­mas as­muo,<text:s/>„tu­rin­tis teis­tu­mą dėl Lie­tu­vos Res­pub­li­kos bau­džia­ma­ja­me ko­dek­se nu­ro­dy­to nu­si­kal­ti­mo ir dėl nu­si­kal­ti­mo pa­gal už­sie­nio vals­ty­bių bau­džia­muo­sius įsta­ty­mus, ku­rie ati­tin­ka Lie­tu­vos Res­pub­li­kos bau­džia­mo­jo ko­dek­so spe­cia­lio­jo­je da­ly­je nu­ro­dy­tus nu­si­kal­ti­mo po­žy­mius“. Siū­lo­mas tei­si­nis re­gu­lia­vi­mas to­bu­lin­ti­nas šiais as­pek­tais: „Kai ku­rie nu­si­kal­s­ta­mų vei­kų ir su­dė­čių po­žy­miai yra įtvir­tin­ti ne Bau­džia­mo­jo ko­dek­so spe­cia­lio­jo­je, o Bau­džia­mo­jo ko­dek­so ben­dro­jo­je da­ly­je (to­kie kaip am­žius, pa­kal­ti­na­mu­mas ir pan.), to­dėl pa­ci­tuo­to­je pro­jek­to for­mu­luo­tė­je nuo­ro­da į Bau­džia­mą­jį ko­dek­są tu­rė­tų bū­ti tei­kia­ma ne­iš­ski­riant ku­rios nors vie­nos Bau­džia­mo­jo ko­dek­so da­lies. Sie­kiant pro­jek­te var­to­ja­mų są­vo­kų su­de­ri­na­mu­mo su tei­si­niu re­gu­lia­vi­mu, nu­sta­ty­tu Bau­džia­muo­ju ko­dek­su, siū­ly­ti­na prieš žo­dį „po­žy­mius“ įra­šy­ti žo­dį „su­dė­ties“.“<text:s/>Ko­mi­te­to nuo­mo­nė pri­tar­ti šiam pa­siū­ly­mui.</text:p>
        <text:p text:style-name="Roman"><text:span text:style-name="T215">PIRMININKĖ.</text:span><text:s/>Dė­ko­ju. Ir pas­ku­ti­nė pa­sta­ba.</text:p>
        <text:p text:style-name="Roman"><text:span text:style-name="T216">J. JARUTIS</text:span><text:s/><text:span text:style-name="T217">(</text:span><text:span text:style-name="T218">LVŽSF</text:span><text:span text:style-name="T219">)</text:span>. Ir pas­ku­ti­nė pa­sta­ba yra re­dak­ci­nio po­bū­džio, pa­si­kei­tus nu­me­ra­ci­jai vie­toj 8 punk­to yra 9 punk­tas.</text:p>
        <text:p text:style-name="Roman"><text:span text:style-name="T220">PIRMININKĖ.</text:span><text:s/>Dė­ko­ju. Ko­le­gos, ar ga­li­me…</text:p>
        <text:p text:style-name="Roman"><text:span text:style-name="T221">J. JARUTIS</text:span><text:s/><text:span text:style-name="T222">(</text:span><text:span text:style-name="T223">LVŽSF</text:span><text:span text:style-name="T224">)</text:span>. Pri­tar­ta ben­dru su­ta­ri­mu.</text:p>
        <text:soft-page-break/>
        <text:p text:style-name="Roman"><text:span text:style-name="T225">PIRMININKĖ.</text:span><text:s/>Ar ga­li­me ben­dru su­ta­ri­mu pri­tar­ti 6 straips­niui su Tei­sės de­par­ta­men­to ko­rek­ci­jo­mis? Dė­ko­ju, pri­tar­ta ben­dru su­ta­ri­mu.<text:s/></text:p>
        <text:p text:style-name="Roman">Dėl 7 straips­nio pa­siū­ly­mų nė­ra gau­ta. Ar ga­li­me pri­tar­ti ben­dru su­ta­ri­mu? Pri­tar­ta ben­dru su­ta­ri­mu.<text:s/></text:p>
        <text:p text:style-name="Roman">Dėl 8 straips­nio gau­ta vie­na Sei­mo kan­ce­lia­ri­jos Tei­sės de­par­ta­men­to pa­sta­ba. Pra­šau pri­sta­ty­ti ko­mi­te­to nuo­mo­nę.</text:p>
        <text:p text:style-name="Roman"><text:span text:style-name="T226">J. JARUTIS</text:span><text:s/><text:span text:style-name="T227">(</text:span><text:span text:style-name="T228">LVŽSF</text:span><text:span text:style-name="T229">)</text:span>. Tei­sės de­par­ta­men­tas siū­lo pro­jek­to 8 straips­nį iš­dės­ty­ti taip: 8 straips­nis – 21 straips­nio pa­kei­ti­mas ir įra­šy­ti žo­džius „svei­ka­tos pa­tik­ri­ni­mo iš­va­da“. Pri­tar­ta.</text:p>
        <text:p text:style-name="Roman"><text:span text:style-name="T230">PIRMININKĖ.</text:span><text:s/>Dė­ko­ju. Ko­le­gos, ar ga­li­me ben­dru su­ta­ri­mu pri­tar­ti 8 straips­niui su Tei­sės de­par­ta­men­to ko­rek­ci­ja? Dė­ko­ju, pri­tar­ta ben­dru su­ta­ri­mu.<text:s/></text:p>
        <text:p text:style-name="Roman">Dėl 9 straips­nio pa­tai­sų nė­ra gau­ta. Ar ga­li­me pri­tar­ti ben­dru su­ta­ri­mu?<text:s/></text:p>
        <text:p text:style-name="Roman"><text:span text:style-name="T231">J. JARUTIS</text:span><text:s/><text:span text:style-name="T232">(</text:span><text:span text:style-name="T233">LVŽSF</text:span><text:span text:style-name="T234">)</text:span>. Taip.</text:p>
        <text:p text:style-name="Roman"><text:span text:style-name="T235">PIRMININKĖ.</text:span><text:span text:style-name="T236"><text:s/></text:span>Pri­tar­ta jam ben­dru su­ta­ri­mu. Dėl 10 straips­nio yra gau­ta vie­na Tei­sės de­par­ta­men­to pa­sta­ba. Pra­šau pri­sta­ty­ti.</text:p>
        <text:p text:style-name="Roman"><text:span text:style-name="T237">J. JARUTIS</text:span><text:s/><text:span text:style-name="T238">(</text:span><text:span text:style-name="T239">LVŽSF</text:span><text:span text:style-name="T240">)</text:span>. Čia taip pat yra dėl nu­me­ra­ci­jos, vie­toj 8 punk­to įra­šy­tas 9 punk­tas.<text:s/></text:p>
        <text:p text:style-name="Roman"><text:span text:style-name="T241">PIRMININKĖ.</text:span><text:span text:style-name="T242"><text:s/></text:span>Dė­ko­ju. Ar ga­li­me ben­dru su­ta­ri­mu pri­tar­ti 10 straips­niui su Tei­sės de­par­ta­men­to ko­rek­ci­ja? Dė­ko­ju, pri­tar­ta ben­dru su­ta­ri­mu.</text:p>
        <text:p text:style-name="P243">Dėl 11 straips­nio taip pat yra gau­ta Tei­sės de­par­ta­men­to pa­sta­ba. Ar ga­lė­tu­mė­te pri­sta­ty­ti?<text:s/></text:p>
        <text:p text:style-name="Roman"><text:span text:style-name="T244">J. JARUTIS</text:span><text:s/><text:span text:style-name="T245">(</text:span><text:span text:style-name="T246">LVŽSF</text:span><text:span text:style-name="T247">)</text:span>. 11 straips­nis – 30 straips­nio pa­kei­ti­mas. Pa­keis­ti 30 straips­nio 3 da­lies 2 punk­tą ir jį iš­dės­ty­ti taip:<text:s/><text:span text:style-name="T248">„2) ati</text:span><text:span text:style-name="T249">­duo</text:span><text:span text:style-name="T250">­ti po</text:span><text:span text:style-name="T251">­li</text:span><text:span text:style-name="T252">­ci</text:span><text:span text:style-name="T253">­jos įstai</text:span><text:span text:style-name="T254">­gai lai</text:span><text:span text:style-name="T255">­ki</text:span><text:span text:style-name="T256">­nai sau</text:span><text:span text:style-name="T257">­go</text:span><text:span text:style-name="T258">­ti jų tu</text:span><text:span text:style-name="T259">­ri</text:span><text:span text:style-name="T260">­mus gin</text:span><text:span text:style-name="T261">­klus, gin</text:span><text:span text:style-name="T262">­klų prie</text:span><text:span text:style-name="T263">­dė</text:span><text:span text:style-name="T264">­lius, šaud</text:span><text:span text:style-name="T265">­me</text:span><text:span text:style-name="T266">­nis, jų da</text:span><text:span text:style-name="T267">­lis dėl pa</text:span><text:span text:style-name="T268">­blo</text:span><text:span text:style-name="T269">­gė</text:span><text:span text:style-name="T270">­ju</text:span><text:span text:style-name="T271">­sios svei</text:span><text:span text:style-name="T272">­ka</text:span><text:span text:style-name="T273">­tos būk</text:span><text:span text:style-name="T274">­lės. Šiuo at</text:span><text:span text:style-name="T275">­ve</text:span><text:span text:style-name="T276">­ju po</text:span><text:span text:style-name="T277">­li</text:span><text:span text:style-name="T278">­ci</text:span><text:span text:style-name="T279">­jos įstai</text:span><text:span text:style-name="T280">­ga gin</text:span><text:span text:style-name="T281">­klus sau</text:span><text:span text:style-name="T282">­go, iki as</text:span><text:span text:style-name="T283">­muo pa</text:span><text:span text:style-name="T284">­tei</text:span><text:span text:style-name="T285">­kia svei</text:span><text:span text:style-name="T286">­ka</text:span><text:span text:style-name="T287">­tos pa</text:span><text:span text:style-name="T288">­tik</text:span><text:span text:style-name="T289">­ri</text:span><text:span text:style-name="T290">­ni</text:span><text:span text:style-name="T291">­mo iš</text:span><text:span text:style-name="T292">­va</text:span><text:span text:style-name="T293">­dą“,</text:span><text:s/>to­liau kaip teks­te. Pri­tar­ta ko­mi­te­te.<text:s/></text:p>
        <text:p text:style-name="Roman"><text:span text:style-name="T294">PIRMININKĖ.</text:span><text:span text:style-name="T295"><text:s/></text:span>Dė­ko­ju. Gal ga­lė­tu­mė­te pri­sta­ty­ti ir pas­ku­ti­nę<text:s/>Tei­sės de­par­ta­men­to pastabą?</text:p>
        <text:soft-page-break/>
        <text:p text:style-name="P296"><text:span text:style-name="T297">J. JARUTIS</text:span><text:s/><text:span text:style-name="T298">(</text:span><text:span text:style-name="T299">LVŽSF</text:span><text:span text:style-name="T300">)</text:span>. Pas­ku­ti­nė – dėl pa­va­di­ni­mo, įtrauk­tas 25 straips­nis.</text:p>
        <text:p text:style-name="P301"><text:span text:style-name="T302">PIRMININKĖ.</text:span><text:span text:style-name="T303"><text:s/></text:span>Dė­ko­ju, jūs pri­sta­tė­te ko­mi­te­to iš­va­das. Ko­le­gos, ar ga­lė­tu­me pri­tar­ti 11 straips­niui su Tei­sės de­par­ta­men­to pa­sta­bo­mis ben­dru su­ta­ri­mu? Dė­ko­ju, pri­tar­ta ben­dru su­ta­ri­mu.<text:s/></text:p>
        <text:p text:style-name="Roman">Bal­sa­vi­mas dėl šio pro­jek­to – nu­ma­ty­tu lai­ku.</text:p>
        <text:p text:style-name="Roman"/>
        <text:p text:style-name="Laikas">10.17 val.</text:p>
        <text:p text:style-name="Roman12">Įsta­ty­mo „Dėl Lie­tu­vos Res­pub­li­kos Vy­riau­sy­bės ir Vo­kie­ti­jos Fe­de­ra­ci­nės Respubli­kos Vy­riau­sy­bės su­si­ta­ri­mo dėl Lie­tu­vos Res­pub­li­kos gin­kluo­tų­jų pa­jė­gų na­rių ir Vo­kie­ti­jos Fe­de­ra­ci­nės Res­pub­li­kos gin­kluo­tų­jų pa­jė­gų na­rių lai­ki­no bu­vi­mo ki­tos vals­ty­bės te­ri­to­ri­jo­je (Lie­tu­vos ir Vo­kie­ti­jos su­si­ta­ri­mo dėl gin­kluo­tų­jų pa­jė­gų na­rių atvy­ki­mo) ra­ti­fi­ka­vi­mo“ pro­jek­tas Nr. XIVP-194(2) (<text:span text:style-name="T304">pri</text:span><text:span text:style-name="T305">­ėmi</text:span><text:span text:style-name="T306">­mas</text:span>)</text:p>
        <text:p text:style-name="Roman"/>
        <text:p text:style-name="Roman">Dar­bo­tvarkės 1-5 klau­si­mas – įsta­ty­mo „Dėl Lie­tu­vos Res­pub­li­kos Vy­riau­sy­bės ir Vo­kie­ti­jos Fe­de­ra­ci­nės Res­pub­li­kos Vy­riau­sy­bės su­si­ta­ri­mo dėl Lie­tu­vos Res­pub­li­kos gin­kluo­tų­jų pa­jė­gų na­rių ir Vo­kie­ti­jos Fe­de­ra­ci­nės Res­pub­li­kos gin­kluo­tų­jų pa­jė­gų na­rių lai­ki­no bu­vi­mo ki­tos vals­ty­bės te­ri­to­ri­jo­je ra­ti­fi­ka­vi­mo“ pro­jek­tas Nr. XIVP-194(2).<text:s/></text:p>
        <text:p text:style-name="Roman">Pri­ėmi­mas pa­straips­niui. Šį įsta­ty­mo pro­jek­tą su­da­ro vie­nas straips­nis. Dėl jo pa­siū­ly­mų ir pa­sta­bų nė­ra gau­ta. Ar ga­lė­tu­me jam pri­tar­ti ben­dru su­ta­ri­mu? Dė­ko­ju, pri­tar­ta ben­dru su­tari­mu.<text:s/></text:p>
        <text:p text:style-name="Roman">Mo­ty­vai. Už no­rė­tų kal­bė­ti V. Val­kiū­nas. V. Val­kiū­no sa­lė­je nė­ra, tai­gi per­ei­na­me prie bal­sa­vi­mo sta­di­jos. Bal­sa­vi­mas nu­ma­to­mas 11 val. 30 min.<text:s/></text:p>
        <text:p text:style-name="Roman"/>
        <text:p text:style-name="Laikas">10.17 val.</text:p>
        <text:p text:style-name="Roman12">Svei­ka­tos drau­di­mo įsta­ty­mo Nr. I-1343 9 ir 11 straips­nių pa­kei­ti­mo įsta­ty­mo projek­tas Nr. XIIIP-5372(2)VK (<text:span text:style-name="T307">pri</text:span><text:span text:style-name="T308">­ėmi</text:span><text:span text:style-name="T309">­mas</text:span>)</text:p>
        <text:p text:style-name="Roman"/>
        <text:soft-page-break/>
        <text:p text:style-name="Roman">Dar­bo­tvarkės 1-6 klau­si­mas – Svei­ka­tos drau­di­mo įsta­ty­mo Nr. I-1343 9 ir 11 straips­nių pa­kei­ti­mo įsta­ty­mo pro­jek­tas Nr. XIIIP-5372(2). Pri­ėmi­mo sta­di­ja. (<text:span text:style-name="T310">Bal</text:span><text:span text:style-name="T311">­sai sa</text:span><text:span text:style-name="T312">­lė</text:span><text:span text:style-name="T313">­je</text:span>) Dėl šio pro­jek­to yra gau­ta Sei­mo kan­ce­lia­ri­jos Tei­sės de­par­ta­men­to re­dak­ci­nė pa­sta­ba. Nu­ro­do­ma, kad pro­jek­to pa­va­di­ni­me vie­toj žo­džio „straips­nio“ įra­šy­ti­nas žo­dis „straips­nių“, nes kei­čia­mas dau­giau nei vie­nas įsta­ty­mo straips­nis. Ko­mi­te­to nuo­mo­nė – jai pri­tar­ti.<text:s/></text:p>
        <text:p text:style-name="Roman">Pri­ėmi­mas pa­straips­niui. Dėl 1 straips­nio nė­ra gau­ta pa­siū­ly­mų ir pa­sta­bų. Ar ga­li­me jam pri­tar­ti ben­dru su­ta­ri­mu? Pri­tar­ta ben­dru su­ta­ri­mu. Dėl 2 straips­nio pa­siū­ly­mų nė­ra gau­ta. Ar ga­li­me pri­tar­ti ben­dru su­ta­ri­mu? Pri­tar­ta ben­dru su­ta­ri­mu.<text:s/></text:p>
        <text:p text:style-name="Roman">Dėl 3 straips­nio yra gau­ta Tei­sės de­par­ta­men­to re­dak­ci­nio po­bū­džio pa­sta­ba. Tei­sės de­par­ta­men­tas ra­šo, jog pro­jek­to 3 straips­nio pa­va­di­ni­me vie­toj žo­džio „tai­ky­mas“ įra­šy­ti­nas žo­dis „įgy­ven­di­ni­mas“. Ko­mi­te­to nuo­mo­nė yra pri­tar­ti.<text:s/></text:p>
        <text:p text:style-name="Roman">Ko­le­gos, ar ga­li­me 3 straips­niui pri­tar­ti ben­dru su­ta­ri­mu, at­si­žvel­gdami<text:s/>į Tei­sės de­par­ta­men­to pa­sta­bą? Dė­ko­ju, pri­tar­ta ben­dru su­ta­ri­mu.<text:s/></text:p>
        <text:p text:style-name="Roman">Dėl mo­ty­vų už­si­ra­šiu­sių nė­ra. Bal­sa­vi­mas dėl šio pro­jek­to – nu­ma­ty­tu lai­ku.<text:s/></text:p>
        <text:p text:style-name="Roman"/>
        <text:p text:style-name="Laikas">10.18 val.</text:p>
        <text:p text:style-name="Roman12">At­lie­kų tvar­ky­mo įsta­ty­mo Nr. VIII-787 2 ir 34<text:span text:style-name="T314">4</text:span><text:s/>straips­nių pa­kei­ti­mo įsta­ty­mo projek­tas Nr. XIIIP-4292(2) (<text:span text:style-name="T315">pri</text:span><text:span text:style-name="T316">­ėmi</text:span><text:span text:style-name="T317">­mas</text:span>)</text:p>
        <text:p text:style-name="Roman"/>
        <text:p text:style-name="Roman">Dar­bo­tvarkės 1-7 klau­si­mas – At­lie­kų tvar­ky­mo įsta­ty­mo Nr. VIII-787 2 ir 34<text:span text:style-name="T318">4</text:span><text:s/>straips­nių pa­kei­ti­mo įsta­ty­mo pro­jek­tas Nr. XIIIP-4292(2). Pri­ėmi­mo sta­di­ja. Šį pro­jek­tą su­da­ro trys straips­niai, dėl jų nė­ra gau­ta pa­sta­bų ir pa­siū­ly­mų. Ar ga­li­me pri­tar­ti vi­siems ben­dru su­ta­ri­mu? Dė­ko­ju, pri­tar­ta ben­dru su­ta­ri­mu. Bal­sa­vi­mas nu­ma­ty­tu lai­ku.</text:p>
        <text:p text:style-name="Roman">Ki­tas dar­bo­tvarkės klau­si­mas. (<text:span text:style-name="T319">Bal</text:span><text:span text:style-name="T320">­sai sa</text:span><text:span text:style-name="T321">­lė</text:span><text:span text:style-name="T322">­je</text:span>) Dė­ko­ju. Bal­sa­vi­mas nu­ma­ty­tu lai­ku.<text:s/></text:p>
        <text:soft-page-break/>
        <text:p text:style-name="P323">10.20 val.</text:p>
        <text:p text:style-name="P324">Pa­kuo­čių ir pa­kuo­čių at­lie­kų tvar­ky­mo įsta­ty­mo Nr. IX-517 5 straips­nio pa­kei­ti­mo įsta­ty­mo pro­jek­tas Nr. XIIIP-3756(2) (<text:span text:style-name="T325">pri</text:span><text:span text:style-name="T326">­ėmi</text:span><text:span text:style-name="T327">­mas</text:span>)</text:p>
        <text:p text:style-name="P328"/>
        <text:p text:style-name="P329"><text:span text:style-name="T330">Dar</text:span><text:span text:style-name="T331">­bo</text:span><text:span text:style-name="T332">­tvarkės 1-8 klau</text:span><text:span text:style-name="T333">­si</text:span><text:span text:style-name="T334">­mas – Pa</text:span><text:span text:style-name="T335">­kuo</text:span><text:span text:style-name="T336">­čių ir pa</text:span><text:span text:style-name="T337">­kuo</text:span><text:span text:style-name="T338">­čių at</text:span><text:span text:style-name="T339">­lie</text:span><text:span text:style-name="T340">­kų tvar</text:span><text:span text:style-name="T341">­ky</text:span><text:span text:style-name="T342">­mo įsta</text:span><text:span text:style-name="T343">­ty</text:span><text:span text:style-name="T344">­mo Nr. IX-517</text:span><text:s/>5 straips­nio pa­kei­ti­mo įsta­ty­mo pro­jek­tas Nr. XIIIP-3756(2). Pri­ėmi­mo sta­di­ja.<text:s/></text:p>
        <text:p text:style-name="Roman">Dėl 1 straips­nio nė­ra gau­ta pa­sta­bų ir pa­siū­ly­mų. Ar ga­li­me jam pri­tar­ti ben­dru su­ta­ri­mu? Pri­tar­ta ben­dru su­ta­ri­mu. Dėl 2 straips­nio yra gau­tos Tei­sės de­par­ta­men­to pa­sta­bos.<text:s/></text:p>
        <text:p text:style-name="Roman">Pra­šy­čiau ko­mi­te­to pir­mi­nin­kę pri­sta­ty­ti ko­mi­te­to iš­va­das.<text:s/></text:p>
        <text:p text:style-name="Roman"><text:span text:style-name="T345">A. GEDVILIENĖ</text:span><text:span text:style-name="T346"><text:s/></text:span><text:span text:style-name="T347">(</text:span><text:span text:style-name="T348">TS-LKDF</text:span><text:span text:style-name="T349">)</text:span><text:span text:style-name="T350">.<text:s/></text:span>Ge­rą die­ną. Kol svars­tė­me Pa­kuo­čių ir pa­kuo­čių at­lie­kų tvar­ky­mo įsta­ty­mą, pra­ėjo re­a­lus įsta­ty­mo įgy­ven­di­ni­mo ter­mi­nas. Yra siū­ly­mas pa­keis­ti įsi­ga­lio­ji­mo da­tą nuo 2021 m. bir­že­lio 1 d.<text:s/></text:p>
        <text:p text:style-name="Roman"><text:span text:style-name="T351">PIRMININKĖ.</text:span><text:s/>Dė­ko­ju. Ir ant­ro­ji pa­sta­ba.<text:s/></text:p>
        <text:p text:style-name="Roman"><text:span text:style-name="T352">A. GEDVILIENĖ</text:span><text:span text:style-name="T353"><text:s/></text:span><text:span text:style-name="T354">(</text:span><text:span text:style-name="T355">TS-LKDF</text:span><text:span text:style-name="T356">)</text:span><text:span text:style-name="T357">.<text:s/></text:span>Ant­ro­ji pa­sta­ba yra su­si­ju­si, kad šis įsta­ty­mas ga­lio­ja iki ge­gu­žės 31 die­nos.<text:s/></text:p>
        <text:p text:style-name="Roman"><text:span text:style-name="T358">PIRMININKĖ.</text:span><text:s/><text:span text:style-name="T359">Dė</text:span><text:span text:style-name="T360">­ko</text:span><text:span text:style-name="T361">­ju. Jūs pri</text:span><text:span text:style-name="T362">­sta</text:span><text:span text:style-name="T363">­tė</text:span><text:span text:style-name="T364">­te ko</text:span><text:span text:style-name="T365">­mi</text:span><text:span text:style-name="T366">­te</text:span><text:span text:style-name="T367">­to iš</text:span><text:span text:style-name="T368">­va</text:span><text:span text:style-name="T369">­das. Ko</text:span><text:span text:style-name="T370">­le</text:span><text:span text:style-name="T371">­gos, ar ga</text:span><text:span text:style-name="T372">­li</text:span><text:span text:style-name="T373">­me pri</text:span><text:span text:style-name="T374">­tar</text:span><text:span text:style-name="T375">­ti 2<text:s/></text:span>strai­ps­niui su Tei­sės de­par­ta­men­to pa­sta­bo­mis? Ar ga­li­me pri­tar­ti ben­dru su­ta­ri­mu? Pri­tar­ta ben­dru su­ta­ri­mu. Mo­ty­vai dėl vi­so pro­jek­to. Už kal­ba S. Gent­vi­las.<text:s/></text:p>
        <text:p text:style-name="Roman"><text:span text:style-name="T376">S. GENTVILAS</text:span><text:s/><text:span text:style-name="T377">(</text:span><text:span text:style-name="T378">LSF</text:span><text:span text:style-name="T379">)</text:span>. Dė­ko­ju. Ger­bia­mi ko­le­gos, kvies­čiau pa­lai­ky­ti šį pro­jek­tą. Jis Sei­me už­si­gu­lė­jo ge­rus dve­jus me­tus.<text:s/>Kaip B. Ro­pė ne­se­niai ra­šė sa­vo straips­ny­je, kad kai ku­rios Eu­ro­pos di­rek­ty­vos yra lanks­čios, bet mes kar­tais už­si­i­ma­me mak­si­ma­liu jų<text:s/>įgy­ven­di­ni­mu. Jis tuo­met kal­bė­jo apie kai ku­riuos že­mės ūkio klau­si­mus. Čia ir­gi šis klau­si­mas: kai Eu­ro­pa dar ne­rei­ka­lau­ja pil­na­ver­tiš­ko žen­kli­ni­mo, mes jau bė­ga­me to­liau už Eu­ro­pą. To­dėl į ma­žą vals­ty­bę im­por­tuo­ja­mi pro­duk­tai tam­pa bran­ges­ni, nes rei­kia pa­pil­do­mos pa­kuo­tės ir per­tek­li­niai žen­klin­ti, ko ne­da­ro mū­sų ko­le­gos.<text:s/></text:p>
        <text:soft-page-break/>
        <text:p text:style-name="Roman">Kad ne­bū­tų toks nuo­gąs­ta­vi­mas, kad čia bus ma­ži­na­mas rū­šia­vi­mo ini­cia­ty­vu­mas ar dar kaž­kaip, pri­min­siu, kad Ap­lin­kos ap­sau­gos ko­mi­te­te yra žie­di­nės eko­no­mi­kos pa­ke­tas, ku­ris di­fe­ren­ci­juos dėl per­dir­ba­mų ir ne­per­dir­ba­mų pa­kuo­čių, nu­ma­tys rei­ka­la­vi­mus pa­kuo­čių or­ga­ni­za­ci­joms in­ten­sy­viau fi­nan­suo­ti sa­vi­val­dy­bių ant­ri­nių ža­lia­vų po­že­mi­nius, ant­že­mi­nius kon­tei­ne­rius. In­fra­struk­tū­ra tik­rai plė­sis, sa­vi­val­da gaus pi­ni­gų už tai, kas iki šiol ne­bu­vo den­gia­ma, vos sep­ty­nios iš 60 sa­vi­val­dy­bių tu­rė­da­vo su­tar­tis su pa­kuo­čių or­ga­ni­za­ci­jo­mis, ir ta sis­te­ma bu­vo už­stri­gu­si.<text:s/></text:p>
        <text:p text:style-name="Roman">Čia yra pa­grin­di­nė prie­žas­tis, ko­dėl ne­bu­vo rū­šiuo­ja­ma, o var­pe­liai ar ki­ti po­že­mi­niai kon­tei­ne­riai ne­bu­vo lai­ku iš­tuš­ti­na­mi, nes sa­vi­val­dy­bės ne­gau­da­vo už tai pi­ni­gų. O šis žen­kli­ni­mas kol kas yra per­tek­li­nis ir kvie­čiu pri­tar­ti pro­jek­tui: bū­ti kar­tu pa­gal vie­ną stan­dar­tą su Eu­ro­pa ir ne­iš­si­šok­ti ma­žai eko­no­mi­kai prieš Eu­ro­pą.<text:s/></text:p>
        <text:p text:style-name="Roman"><text:span text:style-name="T380">PIRMININKĖ.</text:span><text:s/>Prieš kal­ba A. Skar­džius.<text:s/></text:p>
        <text:p text:style-name="Roman"><text:span text:style-name="T381">A. SKARDŽIUS</text:span><text:span text:style-name="T382"><text:s/></text:span><text:span text:style-name="T383">(</text:span><text:span text:style-name="T384">DPF</text:span><text:span text:style-name="T385">)</text:span><text:span text:style-name="T386">.<text:s/></text:span>Ačiū, ger­bia­ma Pir­mi­nin­ke. Aš tie­siog no­rė­čiau at­kreip­ti dė­me­sį į ne­kal­tą žo­dį, ku­ris yra kei­čia­mas. Kal­ba­ma apie pa­kuo­tes, ar jos tu­ri bū­ti žen­kli­na­mos, ar ga­li bū­ti žen­kli­na­mos, tai yra iš pri­vers­ti­nio žen­kli­ni­mo, o bū­tų lo­giš­ka, sie­kiant žie­di­nės eko­no­mi­kos tiks­lų, kad pa­kuo­tė bū­tų pa­žen­klin­ta, jos su­dė­tis, tai bu­vo pri­va­lo­mas įsta­ty­mas. Da­bar jis kei­čia­mas, kad ga­li bū­ti žen­kli­na­mas. Ir čia tur­būt es­mi­nis skir­tu­mas, at­ro­do, toks ne­kal­tas da­ly­kas, bet jis su­po­nuo­ja pa­sek­mes. Siek­da­mi žie­di­nės eko­no­mi­kos tiks­lų, mes vis­ką ki­ši­me į<text:s/><text:span text:style-name="T387">pe</text:span><text:span text:style-name="T388">­čius</text:span>: pri­sta­tė­me at­lie­kų de­gi­ni­mo įmo­nių, ir pa­tys im­por­tuo­to­jai nu­si­sta­tys tvar­ky­mo bū­dą, – kas de­ga, bus de­gi­na­ma, užuot tai­kius bran­ges­nį, eko­lo­giš­kes­nį ir ap­lin­kai dar­nes­nį bū­dą –<text:s/>pa­kuo­čių per­dir­bi­mą, iš jų ga­mi­nant nau­jus ga­mi­nius.<text:s/></text:p>
        <text:p text:style-name="Roman">Mes ei­na­me pa­pras­čiau­siu ke­liu – vis­ką ki­ša­me į de­gi­ni­mo<text:s/><text:span text:style-name="T389">pe</text:span><text:span text:style-name="T390">­čius</text:span>. Aš pra­šau at­kreip­ti jū­sų dė­me­sį, tai nė­ra koks nors ne­kal­tas už­si­gu­lė­jęs rei­ka­la­vi­mas, žie­di­nės eko­no­mi­kos pras­me – žings­nis<text:s/>ar du žings­niai at­gal.<text:s/></text:p>
        <text:p text:style-name="Roman"><text:span text:style-name="T391">PIRMININKĖ.</text:span><text:s/><text:span text:style-name="T392">Dė</text:span><text:span text:style-name="T393">­ko</text:span><text:span text:style-name="T394">­ju, ko</text:span><text:span text:style-name="T395">­le</text:span><text:span text:style-name="T396">­gos. Mo</text:span><text:span text:style-name="T397">­ty</text:span><text:span text:style-name="T398">­vai iš</text:span><text:span text:style-name="T399">­sa</text:span><text:span text:style-name="T400">­ky</text:span><text:span text:style-name="T401">­ti, ap</text:span><text:span text:style-name="T402">­si</text:span><text:span text:style-name="T403">­sprę</text:span><text:span text:style-name="T404">­si</text:span><text:span text:style-name="T405">­me ir bal</text:span><text:span text:style-name="T406">­suo</text:span><text:span text:style-name="T407">­si</text:span><text:span text:style-name="T408">­me nu</text:span><text:span text:style-name="T409">­ma</text:span><text:span text:style-name="T410">­ty</text:span><text:span text:style-name="T411">­tu lai</text:span><text:span text:style-name="T412">­ku.<text:s/></text:span></text:p>
        <text:soft-page-break/>
        <text:p text:style-name="P413">10.25 val.</text:p>
        <text:p text:style-name="Roman12">Pi­ni­gų plo­vi­mo ir te­ro­ris­tų fi­nan­sa­vi­mo pre­ven­ci­jos įsta­ty­mo Nr. VIII-275 2, 3, 7, 11, 14, 15, 16, 22, 25<text:span text:style-name="T414">2</text:span>, 51 straips­nių ir prie­do pa­kei­ti­mo ir Įsta­ty­mo pa­pil­dy­mo 5<text:span text:style-name="T415">1</text:span> straipsniu įsta­ty­mo pro­jek­tas Nr. XIVP-148(2) (<text:span text:style-name="T416">svars</text:span><text:span text:style-name="T417">­ty</text:span><text:span text:style-name="T418">­mas</text:span>)</text:p>
        <text:p text:style-name="Roman"/>
        <text:p text:style-name="Roman">Ki­tas dar­bo­tvarkės 1-9 klau­si­mas – Pi­ni­gų plo­vi­mo ir te­ro­ris­tų fi­nan­sa­vi­mo pre­ven­ci­jos įsta­ty­mo Nr. VIII-275 2, 3, 7, 11, 14, 15, 16, 22, 25<text:span text:style-name="T419">2</text:span>, 51 straips­nių ir prie­do pa­kei­ti­mo ir įsta­ty­mo pa­pil­dy­mo 5<text:span text:style-name="T420">1</text:span><text:s/>straips­niu įsta­ty­mo pro­jek­tas Nr. XIVP-148(2). Kvie­čiu ko­mi­te­to pra­ne­šė­ją ger­bia­mą M. Mal­dei­kį.<text:s/></text:p>
        <text:p text:style-name="Roman">Dėl 1 straips­nio yra gau­tos dvi pa­tai­sos. Pra­šy­čiau pri­sta­ty­ti pir­mą­ją pa­tai­są. At­si­pra­šau, iš pra­džių pri­sta­ty­ki­te ko­mi­te­to iš­va­dą ir ta­da ei­si­me prie pa­tai­sų.</text:p>
        <text:p text:style-name="Roman"><text:span text:style-name="T421">M. MALDEIKIS</text:span><text:s/><text:span text:style-name="T422">(</text:span><text:span text:style-name="T423">TS-LKDF</text:span><text:span text:style-name="T424">)</text:span>. Ko­mi­te­to spren­di­mas yra pri­tar­ti pa­to­bu­lin­tam įsta­ty­mo pro­jek­tui, at­si­žvel­giant į Sei­mo kan­ce­lia­ri­jos Tei­sės de­par­ta­men­to pa­sta­bas. Pri­tar­ta ben­dru su­tari­mu.<text:s/></text:p>
        <text:p text:style-name="Roman"><text:span text:style-name="T425">PIRMININKĖ.</text:span><text:s/>Dė­ko­ju. Dėl 1 straips­nio yra gau­tos dvi pa­tai­sos. Ar ga­lė­tu­mė­te pri­sta­ty­ti pir­mą­ją pa­tai­są, ji yra jū­sų, ir to­liau ko­mi­te­to iš­va­dą?<text:s/></text:p>
        <text:p text:style-name="Roman"><text:span text:style-name="T426">M. MALDEIKIS</text:span><text:s/><text:span text:style-name="T427">(</text:span><text:span text:style-name="T428">TS-LKDF</text:span><text:span text:style-name="T429">)</text:span>. Taip. Tai yra pa­tai­sy­mas ju­ri­di­nio as­mens sta­tu­so ne­tu­rin­tį sub­jek­tą pa­keis­ti ko­lek­ty­vi­nio in­ves­ta­vi­mo sub­jek­tu. To­kia są­vo­ka, nes ju­ri­di­nio as­mens sta­tu­so ne­tu­rin­tis sub­jek­tas, bu­vo pa­sta­bų, tai ne­la­bai tei­si­nę lo­gi­ką ati­tin­kan­ti są­vo­ka, pa­keis­ti ją „ko­lek­ty­vi­nio in­ves­ta­vi­mo“.<text:s/></text:p>
        <text:p text:style-name="Roman"><text:span text:style-name="T430">PIRMININKĖ.</text:span><text:s/>Ir ko­mi­te­to iš­va­da?</text:p>
        <text:p text:style-name="Roman"><text:span text:style-name="T431">M. MALDEIKIS</text:span><text:s/><text:span text:style-name="T432">(</text:span><text:span text:style-name="T433">TS-LKDF</text:span><text:span text:style-name="T434">)</text:span>. Pri­tar­ti ben­dru su­ta­ri­mu.</text:p>
        <text:p text:style-name="Roman"><text:span text:style-name="T435">PIRMININKĖ.</text:span><text:s/>Dė­ko­ju. Ko­le­gos, ka­dan­gi sa­lė­je mū­sų nė­ra la­bai daug, siū­ly­čiau dėl pa­tai­sų ap­si­spręs­ti bal­sa­vi­mo sta­di­jo­je. M. Ma­jaus­kas no­rė­tų kal­bė­ti už. Mo­ty­vai už dėl pa­tai­sos.<text:s/></text:p>
        <text:soft-page-break/>
        <text:p text:style-name="Roman"><text:span text:style-name="T436">M. MAJAUSKAS</text:span><text:s/><text:span text:style-name="T437">(</text:span><text:span text:style-name="T438">TS-LKDF</text:span><text:span text:style-name="T439">)</text:span>. Ger­bia­ma Sei­mo Pir­mi­nin­ke, aš vis dėl­to siū­ly­čiau pri­tar­ti tam pa­siū­ly­mui, nes nie­kas dėl jo ne­pri­eš­ta­ra­vo pa­čia­me ko­mi­te­te ir bu­vo su­de­rin­ta su Vy­riau­sy­bės na­riais, ku­rie ir re­ko­men­da­vo dėl rin­kos da­ly­vių bū­tent to­kį pa­siū­ly­mą. Jis, man at­ro­do, ne­tu­rė­tų su­kel­ti dis­ku­si­jų. Aiš­ku, su­pran­ta­ma, gal­būt ir nė­ra daug šiuo me­tu Sei­mo na­rių sa­lė­je, bet vis dėl­to toks pra­šy­mas tie­siog ne­stab­dy­ti ir ei­ti į prie­kį dėl jo.</text:p>
        <text:p text:style-name="Roman"><text:span text:style-name="T440">M. MALDEIKIS</text:span><text:s/><text:span text:style-name="T441">(</text:span><text:span text:style-name="T442">TS-LKDF</text:span><text:span text:style-name="T443">)</text:span>. Ka­dan­gi pa­siū­ly­mas toks<text:s/>ga­nė­ti­nai tech­ni­nis.</text:p>
        <text:p text:style-name="Roman"><text:span text:style-name="T444">PIRMININKĖ.</text:span><text:s/>Ko­le­gos, ar ben­dru su­ta­ri­mu ga­li­me svars­ty­ti šią pa­tai­są? Ga­li­me. Ge­rai. Ar tu­ri­me de­šimt Sei­mo na­rių, ku­rie?.. Ga­li­me ben­dru su­ta­ri­mu. Pui­ku. Ar ga­li­me ben­dru su­ta­ri­mu pri­tar­ti jai? Ga­li­me pri­tar­ti.</text:p>
        <text:p text:style-name="Roman">Ki­ta pa­tai­sa – taip pat Sei­mo na­rio M. Mal­dei­kio. Pra­šom, ger­bia­mas Ma­tai, ją pri­sta­ty­ti.</text:p>
        <text:p text:style-name="Roman"><text:span text:style-name="T445">M. MALDEIKIS</text:span><text:span text:style-name="T446"><text:s/></text:span><text:span text:style-name="T447">(</text:span><text:span text:style-name="T448">TS-LKDF</text:span><text:span text:style-name="T449">)</text:span><text:span text:style-name="T450">. Čia dėl ko</text:span><text:span text:style-name="T451">­lek</text:span><text:span text:style-name="T452">­ty</text:span><text:span text:style-name="T453">­vi</text:span><text:span text:style-name="T454">­nio in</text:span><text:span text:style-name="T455">­ves</text:span><text:span text:style-name="T456">­ta</text:span><text:span text:style-name="T457">­vi</text:span><text:span text:style-name="T458">­mo sub</text:span><text:span text:style-name="T459">­jek</text:span><text:span text:style-name="T460">­to? (</text:span><text:span text:style-name="T461">Bal</text:span><text:span text:style-name="T462">­sai sa</text:span><text:span text:style-name="T463">­lė</text:span><text:span text:style-name="T464">­je</text:span><text:span text:style-name="T465">) Ku</text:span><text:span text:style-name="T466">­ri?<text:s/></text:span></text:p>
        <text:p text:style-name="Roman"><text:span text:style-name="T467">PIRMININKĖ.</text:span><text:s/>M. Ma­jaus­kas – dėl ve­di­mo tvar­kos.</text:p>
        <text:p text:style-name="Roman"><text:span text:style-name="T468">M. MAJAUSKAS</text:span><text:s/><text:span text:style-name="T469">(</text:span><text:span text:style-name="T470">TS-LKDF</text:span><text:span text:style-name="T471">)</text:span>. Ačiū, ger­bia­ma Sei­mo Pir­mi­nin­ke. Čia yra ke­li iden­tiš­ki pa­siū­ly­mai, ku­rie…</text:p>
        <text:p text:style-name="Roman"><text:span text:style-name="T472">M. MALDEIKIS</text:span><text:s/><text:span text:style-name="T473">(</text:span><text:span text:style-name="T474">TS-LKDF</text:span><text:span text:style-name="T475">)</text:span>. Taip, čia tas pats.</text:p>
        <text:p text:style-name="Roman"><text:span text:style-name="T476">M. MAJAUSKAS</text:span><text:s/><text:span text:style-name="T477">(</text:span><text:span text:style-name="T478">TS-LKDF</text:span><text:span text:style-name="T479">)</text:span>. …yra su­si­ję. Taip pat kvies­čiau pri­tar­ti, nes jie yra iden­tiš­ki, su­de­rin­ti su Vy­riau­sy­be, ko­mi­te­te bal­sa­vo­me dėl jų ben­dru su­ta­ri­mu. Ačiū. (<text:span text:style-name="T480">Bal</text:span><text:span text:style-name="T481">­sai sa</text:span><text:span text:style-name="T482">­lė</text:span><text:span text:style-name="T483">­je</text:span>)</text:p>
        <text:p text:style-name="Roman"><text:span text:style-name="T484">M. MALDEIKIS</text:span><text:s/><text:span text:style-name="T485">(</text:span><text:span text:style-name="T486">TS-LKDF</text:span><text:span text:style-name="T487">)</text:span>. Taip, ab­so­liu­čiai tas pats. Čia tas pats.</text:p>
        <text:p text:style-name="Roman"><text:span text:style-name="T488">PIRMININKĖ.</text:span><text:s/>Su­si­ję. Pui­ku. Ko­le­gos, ar ga­li­me pri­tar­ti ben­dru su­ta­ri­mu šiai pa­tai­sai? Ga­li­me pri­tar­ti ben­dru su­ta­ri­mu. Dė­ko­ju.<text:s/></text:p>
        <text:p text:style-name="P489">Dėl 2 straips­nio taip pat yra gau­ta Sei­mo na­rio M. Mal­dei­kio pa­tai­sa. Pra­šom ją pri­sta­ty­ti.</text:p>
        <text:p text:style-name="Roman"><text:span text:style-name="T490">M. MALDEIKIS</text:span><text:s/><text:span text:style-name="T491">(</text:span><text:span text:style-name="T492">TS-LKDF</text:span><text:span text:style-name="T493">)</text:span>. Vėl­gi ko­lek­ty­vi­nio in­ves­ta­vi­mo… Ly­giai taip pat su­si­ję su ko­lek­ty­vi­nio in­ves­ta­vi­mo sub­jek­tu – pa­keis­ti są­vo­ką.<text:s/></text:p>
        <text:p text:style-name="Roman"><text:span text:style-name="T494">PIRMININKĖ.</text:span><text:s/>Dė­ko­ju. Ko­mi­te­to nuo­mo­nė?<text:s/></text:p>
        <text:p text:style-name="Roman"><text:span text:style-name="T495">M. MALDEIKIS</text:span><text:s/><text:span text:style-name="T496">(</text:span><text:span text:style-name="T497">TS-LKDF</text:span><text:span text:style-name="T498">)</text:span>. Pri­tar­ti ben­dru su­ta­ri­mu.</text:p>
        <text:soft-page-break/>
        <text:p text:style-name="Roman"><text:span text:style-name="T499">PIRMININKĖ.</text:span><text:s/><text:span text:style-name="T500">Dė</text:span><text:span text:style-name="T501">­ko</text:span><text:span text:style-name="T502">­ju. Ar ga</text:span><text:span text:style-name="T503">­li</text:span><text:span text:style-name="T504">­me ben</text:span><text:span text:style-name="T505">­dru su</text:span><text:span text:style-name="T506">­ta</text:span><text:span text:style-name="T507">­ri</text:span><text:span text:style-name="T508">­mu pri</text:span><text:span text:style-name="T509">­tar</text:span><text:span text:style-name="T510">­ti ir šiai pa</text:span><text:span text:style-name="T511">­tai</text:span><text:span text:style-name="T512">­sai? Jai ko</text:span><text:span text:style-name="T513">­mi</text:span><text:span text:style-name="T514">­te</text:span><text:span text:style-name="T515">­tas pri</text:span><text:span text:style-name="T516">­ta</text:span><text:span text:style-name="T517">­rė ben</text:span><text:span text:style-name="T518">­dru su</text:span><text:span text:style-name="T519">­ta</text:span><text:span text:style-name="T520">­ri</text:span><text:span text:style-name="T521">­mu. Pri</text:span><text:span text:style-name="T522">­tar</text:span><text:span text:style-name="T523">­ta ben</text:span><text:span text:style-name="T524">­dru su</text:span><text:span text:style-name="T525">­ta</text:span><text:span text:style-name="T526">­ri</text:span><text:span text:style-name="T527">­mu. Dau</text:span><text:span text:style-name="T528">­giau pa</text:span><text:span text:style-name="T529">­tai</text:span><text:span text:style-name="T530">­sų dėl šio įsta</text:span><text:span text:style-name="T531">­ty</text:span><text:span text:style-name="T532">­mo pro</text:span><text:span text:style-name="T533">­jek</text:span><text:span text:style-name="T534">­to nė</text:span><text:span text:style-name="T535">­ra gau</text:span><text:span text:style-name="T536">­ta. Dė</text:span><text:span text:style-name="T537">­ko</text:span><text:span text:style-name="T538">­ju už pri</text:span><text:span text:style-name="T539">­sta</text:span><text:span text:style-name="T540">­ty</text:span><text:span text:style-name="T541">­tą ko</text:span><text:span text:style-name="T542">­mi</text:span><text:span text:style-name="T543">­te</text:span><text:span text:style-name="T544">­to nuo</text:span><text:span text:style-name="T545">­mo</text:span><text:span text:style-name="T546">­nę. Bal</text:span><text:span text:style-name="T547">­sa</text:span><text:span text:style-name="T548">­vi</text:span><text:span text:style-name="T549">­mas svars</text:span><text:span text:style-name="T550">­ty</text:span><text:span text:style-name="T551">­mo sta</text:span><text:span text:style-name="T552">­di</text:span><text:span text:style-name="T553">­jo</text:span><text:span text:style-name="T554">­je nu</text:span><text:span text:style-name="T555">­ma</text:span><text:span text:style-name="T556">­ty</text:span><text:span text:style-name="T557">­tu lai</text:span><text:span text:style-name="T558">­ku.<text:s/></text:span></text:p>
        <text:p text:style-name="Roman"/>
        <text:p text:style-name="Laikas">10.30 val.</text:p>
        <text:p text:style-name="Roman12">Vals­ty­bės pa­ra­mos dau­gia­bu­čiams na­mams at­nau­jin­ti (mo­der­ni­zuo­ti) įsta­ty­mo Nr. I-2455 3 straips­nio pa­kei­ti­mo įsta­ty­mo pro­jek­tas Nr. XIVP-436 (<text:span text:style-name="T559">pa</text:span><text:span text:style-name="T560">­tei</text:span><text:span text:style-name="T561">­ki</text:span><text:span text:style-name="T562">­mas</text:span>)</text:p>
        <text:p text:style-name="Roman"/>
        <text:p text:style-name="Roman">Ki­tas dar­bo­tvarkės 1-11 klau­si­mas – Vals­ty­bės pa­ra­mos dau­gia­bu­čiams na­mams at­nau­jin­ti (mo­der­ni­zuo­ti) įsta­ty­mo straips­nio pa­kei­ti­mo įsta­ty­mo pro­jek­tas Nr. XIVP-436. Pa­tei­ki­mo sta­di­ja. Kvie­čiu mi­nist­rą S. Gent­vi­lą.<text:s/></text:p>
        <text:p text:style-name="Roman"><text:span text:style-name="T563">S. GENTVILAS</text:span><text:s/><text:span text:style-name="T564">(</text:span><text:span text:style-name="T565">LSF</text:span><text:span text:style-name="T566">)</text:span>. Ger­bia­mi Sei­mo na­riai, ger­bia­mi Lie­tu­vos gy­ven­to­jai, ga­lė­čiau tur­būt kreip­tis,<text:s/>ir ger­bia­mi Lie­tu­vos dau­gia­bu­čių na­mų bu­tų sa­vi­nin­kai. Tei­kia­mas įsta­ty­mo pro­jek­tas, ku­riuo sie­kia­ma su­jung­ti dvi Ap­lin­kos mi­nis­te­ri­jai pa­val­džias įstai­gas<text:s/>–<text:s/>tai Ap­lin­kos pro­jek­tų val­dy­mo agen­tū­rą ir „Be­tą“, ar­ba Būs­to ener­gi­jos tau­py­mo agen­tū­rą. Įsta­ty­mą tei­kia Vy­riau­sy­bė. Sie­kia­my­bė yra iš es­mės tais pa­čiais re­sur­sais pa­da­ry­ti dau­giau, ne­pra­ran­dant nė vie­no dar­buo­to­jo, per­ke­liant dar­buo­to­jus tarp įstai­gų, su­sty­guo­ti pro­ce­są ir pa­da­ry­ti dau­giau, nes ši Vy­riau­sy­bė esa­me iš­si­kė­lę tiks­lą pa­spar­tin­ti re­no­va­ci­jos pro­ce­są.<text:s/></text:p>
        <text:p text:style-name="Roman">Jei­gu žiū­rė­tu­me į ge­ruo­sius kai­my­ni­nius stan­dar­tus, Es­ti­jo­je eu­ro­pi­nę pa­ra­mą da­li­ja vos vie­na agen­tū­ra. Lie­tu­vo­je taip jau su­si­klos­tė, kad yra bent pen­kios agen­tū­ros, ku­rios skirs­to ir ko­or­di­nuo­ja eu­ro­pi­nės pa­ra­mos da­ly­bas, o šiuo at­ve­ju Ap­lin­kos mi­nis­te­ri­jo­je yra dvi agen­tū­ros, ku­rios už­si­i­ma re­no­va­ci­ja: APVA už­si­i­ma vie­šų­jų pa­sta­tų re­no­va­ci­ja ir jos ko­or­di­na­vi­mu, BETA už­si­i­ma gy­ve­na­mų­jų na­mų re­no­va­ci­ja.<text:s/></text:p>
        <text:p text:style-name="Roman">Siek­da­mi tu­rė­ti vie­ną įstai­gą, no­rė­tu­me su­jung­ti. Vi­siems dar­buo­to­jams yra ko­mu­ni­kuo­ta, kad jie lie­ka dirb­ti Ap­lin­kos mi­nis­te­ri­jai pa­val­džio­je įstai­go­je, ski­ria­si tik įstai­gos pa­va­di­ni­mas, ir tu­rė­tų<text:s/><text:soft-page-break/>bū­ti už­tik­rin­ta ta pa­ti dar­buo­to­jų ap­sau­ga ir ga­ran­ti­jos. Ti­ki­mės šiuo pro­jek­tu pa­spar­tin­ti pro­ce­są, nes APVA tik­rai yra pro­fe­sio­na­li agen­tū­ra, ku­ri ko­or­di­nuo­ja Eu­ro­pos Są­jun­gos pa­ra­mos lė­šas, struk­tū­ri­nių fon­dų, vals­ty­bės biu­dže­to lė­šas, spe­cia­lių­jų fon­dų lė­šas, to­kių kaip At­lie­kų tvar­ky­mo pro­gra­ma, Lie­tu­vos ap­lin­kos ap­sau­gos in­ves­ti­ci­jų fon­do pa­ra­ma ir ki­tas pa­ra­mos rū­šis.<text:s/></text:p>
        <text:p text:style-name="Roman">Mie­lai at­sa­ky­čiau į klau­si­mus. Vy­riau­sy­bės var­du no­rė­tu­me pa­pra­šy­ti pri­tar­ti šiam projek­tui.</text:p>
        <text:p text:style-name="Roman"><text:span text:style-name="T567">PIRMININKĖ.</text:span><text:s/>Dė­ko­ju. Jū­sų no­rė­tų pa­klaus­ti ke­li Sei­mo na­riai. Pir­ma­sis klau­sia A. But­ke­vi­čius.</text:p>
        <text:p text:style-name="Roman"><text:span text:style-name="T568">A. BUTKEVIČIUS</text:span><text:span text:style-name="T569"><text:s/></text:span><text:span text:style-name="T570">(</text:span><text:span text:style-name="T571">MSNG</text:span><text:span text:style-name="T572">)</text:span><text:span text:style-name="T573">.</text:span><text:span text:style-name="T574"><text:s/>Dė</text:span><text:span text:style-name="T575">­ko</text:span><text:span text:style-name="T576">­ju, Sei</text:span><text:span text:style-name="T577">­mo Pir</text:span><text:span text:style-name="T578">­mi</text:span><text:span text:style-name="T579">­nin</text:span><text:span text:style-name="T580">­ke. Ger</text:span><text:span text:style-name="T581">­bia</text:span><text:span text:style-name="T582">­mas mi</text:span><text:span text:style-name="T583">­nist</text:span><text:span text:style-name="T584">­re, klau</text:span><text:span text:style-name="T585">­siu ne tik kaip Sei</text:span><text:span text:style-name="T586">­mo na</text:span><text:span text:style-name="T587">­rys, bet ir kaip at</text:span><text:span text:style-name="T588">­sto</text:span><text:span text:style-name="T589">­vas bu</text:span><text:span text:style-name="T590">­vu</text:span><text:span text:style-name="T591">­sios Vy</text:span><text:span text:style-name="T592">­riau</text:span><text:span text:style-name="T593">­sy</text:span><text:span text:style-name="T594">­bės, ku</text:span><text:span text:style-name="T595">­riai pri</text:span><text:span text:style-name="T596">­klau</text:span><text:span text:style-name="T597">­so re</text:span><text:span text:style-name="T598">­no</text:span><text:span text:style-name="T599">­va</text:span><text:span text:style-name="T600">­ci</text:span><text:span text:style-name="T601">­jos re</text:span><text:span text:style-name="T602">­kor</text:span><text:span text:style-name="T603">­das, tai yra 768 dau</text:span><text:span text:style-name="T604">­gia</text:span><text:span text:style-name="T605">­bu</text:span><text:span text:style-name="T606">­čiai 2016 me</text:span><text:span text:style-name="T607">­tais. Tik</text:span><text:span text:style-name="T608">­rai ne</text:span><text:span text:style-name="T609">­bū</text:span><text:span text:style-name="T610">­siu kuk</text:span><text:span text:style-name="T611">­lus. Ši</text:span><text:span text:style-name="T612">­ta pro</text:span><text:span text:style-name="T613">­gra</text:span><text:span text:style-name="T614">­ma iš es</text:span><text:span text:style-name="T615">­mės ma</text:span><text:span text:style-name="T616">­no ini</text:span><text:span text:style-name="T617">­cia</text:span><text:span text:style-name="T618">­ty</text:span><text:span text:style-name="T619">­va bu</text:span><text:span text:style-name="T620">­vo su</text:span><text:span text:style-name="T621">­kur</text:span><text:span text:style-name="T622">­ta kon</text:span><text:span text:style-name="T623">­sul</text:span><text:span text:style-name="T624">­tuo</text:span><text:span text:style-name="T625">­jan</text:span><text:span text:style-name="T626">­tis su Vo</text:span><text:span text:style-name="T627">­kie</text:span><text:span text:style-name="T628">­ti</text:span><text:span text:style-name="T629">­jos eks</text:span><text:span text:style-name="T630">­per</text:span><text:span text:style-name="T631">­tais ir IBRD ban</text:span><text:span text:style-name="T632">­ko at</text:span><text:span text:style-name="T633">­sto</text:span><text:span text:style-name="T634">­vais.<text:s/></text:span></text:p>
        <text:p text:style-name="Roman">Jei­gu se­ka­te re­no­va­ci­jos pa­žan­gą, aš tai da­rau kas sa­vai­tę jau be­veik de­šimt­me­tį, tu­rė­jo­te tik­riau­siai pa­ste­bė­ti, kad jau po­rą mė­ne­sių nau­ji dau­gia­bu­čiai ne­be­at­ei­na į re­no­va­ci­ją, gy­ven­to­jai lau­kia. Ši ten­den­ci­ja yra la­bai ryš­ki. Aš ne­no­riu kal­bė­ti apie tam tik­rus skai­čius. Šiais me­tais re­no­vuo­tis at­ėjo vos 15 na­mų, o per­nai – 500.<text:s/></text:p>
        <text:p text:style-name="Roman">Ma­no klau­si­mas. Ar jums ne­at­ro­do, kad jū­sų siū­lo­ma per­tvar­ka il­gam iš­ba­lan­suos re­no­va­ci­jos pro­ce­sus ir ne su­stip­rins, o su­nai­kins de­šimt­me­tį stip­rin­tas kom­pe­ten­ci­jas ir su­stab­dys gy­ven­to­jų ini­cia­ty­vą?</text:p>
        <text:p text:style-name="Roman"><text:span text:style-name="T635">S. GENTVILAS</text:span><text:span text:style-name="T636"><text:s/></text:span><text:span text:style-name="T637">(</text:span><text:span text:style-name="T638">LSF</text:span><text:span text:style-name="T639">)</text:span><text:span text:style-name="T640">.</text:span><text:s/>Dė­ko­ju, ger­bia­mas prem­je­re. Iš tik­rų­jų pa­gar­ba jums ir tuo­me­ti­niam ap­lin­kos mi­nist­rui V. Ma­zu­ro­niui, iš­ju­di­nu­siam ši­tą pro­jek­tą. Bet nuo 700 dau­gia­bu­čių bu­vo nu­si­leis­ta iki 300 pra­ei­to­je ka­den­ci­jo­je. Ap­lin­kos mi­nis­te­ri­ja tu­rė­jo du stra­te­gi­nius pro­jek­tus pra­ei­to­je ka­den­ci­jo­je – tai Lie­tu­vos ben­dra­sis pla­nas ir 500 dau­gia­bu­čių per me­tus. Tai 500 dau­gia­bu­čių kar­te­lė ne­bu­vo per­ženg­ta nė vie­nais me­tais pra­ei­tą ka­den­ci­ją, o ka­den­ci­ja bu­vo pa­baig­ta su 300 ke­lias­de­šimčia<text:s/>re­no­vuo­tų dau­gia­bu­čių.<text:s/></text:p>
        <text:soft-page-break/>
        <text:p text:style-name="Roman">Pro­ce­sas iš­si­tem­pia virš dve­jų me­tų, trun­ka ma­žiau­siai tre­jus me­tus, gy­ven­to­jai tik­rai no­ri re­no­vuo­ti, o per­nai… Da­bar at­si­lie­pian­tys skai­čiai ir ko­dėl ta duo­bė ma­ty­ti, tai iš es­mės dėl pan­de­mi­jos. Pan­de­mi­jos lai­ko­tar­piu žmo­nės fi­ziš­kai ne­ga­lė­jo su­si­tik­ti. Tik pra­dė­jęs dirb­ti iš kar­to ini­ci­ja­vau dvie­jų mi­nist­rų įsa­ky­mų pa­kei­ti­mus, kad dau­gia­bu­čių na­mų bu­tų sa­vi­nin­kai ga­lė­tų nuo­to­li­niu bū­du pri­im­ti spren­di­mus. Tai bu­vo vie­na iš prie­žas­čių, ko­dėl da­bar tu­rė­si­me duo­bę, nes per­nai žmo­nės ne­su­si­ta­rė dėl in­ves­ti­ci­nių pro­jek­tų, dėl pa­raiš­kų ir taip to­liau.<text:s/></text:p>
        <text:p text:style-name="Roman">Jū­sų ge­ra­sis pa­vyz­dys, de­ja, bet pra­ei­to­je ka­den­ci­jo­je iš­si­kvė­pė, nes jis ta­po per daug biu­ro­kratizuotas, pan­de­mi­jos lai­ko­tar­piu iš tik­rų­jų bu­vo pro­ble­ma su­si­tar­ti dau­gia­bu­čių na­mų sa­vi­nin­kams. Ti­kiuo­si, kal­bant apie si­ner­gi­jas, ku­rias įma­no­ma pa­da­ry­ti, bus tik­rai nau­dos iš ši­tų pa­siū­ly­mų.<text:s/></text:p>
        <text:p text:style-name="Roman"><text:span text:style-name="T641">PIRMININKĖ.</text:span><text:s/>Klau­sia L. Girs­kie­nė.</text:p>
        <text:p text:style-name="Roman"><text:span text:style-name="T642">L. GIRSKIENĖ</text:span><text:s/><text:span text:style-name="T643">(</text:span><text:span text:style-name="T644">LVŽSF</text:span><text:span text:style-name="T645">)</text:span>. La­ba die­na. Iš tik­rų­jų ne­pri­tar­siu ši­tam spren­di­mui, nes vien pa­nai­ki­nus „Be­tos“ sky­rius re­gio­nuo­se si­tu­a­ci­ja su­pras­tė­jo. Taip pat bū­tų sma­gu, jei­gu mi­nist­ras pa­ban­dy­tų nu­ei­ti bent į vie­ną su­si­rin­ki­mą ir pri­kal­bin­ti žmo­nes re­no­vuo­ti sa­vo dau­gia­bu­tį. Vis dėl­to man iki šiol nė­ra aiš­ku, gal ga­li­te įvar­din­ti ke­le­tą kon­kre­čių punk­tų su ro­dik­liais, kas bus ge­riau su­jun­gus šias dvi agen­tū­ras? Ačiū.</text:p>
        <text:p text:style-name="Roman"><text:span text:style-name="T646">S. GENTVILAS</text:span><text:s/><text:span text:style-name="T647">(</text:span><text:span text:style-name="T648">LSF</text:span><text:span text:style-name="T649">)</text:span>. Ge­rai, aš ma­nau, kad ge­ras stan­dar­tas yra „Ap­vos“ stan­dar­tas. Vi­du­ti­nė pa­raiš­ka yra ap­do­ro­ja­ma per de­šimt die­nų. Vi­sos pa­raiš­kos yra pri­ima­mos tik elek­tro­ni­niu for­ma­tu. Bet jei­gu žiū­rė­tu­me gy­ven­to­jų pa­raiš­kas dau­gia­bu­čiams na­mams re­no­vuo­ti, na, ma­no ži­no­mi pro­cen­tai, tai yra 70–80 % pa­raiš­kų yra at­me­ta­ma. Tai yra ne­sėk­mės pro­cen­tas. Kol kas tai bu­vo da­ro­ma tik po­pie­ri­niu for­ma­tu. Yra dvi pa­val­džios Ap­lin­kos mi­nis­te­ri­jai įstai­gos, iš ku­rių ma­ty­ti, kad pa­žan­gos kri­te­ri­ju­mi APVA yra pa­žan­ges­nė šiuo me­tu. Mes iš­sau­go­me vi­sus dar­buo­to­jus, tiek pat re­sur­sų bus ski­ria­ma, bet įstai­gos, na, vie­no­je dir­ba 150, ki­to­je apie 50 dar­buo­to­jų, na­tū­ra­lu, kad mes tu­rė­da­mi tiek pat vals­ty­bės iš­tek­lių no­ri­me pa­da­ry­ti dau­giau. Jun­gia­me prie tik­rai pa­žan­gios<text:s/><text:soft-page-break/>APVA, ku­ri da­bar skel­bia pa­raiš­kas ne tik už Ap­lin­kos mi­nis­te­ri­ją, bet ir už Ener­ge­ti­kos mi­nis­te­ri­ją, ki­tas mi­nis­te­ri­jas, vyk­do pro­jek­tus nuo ko­mu­na­li­nių at­lie­kų tvar­ky­mo iki van­dent­var­kos, sau­lės ener­ge­ti­kos ir ki­tų pro­jek­tų. Man at­ro­do, kaip kom­pe­ten­ci­jos cen­tras APVA yra pa­kan­ka­mai ge­ra. Klien­tų pa­si­ten­ki­ni­mas ir­gi yra aukš­tas. Aš ne­ma­tau prie­žas­čių abe­jo­ti sėk­me.</text:p>
        <text:p text:style-name="Roman"><text:span text:style-name="T650">PIRMININKĖ.</text:span><text:span text:style-name="T651"><text:s/></text:span>Klau­sia A. Ma­zu­ro­nis.</text:p>
        <text:p text:style-name="Roman"><text:span text:style-name="T652">A. MAZURONIS</text:span><text:span text:style-name="T653"><text:s/></text:span><text:span text:style-name="T654">(</text:span><text:span text:style-name="T655">DPF</text:span><text:span text:style-name="T656">)</text:span><text:span text:style-name="T657">. La</text:span><text:span text:style-name="T658">­bai dė</text:span><text:span text:style-name="T659">­kui. Ger</text:span><text:span text:style-name="T660">­bia</text:span><text:span text:style-name="T661">­mas mi</text:span><text:span text:style-name="T662">­nist</text:span><text:span text:style-name="T663">­re, efek</text:span><text:span text:style-name="T664">­ty</text:span><text:span text:style-name="T665">­vio</text:span><text:span text:style-name="T666">­je tei</text:span><text:span text:style-name="T667">­sė</text:span><text:span text:style-name="T668">­kū</text:span><text:span text:style-name="T669">­ro</text:span><text:span text:style-name="T670">­je ga</text:span><text:span text:style-name="T671">­lio</text:span><text:span text:style-name="T672">­ja toks į ak</text:span><text:span text:style-name="T673">­me</text:span><text:span text:style-name="T674">­nį įkal</text:span><text:span text:style-name="T675">­tas prin</text:span><text:span text:style-name="T676">­ci</text:span><text:span text:style-name="T677">­pas</text:span><text:span text:style-name="T678">:</text:span><text:span text:style-name="T679"><text:s/>jei</text:span><text:span text:style-name="T680">­gu ga</text:span><text:span text:style-name="T681">­li ko nors ne</text:span><text:span text:style-name="T682">­keis</text:span><text:span text:style-name="T683">­ti, tai ne</text:span><text:span text:style-name="T684">­keisk ar</text:span><text:span text:style-name="T685">­ba kiek</text:span><text:span text:style-name="T686">­vie</text:span><text:span text:style-name="T687">­no pa</text:span><text:span text:style-name="T688">­kei</text:span><text:span text:style-name="T689">­ti</text:span><text:span text:style-name="T690">­mo tiks</text:span><text:span text:style-name="T691">­las tu</text:span><text:span text:style-name="T692">­ri bū</text:span><text:span text:style-name="T693">­ti la</text:span><text:span text:style-name="T694">­bai aiš</text:span><text:span text:style-name="T695">­kus ir vi</text:span><text:span text:style-name="T696">­siems su</text:span><text:span text:style-name="T697">­pran</text:span><text:span text:style-name="T698">­ta</text:span><text:span text:style-name="T699">­mas. O da</text:span><text:span text:style-name="T700">­bar jūs sa</text:span><text:span text:style-name="T701">­vo pri</text:span><text:span text:style-name="T702">­sta</text:span><text:span text:style-name="T703">­ty</text:span><text:span text:style-name="T704">­me pa</text:span><text:span text:style-name="T705">­mi</text:span><text:span text:style-name="T706">­nė</text:span><text:span text:style-name="T707">­jo</text:span><text:span text:style-name="T708">­te, kad dau</text:span><text:span text:style-name="T709">­gia</text:span><text:span text:style-name="T710">­bu</text:span><text:span text:style-name="T711">­čių re</text:span><text:span text:style-name="T712">­no</text:span><text:span text:style-name="T713">­va</text:span><text:span text:style-name="T714">­vi</text:span><text:span text:style-name="T715">­mo pro</text:span><text:span text:style-name="T716">­gra</text:span><text:span text:style-name="T717">­ma iš</text:span><text:span text:style-name="T718">­si</text:span><text:span text:style-name="T719">­kvė</text:span><text:span text:style-name="T720">­pu</text:span><text:span text:style-name="T721">­si, ne</text:span><text:span text:style-name="T722">­be</text:span><text:span text:style-name="T723">­ju</text:span><text:span text:style-name="T724">­da taip, kaip rei</text:span><text:span text:style-name="T725">­kė</text:span><text:span text:style-name="T726">­tų, ir pa</text:span><text:span text:style-name="T727">­na</text:span><text:span text:style-name="T728">­šiai. Ma</text:span><text:span text:style-name="T729">­no klau</text:span><text:span text:style-name="T730">­si</text:span><text:span text:style-name="T731">­mas, ku</text:span><text:span text:style-name="T732">­ris man ky</text:span><text:span text:style-name="T733">­la gal</text:span><text:span text:style-name="T734">­vo</text:span><text:span text:style-name="T735">­je, la</text:span><text:span text:style-name="T736">­bai pa</text:span><text:span text:style-name="T737">­pras</text:span><text:span text:style-name="T738">­tas: ar agen</text:span><text:span text:style-name="T739">­tū</text:span><text:span text:style-name="T740">­rų kei</text:span><text:span text:style-name="T741">­ti</text:span><text:span text:style-name="T742">­mas pa</text:span><text:span text:style-name="T743">­dės šį klau</text:span><text:span text:style-name="T744">­si</text:span><text:span text:style-name="T745">­mą iš</text:span><text:span text:style-name="T746">­spręs</text:span><text:span text:style-name="T747">­ti, ar pro</text:span><text:span text:style-name="T748">­ble</text:span><text:span text:style-name="T749">­ma vis dėl</text:span><text:span text:style-name="T750">­to yra ta, kad gal</text:span><text:span text:style-name="T751">­būt fi</text:span><text:span text:style-name="T752">­nan</text:span><text:span text:style-name="T753">­sa</text:span><text:span text:style-name="T754">­vi</text:span><text:span text:style-name="T755">­mo mo</text:span><text:span text:style-name="T756">­de</text:span><text:span text:style-name="T757">­lis ne</text:span><text:span text:style-name="T758">­vi</text:span><text:span text:style-name="T759">­siš</text:span><text:span text:style-name="T760">­kai tin</text:span><text:span text:style-name="T761">­ka</text:span><text:span text:style-name="T762">­mas, rei</text:span><text:span text:style-name="T763">­kia keis</text:span><text:span text:style-name="T764">­ti pa</text:span><text:span text:style-name="T765">­tį re</text:span><text:span text:style-name="T766">­no</text:span><text:span text:style-name="T767">­va</text:span><text:span text:style-name="T768">­vi</text:span><text:span text:style-name="T769">­mo rė</text:span><text:span text:style-name="T770">­mi</text:span><text:span text:style-name="T771">­mo mo</text:span><text:span text:style-name="T772">­de</text:span><text:span text:style-name="T773">­lį, švie</text:span><text:span text:style-name="T774">­ti</text:span><text:span text:style-name="T775">­mo mo</text:span><text:span text:style-name="T776">­de</text:span><text:span text:style-name="T777">­lį, gy</text:span><text:span text:style-name="T778">­ven</text:span><text:span text:style-name="T779">­to</text:span><text:span text:style-name="T780">­jų įti</text:span><text:span text:style-name="T781">­ki</text:span><text:span text:style-name="T782">­ni</text:span><text:span text:style-name="T783">­mo mo</text:span><text:span text:style-name="T784">­de</text:span><text:span text:style-name="T785">­lį, o ne keis</text:span><text:span text:style-name="T786">­ti agen</text:span><text:span text:style-name="T787">­tū</text:span><text:span text:style-name="T788">­ras? Jei</text:span><text:span text:style-name="T789">­gu ko</text:span><text:span text:style-name="T790">­kie nors žmo</text:span><text:span text:style-name="T791">­nės agen</text:span><text:span text:style-name="T792">­tū</text:span><text:span text:style-name="T793">­rai ne</text:span><text:span text:style-name="T794">­įtin</text:span><text:span text:style-name="T795">­ka ar ką nors agen</text:span><text:span text:style-name="T796">­tū</text:span><text:span text:style-name="T797">­ra ne</text:span><text:span text:style-name="T798">­ge</text:span><text:span text:style-name="T799">­rai da</text:span><text:span text:style-name="T800">­ro, tai, man at</text:span><text:span text:style-name="T801">­ro</text:span><text:span text:style-name="T802">­do, ne</text:span><text:span text:style-name="T803">­bū</text:span><text:span text:style-name="T804">­ti</text:span><text:span text:style-name="T805">­na per</text:span><text:span text:style-name="T806">­duo</text:span><text:span text:style-name="T807">­ti funk</text:span><text:span text:style-name="T808">­ci</text:span><text:span text:style-name="T809">­jų iš vie</text:span><text:span text:style-name="T810">­nos agen</text:span><text:span text:style-name="T811">­tū</text:span><text:span text:style-name="T812">­ros ki</text:span><text:span text:style-name="T813">­tai, o ga</text:span><text:span text:style-name="T814">­li</text:span><text:span text:style-name="T815">­ma pa</text:span><text:span text:style-name="T816">­čios agen</text:span><text:span text:style-name="T817">­tū</text:span><text:span text:style-name="T818">­ros vi</text:span><text:span text:style-name="T819">­du</text:span><text:span text:style-name="T820">­je ar kel</text:span><text:span text:style-name="T821">­ti kom</text:span><text:span text:style-name="T822">­pe</text:span><text:span text:style-name="T823">­ten</text:span><text:span text:style-name="T824">­ci</text:span><text:span text:style-name="T825">­jas, ar keis</text:span><text:span text:style-name="T826">­ti dar</text:span><text:span text:style-name="T827">­bo tvar</text:span><text:span text:style-name="T828">­ką, ar dar ko</text:span><text:span text:style-name="T829">­kių nors per</text:span><text:span text:style-name="T830">­mai</text:span><text:span text:style-name="T831">­nų im</text:span><text:span text:style-name="T832">­tis, kad tas re</text:span><text:span text:style-name="T833">­zul</text:span><text:span text:style-name="T834">­ta</text:span><text:span text:style-name="T835">­tas bū</text:span><text:span text:style-name="T836">­tų grei</text:span><text:span text:style-name="T837">­tas, efek</text:span><text:span text:style-name="T838">­ty</text:span><text:span text:style-name="T839">­vus ir tin</text:span><text:span text:style-name="T840">­ka</text:span><text:span text:style-name="T841">­mas. Ar tik</text:span><text:span text:style-name="T842">­rai nuo to ga</text:span><text:span text:style-name="T843">­lo pra</text:span><text:span text:style-name="T844">­de</text:span><text:span text:style-name="T845">­da</text:span><text:span text:style-name="T846">­ma ir vis dėl</text:span><text:span text:style-name="T847">­to ko</text:span><text:span text:style-name="T848">­kie tik</text:span><text:span text:style-name="T849">­rie</text:span><text:span text:style-name="T850">­ji šio pro</text:span><text:span text:style-name="T851">­jek</text:span><text:span text:style-name="T852">­to tiks</text:span><text:span text:style-name="T853">­lai?</text:span></text:p>
        <text:p text:style-name="Roman"><text:span text:style-name="T854">S. GENTVILAS</text:span><text:span text:style-name="T855"><text:s/></text:span><text:span text:style-name="T856">(</text:span><text:span text:style-name="T857">LSF</text:span><text:span text:style-name="T858">)</text:span><text:span text:style-name="T859">. Ger</text:span><text:span text:style-name="T860">­bia</text:span><text:span text:style-name="T861">­mas An</text:span><text:span text:style-name="T862">­driau, mums ge</text:span><text:span text:style-name="T863">­rai abiem pa</text:span><text:span text:style-name="T864">­žįs</text:span><text:span text:style-name="T865">­ta</text:span><text:span text:style-name="T866">­mas žmo</text:span><text:span text:style-name="T867">­gus ini</text:span><text:span text:style-name="T868">­ci</text:span><text:span text:style-name="T869">­ja</text:span><text:span text:style-name="T870">­vo šį re</text:span><text:span text:style-name="T871">­no</text:span><text:span text:style-name="T872">­va</text:span><text:span text:style-name="T873">­ci</text:span><text:span text:style-name="T874">­jos pro</text:span><text:span text:style-name="T875">­ver</text:span><text:span text:style-name="T876">­žį ir, kaip ir prem</text:span><text:span text:style-name="T877">­je</text:span><text:span text:style-name="T878">­rui A. But</text:span><text:span text:style-name="T879">­ke</text:span><text:span text:style-name="T880">­vi</text:span><text:span text:style-name="T881">­čiui at</text:span><text:span text:style-name="T882">­sa</text:span><text:span text:style-name="T883">­ky</text:span><text:span text:style-name="T884">­da</text:span><text:span text:style-name="T885">­mas sa</text:span><text:span text:style-name="T886">­kiau, su</text:span><text:span text:style-name="T887">­lė</text:span><text:span text:style-name="T888">­tė</text:span><text:span text:style-name="T889">­jo jis per pu</text:span><text:span text:style-name="T890">­sę. Agen</text:span><text:span text:style-name="T891">­tū</text:span><text:span text:style-name="T892">­rų su</text:span><text:span text:style-name="T893">­jun</text:span><text:span text:style-name="T894">­gi</text:span><text:span text:style-name="T895">­mas yra tik vie</text:span><text:span text:style-name="T896">­nas iš žings</text:span><text:span text:style-name="T897">­nių. Kaip mi</text:span><text:span text:style-name="T898">­nė</text:span><text:span text:style-name="T899">­jau, ko</text:span><text:span text:style-name="T900">­vo pir</text:span><text:span text:style-name="T901">­mo</text:span><text:span text:style-name="T902">­mis die</text:span><text:span text:style-name="T903">­no</text:span><text:span text:style-name="T904">­mis bu</text:span><text:span text:style-name="T905">­vo pa</text:span><text:span text:style-name="T906">­keis</text:span><text:span text:style-name="T907">­ti du ma</text:span><text:span text:style-name="T908">­no įsa</text:span><text:span text:style-name="T909">­ky</text:span><text:span text:style-name="T910">­mai, bu</text:span><text:span text:style-name="T911">­vo le</text:span><text:span text:style-name="T912">­ga</text:span><text:span text:style-name="T913">­li</text:span><text:span text:style-name="T914">­zuo</text:span><text:span text:style-name="T915">­ta ap</text:span><text:span text:style-name="T916">­si</text:span><text:span text:style-name="T917">­spren</text:span><text:span text:style-name="T918">­di</text:span><text:span text:style-name="T919">­mo tvar</text:span><text:span text:style-name="T920">­ka nuo</text:span><text:span text:style-name="T921">­to</text:span><text:span text:style-name="T922">­li</text:span><text:span text:style-name="T923">­niu bū</text:span><text:span text:style-name="T924">­du ap</text:span><text:span text:style-name="T925">­si</text:span><text:span text:style-name="T926">­spręs</text:span><text:span text:style-name="T927">­ti dėl re</text:span><text:span text:style-name="T928">­no</text:span><text:span text:style-name="T929">­va</text:span><text:span text:style-name="T930">­ci</text:span><text:span text:style-name="T931">­jos klau</text:span><text:span text:style-name="T932">­si</text:span><text:span text:style-name="T933">­mų, ben</text:span><text:span text:style-name="T934">­drų</text:span><text:span text:style-name="T935">­jų iš</text:span><text:span text:style-name="T936">­lai</text:span><text:span text:style-name="T937">­dų, ata</text:span><text:span text:style-name="T938">­skai</text:span><text:span text:style-name="T939">­tų tvir</text:span><text:span text:style-name="T940">­ti</text:span><text:span text:style-name="T941">­ni</text:span><text:span text:style-name="T942">­mo ir taip to</text:span><text:span text:style-name="T943">­liau. Pan</text:span><text:span text:style-name="T944">­de</text:span><text:span text:style-name="T945">­mi</text:span><text:span text:style-name="T946">­jos lai</text:span><text:span text:style-name="T947">­ko</text:span><text:span text:style-name="T948">­tar</text:span><text:span text:style-name="T949">­piu vi</text:span><text:span text:style-name="T950">­sa tai bu</text:span><text:span text:style-name="T951">­vo už</text:span><text:span text:style-name="T952">­stri</text:span><text:span text:style-name="T953">­gę, da</text:span><text:span text:style-name="T954">­bar mes ka</text:span><text:span text:style-name="T955">­ta</text:span><text:span text:style-name="T956">­li</text:span><text:span text:style-name="T957">­zuo</text:span><text:span text:style-name="T958">­ja</text:span><text:span text:style-name="T959">­me šį pro</text:span><text:span text:style-name="T960">­ce</text:span><text:span text:style-name="T961">­są. Aiš</text:span><text:span text:style-name="T962">­ku, ki</text:span><text:span text:style-name="T963">­tu žings</text:span><text:span text:style-name="T964">­niu rei</text:span><text:span text:style-name="T965">­kia ir pa</text:span><text:span text:style-name="T966">­ra</text:span><text:span text:style-name="T967">­mą už</text:span><text:span text:style-name="T968">­si</text:span><text:span text:style-name="T969">­tik</text:span><text:span text:style-name="T970">­rin</text:span><text:span text:style-name="T971">­ti, tai yra RRF pa</text:span><text:span text:style-name="T972">­raiš</text:span><text:span text:style-name="T973">­ka, ku</text:span><text:span text:style-name="T974">­ri yra 220 mln. Ir ten, gal at</text:span><text:span text:style-name="T975">­si</text:span><text:span text:style-name="T976">­pra</text:span><text:span text:style-name="T977">­šy</text:span><text:span text:style-name="T978">­siu sa</text:span><text:span text:style-name="T979">­vi</text:span><text:span text:style-name="T980">­val</text:span><text:span text:style-name="T981">­dy</text:span><text:span text:style-name="T982">­bių, tik</text:span><text:span text:style-name="T983">­rai klai</text:span><text:span text:style-name="T984">­din</text:span><text:span text:style-name="T985">­gai pa</text:span><text:span text:style-name="T986">­sa</text:span><text:span text:style-name="T987">­ky</text:span><text:span text:style-name="T988">­ta, kad sa</text:span><text:span text:style-name="T989">­vi</text:span><text:span text:style-name="T990">­val</text:span><text:span text:style-name="T991">­dy</text:span><text:span text:style-name="T992">­bės kaž</text:span><text:span text:style-name="T993">­kaip ne</text:span><text:span text:style-name="T994">­en</text:span><text:span text:style-name="T995">­tu</text:span><text:span text:style-name="T996">­zias</text:span><text:span text:style-name="T997">­tin</text:span><text:span text:style-name="T998">­gai da</text:span><text:span text:style-name="T999">­ro šį pro</text:span><text:span text:style-name="T1000">­ce</text:span><text:span text:style-name="T1001">­są. Prie</text:span><text:span text:style-name="T1002">­šin</text:span><text:span text:style-name="T1003">­gai, mes ma</text:span><text:span text:style-name="T1004">­to</text:span><text:span text:style-name="T1005">­me ten, kur sa</text:span><text:span text:style-name="T1006">­vi</text:span><text:span text:style-name="T1007">­val</text:span><text:span text:style-name="T1008">­da yra stip</text:span><text:span text:style-name="T1009">­ri, ten, kur yra as</text:span><text:span text:style-name="T1010">­me</text:span><text:span text:style-name="T1011">­ni</text:span><text:span text:style-name="T1012">­nė ly</text:span><text:span text:style-name="T1013">­de</text:span><text:span text:style-name="T1014">­rys</text:span><text:span text:style-name="T1015">­tė, to</text:span><text:span text:style-name="T1016">­kia kaip Ig</text:span><text:span text:style-name="T1017">­na</text:span><text:span text:style-name="T1018">­li</text:span><text:span text:style-name="T1019">­no</text:span><text:span text:style-name="T1020">­je, Jo</text:span><text:span text:style-name="T1021">­niš</text:span><text:span text:style-name="T1022">­ky</text:span><text:span text:style-name="T1023">­je,<text:s/></text:span><text:soft-page-break/><text:span text:style-name="T1024">ma</text:span><text:span text:style-name="T1025">­to</text:span><text:span text:style-name="T1026">­me jau 100 % re</text:span><text:span text:style-name="T1027">­no</text:span><text:span text:style-name="T1028">­vuo</text:span><text:span text:style-name="T1029">­tus na</text:span><text:span text:style-name="T1030">­mus. Sa</text:span><text:span text:style-name="T1031">­vi</text:span><text:span text:style-name="T1032">­val</text:span><text:span text:style-name="T1033">­da tik</text:span><text:span text:style-name="T1034">­rai yra di</text:span><text:span text:style-name="T1035">­de</text:span><text:span text:style-name="T1036">­lis part</text:span><text:span text:style-name="T1037">­ne</text:span><text:span text:style-name="T1038">­ris ir no</text:span><text:span text:style-name="T1039">­ri</text:span><text:span text:style-name="T1040">­si dar la</text:span><text:span text:style-name="T1041">­biau įga</text:span><text:span text:style-name="T1042">­lin</text:span><text:span text:style-name="T1043">­ti ją.<text:s/></text:span></text:p>
        <text:p text:style-name="Roman"><text:span text:style-name="T1044">PIRMININKĖ.</text:span><text:span text:style-name="T1045"><text:s/>Klau</text:span><text:span text:style-name="T1046">­sia E. Pu</text:span><text:span text:style-name="T1047">­pi</text:span><text:span text:style-name="T1048">­nis.</text:span></text:p>
        <text:p text:style-name="Roman"><text:span text:style-name="T1049">E. PUPINIS</text:span><text:span text:style-name="T1050"><text:s/></text:span><text:span text:style-name="T1051">(</text:span><text:span text:style-name="T1052">TS-LKDF</text:span><text:span text:style-name="T1053">)</text:span><text:span text:style-name="T1054">. Ačiū. Ger</text:span><text:span text:style-name="T1055">­bia</text:span><text:span text:style-name="T1056">­mas mi</text:span><text:span text:style-name="T1057">­nist</text:span><text:span text:style-name="T1058">­re, džiu</text:span><text:span text:style-name="T1059">­gu, kad A. Ma</text:span><text:span text:style-name="T1060">­zu</text:span><text:span text:style-name="T1061">­ro</text:span><text:span text:style-name="T1062">­nis pra</text:span><text:span text:style-name="T1063">­dė</text:span><text:span text:style-name="T1064">­jo kal</text:span><text:span text:style-name="T1065">­bė</text:span><text:span text:style-name="T1066">­ti kaip kon</text:span><text:span text:style-name="T1067">­ser</text:span><text:span text:style-name="T1068">­va</text:span><text:span text:style-name="T1069">­to</text:span><text:span text:style-name="T1070">­rius, iš tik</text:span><text:span text:style-name="T1071">­rų</text:span><text:span text:style-name="T1072">­jų kon</text:span><text:span text:style-name="T1073">­ser</text:span><text:span text:style-name="T1074">­va</text:span><text:span text:style-name="T1075">­ty</text:span><text:span text:style-name="T1076">­viai žiū</text:span><text:span text:style-name="T1077">­ri į tuos rei</text:span><text:span text:style-name="T1078">­ka</text:span><text:span text:style-name="T1079">­lus. Ta</text:span><text:span text:style-name="T1080">­čiau su</text:span><text:span text:style-name="T1081">­pran</text:span><text:span text:style-name="T1082">­ta</text:span><text:span text:style-name="T1083">­me ir ki</text:span><text:span text:style-name="T1084">­tą da</text:span><text:span text:style-name="T1085">­ly</text:span><text:span text:style-name="T1086">­ką, kad kuo di</text:span><text:span text:style-name="T1087">­des</text:span><text:span text:style-name="T1088">­nis biu</text:span><text:span text:style-name="T1089">­ro</text:span><text:span text:style-name="T1090">­kratinis val</text:span><text:span text:style-name="T1091">­dy</text:span><text:span text:style-name="T1092">­mo apa</text:span><text:span text:style-name="T1093">­ra</text:span><text:span text:style-name="T1094">­tas, tuo la</text:span><text:span text:style-name="T1095">­biau strin</text:span><text:span text:style-name="T1096">­ga rei</text:span><text:span text:style-name="T1097">­ka</text:span><text:span text:style-name="T1098">­lai. Šuo at</text:span><text:span text:style-name="T1099">­ve</text:span><text:span text:style-name="T1100">­ju tik</text:span><text:span text:style-name="T1101">­rai svei</text:span><text:span text:style-name="T1102">­kin</text:span><text:span text:style-name="T1103">­ti</text:span><text:span text:style-name="T1104">­nas pa</text:span><text:span text:style-name="T1105">­kei</text:span><text:span text:style-name="T1106">­ti</text:span><text:span text:style-name="T1107">­mas. Bet aš no</text:span><text:span text:style-name="T1108">­rė</text:span><text:span text:style-name="T1109">­čiau pa</text:span><text:span text:style-name="T1110">­kal</text:span><text:span text:style-name="T1111">­bė</text:span><text:span text:style-name="T1112">­ti, iš tik</text:span><text:span text:style-name="T1113">­rų</text:span><text:span text:style-name="T1114">­jų tai, kas bu</text:span><text:span text:style-name="T1115">­vo pa</text:span><text:span text:style-name="T1116">­sa</text:span><text:span text:style-name="T1117">­ky</text:span><text:span text:style-name="T1118">­ta, ar tos tvar</text:span><text:span text:style-name="T1119">­kos yra per daug ne</text:span><text:span text:style-name="T1120">­su</text:span><text:span text:style-name="T1121">­dė</text:span><text:span text:style-name="T1122">­tin</text:span><text:span text:style-name="T1123">­gos. Tar</text:span><text:span text:style-name="T1124">­ki</text:span><text:span text:style-name="T1125">­me, sa</text:span><text:span text:style-name="T1126">­vai</text:span><text:span text:style-name="T1127">­me su</text:span><text:span text:style-name="T1128">­pran</text:span><text:span text:style-name="T1129">­ta</text:span><text:span text:style-name="T1130">­ma, esant ma</text:span><text:span text:style-name="T1131">­žai ši</text:span><text:span text:style-name="T1132">­lu</text:span><text:span text:style-name="T1133">­mos kai</text:span><text:span text:style-name="T1134">­nai iš tik</text:span><text:span text:style-name="T1135">­rų</text:span><text:span text:style-name="T1136">­jų tai pro</text:span><text:span text:style-name="T1137">­ble</text:span><text:span text:style-name="T1138">­miš</text:span><text:span text:style-name="T1139">­ka kai ku</text:span><text:span text:style-name="T1140">­riuo</text:span><text:span text:style-name="T1141">­se mies</text:span><text:span text:style-name="T1142">­tuo</text:span><text:span text:style-name="T1143">­se, at</text:span><text:span text:style-name="T1144">­gra</text:span><text:span text:style-name="T1145">­so žmo</text:span><text:span text:style-name="T1146">­nes re</text:span><text:span text:style-name="T1147">­no</text:span><text:span text:style-name="T1148">­vuo</text:span><text:span text:style-name="T1149">­ti, nes iš es</text:span><text:span text:style-name="T1150">­mės su</text:span><text:span text:style-name="T1151">­si</text:span><text:span text:style-name="T1152">­tvar</text:span><text:span text:style-name="T1153">­kė su ši</text:span><text:span text:style-name="T1154">­lu</text:span><text:span text:style-name="T1155">­mos ūkiais. Ar ne</text:span><text:span text:style-name="T1156">­ma</text:span><text:span text:style-name="T1157">­no</text:span><text:span text:style-name="T1158">­te, kad rei</text:span><text:span text:style-name="T1159">­kė</text:span><text:span text:style-name="T1160">­tų ko</text:span><text:span text:style-name="T1161">­kių nors pri</text:span><text:span text:style-name="T1162">­dė</text:span><text:span text:style-name="T1163">­ti</text:span><text:span text:style-name="T1164">­nių ver</text:span><text:span text:style-name="T1165">­čių pa</text:span><text:span text:style-name="T1166">­ska</text:span><text:span text:style-name="T1167">­tin</text:span><text:span text:style-name="T1168">­ti, kad žmo</text:span><text:span text:style-name="T1169">­nės ei</text:span><text:span text:style-name="T1170">­da</text:span><text:span text:style-name="T1171">­mi į nau</text:span><text:span text:style-name="T1172">­ją eta</text:span><text:span text:style-name="T1173">­pą, tar</text:span><text:span text:style-name="T1174">­ki</text:span><text:span text:style-name="T1175">­me, ga</text:span><text:span text:style-name="T1176">­lė</text:span><text:span text:style-name="T1177">­tų pre</text:span><text:span text:style-name="T1178">­ten</text:span><text:span text:style-name="T1179">­duo</text:span><text:span text:style-name="T1180">­ti į jas ir no</text:span><text:span text:style-name="T1181">­riau da</text:span><text:span text:style-name="T1182">­ly</text:span><text:span text:style-name="T1183">­vau</text:span><text:span text:style-name="T1184">­tų to</text:span><text:span text:style-name="T1185">­se vi</text:span><text:span text:style-name="T1186">­so</text:span><text:span text:style-name="T1187">­se re</text:span><text:span text:style-name="T1188">­no</text:span><text:span text:style-name="T1189">­va</text:span><text:span text:style-name="T1190">­ci</text:span><text:span text:style-name="T1191">­jo</text:span><text:span text:style-name="T1192">­se? Tar</text:span><text:span text:style-name="T1193">­ki</text:span><text:span text:style-name="T1194">­me, su</text:span><text:span text:style-name="T1195">­teik</text:span><text:span text:style-name="T1196">­ti ga</text:span><text:span text:style-name="T1197">­li</text:span><text:span text:style-name="T1198">­my</text:span><text:span text:style-name="T1199">­bę pi</text:span><text:span text:style-name="T1200">­giau sko</text:span><text:span text:style-name="T1201">­lin</text:span><text:span text:style-name="T1202">­tis re</text:span><text:span text:style-name="T1203">­mon</text:span><text:span text:style-name="T1204">­tui ir ki</text:span><text:span text:style-name="T1205">­tiems da</text:span><text:span text:style-name="T1206">­ly</text:span><text:span text:style-name="T1207">­kams. Ačiū.</text:span></text:p>
        <text:p text:style-name="Roman"><text:span text:style-name="T1208">S. GENTVILAS</text:span><text:span text:style-name="T1209"><text:s/></text:span><text:span text:style-name="T1210">(</text:span><text:span text:style-name="T1211">LSF</text:span><text:span text:style-name="T1212">)</text:span><text:span text:style-name="T1213">. Ger</text:span><text:span text:style-name="T1214">­bia</text:span><text:span text:style-name="T1215">­mas Ed</text:span><text:span text:style-name="T1216">­mun</text:span><text:span text:style-name="T1217">­dai, čia kom</text:span><text:span text:style-name="T1218">­plek</text:span><text:span text:style-name="T1219">­si</text:span><text:span text:style-name="T1220">­nė pro</text:span><text:span text:style-name="T1221">­ble</text:span><text:span text:style-name="T1222">­ma.<text:s/></text:span>Ma­no uoš­vie­nės bu­tas dau­gia­bu­ty­je pro­vin­ci­jo­je yra tiek pat ver­tas, kiek kai­nuos jo re­no­va­ci­ja. Tik­rai ši­lu­mos są­skai­ta ne­at­pirks to, bet čia jau tvar­kos ir gy­ve­ni­mo ko­ky­bės klau­si­mas. Būs­to ver­tė ne­pa­kils tiek, kiek bus in­ves­tuo­ta. Da­bar klau­si­mas, mes, kaip vals­ty­bė, kiek ga­li­me pri­si­dė­ti prie pri­va­taus tur­to ge­ri­ni­mo.<text:s/></text:p>
        <text:p text:style-name="Roman">Eu­ro­pa ke­lia tiks­lus: su­tau­py­ti ener­ge­ti­nius re­sur­sus, rei­ka­lau­ja ki­lo­vat­va­lan­džių su­tau­py­mo. Šiuo at­ve­ju mes, kaip vals­ty­bė, ga­li­me kaž­kiek pri­si­dė­ti prie ap­lin­kos su­tvar­ky­mo, kad mū­sų re­gio­nai ir dau­gia­bu­čiai at­ro­dy­tų ge­rai. Ta­čiau re­sur­sai ir­gi ri­bo­ti. Šiuo me­tu žmo­gui, ku­ris tu­ri sa­vo bu­tą, bet gau­na šil­dy­mo kom­pen­sa­ci­ją, vals­ty­bė šim­tu pro­cen­tų den­gia jo tur­to ver­tės pa­ge­ri­ni­mą. Tai jau yra la­bai daug. Gal mes esa­me net iš­le­pi­nę kaž­ku­ria pras­me, nes ge­ri­na­me žmo­gaus as­me­ni­nį tur­tą vals­ty­bės, vi­sų mo­kes­čių mo­kė­to­jų są­skai­ta. Aš di­de­lių per­spek­ty­vų dėl di­des­nės pa­ra­mos pro­por­ci­jų ne­ga­liu pa­sa­ky­ti, nes vi­si pi­ni­gai iš Eu­ro­pos at­ei­na už tai, kad mes su­tau­py­tu­me ki­lo­vat­va­lan­des, ši­lu­mą pa­sver­tu­me, o dėl ge­ro­vės<text:s/>–<text:s/>ne­ži­nau, kaip bū­tų ga­li­ma pri­si­dė­ti, bet tiems, kas sun­kiai gy­ve­na, pri­si­de­da­me šim­tu pro­cen­tų.<text:s/></text:p>
        <text:soft-page-break/>
        <text:p text:style-name="Roman"><text:span text:style-name="T1223">PIRMININKĖ.</text:span><text:s/>Klau­sia A. Skar­džius.<text:s/></text:p>
        <text:p text:style-name="Roman"><text:span text:style-name="T1224">A. SKARDŽIUS</text:span><text:span text:style-name="T1225"><text:s/></text:span><text:span text:style-name="T1226">(</text:span><text:span text:style-name="T1227">DPF</text:span><text:span text:style-name="T1228">)</text:span><text:span text:style-name="T1229">.<text:s/></text:span>Ačiū, ger­bia­mo­ji Pir­mi­nin­ke. Ger­bia­ma­sis mi­nist­re, iš tie­sų jūs pri­sta­tė­te kur kas pla­čiau, ne­gu pa­čia­me įsta­ty­me nu­ma­ty­ta. Jūs no­ri­te tie­siog dau­gia­bu­čių na­mų at­nau­ji­ni­mo funk­ci­jas per­duo­ti Lie­tu­vos Res­pub­li­kos ap­lin­kos mi­nis­te­ri­jos įga­lio­tai ins­ti­tu­ci­jai. Taip skam­ba įsta­ty­mo pa­kei­ti­mo teks­tas. Ne­kal­ba­ma apie su­jun­gi­mą, pri­jun­gi­mą ir vi­sa ki­ta. Kal­ba­me apie tai, kad bus iš­brau­kia­ma Būs­to ener­ge­ti­nio tau­py­mo agen­tū­ra. Aš ne­ma­nau, kad tai yra su­si­ję su jo il­ga­me­čio va­do­vo po­no V. Ser­ben­tos at­lei­di­mo pro­ce­dū­ra, kad rei­kia da­ry­ti tą veiks­mą. Šiaip iš es­mės tai yra op­ti­mi­za­vi­mas, yra svei­kin­ti­nas veiks­mas, aš ma­nau, jū­sų ge­ru pa­vyz­džiu pa­seks ir ki­tos mi­nis­te­ri­jos, op­ti­mi­zuos val­dy­mo sis­te­mą, be­si­dub­liuo­jan­čias ins­ti­tu­ci­jas, bet ma­no klau­si­mas bū­tų toks. Ar jūs ne­ma­no­te, kad rei­kė­tų per­ei­ti prie kvar­ta­li­nės re­no­va­ci­jos, at­si­sa­kant to­kio ne­efek­ty­vaus re­no­va­ci­jos mo­de­lio, koks jis bu­vo vyk­do­mas pas­ta­rai­siais me­tais? Ačiū.<text:s/></text:p>
        <text:p text:style-name="Roman"><text:span text:style-name="T1230">S. GENTVILAS</text:span><text:s/><text:span text:style-name="T1231">(</text:span><text:span text:style-name="T1232">LSF</text:span><text:span text:style-name="T1233">)</text:span>. Dė­ko­ju už klau­si­mą. Pa­si­nau­do­da­mas pro­ga pa­sa­ky­siu, kad ger­bia­mas V. Ser­ben­ta yra pui­kiai įver­tin­tas, jo me­ti­nis ver­ti­ni­mas šim­tu pro­cen­tų bu­vo tei­gia­mas, su­mo­kė­ti prie­dai. Aš tei­gia­mai ver­ti­nu lig­šio­li­nio va­do­vo veik­lą. No­riu gar­siai pa­gir­ti ir pa­sa­ky­ti, be šio žmo­gaus in­dė­lio tik­rai ne­bū­tų pa­da­ry­ta tai, kas yra iki šiol pa­da­ry­ta.<text:s/></text:p>
        <text:p text:style-name="Roman">Kal­bant apie kvar­ta­li­nę re­no­va­ci­ją, tai šian­die­ni­niai me­rai vaikš­to iš­ties­to­mis ran­ko­mis į cen­tri­nę val­džią, o mes vaikš­to­me iš­ties­to­mis ran­ko­mis į Briu­se­lį. Tai tu­ri keis­tis. Mes tu­ri­me sa­vi­val­dy­bėms su­teik­ti įga­lio­ji­mus in­ves­tuo­ti, bū­ti fi­nan­siš­kai pa­si­tu­rin­čio­ms, nes kvar­ta­li­nė re­no­va­ci­ja iš es­mės tu­ri vyk­ti sa­vi­val­dy­bės lyg­me­niu. Tiek ši­lu­mos, tiek van­den­tie­kio ben­dro­vės yra sa­vi­val­dy­bių val­do­mos ben­dro­vės, už vals­ty­bi­nės že­mės tvar­ky­mą pa­ti­kė­ji­mo tei­se daž­niau­siai at­sa­kin­ga sa­vi­val­da. Ki­taip ta­riant, ko­dėl strin­ga kvar­ta­li­nė re­no­va­ci­ja? Dėl to, kad mes ją pla­nuo­ja­me iš Vil­niaus, o ne me­rų lyg­me­niu. Kai sa­vi­val­dy­bės taps fi­nan­siš­kai sa­va­ran­kiš­kos, no­rė­tų­si ei­ti link to, ta­da ir kvar­ta­li­nė re­no­va­ci­ja bus žy­miai pa­ran­kes­nė, nes ne­rei­kės žve­jo­ti pi­ni­gų iš skir­tin­gų Vil­niaus ko­ri­do­rių. O pa­ti sa­vi­val­dy­bė tu­rės ir ga­lės pla­nuo­ti tuos da­ly­kus.<text:s/></text:p>
        <text:p text:style-name="Roman"><text:span text:style-name="T1234">PIRMININKĖ.</text:span><text:span text:style-name="T1235"><text:s/>Klau</text:span><text:span text:style-name="T1236">­si</text:span><text:span text:style-name="T1237">­mams skir</text:span><text:span text:style-name="T1238">­tas lai</text:span><text:span text:style-name="T1239">­kas bai</text:span><text:span text:style-name="T1240">­gė</text:span><text:span text:style-name="T1241">­si. Mo</text:span><text:span text:style-name="T1242">­ty</text:span><text:span text:style-name="T1243">­vai<text:s/></text:span><text:span text:style-name="T1244">už ir prieš. Už kal</text:span><text:span text:style-name="T1245">­ba E. Pupi</text:span><text:span text:style-name="T1246">nis.<text:s/></text:span></text:p>
        <text:soft-page-break/>
        <text:p text:style-name="Roman"><text:span text:style-name="T1247">E. PUPINIS</text:span><text:s/><text:span text:style-name="T1248">(</text:span><text:span text:style-name="T1249">TS-LKDF</text:span><text:span text:style-name="T1250">)</text:span>. Ačiū. Ger­bia­mi ko­le­gos, tur­būt iš klau­si­mų jau su­si­da­rė­me tam tik­rą įspū­dį, kad vis dėl­to tik­rai ga­li­ma pa­si­ti­kė­ti ir sa­vi­val­dy­bė­mis, ir jos tik­rai pui­kiai tvar­ko­si, ir tik­rai ga­li­me ma­žin­ti tuos ad­mi­nist­ra­ci­nius kaš­tus, ka­dan­gi sis­te­ma yra įsi­va­žia­vu­si, sis­te­ma aiš­ki ir šiuo me­tu pa­kan­ka­mai sėk­min­gai vis­kas vyks­ta, bet tik su kai ku­riais truk­džiais. Ma­ny­čiau, dau­giau rei­kė­tų nai­kin­ti tuos truk­džius. Kaip ir mi­nė­jau, su­teik­ti ga­li­my­bę bent jau sa­vi­val­dy­bėms ak­ty­viau da­ly­vau­ti ta­me pro­ce­se, dar tei­kiant tam tik­ras pri­vi­le­gi­jas tiems, ku­rie re­no­vuo­ja­si. Aiš­ku, čia bu­vo pa­mi­nė­tos ir kvar­ta­li­nės re­no­va­ci­jos sis­te­mos, tai gal iš tik­rų­jų ir į jas dau­giau tai­ky­ti, kad žmo­nės ak­ty­viau da­ly­vau­tų šia­me pro­ce­se. Kaip mi­nė­jau, šiuo me­tu ši­lu­mos kai­nos yra pa­lan­kios, ta­čiau vėl­gi tai šiek tiek tur­būt at­bai­do re­no­vuo­tis, nes ir taip ga­nė­ti­nai pi­gu. Bet vis­kas kei­čia­si, vis­kas kin­ta, gam­tos re­sur­sai taip pat sen­ka. Šiuo me­tu ir bio­de­ga­lai su­si­lau­kė tam tik­rų pro­ble­mų, nors kai­nos kren­ta, bet ne­ži­nia, ka­da jos pa­kils. Iš tik­rų­jų rei­kė­tų ruoš­tis ir tau­py­ti tuos ener­gi­nius re­sur­sus, o ne tau­py­ti kaž­ko­kius eta­tus. Ma­ny­čiau, tik­rai sa­vi­val­dy­bės su­si­tvar­kys, dau­giau joms tei­sių ir, aiš­ku, dau­giau lė­šų. Ačiū.</text:p>
        <text:p text:style-name="Roman"><text:span text:style-name="T1251">PIRMININKĖ.</text:span><text:s/>Mo­ty­vai prieš – L. Girs­kie­nė.<text:s/></text:p>
        <text:p text:style-name="Roman"><text:span text:style-name="T1252">L. GIRSKIENĖ</text:span><text:s/><text:span text:style-name="T1253">(</text:span><text:span text:style-name="T1254">LVŽSF</text:span><text:span text:style-name="T1255">)</text:span>. Aš ma­nau, kad<text:s/>„Apvos“<text:s/>ir<text:s/>„Betos“<text:s/>su­jun­gi­mas nie­ko ne­pa­keis, ne­pa­spar­tins re­no­va­ci­jos, jos ne­iš­gel­bės jo­kio nau­jo kom­pe­ten­ci­jų cen­tro įstei­gi­mas. Kom­pe­ten­ci­jos ir ži­nių tiek kon­sul­tan­tams, tiek pro­jek­to ad­mi­nist­ra­to­riams, tiek gy­ven­to­jams pa­kan­ka. Ap­lin­kos mi­nist­rui ir jo ko­man­dai siū­lau iš­sa­miai su­si­pa­žin­ti su re­no­va­ci­jos stra­te­gi­ja ir iš­girs­ti žmo­nes, ku­rie džiau­gia­si re­no­va­vę sa­vo dau­gia­bu­tį, re­tu at­ve­ju iš tik­rų­jų. Spren­di­mus pri­ima žmo­nės, bu­tų sa­vi­nin­kai. Jė­ga jų ne­pri­ver­si at­nau­jin­ti sa­vo dau­gia­bu­tį. Tie­sa, A. Ged­vi­lie­nė pa­tei­kė įsta­ty­mo pro­jek­tą, ku­riuo, jei jis bus pri­im­tas, į gy­ven­to­jų na­mus pra­dės brau­tis įvai­raus plau­ko re­no­va­ci­jos pro­jek­tų vyk­dy­to­jai ir siū­ly­ti sa­vo pa­slau­gas. Be to, kaip su­pran­tu, šiuo siū­ly­mu at­ve­ria­mos ga­li­my­bės sa­vi­val­dy­bės stei­gia­moms įmo­nėms tie­siog už­im­ti šios rin­kos da­lį.<text:s/></text:p>
        <text:p text:style-name="Roman">No­rint pa­spar­tin­ti re­no­va­ci­ją, pir­miau­sia rei­kia už­tik­rin­ti re­no­va­ci­jos ko­ky­bę, keis­ti pir­ki­mų sis­te­mą, kad bū­tų ga­li­ma pirk­ti pa­slau­gas da­li­mis, o ne iš kar­to su­da­ry­ti su­tar­tį su vie­nu ran­go­vu,<text:s/><text:soft-page-break/>už­tik­rin­ti tin­ka­mą pro­ce­so kon­tro­lę ir tech­ni­nę prie­žiū­rą, skaid­rin­ti dau­gia­bu­čių ad­mi­nist­ra­to­rių veik­lą, di­din­ti kom­pen­sa­vi­mo in­ten­sy­vu­mą ma­žiau­siai iki 50 %. Žmo­nės ren­ka­si re­no­vuo­ti sa­vo na­mą eta­pais iš kau­pia­mų­jų lė­šų ir taip su­tau­po de­šim­tis tūks­tan­čių eu­rų. Taip at­sa­kin­giau pa­si­ren­ka­mi no­ri­mi ran­go­vai, pa­gal re­ko­men­da­ci­jas at­sa­kin­gai vyk­do­ma tech­ni­nė prie­žiū­ra, nu­per­ka­mos me­džia­gos ir dar­bai ke­lis kar­tus ma­žes­nė­mis kai­no­mis. Aš tik­rai agi­tuo­ju ne­pa­lai­ky­ti ši­to siū­ly­mo.</text:p>
        <text:p text:style-name="Roman"><text:span text:style-name="T1256">PIRMININKĖ.</text:span><text:s/>Mo­ty­vai iš­sa­ky­ti. Re­pli­ka.<text:s/></text:p>
        <text:p text:style-name="Roman"><text:span text:style-name="T1257">A. BUTKEVIČIUS</text:span><text:span text:style-name="T1258"><text:s/></text:span><text:span text:style-name="T1259">(</text:span><text:span text:style-name="T1260">MSNG</text:span><text:span text:style-name="T1261">)</text:span><text:span text:style-name="T1262">.</text:span><text:s/>Ger­bia­ma Sei­mo Pir­mi­nin­ke, aš gal dėl tam tik­ros in­for­ma­ci­jos, ku­rios, ma­tau, Sei­mo na­riai ne­tu­ri. Kvar­ta­li­nė re­no­va­ci­ja pra­si­dė­jo 2016 me­tais. Ji sėk­min­gai pra­si­dė­jo Birš­to­ne, Ute­no­je ir Šiau­liuo­se. Sa­vi­val­dy­bės, ku­rios bu­vo ak­ty­vios, tos ir pra­dė­jo kvar­ta­li­nę re­no­va­ci­ją. Tai yra pa­pil­do­ma in­for­ma­ci­ja, ne­klai­din­ki­te.</text:p>
        <text:p text:style-name="Roman"><text:span text:style-name="T1263">PIRMININKĖ.</text:span><text:span text:style-name="T1264"><text:s/>Dė</text:span><text:span text:style-name="T1265">­ko</text:span><text:span text:style-name="T1266">­ju.</text:span><text:s/>Bal­suo­da­mi ap­si­sprę­si­me nu­ma­ty­tu lai­ku.<text:s/></text:p>
        <text:p text:style-name="Roman"/>
        <text:p text:style-name="P1267">10.48 val.</text:p>
        <text:p text:style-name="P1268">Ad­mi­nist­ra­ci­nių nu­si­žen­gi­mų ko­dek­so 223, 321, 327, 401, 413<text:span text:style-name="T1269">1</text:span>, 558, 560, 579, 589, 620, 621, 644 straips­nių ir prie­do pa­kei­ti­mo įsta­ty­mo pro­jek­tas Nr. XIVP-106, Administra­ci­nių nu­si­žen­gi­mų ko­dek­so pa­pil­dy­mo 141<text:span text:style-name="T1270">1</text:span><text:s/>straips­niu ir 589 straips­nio ir prie­do pakei­ti­mo įsta­ty­mo Nr. XIII-3220 3 straips­nio pa­kei­ti­mo įsta­ty­mo pro­jek­tas Nr. XIVP-107, Ad­mi­nist­ra­ci­nių nu­si­žen­gi­mų ko­dek­so 313 straips­nio ir prie­do pa­kei­ti­mo įsta­ty­mo Nr. XIII-3262 2 straips­nio pa­kei­ti­mo įsta­ty­mo pro­jek­tas Nr. XIVP-108 (<text:span text:style-name="T1271">pateiki</text:span><text:span text:style-name="T1272">mas</text:span>)</text:p>
        <text:p text:style-name="P1273"/>
        <text:p text:style-name="P1274">Dar­bo­tvarkės 1-10 klau­si­mas – Ad­mi­nist­ra­ci­nių nu­si­žen­gi­mų ko­dek­so kai ku­rių straips­nių ir prie­do pa­kei­ti­mo įsta­ty­mo pro­jek­tas Nr. XIVP-106 ir ly­di­mie­ji. Kvie­čiu mi­nist­rę pri­sta­ty­ti šį pro­jek­tą.<text:s/></text:p>
        <text:p text:style-name="Roman"><text:span text:style-name="T1275">E. DOBROVOLSKA</text:span><text:span text:style-name="T1276"><text:s/></text:span><text:span text:style-name="T1277">(</text:span><text:span text:style-name="T1278">LF</text:span><text:span text:style-name="T1279">)</text:span><text:span text:style-name="T1280">.</text:span><text:s/>Svei­ki, ko­le­gos. Ad­mi­nist­ra­ci­nių nu­si­žen­gi­mų ko­dek­so pa­kei­ti­mo pro­jek­tas pa­reng­tas su­jun­gus Tei­sin­gu­mo mi­nis­te­ri­jos, Kraš­to ap­sau­gos mi­nis­te­ri­jos ir Ener­ge­ti­kos<text:s/><text:soft-page-break/>mi­nis­te­ri­jos siū­lo­mus šio ko­dek­so pa­kei­ti­mus. Pro­jek­tu siū­lo­ma nu­sta­ty­ti, kad as­me­nys, pra­ne­šę apie ad­mi­nist­ra­ci­nį nu­si­žen­gi­mą ir ga­li­mai pa­ty­rę ža­lą dėl šio nu­si­žen­gi­mo, bus in­for­muo­ja­mi apie ad­mi­nist­ra­ci­nio nu­si­žen­gi­mo tei­se­nos nu­trau­ki­mą ir ga­lės ap­skųs­ti to­kį nu­ta­ri­mą. Pa­žy­mė­ti­na, kad šian­dien to­kia tei­sė nė­ra ga­ran­tuo­ja­ma.</text:p>
        <text:p text:style-name="Roman">Taip pat siū­lo­ma nu­sta­ty­ti ad­mi­nist­ra­ci­nę at­sa­ko­my­bę už pa­te­ki­mą ar ban­dy­mą pa­tek­ti į sau­go­mą ob­jek­tą, ku­ria­me<text:s/>yra<text:s/>na­cio­na­li­niam sau­gu­mui už­tik­rin­ti svar­būs įren­gi­niai ir tur­tas, ne­tu­rint tam tei­sės. Taip pat vie­nas iš pa­kei­ti­mų yra ju­ri­di­niams as­me­nims lai­ku ne­pa­tei­kus fi­nan­si­nių ir ki­tų ata­skai­tų Ju­ri­di­nių as­me­nų re­gist­ro tvar­ky­to­jui, su­ma­žin­ti bau­dą iki 1 tūkst.<text:s/>450 eu­rų. To­kiu bū­du at­si­ras ga­li­my­bė už šį nu­si­žen­gi­mą su­ra­šy­ti ad­mi­nist­ra­ci­nį nu­ro­dy­mą ir pir­mą kar­tą pa­da­rius šį nu­si­žen­gi­mą skir­ti pu­sę mi­ni­ma­lios bau­dos, tai yra šim­tą eu­rų. Ir ti­ki­ma­si, kad tai leis ne tik pa­spar­tin­ti ad­mi­nist­ra­ci­nių nu­si­žen­gi­mų tei­se­ną, bet ir su­da­ry­ti ga­li­my­bę pra­dė­ti tei­se­ną pla­tes­niam as­me­nų ra­tui.<text:s/></text:p>
        <text:p text:style-name="Roman">Taip pat pa­kei­ti­mu siū­lo­ma su­da­ry­ti ga­li­my­bę Ka­lė­ji­mų de­par­ta­men­to pa­rei­gū­nams pra­dė­ti ad­mi­nist­ra­ci­nių nu­si­žen­gi­mų tei­se­ną, kai pa­tai­sos įstai­go­se nu­sta­to­mi Ta­ba­ko kon­tro­lės įsta­ty­mo pa­žei­di­mai. Šian­dien tai at­lie­ka po­li­ci­ja.<text:s/></text:p>
        <text:p text:style-name="Roman">Taip pat yra siū­lo­ma griež­tin­ti ad­mi­nist­ra­ci­nę at­sa­ko­my­bę už ne­at­vy­ki­mą į ka­ro tar­ny­bą ir ka­ro prie­vo­li­nin­kų pa­rei­gų ne­vyk­dy­mą, tai yra pa­di­din­ti bau­das iki 900 eu­rų. Taip pat siū­lo­ma griež­tin­ti at­sa­ko­my­bę už ener­ge­ti­kos ob­jek­tų ir įren­gi­nių ap­sau­gos tai­syk­lių pa­žei­di­mus iki 150 eu­rų.<text:s/></text:p>
        <text:p text:style-name="Roman">Ad­mi­nist­ra­ci­nių nu­si­žen­gi­mų ko­dek­so prie­das nu­ma­to Eu­ro­pos Są­jun­gos tei­sės ak­tų įgy­ven­di­ni­mą ir dės­to­mi<text:s/>nau­ja re­dak­ci­ja kei­čia­mi vė­liau įsi­ga­lio­jan­tys prie­do pa­kei­ti­mai. Ačiū jums. At­sa­ky­siu į klau­si­mus.<text:s/></text:p>
        <text:p text:style-name="Roman"><text:span text:style-name="T1281">PIRMININKĖ.</text:span><text:s/>Dė­ko­ju. Jū­sų no­ri pa­klaus­ti ke­li Sei­mo na­riai. Pir­ma­sis klau­sia A. Ma­zuro­nis.</text:p>
        <text:p text:style-name="Roman"><text:span text:style-name="T1282">A. MAZURONIS</text:span><text:span text:style-name="T1283"><text:s/></text:span><text:span text:style-name="T1284">(</text:span><text:span text:style-name="T1285">DPF</text:span><text:span text:style-name="T1286">)</text:span><text:span text:style-name="T1287">. La</text:span><text:span text:style-name="T1288">­bai dė</text:span><text:span text:style-name="T1289">­kui.</text:span><text:span text:style-name="T1290"><text:s/></text:span><text:span text:style-name="T1291">G</text:span><text:span text:style-name="T1292">er</text:span><text:span text:style-name="T1293">­bia</text:span><text:span text:style-name="T1294">­ma mi</text:span><text:span text:style-name="T1295">­nist</text:span><text:span text:style-name="T1296">­re</text:span><text:span text:style-name="T1297">, i</text:span><text:span text:style-name="T1298">š</text:span><text:span text:style-name="T1299">­ties ge</text:span><text:span text:style-name="T1300">­ras ir įdo</text:span><text:span text:style-name="T1301">­mus pro</text:span><text:span text:style-name="T1302">­jek</text:span><text:span text:style-name="T1303">­tas, jūs čia dau</text:span><text:span text:style-name="T1304">­ge</text:span><text:span text:style-name="T1305">­ly</text:span><text:span text:style-name="T1306">­je straips</text:span><text:span text:style-name="T1307">­nių nuo</text:span><text:span text:style-name="T1308">­sta</text:span><text:span text:style-name="T1309">­tų ga</text:span><text:span text:style-name="T1310">­na įspū</text:span><text:span text:style-name="T1311">­din</text:span><text:span text:style-name="T1312">­gai griež</text:span><text:span text:style-name="T1313">­ti</text:span><text:span text:style-name="T1314">­na</text:span><text:span text:style-name="T1315">­te bau</text:span><text:span text:style-name="T1316">­das už įvai</text:span><text:span text:style-name="T1317">­riau</text:span><text:span text:style-name="T1318">­sio po</text:span><text:span text:style-name="T1319">­bū</text:span><text:span text:style-name="T1320">­džio vei</text:span><text:span text:style-name="T1321">­kas, tai bū</text:span><text:span text:style-name="T1322">­tų ir</text:span><text:span text:style-name="T1323">­gi lyg ir nor</text:span><text:span text:style-name="T1324">­ma</text:span><text:span text:style-name="T1325">­lu, jei</text:span><text:span text:style-name="T1326">­gu ne</text:span><text:span text:style-name="T1327">­pri</text:span><text:span text:style-name="T1328">­si</text:span><text:span text:style-name="T1329">­min</text:span><text:span text:style-name="T1330">­tu</text:span><text:span text:style-name="T1331">­me, ko</text:span><text:span text:style-name="T1332">­kiai par</text:span><text:span text:style-name="T1333">­ti</text:span><text:span text:style-name="T1334">­jai jūs at</text:span><text:span text:style-name="T1335">­sto</text:span><text:span text:style-name="T1336">­vau</text:span><text:span text:style-name="T1337">­ja</text:span><text:span text:style-name="T1338">­te ir ko</text:span><text:span text:style-name="T1339">­kią dis</text:span><text:span text:style-name="T1340">­ku</text:span><text:span text:style-name="T1341">­si</text:span><text:span text:style-name="T1342">­ją<text:s/></text:span><text:soft-page-break/><text:span text:style-name="T1343">jūs iš</text:span><text:span text:style-name="T1344">­sa</text:span><text:span text:style-name="T1345">­ko</text:span><text:span text:style-name="T1346">­te, pa</text:span><text:span text:style-name="T1347">­vyz</text:span><text:span text:style-name="T1348">­džiui, nar</text:span><text:span text:style-name="T1349">­ko</text:span><text:span text:style-name="T1350">­ti</text:span><text:span text:style-name="T1351">­kų dek</text:span><text:span text:style-name="T1352">­ri</text:span><text:span text:style-name="T1353">­mi</text:span><text:span text:style-name="T1354">­na</text:span><text:span text:style-name="T1355">­li</text:span><text:span text:style-name="T1356">­za</text:span><text:span text:style-name="T1357">­vi</text:span><text:span text:style-name="T1358">­mo dis</text:span><text:span text:style-name="T1359">­ku</text:span><text:span text:style-name="T1360">­si</text:span><text:span text:style-name="T1361">­jo</text:span><text:span text:style-name="T1362">­je. Jū</text:span><text:span text:style-name="T1363">­sų par</text:span><text:span text:style-name="T1364">­ti</text:span><text:span text:style-name="T1365">­jos at</text:span><text:span text:style-name="T1366">­sto</text:span><text:span text:style-name="T1367">­vai fak</text:span><text:span text:style-name="T1368">­tiš</text:span><text:span text:style-name="T1369">­kai vie</text:span><text:span text:style-name="T1370">­nin</text:span><text:span text:style-name="T1371">­gai uni</text:span><text:span text:style-name="T1372">­so</text:span><text:span text:style-name="T1373">­nu tei</text:span><text:span text:style-name="T1374">­gia, kad bau</text:span><text:span text:style-name="T1375">­dos dy</text:span><text:span text:style-name="T1376">­dis ar at</text:span><text:span text:style-name="T1377">­sa</text:span><text:span text:style-name="T1378">­ko</text:span><text:span text:style-name="T1379">­my</text:span><text:span text:style-name="T1380">­bės dy</text:span><text:span text:style-name="T1381">­dis ne</text:span><text:span text:style-name="T1382">­spren</text:span><text:span text:style-name="T1383">­džia pro</text:span><text:span text:style-name="T1384">­ble</text:span><text:span text:style-name="T1385">­mų, prie</text:span><text:span text:style-name="T1386">­šin</text:span><text:span text:style-name="T1387">­gai – jas dar dau</text:span><text:span text:style-name="T1388">­giau pa</text:span><text:span text:style-name="T1389">­gi</text:span><text:span text:style-name="T1390">­li</text:span><text:span text:style-name="T1391">­na.<text:s/></text:span></text:p>
        <text:p text:style-name="P1392">Ma­no klau­si­mas, ar šio­je po­zi­ci­jo­je tos fi­lo­so­fi­jos jūs ne­be­si­lai­ko­te? Ko­dėl nu­si­žen­gia­te par­ti­nėms nuo­sta­toms ir prieš­rin­ki­mi­nei pro­gra­mai, nes lais­vė ir bau­dų griež­ti­ni­mas, ma­no nuo­mo­ne, ne­la­bai ką ben­dro tu­ri?<text:s/></text:p>
        <text:p text:style-name="Roman"><text:span text:style-name="T1393">E. DOBROVOLSKA</text:span><text:span text:style-name="T1394"><text:s/></text:span><text:span text:style-name="T1395">(</text:span><text:span text:style-name="T1396">LF</text:span><text:span text:style-name="T1397">)</text:span><text:span text:style-name="T1398">. Ačiū, ger</text:span><text:span text:style-name="T1399">­bia</text:span><text:span text:style-name="T1400">­mas ko</text:span><text:span text:style-name="T1401">­le</text:span><text:span text:style-name="T1402">­ga, už fi</text:span><text:span text:style-name="T1403">­lo</text:span><text:span text:style-name="T1404">­so</text:span><text:span text:style-name="T1405">­fi</text:span><text:span text:style-name="T1406">­nį ir in</text:span><text:span text:style-name="T1407">­tri</text:span><text:span text:style-name="T1408">­gą mė</text:span><text:span text:style-name="T1409">­gi</text:span><text:span text:style-name="T1410">­nan</text:span><text:span text:style-name="T1411">­tį su</text:span><text:span text:style-name="T1412">­kel</text:span><text:span text:style-name="T1413">­ti klau</text:span><text:span text:style-name="T1414">­si</text:span><text:span text:style-name="T1415">­mą. At</text:span><text:span text:style-name="T1416">­kreip</text:span><text:span text:style-name="T1417">­siu dė</text:span><text:span text:style-name="T1418">­me</text:span><text:span text:style-name="T1419">­sį, kaip ir pri</text:span><text:span text:style-name="T1420">­sta</text:span><text:span text:style-name="T1421">­čiau pro</text:span><text:span text:style-name="T1422">­jek</text:span><text:span text:style-name="T1423">­tą, kad tai yra jung</text:span><text:span text:style-name="T1424">­ti</text:span><text:span text:style-name="T1425">­nis pro</text:span><text:span text:style-name="T1426">­jek</text:span><text:span text:style-name="T1427">­tas, kad mes už</text:span><text:span text:style-name="T1428">­tik</text:span><text:span text:style-name="T1429">­rin</text:span><text:span text:style-name="T1430">­tu</text:span><text:span text:style-name="T1431">­me tva</text:span><text:span text:style-name="T1432">­rią tei</text:span><text:span text:style-name="T1433">­sė</text:span><text:span text:style-name="T1434">­kū</text:span><text:span text:style-name="T1435">­rą, tai yra ne tik Tei</text:span><text:span text:style-name="T1436">­sin</text:span><text:span text:style-name="T1437">­gu</text:span><text:span text:style-name="T1438">­mo mi</text:span><text:span text:style-name="T1439">­nis</text:span><text:span text:style-name="T1440">­te</text:span><text:span text:style-name="T1441">­ri</text:span><text:span text:style-name="T1442">­jos ini</text:span><text:span text:style-name="T1443">­cia</text:span><text:span text:style-name="T1444">­ty</text:span><text:span text:style-name="T1445">­vos, bet mes tu</text:span><text:span text:style-name="T1446">­ri</text:span><text:span text:style-name="T1447">­me ir Kraš</text:span><text:span text:style-name="T1448">­to ap</text:span><text:span text:style-name="T1449">­sau</text:span><text:span text:style-name="T1450">­gos mi</text:span><text:span text:style-name="T1451">­nis</text:span><text:span text:style-name="T1452">­te</text:span><text:span text:style-name="T1453">­ri</text:span><text:span text:style-name="T1454">­jos, Ener</text:span><text:span text:style-name="T1455">­ge</text:span><text:span text:style-name="T1456">­ti</text:span><text:span text:style-name="T1457">­kos mi</text:span><text:span text:style-name="T1458">­nis</text:span><text:span text:style-name="T1459">­te</text:span><text:span text:style-name="T1460">­ri</text:span><text:span text:style-name="T1461">­jos siū</text:span><text:span text:style-name="T1462">­lo</text:span><text:span text:style-name="T1463">­mus pa</text:span><text:span text:style-name="T1464">­kei</text:span><text:span text:style-name="T1465">­ti</text:span><text:span text:style-name="T1466">­mus, ku</text:span><text:span text:style-name="T1467">­riuos su</text:span><text:span text:style-name="T1468">­jun</text:span><text:span text:style-name="T1469">­gė</text:span><text:span text:style-name="T1470">­me į vie</text:span><text:span text:style-name="T1471">­ną pro</text:span><text:span text:style-name="T1472">­jek</text:span><text:span text:style-name="T1473">­tą, kad bū</text:span><text:span text:style-name="T1474">­tų pa</text:span><text:span text:style-name="T1475">­pras</text:span><text:span text:style-name="T1476">­čiau ir tva</text:span><text:span text:style-name="T1477">­riau pa</text:span><text:span text:style-name="T1478">­teik</text:span><text:span text:style-name="T1479">­ti.<text:s/></text:span></text:p>
        <text:p text:style-name="Roman"><text:span text:style-name="T1480">Kal</text:span><text:span text:style-name="T1481">­bant apie bau</text:span><text:span text:style-name="T1482">­das, pri</text:span><text:span text:style-name="T1483">­me</text:span><text:span text:style-name="T1484">­nu: bū</text:span><text:span text:style-name="T1485">­tent Lais</text:span><text:span text:style-name="T1486">­vės par</text:span><text:span text:style-name="T1487">­ti</text:span><text:span text:style-name="T1488">­jos pa</text:span><text:span text:style-name="T1489">­grin</text:span><text:span text:style-name="T1490">­di</text:span><text:span text:style-name="T1491">­nis da</text:span><text:span text:style-name="T1492">­ly</text:span><text:span text:style-name="T1493">­kas yra tas, kad mes bau</text:span><text:span text:style-name="T1494">­džia</text:span><text:span text:style-name="T1495">­mą</text:span><text:span text:style-name="T1496">­ją at</text:span><text:span text:style-name="T1497">­sa</text:span><text:span text:style-name="T1498">­ko</text:span><text:span text:style-name="T1499">­my</text:span><text:span text:style-name="T1500">­bę tu</text:span><text:span text:style-name="T1501">­ri</text:span><text:span text:style-name="T1502">­me tai</text:span><text:span text:style-name="T1503">­ky</text:span><text:span text:style-name="T1504">­ti kaip kraš</text:span><text:span text:style-name="T1505">­tu</text:span><text:span text:style-name="T1506">­ti</text:span><text:span text:style-name="T1507">­nę prie</text:span><text:span text:style-name="T1508">­mo</text:span><text:span text:style-name="T1509">­nę, taip pat šia</text:span><text:span text:style-name="T1510">­me pa</text:span><text:span text:style-name="T1511">­ke</text:span><text:span text:style-name="T1512">­te mes ma</text:span><text:span text:style-name="T1513">­to</text:span><text:span text:style-name="T1514">­me ir at</text:span><text:span text:style-name="T1515">­sa</text:span><text:span text:style-name="T1516">­ko</text:span><text:span text:style-name="T1517">­my</text:span><text:span text:style-name="T1518">­bės ma</text:span><text:span text:style-name="T1519">­ži</text:span><text:span text:style-name="T1520">­ni</text:span><text:span text:style-name="T1521">­mą.<text:s/></text:span><text:span text:style-name="T1522">Kaip mi</text:span><text:span text:style-name="T1523">­nė</text:span><text:span text:style-name="T1524">­jau, kaip pa</text:span><text:span text:style-name="T1525">­vyz</text:span><text:span text:style-name="T1526">­dys, ju</text:span><text:span text:style-name="T1527">­ri</text:span><text:span text:style-name="T1528">­di</text:span><text:span text:style-name="T1529">­niams as</text:span><text:span text:style-name="T1530">­me</text:span><text:span text:style-name="T1531">­nims lai</text:span><text:span text:style-name="T1532">­ku ne</text:span><text:span text:style-name="T1533">­pa</text:span><text:span text:style-name="T1534">­tei</text:span><text:span text:style-name="T1535">­kus fi</text:span><text:span text:style-name="T1536">­nan</text:span><text:span text:style-name="T1537">­si</text:span><text:span text:style-name="T1538">­nių ir ki</text:span><text:span text:style-name="T1539">­tų ata</text:span><text:span text:style-name="T1540">­skai</text:span><text:span text:style-name="T1541">­tų yra ma</text:span><text:span text:style-name="T1542">­ži</text:span><text:span text:style-name="T1543">­na</text:span><text:span text:style-name="T1544">­ma bau</text:span><text:span text:style-name="T1545">­da, kad mes ga</text:span><text:span text:style-name="T1546">­lė</text:span><text:span text:style-name="T1547">­tu</text:span><text:span text:style-name="T1548">­me tai</text:span><text:span text:style-name="T1549">­ky</text:span><text:span text:style-name="T1550">­ti ir ad</text:span><text:span text:style-name="T1551">­mi</text:span><text:span text:style-name="T1552">­nist</text:span><text:span text:style-name="T1553">­ra</text:span><text:span text:style-name="T1554">­ci</text:span><text:span text:style-name="T1555">­nį nu</text:span><text:span text:style-name="T1556">­ro</text:span><text:span text:style-name="T1557">­dy</text:span><text:span text:style-name="T1558">­mą – tai yra grei</text:span><text:span text:style-name="T1559">­tes</text:span><text:span text:style-name="T1560">­nis, pa</text:span><text:span text:style-name="T1561">­pras</text:span><text:span text:style-name="T1562">­tes</text:span><text:span text:style-name="T1563">­nis pro</text:span><text:span text:style-name="T1564">­ce</text:span><text:span text:style-name="T1565">­sas. La</text:span><text:span text:style-name="T1566">­bai ačiū jums už klau</text:span><text:span text:style-name="T1567">­si</text:span><text:span text:style-name="T1568">­mą.<text:s/></text:span></text:p>
        <text:p text:style-name="Roman"><text:span text:style-name="T1569">PIRMININKĖ.</text:span><text:span text:style-name="T1570"><text:s/>Klau</text:span><text:span text:style-name="T1571">­sia L. Na</text:span><text:span text:style-name="T1572">­gie</text:span><text:span text:style-name="T1573">­nė.</text:span></text:p>
        <text:p text:style-name="Roman"><text:span text:style-name="T1574">L. NAGIENĖ</text:span><text:span text:style-name="T1575"><text:s/></text:span><text:span text:style-name="T1576">(</text:span><text:span text:style-name="T1577">LVŽSF</text:span><text:span text:style-name="T1578">)</text:span><text:span text:style-name="T1579">. Ačiū, ger</text:span><text:span text:style-name="T1580">­bia</text:span><text:span text:style-name="T1581">­ma Pir</text:span><text:span text:style-name="T1582">­mi</text:span><text:span text:style-name="T1583">­nin</text:span><text:span text:style-name="T1584">­ke. Ger</text:span><text:span text:style-name="T1585">­bia</text:span><text:span text:style-name="T1586">­ma mi</text:span><text:span text:style-name="T1587">­nist</text:span><text:span text:style-name="T1588">­re, ar ne</text:span><text:span text:style-name="T1589">­at</text:span><text:span text:style-name="T1590">­ro</text:span><text:span text:style-name="T1591">­do, kad kon</text:span><text:span text:style-name="T1592">­tra</text:span><text:span text:style-name="T1593">­ban</text:span><text:span text:style-name="T1594">­di</text:span><text:span text:style-name="T1595">­nin</text:span><text:span text:style-name="T1596">­kams ati</text:span><text:span text:style-name="T1597">­da</text:span><text:span text:style-name="T1598">­ry</text:span><text:span text:style-name="T1599">­si</text:span><text:span text:style-name="T1600">­me kai ku</text:span><text:span text:style-name="T1601">­riuos var</text:span><text:span text:style-name="T1602">­tus taip elg</text:span><text:span text:style-name="T1603">­da</text:span><text:span text:style-name="T1604">­mie</text:span><text:span text:style-name="T1605">­si, pri</text:span><text:span text:style-name="T1606">­im</text:span><text:span text:style-name="T1607">­da</text:span><text:span text:style-name="T1608">­mi šį įsta</text:span><text:span text:style-name="T1609">­ty</text:span><text:span text:style-name="T1610">­mą?<text:s/></text:span></text:p>
        <text:p text:style-name="Roman"><text:span text:style-name="T1611">E. DOBROVOLSKA</text:span><text:span text:style-name="T1612"><text:s/></text:span><text:span text:style-name="T1613">(</text:span><text:span text:style-name="T1614">LF</text:span><text:span text:style-name="T1615">)</text:span><text:span text:style-name="T1616">. Jei</text:span><text:span text:style-name="T1617">­gu ga</text:span><text:span text:style-name="T1618">­lė</text:span><text:span text:style-name="T1619">­tu</text:span><text:span text:style-name="T1620">­mė</text:span><text:span text:style-name="T1621">­te, pa</text:span><text:span text:style-name="T1622">­tiks</text:span><text:span text:style-name="T1623">­lin</text:span><text:span text:style-name="T1624">­ki</text:span><text:span text:style-name="T1625">­te.</text:span></text:p>
        <text:p text:style-name="Roman"><text:span text:style-name="T1626">L. NAGIENĖ</text:span><text:span text:style-name="T1627"><text:s/></text:span><text:span text:style-name="T1628">(</text:span><text:span text:style-name="T1629">LVŽSF</text:span><text:span text:style-name="T1630">)</text:span><text:span text:style-name="T1631">. Dėl kon</text:span><text:span text:style-name="T1632">­tra</text:span><text:span text:style-name="T1633">­ban</text:span><text:span text:style-name="T1634">­di</text:span><text:span text:style-name="T1635">­nin</text:span><text:span text:style-name="T1636">­kų, sa</text:span><text:span text:style-name="T1637">­ky</text:span><text:span text:style-name="T1638">­ki</text:span><text:span text:style-name="T1639">­me, jiems da</text:span><text:span text:style-name="T1640">­bar švel</text:span><text:span text:style-name="T1641">­ni</text:span><text:span text:style-name="T1642">­na</text:span><text:span text:style-name="T1643">­me, bau</text:span><text:span text:style-name="T1644">­džia</text:span><text:span text:style-name="T1645">­mo</text:span><text:span text:style-name="T1646">­sios</text:span><text:span text:style-name="T1647"><text:s/>at</text:span><text:span text:style-name="T1648">­sa</text:span><text:span text:style-name="T1649">­ko</text:span><text:span text:style-name="T1650">­my</text:span><text:span text:style-name="T1651">­bės ne</text:span><text:span text:style-name="T1652">­bus, o kaip bus iš tik</text:span><text:span text:style-name="T1653">­rų</text:span><text:span text:style-name="T1654">­jų? Tik bau</text:span><text:span text:style-name="T1655">­dą su</text:span><text:span text:style-name="T1656">­si</text:span><text:span text:style-name="T1657">­mo</text:span><text:span text:style-name="T1658">­kės ir vis</text:span><text:span text:style-name="T1659">­kas bus la</text:span><text:span text:style-name="T1660">­bai ge</text:span><text:span text:style-name="T1661">­rai?</text:span></text:p>
        <text:p text:style-name="Roman"><text:span text:style-name="T1662">E. DOBROVOLSKA</text:span><text:span text:style-name="T1663"><text:s/></text:span><text:span text:style-name="T1664">(</text:span><text:span text:style-name="T1665">LF</text:span><text:span text:style-name="T1666">)</text:span><text:span text:style-name="T1667">. Aki</text:span><text:span text:style-name="T1668">­vaiz</text:span><text:span text:style-name="T1669">­du, kad šiuo at</text:span><text:span text:style-name="T1670">­ve</text:span><text:span text:style-name="T1671">­ju spren</text:span><text:span text:style-name="T1672">­džia</text:span><text:span text:style-name="T1673">­mos ke</text:span><text:span text:style-name="T1674">­lios pro</text:span><text:span text:style-name="T1675">­ble</text:span><text:span text:style-name="T1676">­mos. Aiš</text:span><text:span text:style-name="T1677">­ki</text:span><text:span text:style-name="T1678">­na</text:span><text:span text:style-name="T1679">­ma</text:span><text:span text:style-name="T1680">­ja</text:span><text:span text:style-name="T1681">­me raš</text:span><text:span text:style-name="T1682">­te bū</text:span><text:span text:style-name="T1683">­tent pa</text:span><text:span text:style-name="T1684">­grįs</text:span><text:span text:style-name="T1685">­ta pa</text:span><text:span text:style-name="T1686">­gal teis</text:span><text:span text:style-name="T1687">­mų prak</text:span><text:span text:style-name="T1688">­ti</text:span><text:span text:style-name="T1689">­ką. Jei</text:span><text:span text:style-name="T1690">­gu mes žiū</text:span><text:span text:style-name="T1691">­rė</text:span><text:span text:style-name="T1692">­tu</text:span><text:span text:style-name="T1693">­me at</text:span><text:span text:style-name="T1694">­ski</text:span><text:span text:style-name="T1695">­ras bau</text:span><text:span text:style-name="T1696">­das, ko</text:span><text:span text:style-name="T1697">­dėl kei</text:span><text:span text:style-name="T1698">­čia</text:span><text:span text:style-name="T1699">­mos kai ku</text:span><text:span text:style-name="T1700">­riuo</text:span><text:span text:style-name="T1701">­se straips</text:span><text:span text:style-name="T1702">­niuo</text:span><text:span text:style-name="T1703">­se, tar</text:span><text:span text:style-name="T1704">­ki</text:span><text:span text:style-name="T1705">­me, ten, kur yra siū</text:span><text:span text:style-name="T1706">­lo</text:span><text:span text:style-name="T1707">­ma ma</text:span><text:span text:style-name="T1708">­žin</text:span><text:span text:style-name="T1709">­ti, yra pa</text:span><text:span text:style-name="T1710">­grįs</text:span><text:span text:style-name="T1711">­ta teis</text:span><text:span text:style-name="T1712">­mų<text:s/></text:span><text:soft-page-break/><text:span text:style-name="T1713">prak</text:span><text:span text:style-name="T1714">­ti</text:span><text:span text:style-name="T1715">­ka, kad daž</text:span><text:span text:style-name="T1716">­niau</text:span><text:span text:style-name="T1717">­siai teis</text:span><text:span text:style-name="T1718">­mai ski</text:span><text:span text:style-name="T1719">­ria la</text:span><text:span text:style-name="T1720">­bai ma</text:span><text:span text:style-name="T1721">­žas bau</text:span><text:span text:style-name="T1722">­das</text:span><text:span text:style-name="T1723">,</text:span><text:span text:style-name="T1724"><text:s/>ir ati</text:span><text:span text:style-name="T1725">­tin</text:span><text:span text:style-name="T1726">­ka</text:span><text:span text:style-name="T1727">­mai tas vi</text:span><text:span text:style-name="T1728">­dur</text:span><text:span text:style-name="T1729">­kis, nu</text:span><text:span text:style-name="T1730">­sta</text:span><text:span text:style-name="T1731">­ty</text:span><text:span text:style-name="T1732">­tas šian</text:span><text:span text:style-name="T1733">­die</text:span><text:span text:style-name="T1734">­ną, yra ne</text:span><text:span text:style-name="T1735">­pro</text:span><text:span text:style-name="T1736">­por</text:span><text:span text:style-name="T1737">­cin</text:span><text:span text:style-name="T1738">­gas. Jei</text:span><text:span text:style-name="T1739">­gu mes kal</text:span><text:span text:style-name="T1740">­bė</text:span><text:span text:style-name="T1741">­tu</text:span><text:span text:style-name="T1742">­me apie ju</text:span><text:span text:style-name="T1743">­ri</text:span><text:span text:style-name="T1744">­di</text:span><text:span text:style-name="T1745">­nius as</text:span><text:span text:style-name="T1746">­me</text:span><text:span text:style-name="T1747">­nis, ku</text:span><text:span text:style-name="T1748">­rie lai</text:span><text:span text:style-name="T1749">­ku ne</text:span><text:span text:style-name="T1750">­pa</text:span><text:span text:style-name="T1751">­tei</text:span><text:span text:style-name="T1752">­kia fi</text:span><text:span text:style-name="T1753">­nan</text:span><text:span text:style-name="T1754">­si</text:span><text:span text:style-name="T1755">­nių ata</text:span><text:span text:style-name="T1756">­skai</text:span><text:span text:style-name="T1757">­tų, tar</text:span><text:span text:style-name="T1758">­ki</text:span><text:span text:style-name="T1759">­me, su</text:span><text:span text:style-name="T1760">­ma</text:span><text:span text:style-name="T1761">­ži</text:span><text:span text:style-name="T1762">­n</text:span><text:span text:style-name="T1763">ę</text:span><text:span text:style-name="T1764"><text:s/>kar</text:span><text:span text:style-name="T1765">­te</text:span><text:span text:style-name="T1766">­lę, kad bū</text:span><text:span text:style-name="T1767">­tų ma</text:span><text:span text:style-name="T1768">­žiau ne</text:span><text:span text:style-name="T1769">­gu 1 tūkst. 500 eu</text:span><text:span text:style-name="T1770">­rų, mes įgy</text:span><text:span text:style-name="T1771">­ja</text:span><text:span text:style-name="T1772">­me ga</text:span><text:span text:style-name="T1773">­li</text:span><text:span text:style-name="T1774">­my</text:span><text:span text:style-name="T1775">­bę tai</text:span><text:span text:style-name="T1776">­ky</text:span><text:span text:style-name="T1777">­ti ad</text:span><text:span text:style-name="T1778">­mi</text:span><text:span text:style-name="T1779">­nist</text:span><text:span text:style-name="T1780">­ra</text:span><text:span text:style-name="T1781">­ci</text:span><text:span text:style-name="T1782">­nį nu</text:span><text:span text:style-name="T1783">­ro</text:span><text:span text:style-name="T1784">­dy</text:span><text:span text:style-name="T1785">­mą. Tai iš es</text:span><text:span text:style-name="T1786">­mės tie sub</text:span><text:span text:style-name="T1787">­jek</text:span><text:span text:style-name="T1788">­tai grei</text:span><text:span text:style-name="T1789">­čiau gau</text:span><text:span text:style-name="T1790">­tų ir pla</text:span><text:span text:style-name="T1791">­čiau ra</text:span><text:span text:style-name="T1792">­tas bū</text:span><text:span text:style-name="T1793">­tų tai</text:span><text:span text:style-name="T1794">­ko</text:span><text:span text:style-name="T1795">­mas.<text:s/></text:span></text:p>
        <text:p text:style-name="P1796">Aki­vaiz­du, kad tų klau­si­mų bus, tad svars­ty­mo me­tu ko­mi­te­tuo­se rei­kė­tų apie juos kal­bė­ti, juo­lab kad čia yra la­bai skir­tin­gų te­mų ir mi­nis­te­ri­jo­je. Ati­tin­ka­mai, ti­kė­ti­na, ir Sei­mo na­riams kils skir­tin­gų klau­si­mų.<text:s/></text:p>
        <text:p text:style-name="Roman"><text:span text:style-name="T1797">PIRMININKĖ.</text:span><text:span text:style-name="T1798"><text:s/>Klau</text:span><text:span text:style-name="T1799">­sia R. Šar</text:span><text:span text:style-name="T1800">­knic</text:span><text:span text:style-name="T1801">­kas.<text:s/></text:span></text:p>
        <text:p text:style-name="Roman"><text:span text:style-name="T1802">R. ŠARKNICKAS</text:span><text:span text:style-name="T1803"><text:s/></text:span><text:span text:style-name="T1804">(</text:span><text:span text:style-name="T1805">LVŽSF</text:span><text:span text:style-name="T1806">)</text:span><text:span text:style-name="T1807">. Ne</text:span><text:span text:style-name="T1808">­fi</text:span><text:span text:style-name="T1809">­lo</text:span><text:span text:style-name="T1810">­so</text:span><text:span text:style-name="T1811">­fi</text:span><text:span text:style-name="T1812">­nis klau</text:span><text:span text:style-name="T1813">­si</text:span><text:span text:style-name="T1814">­mas. Aš da</text:span><text:span text:style-name="T1815">­bar vis ste</text:span><text:span text:style-name="T1816">­biu Sei</text:span><text:span text:style-name="T1817">­me, kad Lais</text:span><text:span text:style-name="T1818">­vės par</text:span><text:span text:style-name="T1819">­ti</text:span><text:span text:style-name="T1820">­ja lin</text:span><text:span text:style-name="T1821">­ku</text:span><text:span text:style-name="T1822">­si tik di</text:span><text:span text:style-name="T1823">­din</text:span><text:span text:style-name="T1824">­ti bau</text:span><text:span text:style-name="T1825">­das, bet aš ne</text:span><text:span text:style-name="T1826">­ži</text:span><text:span text:style-name="T1827">­nau, ar jūs su</text:span><text:span text:style-name="T1828">­pran</text:span><text:span text:style-name="T1829">­ta</text:span><text:span text:style-name="T1830">­te, kad žmo</text:span><text:span text:style-name="T1831">­gus ap</text:span><text:span text:style-name="T1832">­skri</text:span><text:span text:style-name="T1833">­tai yra lin</text:span><text:span text:style-name="T1834">­kęs klys</text:span><text:span text:style-name="T1835">­ti</text:span><text:span text:style-name="T1836">,</text:span><text:span text:style-name="T1837"><text:s/>ir ar bau</text:span><text:span text:style-name="T1838">­dų dy</text:span><text:span text:style-name="T1839">­dis iš tik</text:span><text:span text:style-name="T1840">­rų</text:span><text:span text:style-name="T1841">­jų ne</text:span><text:span text:style-name="T1842">­spren</text:span><text:span text:style-name="T1843">­džia pro</text:span><text:span text:style-name="T1844">­ble</text:span><text:span text:style-name="T1845">­mų? Aš ma</text:span><text:span text:style-name="T1846">­nau, kad tu</text:span><text:span text:style-name="T1847">­ri bū</text:span><text:span text:style-name="T1848">­ti kaip ci</text:span><text:span text:style-name="T1849">­vi</text:span><text:span text:style-name="T1850">­li</text:span><text:span text:style-name="T1851">­zuo</text:span><text:span text:style-name="T1852">­to</text:span><text:span text:style-name="T1853">­se ša</text:span><text:span text:style-name="T1854">­ly</text:span><text:span text:style-name="T1855">­se: yra įspė</text:span><text:span text:style-name="T1856">­ji</text:span><text:span text:style-name="T1857">­mai, per</text:span><text:span text:style-name="T1858">­spė</text:span><text:span text:style-name="T1859">­ji</text:span><text:span text:style-name="T1860">­mai ir tik ta</text:span><text:span text:style-name="T1861">­da bau</text:span><text:span text:style-name="T1862">­da, o da</text:span><text:span text:style-name="T1863">­bar ima</text:span><text:span text:style-name="T1864">­tės kraš</text:span><text:span text:style-name="T1865">­tu</text:span><text:span text:style-name="T1866">­ti</text:span><text:span text:style-name="T1867">­nių prie</text:span><text:span text:style-name="T1868">­mo</text:span><text:span text:style-name="T1869">­nių, ku</text:span><text:span text:style-name="T1870">­rios iš tik</text:span><text:span text:style-name="T1871">­rų</text:span><text:span text:style-name="T1872">­jų ne</text:span><text:span text:style-name="T1873">­spren</text:span><text:span text:style-name="T1874">­džia. Aš taip ma</text:span><text:span text:style-name="T1875">­nau ir ti</text:span><text:span text:style-name="T1876">­kiu, nes tai ro</text:span><text:span text:style-name="T1877">­do pa</text:span><text:span text:style-name="T1878">­tir</text:span><text:span text:style-name="T1879">­tis vals</text:span><text:span text:style-name="T1880">­ty</text:span><text:span text:style-name="T1881">­bė</text:span><text:span text:style-name="T1882">­se. Ačiū.</text:span></text:p>
        <text:p text:style-name="Roman"><text:span text:style-name="T1883">E. DOBROVOLSKA</text:span><text:span text:style-name="T1884"><text:s/></text:span><text:span text:style-name="T1885">(</text:span><text:span text:style-name="T1886">LF</text:span><text:span text:style-name="T1887">)</text:span><text:span text:style-name="T1888">. La</text:span><text:span text:style-name="T1889">­bai ačiū. Čia tur</text:span><text:span text:style-name="T1890">­būt ma</text:span><text:span text:style-name="T1891">­žiau klau</text:span><text:span text:style-name="T1892">­si</text:span><text:span text:style-name="T1893">­mas bu</text:span><text:span text:style-name="T1894">­vo, tie</text:span><text:span text:style-name="T1895">­siog pa</text:span><text:span text:style-name="T1896">­mąs</text:span><text:span text:style-name="T1897">­ty</text:span><text:span text:style-name="T1898">­mas. Aš vis dar at</text:span><text:span text:style-name="T1899">­kreip</text:span><text:span text:style-name="T1900">­siu dė</text:span><text:span text:style-name="T1901">­me</text:span><text:span text:style-name="T1902">­sį at</text:span><text:span text:style-name="T1903">­sie</text:span><text:span text:style-name="T1904">­ti par</text:span><text:span text:style-name="T1905">­ti</text:span><text:span text:style-name="T1906">­ją, nes mes tei</text:span><text:span text:style-name="T1907">­kia</text:span><text:span text:style-name="T1908">­me jung</text:span><text:span text:style-name="T1909">­ti</text:span><text:span text:style-name="T1910">­nį ke</text:span><text:span text:style-name="T1911">­lių mi</text:span><text:span text:style-name="T1912">­nis</text:span><text:span text:style-name="T1913">­te</text:span><text:span text:style-name="T1914">­ri</text:span><text:span text:style-name="T1915">­jų pro</text:span><text:span text:style-name="T1916">­jek</text:span><text:span text:style-name="T1917">­tą.<text:s/></text:span></text:p>
        <text:p text:style-name="P1918">Ant­ras da­ly­kas. Kaip kraš­tu­ti­nė prie­mo­nė, mes ži­no­me iš tei­sės, yra bū­tent bau­džia­mo­ji at­sa­ko­my­bė. Dėl jū­sų pa­teik­to kon­teks­to, kaip yra ki­to­se vals­ty­bė­se, jei­gu pa­žiū­rė­tu­mė­te į aiš­ki­na­mą­jį raš­tą, bū­tent ir pa­tei­kia­mas tas pla­tes­nis kon­teks­tas. O mi­nis­te­ri­jos, at­sa­kin­gos už sa­vo sri­tis, tik­rai ko­mi­te­tuo­se ga­lės ir pla­čiau tai pri­sta­ty­ti.<text:s/></text:p>
        <text:p text:style-name="Roman"><text:span text:style-name="T1919">PIRMININKĖ.</text:span><text:span text:style-name="T1920"><text:s/>Klau</text:span><text:span text:style-name="T1921">­sia I. Ka</text:span><text:span text:style-name="T1922">­čins</text:span><text:span text:style-name="T1923">­kai</text:span><text:span text:style-name="T1924">­tė-Ur</text:span><text:span text:style-name="T1925">­bo</text:span><text:span text:style-name="T1926">­nie</text:span><text:span text:style-name="T1927">­nė.<text:s/></text:span></text:p>
        <text:p text:style-name="Roman"><text:span text:style-name="T1928">I. KAČINSKAITĖ-URBONIENĖ</text:span><text:span text:style-name="T1929"><text:s/></text:span><text:span text:style-name="T1930">(</text:span><text:span text:style-name="T1931">DPF</text:span><text:span text:style-name="T1932">)</text:span><text:span text:style-name="T1933">. Ačiū, ger</text:span><text:span text:style-name="T1934">­bia</text:span><text:span text:style-name="T1935">­ma Sei</text:span><text:span text:style-name="T1936">­mo Pir</text:span><text:span text:style-name="T1937">­mi</text:span><text:span text:style-name="T1938">­nin</text:span><text:span text:style-name="T1939">­ke. Iš tie</text:span><text:span text:style-name="T1940">­sų, mi</text:span><text:span text:style-name="T1941">­nist</text:span><text:span text:style-name="T1942">­re, la</text:span><text:span text:style-name="T1943">­bai la</text:span><text:span text:style-name="T1944">­bai pla</text:span><text:span text:style-name="T1945">­tus įsta</text:span><text:span text:style-name="T1946">­ty</text:span><text:span text:style-name="T1947">­mo pro</text:span><text:span text:style-name="T1948">­jek</text:span><text:span text:style-name="T1949">­tas, ap</text:span><text:span text:style-name="T1950">­iman</text:span><text:span text:style-name="T1951">­tis dau</text:span><text:span text:style-name="T1952">­gy</text:span><text:span text:style-name="T1953">­bę sri</text:span><text:span text:style-name="T1954">­čių ir su</text:span><text:span text:style-name="T1955">­si</text:span><text:span text:style-name="T1956">­jęs su ne</text:span><text:span text:style-name="T1957">­ma</text:span><text:span text:style-name="T1958">­ža gru</text:span><text:span text:style-name="T1959">­pe žmo</text:span><text:span text:style-name="T1960">­nių. Vis dėl</text:span><text:span text:style-name="T1961">­to ke</text:span><text:span text:style-name="T1962">­lia abe</text:span><text:span text:style-name="T1963">­jo</text:span><text:span text:style-name="T1964">­nių, kad tiems, ku</text:span><text:span text:style-name="T1965">­rie tu</text:span><text:span text:style-name="T1966">­ri dau</text:span><text:span text:style-name="T1967">­giau ga</text:span><text:span text:style-name="T1968">­li</text:span><text:span text:style-name="T1969">­my</text:span><text:span text:style-name="T1970">­bių, ir mo</text:span><text:span text:style-name="T1971">­kė</text:span><text:span text:style-name="T1972">­ti bau</text:span><text:span text:style-name="T1973">­das, tar</text:span><text:span text:style-name="T1974">­ki</text:span><text:span text:style-name="T1975">­me, ju</text:span><text:span text:style-name="T1976">­ri</text:span><text:span text:style-name="T1977">­di</text:span><text:span text:style-name="T1978">­niai as</text:span><text:span text:style-name="T1979">­me</text:span><text:span text:style-name="T1980">­nys, ku</text:span><text:span text:style-name="T1981">­rie tei</text:span><text:span text:style-name="T1982">­kia fi</text:span><text:span text:style-name="T1983">­nan</text:span><text:span text:style-name="T1984">­si</text:span><text:span text:style-name="T1985">­nes ata</text:span><text:span text:style-name="T1986">­skai</text:span><text:span text:style-name="T1987">­tas, ko ge</text:span><text:span text:style-name="T1988">­ro, mes dau</text:span><text:span text:style-name="T1989">­giau</text:span><text:span text:style-name="T1990">­sia kal</text:span><text:span text:style-name="T1991">­ba</text:span><text:span text:style-name="T1992">­me apie įvai</text:span><text:span text:style-name="T1993">­rias<text:s/></text:span><text:soft-page-break/><text:span text:style-name="T1994">įmo</text:span><text:span text:style-name="T1995">­nes, ku</text:span><text:span text:style-name="T1996">­rios tu</text:span><text:span text:style-name="T1997">­ri di</text:span><text:span text:style-name="T1998">­des</text:span><text:span text:style-name="T1999">­nius pa</text:span><text:span text:style-name="T2000">­jė</text:span><text:span text:style-name="T2001">­gu</text:span><text:span text:style-name="T2002">­mus, o jau</text:span><text:span text:style-name="T2003">­ni žmo</text:span><text:span text:style-name="T2004">­nės, ku</text:span><text:span text:style-name="T2005">­rie gal ne</text:span><text:span text:style-name="T2006">­no</text:span><text:span text:style-name="T2007">­ri at</text:span><text:span text:style-name="T2008">­lik</text:span><text:span text:style-name="T2009">­ti ka</text:span><text:span text:style-name="T2010">­ro prie</text:span><text:span text:style-name="T2011">­vo</text:span><text:span text:style-name="T2012">­lės dėl įvai</text:span><text:span text:style-name="T2013">­riau</text:span><text:span text:style-name="T2014">­sių prie</text:span><text:span text:style-name="T2015">­žas</text:span><text:span text:style-name="T2016">­čių, o kiek</text:span><text:span text:style-name="T2017">­vie</text:span><text:span text:style-name="T2018">­nas žmo</text:span><text:span text:style-name="T2019">­gus yra lais</text:span><text:span text:style-name="T2020">­vas pa</text:span><text:span text:style-name="T2021">­si</text:span><text:span text:style-name="T2022">­rink</text:span><text:span text:style-name="T2023">­ti, de</text:span><text:span text:style-name="T2024">­ja, pri</text:span><text:span text:style-name="T2025">­im</text:span><text:span text:style-name="T2026">­ti įsta</text:span><text:span text:style-name="T2027">­ty</text:span><text:span text:style-name="T2028">­mai da</text:span><text:span text:style-name="T2029">­bar yra ki</text:span><text:span text:style-name="T2030">­to</text:span><text:span text:style-name="T2031">­kie… Man įdo</text:span><text:span text:style-name="T2032">­mi jū</text:span><text:span text:style-name="T2033">­sų as</text:span><text:span text:style-name="T2034">­me</text:span><text:span text:style-name="T2035">­ni</text:span><text:span text:style-name="T2036">­nė nuo</text:span><text:span text:style-name="T2037">­mo</text:span><text:span text:style-name="T2038">­nė kaip tei</text:span><text:span text:style-name="T2039">­sin</text:span><text:span text:style-name="T2040">­gu</text:span><text:span text:style-name="T2041">­mo mi</text:span><text:span text:style-name="T2042">­nist</text:span><text:span text:style-name="T2043">­rės: ką jūs gal</text:span><text:span text:style-name="T2044">­vo</text:span><text:span text:style-name="T2045">­ja</text:span><text:span text:style-name="T2046">­te apie pri</text:span><text:span text:style-name="T2047">­va</text:span><text:span text:style-name="T2048">­lo</text:span><text:span text:style-name="T2049">­mą</text:span><text:span text:style-name="T2050">­ją ka</text:span><text:span text:style-name="T2051">­ro tar</text:span><text:span text:style-name="T2052">­ny</text:span><text:span text:style-name="T2053">­bą ir dar šiuo įsta</text:span><text:span text:style-name="T2054">­ty</text:span><text:span text:style-name="T2055">­mu siū</text:span><text:span text:style-name="T2056">­lo</text:span><text:span text:style-name="T2057">­mas di</text:span><text:span text:style-name="T2058">­din</text:span><text:span text:style-name="T2059">­ti bau</text:span><text:span text:style-name="T2060">­das<text:s/></text:span>už ven­gi­mą tos tar­ny­bos?</text:p>
        <text:p text:style-name="Roman"><text:span text:style-name="T2061">E. DOBROVOLSKA</text:span><text:s/><text:span text:style-name="T2062">(</text:span><text:span text:style-name="T2063">LF</text:span><text:span text:style-name="T2064">)</text:span>. Ačiū, ko­le­ge, už tik­rai la­bai ge­rą klau­si­mą. Esu tik­ra, ne tik dėl bau­dų, bet ap­skri­tai dėl ka­ro tar­ny­bos tu­rė­tų at­sa­ky­ti Kraš­to ap­sau­gos mi­nis­te­ri­ja, ir esu tik­ra, kad bus ga­li­my­bė tuos klau­si­mus pa­teik­ti ir Kraš­to ap­sau­gos mi­nis­te­ri­jai, ku­ri ini­ci­ja­vo šiuos pa­kei­ti­mus.<text:s/></text:p>
        <text:p text:style-name="Roman"><text:span text:style-name="T2065">PIRMININKĖ.</text:span><text:span text:style-name="T2066"><text:s/></text:span>Klau­sia V. Bu­kaus­kas.</text:p>
        <text:p text:style-name="Roman"><text:span text:style-name="T2067">V. BUKAUSKAS</text:span><text:span text:style-name="T2068"><text:s/></text:span><text:span text:style-name="T2069">(</text:span><text:span text:style-name="T2070">DPF</text:span><text:span text:style-name="T2071">)</text:span><text:span text:style-name="T2072">.<text:s/></text:span>Ačiū, ger­bia­ma Sei­mo Pir­mi­nin­ke. Ger­bia­ma mi­nist­re, jūs pa­mi­nė­jo­te, kad šis pro­jek­tas yra jung­ti­nis, ne vien tik Tei­sin­gu­mo mi­nis­te­ri­jos. Kaip ir ma­no ko­le­gos<text:span text:style-name="T2073"><text:s/>klau</text:span><text:span text:style-name="T2074">­sia, aš ir</text:span><text:span text:style-name="T2075">­gi esu ša</text:span><text:span text:style-name="T2076">­li</text:span><text:span text:style-name="T2077">­nin</text:span><text:span text:style-name="T2078">­kas</text:span><text:span text:style-name="T2079">…</text:span><text:span text:style-name="T2080"><text:s/>kad mes di</text:span><text:span text:style-name="T2081">­din</text:span><text:span text:style-name="T2082">­tu</text:span><text:span text:style-name="T2083">­me bau</text:span><text:span text:style-name="T2084">­das, nes griež</text:span><text:span text:style-name="T2085">­ti</text:span><text:span text:style-name="T2086">­ni</text:span><text:span text:style-name="T2087">­mas iš tie</text:span><text:span text:style-name="T2088">­sų<text:s/></text:span>ne­pri­ve­da prie tei­sin­go po­žiū­rio, o bū­tent tik švie­ti­mas duo­da. At­skir­tis to­liau di­dė­ja tarp pa­si­tu­rin­čių­jų ir ne­pa­si­tu­rin­čių­jų, su­tei­kiant ant­sto­liams ir vi­siems ki­tiems pa­si­pel­ny­ti. Mū­sų vals­ty­bė bū­tent vie­na iš ma­žiau­siai su­ren­kan­čių iš ski­ria­mų bau­dų, nes ins­ti­tu­ci­jos pra­de­da už­dar­biau­ti vien per sank­cio­na­vi­mą. Pa­žiū­rė­ki­me šian­dien, pa­vyz­džiui, Ke­lių po­li­ci­ja pa­sta­to tri­ko­jus ir me­džio­ja, ap­sau­gi­nin­kas to tri­ko­jo ra­miai mie­ga ir gau­na iš vals­ty­bės biu­dže­to mo­kes­čių mo­kė­to­jų pi­ni­gus. Po to skai­to­me „Del­fi“, vi­suo­se ki­tuo­se dien­raš­čiuo­se, kiek pa­žei­dė­jų per sa­vai­tę, kiek pa­žei­dė­jų per mė­ne­sį ir taip to­liau. Ar mes ne­ati­da­ry­si­me Pan­do­ros skry­nios?<text:s/></text:p>
        <text:p text:style-name="Roman"><text:span text:style-name="T2089">E. DOBROVOLSKA</text:span><text:s/><text:span text:style-name="T2090">(</text:span><text:span text:style-name="T2091">LF</text:span><text:span text:style-name="T2092">)</text:span>. La­bai ačiū, ko­le­ga. Tur­būt ma­žiau klau­si­mas, la­biau ir­gi ver­ty­bi­nis pa­si­sa­ky­mas jū­sų. Aš gal tik no­rė­čiau ir­gi re­pli­kuo­ti, kad vis­gi po­li­ci­jos pa­rei­gū­nai ne už­dar­biau­ja, o bū­tent vyk­do sa­vo pa­rei­gas. Tuo at­ve­ju mū­sų tei­sės ak­tai nu­sta­to ir at­sa­ko­my­bę ir taip už­tik­ri­na, kaip tų tai­syk­lių, dėl ku­rių vi­suo­me­nė su­si­ta­ria, ga­li bū­ti lai­ko­ma­si ir ati­tin­ka­mai ko­kios yra sank­ci­jos.<text:s/></text:p>
        <text:p text:style-name="Roman">O grįž­tant prie jū­sų es­mi­nio klau­si­mo, at­krei­piu dė­me­sį, kad ši­tas pro­jek­tas nu­ma­to skir­tin­gus re­gu­lia­vi­mo ob­jek­tus, tai yra mes kal­ba­me tiek apie bau­dų ma­ži­ni­mą, tiek apie di­di­ni­mą skir­tin­go­se<text:s/><text:soft-page-break/>sri­ty­se. Juo­lab mes kal­ba­me apie la­bai skir­tin­gus sub­jek­tus, tai yra tiek apie tuos sub­jek­tus, ku­rie bū­tent su­si­ję su na­cio­na­li­niu sau­gu­mu, tiek apie tuos, ku­rie yra su­si­ję su ki­to­mis sri­ti­mis. Esu tik­ra, kad svars­ty­mo me­tu bū­tų pats tin­ka­miau­sias lai­kas ir ko­mi­te­tuo­se at­ski­rai pa­žiū­rė­ti, nes tai yra la­bai skir­tin­gi ob­jek­tai.<text:s/></text:p>
        <text:p text:style-name="Roman"><text:span text:style-name="T2093">PIRMININKĖ.</text:span><text:span text:style-name="T2094"><text:s/></text:span>Dė­ko­ju. Jūs at­sa­kė­te į vi­sus klau­si­mus. Už kal­ba J. Raz­ma. V. Val­kiū­nas. Keis­ta, nes… Taip, V. Val­kiū­nas – už.<text:s/></text:p>
        <text:p text:style-name="Roman"><text:span text:style-name="T2095">V. VALKIŪNAS</text:span><text:s/><text:span text:style-name="T2096">(</text:span><text:span text:style-name="T2097">MSNG</text:span><text:span text:style-name="T2098">)</text:span>. Ačiū. No­rė­čiau mi­nist­rei re­pli­kuo­ti. Pa­rei­gos taip su­for­mu­luo­tos, kad už­dirb­tu­me pi­ni­gų. Čia ga­li­ma per įsta­ty­mus ir bet ko­kias tas pa­rei­gas ir sis­te­mą su­for­mu­luo­ti, kaip ir mir­ties baus­mė, ki­tos bau­dos. Ma­ty­ti, kad mi­nist­rė jau ei­na dik­ta­tū­ros link, griež­ti­na, kei­čia for­ma­tą Lais­vės par­ti­ja. Įdo­mi si­tu­a­ci­ja. Rei­kia gal pa­lai­ky­ti, kad ji­nai, kaip sa­kant, gims­ta iš nau­jo, bus jau ki­to­kia par­ti­ja, bus griež­ta par­ti­ja, įves tvar­ką, suk­čius ir ne­klau­ža­das su­so­dins į ka­lė­ji­mą, tai bus nors įdo­mu gy­ven­ti Lie­tu­vo­je. Ačiū.<text:s/></text:p>
        <text:p text:style-name="Roman"><text:span text:style-name="T2099">PIRMININKĖ.</text:span><text:span text:style-name="T2100"><text:s/>Prieš kal</text:span><text:span text:style-name="T2101">­ba A. Ma</text:span><text:span text:style-name="T2102">­zu</text:span><text:span text:style-name="T2103">­ro</text:span><text:span text:style-name="T2104">­nis.</text:span></text:p>
        <text:p text:style-name="Roman"><text:span text:style-name="T2105">A. MAZURONIS</text:span><text:span text:style-name="T2106"><text:s/></text:span><text:span text:style-name="T2107">(</text:span><text:span text:style-name="T2108">DPF</text:span><text:span text:style-name="T2109">)</text:span><text:span text:style-name="T2110">. La</text:span><text:span text:style-name="T2111">­bai dė</text:span><text:span text:style-name="T2112">­kui. Ger</text:span><text:span text:style-name="T2113">­bia</text:span><text:span text:style-name="T2114">­mi ko</text:span><text:span text:style-name="T2115">­le</text:span><text:span text:style-name="T2116">­gos, su vi</text:span><text:span text:style-name="T2117">­sa pa</text:span><text:span text:style-name="T2118">­gar</text:span><text:span text:style-name="T2119">­ba tei</text:span><text:span text:style-name="T2120">­sin</text:span><text:span text:style-name="T2121">­gu</text:span><text:span text:style-name="T2122">­mo mi</text:span><text:span text:style-name="T2123">­nist</text:span><text:span text:style-name="T2124">­rei, iš</text:span><text:span text:style-name="T2125">­ties ne</text:span><text:span text:style-name="T2126">­py</text:span><text:span text:style-name="T2127">­ki</text:span><text:span text:style-name="T2128">­te, bet ne</text:span><text:span text:style-name="T2129">­ga</text:span><text:span text:style-name="T2130">­liu agi</text:span><text:span text:style-name="T2131">­tuo</text:span><text:span text:style-name="T2132">­ti bal</text:span><text:span text:style-name="T2133">­suo</text:span><text:span text:style-name="T2134">­ti už šį įsta</text:span><text:span text:style-name="T2135">­ty</text:span><text:span text:style-name="T2136">­mo pro</text:span><text:span text:style-name="T2137">­jek</text:span><text:span text:style-name="T2138">­tą dėl la</text:span><text:span text:style-name="T2139">­bai pa</text:span><text:span text:style-name="T2140">­pras</text:span><text:span text:style-name="T2141">­tos prie</text:span><text:span text:style-name="T2142">­žas</text:span><text:span text:style-name="T2143">­ties. Iš tie</text:span><text:span text:style-name="T2144">­sų Lais</text:span><text:span text:style-name="T2145">­vės par</text:span><text:span text:style-name="T2146">­ti</text:span><text:span text:style-name="T2147">­jos at</text:span><text:span text:style-name="T2148">­sto</text:span><text:span text:style-name="T2149">­vai siū</text:span><text:span text:style-name="T2150">­lo ne</text:span><text:span text:style-name="T2151">­lais</text:span><text:span text:style-name="T2152">­vės pro</text:span><text:span text:style-name="T2153">­jek</text:span><text:span text:style-name="T2154">­tą, taip gal</text:span><text:span text:style-name="T2155">­būt ga</text:span><text:span text:style-name="T2156">­li</text:span><text:span text:style-name="T2157">­ma pa</text:span><text:span text:style-name="T2158">­va</text:span><text:span text:style-name="T2159">­din</text:span><text:span text:style-name="T2160">­ti. Bau</text:span><text:span text:style-name="T2161">­dos yra di</text:span><text:span text:style-name="T2162">­di</text:span><text:span text:style-name="T2163">­na</text:span><text:span text:style-name="T2164">­mos dras</text:span><text:span text:style-name="T2165">­tiš</text:span><text:span text:style-name="T2166">­kai, tai gal</text:span><text:span text:style-name="T2167">­būt ne</text:span><text:span text:style-name="T2168">­bū</text:span><text:span text:style-name="T2169">­tų la</text:span><text:span text:style-name="T2170">­bai keis</text:span><text:span text:style-name="T2171">­ta, jei</text:span><text:span text:style-name="T2172">­gu ne</text:span><text:span text:style-name="T2173">­bū</text:span><text:span text:style-name="T2174">­čiau da</text:span><text:span text:style-name="T2175">­ly</text:span><text:span text:style-name="T2176">­va</text:span><text:span text:style-name="T2177">­vęs bent po</text:span><text:span text:style-name="T2178">­ro</text:span><text:span text:style-name="T2179">­je la</text:span><text:span text:style-name="T2180">­bai įdo</text:span><text:span text:style-name="T2181">­mių, nau</text:span><text:span text:style-name="T2182">­din</text:span><text:span text:style-name="T2183">­gų ir to</text:span><text:span text:style-name="T2184">­kių pro</text:span><text:span text:style-name="T2185">­duk</text:span><text:span text:style-name="T2186">­ty</text:span><text:span text:style-name="T2187">­vių Lais</text:span><text:span text:style-name="T2188">­vės par</text:span><text:span text:style-name="T2189">­ti</text:span><text:span text:style-name="T2190">­jos at</text:span><text:span text:style-name="T2191">­sto</text:span><text:span text:style-name="T2192">­vų ini</text:span><text:span text:style-name="T2193">­ci</text:span><text:span text:style-name="T2194">­juo</text:span><text:span text:style-name="T2195">­tų dis</text:span><text:span text:style-name="T2196">­ku</text:span><text:span text:style-name="T2197">­si</text:span><text:span text:style-name="T2198">­jų dėl nar</text:span><text:span text:style-name="T2199">­ko</text:span><text:span text:style-name="T2200">­ti</text:span><text:span text:style-name="T2201">­kų dek</text:span><text:span text:style-name="T2202">­ri</text:span><text:span text:style-name="T2203">­mi</text:span><text:span text:style-name="T2204">­na</text:span><text:span text:style-name="T2205">­li</text:span><text:span text:style-name="T2206">­za</text:span><text:span text:style-name="T2207">­vi</text:span><text:span text:style-name="T2208">­mo klau</text:span><text:span text:style-name="T2209">­si</text:span><text:span text:style-name="T2210">­mų. Jo</text:span><text:span text:style-name="T2211">­se la</text:span><text:span text:style-name="T2212">­bai aiš</text:span><text:span text:style-name="T2213">­kiai, ne</text:span><text:span text:style-name="T2214">­dvip</text:span><text:span text:style-name="T2215">­ras</text:span><text:span text:style-name="T2216">­miš</text:span><text:span text:style-name="T2217">­kai, vie</text:span><text:span text:style-name="T2218">­na</text:span><text:span text:style-name="T2219">­reikš</text:span><text:span text:style-name="T2220">­miš</text:span><text:span text:style-name="T2221">­kai bu</text:span><text:span text:style-name="T2222">­vo iš</text:span><text:span text:style-name="T2223">­sa</text:span><text:span text:style-name="T2224">­ky</text:span><text:span text:style-name="T2225">­ta, kad baus</text:span><text:span text:style-name="T2226">­mių di</text:span><text:span text:style-name="T2227">­di</text:span><text:span text:style-name="T2228">­ni</text:span><text:span text:style-name="T2229">­mas ne</text:span><text:span text:style-name="T2230">­duo</text:span><text:span text:style-name="T2231">­da vi</text:span><text:span text:style-name="T2232">­siš</text:span><text:span text:style-name="T2233">­kai jo</text:span><text:span text:style-name="T2234">­kio efek</text:span><text:span text:style-name="T2235">­to, ar</text:span><text:span text:style-name="T2236">­ba prie</text:span><text:span text:style-name="T2237">­šin</text:span><text:span text:style-name="T2238">­gai – duo</text:span><text:span text:style-name="T2239">­da nei</text:span><text:span text:style-name="T2240">­gia</text:span><text:span text:style-name="T2241">­mą efek</text:span><text:span text:style-name="T2242">­tą, ir aš su tuo su</text:span><text:span text:style-name="T2243">­tin</text:span><text:span text:style-name="T2244">­ku. Iš tie</text:span><text:span text:style-name="T2245">­sų la</text:span><text:span text:style-name="T2246">­bai ge</text:span><text:span text:style-name="T2247">­ra po</text:span><text:span text:style-name="T2248">­zi</text:span><text:span text:style-name="T2249">­ci</text:span><text:span text:style-name="T2250">­ja, jai tik</text:span><text:span text:style-name="T2251">­rai rei</text:span><text:span text:style-name="T2252">­kia pri</text:span><text:span text:style-name="T2253">­tar</text:span><text:span text:style-name="T2254">­ti. Ta</text:span><text:span text:style-name="T2255">­čiau tai, kas da</text:span><text:span text:style-name="T2256">­bar yra tei</text:span><text:span text:style-name="T2257">­kia</text:span><text:span text:style-name="T2258">­ma Lais</text:span><text:span text:style-name="T2259">­vės par</text:span><text:span text:style-name="T2260">­ti</text:span><text:span text:style-name="T2261">­jos tei</text:span><text:span text:style-name="T2262">­sin</text:span><text:span text:style-name="T2263">­gu</text:span><text:span text:style-name="T2264">­mo mi</text:span><text:span text:style-name="T2265">­nist</text:span><text:span text:style-name="T2266">­rės, kaž</text:span><text:span text:style-name="T2267">­kaip ne</text:span><text:span text:style-name="T2268">der</text:span><text:span text:style-name="T2269">a su to</text:span><text:span text:style-name="T2270">­mis pro</text:span><text:span text:style-name="T2271">­gra</text:span><text:span text:style-name="T2272">­mi</text:span><text:span text:style-name="T2273">­nė</text:span><text:span text:style-name="T2274">­mis nuo</text:span><text:span text:style-name="T2275">­sta</text:span><text:span text:style-name="T2276">­to</text:span><text:span text:style-name="T2277">­mis, su to</text:span><text:span text:style-name="T2278">­mis ide</text:span><text:span text:style-name="T2279">­o</text:span><text:span text:style-name="T2280">­lo</text:span><text:span text:style-name="T2281">­gi</text:span><text:span text:style-name="T2282">­nė</text:span><text:span text:style-name="T2283">­mis nuo</text:span><text:span text:style-name="T2284">­sta</text:span><text:span text:style-name="T2285">­to</text:span><text:span text:style-name="T2286">­mis, ku</text:span><text:span text:style-name="T2287">­rios yra de</text:span><text:span text:style-name="T2288">­monst</text:span><text:span text:style-name="T2289">­ruo</text:span><text:span text:style-name="T2290">­ja</text:span><text:span text:style-name="T2291">­mos, ku</text:span><text:span text:style-name="T2292">­rios gims</text:span><text:span text:style-name="T2293">­ta dis</text:span><text:span text:style-name="T2294">­ku</text:span><text:span text:style-name="T2295">­si</text:span><text:span text:style-name="T2296">­jo</text:span><text:span text:style-name="T2297">­se, jų te</text:span><text:span text:style-name="T2298">­ko klau</text:span><text:span text:style-name="T2299">­sy</text:span><text:span text:style-name="T2300">­tis, la</text:span><text:span text:style-name="T2301">­bai įdo</text:span><text:span text:style-name="T2302">­mio</text:span><text:span text:style-name="T2303">­se dis</text:span><text:span text:style-name="T2304">­ku</text:span><text:span text:style-name="T2305">­si</text:span><text:span text:style-name="T2306">­jo</text:span><text:span text:style-name="T2307">­se. Iš tie</text:span><text:span text:style-name="T2308">­sų man keis</text:span><text:span text:style-name="T2309">­ta ir tam tik</text:span><text:span text:style-name="T2310">­ra pras</text:span><text:span text:style-name="T2311">­me net</text:span><text:span text:style-name="T2312">­gi gai</text:span><text:span text:style-name="T2313">­la<text:s/></text:span><text:soft-page-break/><text:span text:style-name="T2314">Lais</text:span><text:span text:style-name="T2315">­vės frak</text:span><text:span text:style-name="T2316">­ci</text:span><text:span text:style-name="T2317">­jos na</text:span><text:span text:style-name="T2318">­rių, ku</text:span><text:span text:style-name="T2319">­rie yra, kaip sa</text:span><text:span text:style-name="T2320">­ky</text:span><text:span text:style-name="T2321">­ti, tur</text:span><text:span text:style-name="T2322">­būt pra</text:span><text:span text:style-name="T2323">­šo</text:span><text:span text:style-name="T2324">­mi mi</text:span><text:span text:style-name="T2325">­nist</text:span><text:span text:style-name="T2326">­rės bal</text:span><text:span text:style-name="T2327">­suo</text:span><text:span text:style-name="T2328">­ti už ši</text:span><text:span text:style-name="T2329">­tą įsta</text:span><text:span text:style-name="T2330">­ty</text:span><text:span text:style-name="T2331">­mo pro</text:span><text:span text:style-name="T2332">­jek</text:span><text:span text:style-name="T2333">­tą, ku</text:span><text:span text:style-name="T2334">­riam jie vi</text:span><text:span text:style-name="T2335">­sa esy</text:span><text:span text:style-name="T2336">­be ne</text:span><text:span text:style-name="T2337">­pri</text:span><text:span text:style-name="T2338">­ta</text:span><text:span text:style-name="T2339">­ria.<text:s/></text:span></text:p>
        <text:p text:style-name="Roman"><text:span text:style-name="T2340">Aš tik</text:span><text:span text:style-name="T2341">­rai džiau</text:span><text:span text:style-name="T2342">­giuo</text:span><text:span text:style-name="T2343">­si tu</text:span><text:span text:style-name="T2344">­rė</text:span><text:span text:style-name="T2345">­da</text:span><text:span text:style-name="T2346">­mas ga</text:span><text:span text:style-name="T2347">­li</text:span><text:span text:style-name="T2348">­my</text:span><text:span text:style-name="T2349">­bę įgar</text:span><text:span text:style-name="T2350">­sin</text:span><text:span text:style-name="T2351">­ti tai, pa</text:span><text:span text:style-name="T2352">­sa</text:span><text:span text:style-name="T2353">­ky</text:span><text:span text:style-name="T2354">­ti tai už jus, ger</text:span><text:span text:style-name="T2355">­bia</text:span><text:span text:style-name="T2356">­mi ko</text:span><text:span text:style-name="T2357">­le</text:span><text:span text:style-name="T2358">­gos, ga</text:span><text:span text:style-name="T2359">­li</text:span><text:span text:style-name="T2360">­te ne</text:span><text:span text:style-name="T2361">­dė</text:span><text:span text:style-name="T2362">­ko</text:span><text:span text:style-name="T2363">­ti. Iš tie</text:span><text:span text:style-name="T2364">­sų ti</text:span><text:span text:style-name="T2365">­kiuo</text:span><text:span text:style-name="T2366">­si, kai at</text:span><text:span text:style-name="T2367">­eis lai</text:span><text:span text:style-name="T2368">­kas bal</text:span><text:span text:style-name="T2369">­suo</text:span><text:span text:style-name="T2370">­ti,<text:s/></text:span>kai bus bal­sa­vi­mo me­tas, vis dėl­to iš­lik­si­te iš­ti­ki­mi sau, ne­pa­klu­si­te mi­nist­rės to­kiam man­da­giam pra­šy­mui lau­žy­ti sa­vo įsi­ti­ki­ni­mus ir lai­ky­si­tės tvir­tos ver­ty­bi­nės po­zi­ci­jos, ku­rią jūs la­bai aiš­kiai ir tvir­tai de­kla­ra­vo­te tiek prieš rin­ki­mus, tiek ir da­bar, pir­mų­jų dvie­jų Sei­mo se­si­jų dar­bo me­tu. Iš tie­sų su­tei­kiu jums ge­rą pro­gą lai­ky­tis sa­vo ver­ty­bi­nės li­ni­jos ir to­liau.<text:s/></text:p>
        <text:p text:style-name="Roman">Mi­nist­re, ti­kiuo­si, ne­su­pyk­si­te ant frak­ci­jos ko­le­gų, ku­rie lai­ky­sis sa­vo nuo­mo­nės, ku­rią tu­ri la­bai tvir­tą ir aiš­kią.<text:s/></text:p>
        <text:p text:style-name="Roman"><text:span text:style-name="T2371">PIRMININKĖ.</text:span><text:s/>Dė­ko­ju, ko­le­gos. Mo­ty­vai ir nuo­gąs­ta­vi­mai iš­sa­ky­ti. Bal­sa­vi­mas dėl šio pro­jek­to bus nu­ma­ty­tu lai­ku.<text:s/></text:p>
        <text:p text:style-name="Roman">Šiek tiek len­kia­me ry­ti­nę dar­bo­tvarkę. Da­bar no­rė­čiau pa­kvies­ti ger­bia­mą J. Raz­mą. Bu­vo­te už­si­ra­šęs, ta­čiau po pa­tei­ki­mo. Mes po vie­ną. Jau mo­ty­vai bu­vo iš­sa­ky­ti ir už, ir prieš. (<text:span text:style-name="T2372">Bal</text:span><text:span text:style-name="T2373">­sas sa</text:span><text:span text:style-name="T2374">­lė</text:span><text:span text:style-name="T2375">­je</text:span>) At­si­pra­šau, ge­rai. Už kal­ba J. Raz­ma.<text:s/></text:p>
        <text:p text:style-name="Roman"><text:span text:style-name="T2376">J. RAZMA</text:span><text:span text:style-name="T2377"><text:s/></text:span><text:span text:style-name="T2378">(</text:span><text:span text:style-name="T2379">TS-LKDF</text:span><text:span text:style-name="T2380">)</text:span><text:span text:style-name="T2381">.<text:s/></text:span>Ger­bia­mi ko­le­gos, pir­miau­sia aš no­rė­čiau ap­gin­ti mi­nist­rę, ji čia bu­vo ata­kuo­ja­ma, nors nie­kuo nė­ra pri­si­dė­ju­si prie to pro­jek­to. Pro­jek­tas pa­teik­tas dar bu­vu­sios vals­tie­čių ir ža­lių­jų Vy­riau­sy­bės, bet aš vis tiek kvie­čiu bal­suo­ti už, nes tu­ri bū­ti ir tam tik­ras tęs­ti­nu­mas. Rei­kia pa­dė­ko­ti mi­nist­rei, kad ji be ko­kių nors at­si­ri­bo­ji­mų tvar­kin­gai pa­tei­kė pro­jek­tus.<text:s/></text:p>
        <text:p text:style-name="Roman">Aš su­tin­ku, kad dėl kai ku­rių pa­siū­ly­tų bau­dų dy­džio Tei­sės ir tei­sėt­var­kos ko­mi­te­te ra­miai ga­li­ma pa­dis­ku­tuo­ti, gal kai ku­riuos ir su­ma­žin­ti. Bet pro­jek­tai tik­rai yra rei­ka­lin­gi, ypač pro­jek­tas Nr. XIVP-106, jo la­bai lau­kia Vals­ty­bi­nė ener­ge­ti­kos re­gu­lia­vi­mo ta­ry­ba. To­dėl aš kvie­čiu bal­suo­ti už ir to­liau ra­miai žiū­rė­ti, ką dėl tų bau­dų dy­džių ga­li­ma pa­to­bu­lin­ti.<text:s/></text:p>
        <text:p text:style-name="Roman"><text:span text:style-name="T2382">PIRMININKĖ.</text:span><text:s/>Ačiū. Mo­ty­vai už ir prieš iš­sa­ky­ti. Bal­sa­vi­mas bus nu­ma­ty­tu lai­ku.<text:s/></text:p>
        <text:p text:style-name="Roman"/>
        <text:soft-page-break/>
        <text:p text:style-name="Laikas">11.03 val.</text:p>
        <text:p text:style-name="Roman12">Sei­mo nu­ta­ri­mo „Dėl Lie­tu­vos Res­pub­li­kos Sei­mo 2020 m. lap­kri­čio 19 d. nu­ta­ri­mo Nr. XIV-17 „Dėl Lie­tu­vos Res­pub­li­kos Sei­mo ko­mi­te­tų su­dė­ties pa­tvir­ti­ni­mo“ pakeitimo“ pro­jek­tas Nr. XIVP-444 (<text:span text:style-name="T2383">pa</text:span><text:span text:style-name="T2384">­tei</text:span><text:span text:style-name="T2385">­ki</text:span><text:span text:style-name="T2386">­mas, svars</text:span><text:span text:style-name="T2387">­ty</text:span><text:span text:style-name="T2388">­mas ir pri</text:span><text:span text:style-name="T2389">­ėmi</text:span><text:span text:style-name="T2390">­mas</text:span>)</text:p>
        <text:p text:style-name="Roman"/>
        <text:p text:style-name="Roman">Šiek tiek len­kia­me dar­bo­tvarkę, tai­gi da­bar ap­svars­ty­si­me re­zer­vi­nius klau­si­mus. No­rė­čiau pa­kvies­ti ger­bia­mą­jį J. Raz­mą. Pir­ma­sis re­zer­vi­nis 2 klau­si­mas – Sei­mo nu­ta­ri­mo „Dėl<text:s/><text:span text:style-name="T2391">Lie</text:span><text:span text:style-name="T2392">­tu</text:span><text:span text:style-name="T2393">­vos Res</text:span><text:span text:style-name="T2394">­pub</text:span><text:span text:style-name="T2395">­li</text:span><text:span text:style-name="T2396">­kos Sei</text:span><text:span text:style-name="T2397">­mo 2020 m. lap</text:span><text:span text:style-name="T2398">­kri</text:span><text:span text:style-name="T2399">­čio 19 d. nu</text:span><text:span text:style-name="T2400">­ta</text:span><text:span text:style-name="T2401">­ri</text:span><text:span text:style-name="T2402">­mo Nr. XIV-17 „Dėl Lie</text:span><text:span text:style-name="T2403">­tu</text:span><text:span text:style-name="T2404">­vos Res</text:span><text:span text:style-name="T2405">­pub</text:span><text:span text:style-name="T2406">­li</text:span><text:span text:style-name="T2407">­kos Sei</text:span><text:span text:style-name="T2408">­mo ko</text:span><text:span text:style-name="T2409">­mi</text:span><text:span text:style-name="T2410">­te</text:span><text:span text:style-name="T2411">­tų su</text:span><text:span text:style-name="T2412">­dė</text:span><text:span text:style-name="T2413">­ties pa</text:span><text:span text:style-name="T2414">­tvir</text:span><text:span text:style-name="T2415">­ti</text:span><text:span text:style-name="T2416">­ni</text:span><text:span text:style-name="T2417">­mo“ pa</text:span><text:span text:style-name="T2418">­kei</text:span><text:span text:style-name="T2419">­ti</text:span><text:span text:style-name="T2420">­mo“ pro</text:span><text:span text:style-name="T2421">­jek</text:span><text:span text:style-name="T2422">­tas Nr. XIVP-444. Pra</text:span><text:span text:style-name="T2423">­šom.<text:s/></text:span></text:p>
        <text:p text:style-name="Roman"><text:span text:style-name="T2424">J. RAZMA</text:span><text:span text:style-name="T2425"><text:s/></text:span><text:span text:style-name="T2426">(</text:span><text:span text:style-name="T2427">TS-LKDF</text:span><text:span text:style-name="T2428">)</text:span><text:span text:style-name="T2429">.<text:s/></text:span>Ger­bia­mi ko­le­gos, šiuo pro­jek­tu įvyk­do­me sa­lė­je vie­šai duo­tą pa­ža­dą A. Skar­džių įra­šy­ti į ko­kio nors ko­mi­te­to su­dė­tį. Po il­gų dis­ku­si­jų ir ge­riau­sių spren­di­mų pa­ieš­kų ga­li­ma sa­ky­ti, kad ko­le­ga grįž­ta prie šak­nų. Kaž­ka­da jis va­do­va­vo Au­di­to ko­mi­te­tui, be­ne pir­ma­sis Au­di­to ko­mi­te­to pir­mi­nin­kas ir bu­vo, kai mes įkū­rė­me tą ko­mi­te­tą, jei­gu aš ne­klys­tu. To­kiu bū­du bū­tų pa­pil­do­ma šio ko­mi­te­to su­dė­tis.<text:s/></text:p>
        <text:p text:style-name="Roman">Taip pat yra gau­tas Sei­mo na­rės I. Ka­čins­kai­tės-Ur­bo­nie­nės pra­šy­mas iš­brauk­ti iš At­ei­ties ko­mi­te­to. Frak­ci­ja vie­toj jos nie­ko ne­siū­lo, tai tie­siog bū­tų iš­brau­kia­ma. To­kie du pa­siū­ly­mai dėl ko­mi­te­tų su­dė­ties.<text:s/></text:p>
        <text:p text:style-name="Roman"><text:span text:style-name="T2430">PIRMININKĖ.</text:span><text:s/>Dė­ko­ju. Klaus­ti jū­sų nie­kas ne­no­ri. Dėl mo­ty­vų už­si­ra­šiu­sių nė­ra. Ar ga­li­me po pa­tei­ki­mo pri­tar­ti ben­dru su­ta­ri­mu? Dė­ko­ju, pri­tar­ta ben­dru su­ta­ri­mu.<text:s/></text:p>
        <text:p text:style-name="Roman">Svars­ty­mas. Dis­ku­tuo­ti už­si­ra­šiu­sių nė­ra. Ko­le­gos, ar ga­li­me pri­tar­ti ben­dru su­ta­ri­mu? Pri­tar­ta ben­dru su­ta­ri­mu.<text:s/></text:p>
        <text:p text:style-name="Roman">Pri­ėmi­mas pa­straips­niui. 1 straips­nis. Ga­li­me pri­tar­ti ben­dru su­ta­ri­mu? Pri­tar­ta ben­dru su­ta­ri­mu. 2 straips­nis. Ga­li­me pri­tar­ti ben­dru su­ta­ri­mu? Pri­tar­ta ben­dru su­ta­ri­mu. Bal­sa­vi­mas bus nu­ma­ty­tu lai­ku.<text:s/></text:p>
        <text:p text:style-name="Roman"/>
        <text:soft-page-break/>
        <text:p text:style-name="P2431">11.05 val.</text:p>
        <text:p text:style-name="P2432">Sei­mo nu­ta­ri­mo „Dėl Lie­tu­vos Res­pub­li­kos Sei­mo 2020 m. lap­kri­čio 17 d. nu­ta­ri­mo Nr. XIV-12 „Dėl Lie­tu­vos Res­pub­li­kos Sei­mo ko­mi­te­tų na­rių skai­čiaus“ pa­kei­ti­mo“ projek­tas Nr. XIVP-445 (<text:span text:style-name="T2433">pa</text:span><text:span text:style-name="T2434">­tei</text:span><text:span text:style-name="T2435">­ki</text:span><text:span text:style-name="T2436">­mas, svars</text:span><text:span text:style-name="T2437">­ty</text:span><text:span text:style-name="T2438">­mas ir pri</text:span><text:span text:style-name="T2439">­ėmi</text:span><text:span text:style-name="T2440">­mas</text:span>)</text:p>
        <text:p text:style-name="P2441"/>
        <text:p text:style-name="P2442">Dar­bo­tvarkės re­zer­vi­nis 3 klau­si­mas – nu­ta­ri­mo „Dėl Lie­tu­vos Res­pub­li­kos Sei­mo ko­mi­te­tų na­rių skai­čiaus“ pa­kei­ti­mo pro­jek­tas Nr. XIVP-445. Pra­šom, ger­bia­mas Jur­gi.<text:s/></text:p>
        <text:p text:style-name="Roman"><text:span text:style-name="T2443">J. RAZMA</text:span><text:span text:style-name="T2444"><text:s/></text:span><text:span text:style-name="T2445">(</text:span><text:span text:style-name="T2446">TS-LKDF</text:span><text:span text:style-name="T2447">)</text:span><text:span text:style-name="T2448">.<text:s/></text:span>Ger­bia­mi ko­le­gos, šis nu­ta­ri­mo pro­jek­tas yra są­ly­go­tas ma­no prieš tai pa­teik­to pro­jek­to. Šiuo nu­ta­ri­mu mes su­ma­ži­na­me At­ei­ties ko­mi­te­to na­rių skai­čių nuo 20 iki 19 ir Au­di­to ko­mi­te­to na­rių skai­čių pa­di­di­na­me ati­tin­ka­mai nuo sep­ty­nių iki aš­tuo­nių. Tur­būt da­bar Au­di­to ko­mi­te­te bus iš­skir­ti­nai di­de­lė opo­zi­ci­jos at­sto­vų per­sva­ra ir Vy­riau­sy­bę kon­tro­liuo­ti bus ide­a­liau­sios są­ly­gos. To­kių pro­por­ci­jų, ma­tyt, nie­ka­da dar nė­ra bu­vę.<text:s/></text:p>
        <text:p text:style-name="Roman"><text:span text:style-name="T2449">PIRMININKĖ.</text:span><text:s/>Dė­ko­ju. Klaus­ti už­si­ra­šiu­sių nė­ra. Dėl mo­ty­vų už­si­ra­šiu­sių nė­ra. Ar ga­li­me pri­tar­ti ben­dru su­ta­ri­mu? Pri­tar­ta ben­dru su­ta­ri­mu. Svars­ty­mo sta­di­jo­je da­ly­vau­ti dis­ku­si­jo­je už­si­ra­šiu­sių nė­ra. Dėl mo­ty­vų už­si­ra­šiu­sių nė­ra. Ar ga­li­me po svars­ty­mo pri­tar­ti ben­dru su­ta­ri­mu? Pri­tar­ta ben­dru su­ta­ri­mu.<text:s/></text:p>
        <text:p text:style-name="Roman">Pri­ėmi­mo sta­di­ja. Pri­ėmi­mas pa­straips­niui. Nu­ta­ri­mo pro­jek­tą su­da­ro vie­nas straips­nis. Ar ga­li­me pri­tar­ti jam ben­dru su­ta­ri­mu? Dė­ko­ju. Pri­tar­ta ben­dru su­ta­ri­mu. Bal­sa­vi­mas nu­ma­ty­tu lai­ku.<text:s/></text:p>
        <text:p text:style-name="Roman"/>
        <text:p text:style-name="Laikas">11.06 val.</text:p>
        <text:p text:style-name="Roman12">Sei­mo sa­vai­tės (2021-05-10–2021-05-14) – 2021 m. ge­gu­žės 11 d. (ant­ra­die­nio) ir 13 d. (ket­vir­ta­die­nio) po­sė­džių dar­bo­tvarkės pa­tei­ki­mas ir tvir­ti­ni­mas</text:p>
        <text:p text:style-name="Roman"/>
        <text:p text:style-name="Roman">Ki­tas dar­bo­tvarkės klau­si­mas – sa­vai­tės, pra­si­de­dan­čios ge­gu­žės 10 die­na, po­sė­džių dar­bo­tvarkės tvir­ti­ni­mas.<text:s/></text:p>
        <text:soft-page-break/>
        <text:p text:style-name="Roman"><text:span text:style-name="T2450">J. RAZMA</text:span><text:span text:style-name="T2451"><text:s/></text:span><text:span text:style-name="T2452">(</text:span><text:span text:style-name="T2453">TS-LKDF</text:span><text:span text:style-name="T2454">)</text:span><text:span text:style-name="T2455">.<text:s/></text:span>Ger­bia­mi ko­le­gos, lai­ky­da­mie­si tra­di­ci­jų ir Sta­tu­to nuo­sta­tų, kaip ži­no­te, tu­ri­me vie­ną sa­vai­tę be Sei­mo ple­na­ri­nių po­sė­džių, jei­gu ne­skai­ty­tu­me ne­ei­li­nio spe­ci­fi­nio po­sė­džio ge­gu­žės 3 die­ną. Ta ki­ta čia pri­sta­to­ma sa­vai­tė pra­si­de­da ge­gu­žės 11 die­ną ant­ra­die­nio ple­na­ri­niu po­sė­džiu, ku­ria­me su­ra­šy­ta for­ma­liai pa­sie­ku­sių svars­ty­mo sta­di­ją pro­jek­tų. Gal­būt iš­skir­ti­niai da­ly­kai – kan­di­da­tų į Kon­sti­tu­ci­nio Teis­mo tei­sė­jus pri­sta­ty­mas, pa­tei­ki­mas ir Vy­riau­sio­sios rin­ki­mų ko­mi­si­jos na­rių pa­tei­ki­mas, įskai­tant ir ko­mi­si­jos pir­mi­nin­ko kan­di­da­tū­rą. Po pie­tų – dar šiek tiek svars­ty­mų, to­liau pa­tei­ki­mai. Dau­giau­sia tai yra Vy­riau­sy­bės pro­jek­tai. Ant­ra­die­nį, kai bū­na Vy­riau­sy­bės pus­va­lan­dis, grei­čiau­siai mes tą lai­ką skir­si­me eu­ro­pi­niams rei­ka­lams Eu­ro­pos rei­ka­lų ko­mi­te­to pra­šy­mu, ku­ris yra nu­ma­no­mas, bet tu­rė­tų bū­ti su­for­mu­luo­tas ry­toj.<text:s/></text:p>
        <text:p text:style-name="Roman">To­liau, ket­vir­ta­die­nį, ma­tyt, bus iš­skir­ti­nis mo­men­tas tai, kad po­sė­džio pa­bai­go­je mes pri­im­si­me vi­są<text:s/>tą<text:s/>gau­sy­bę Sei­mo nu­ta­ri­mų, kiek jų čia da­bar yra – 14, dėl ko­kių nors as­me­nų ar įvy­kių pa­ger­bi­mo ki­tais me­tais. To­kių pa­ger­bia­mų da­ly­kų, kaip mi­nė­jau, tu­rė­si­me 14, bet, ko ge­ro, dar vie­nas pri­si­dės šiek tiek at­si­lie­kan­tis, tai tu­rė­si­me, ma­tyt, vi­sus 15.</text:p>
        <text:p text:style-name="Roman"><text:span text:style-name="T2456">PIRMININKĖ.</text:span><text:s/>Dė­ko­ju. Klau­sia A. Na­vic­kas.<text:s/></text:p>
        <text:p text:style-name="Roman"><text:span text:style-name="T2457">A. NAVICKAS</text:span><text:span text:style-name="T2458"><text:s/></text:span><text:span text:style-name="T2459">(</text:span><text:span text:style-name="T2460">TS-LKDF</text:span><text:span text:style-name="T2461">)</text:span><text:span text:style-name="T2462">.<text:s/></text:span>Ger­bia­mas Jur­gi, aš ne­ži­nau, gal ne vi­sai iš­gir­dau čia per šur­mu­lį. Ar Kon­sti­tu­ci­nio Teis­mo tei­sė­jo pri­sta­ty­mas ar ko­kia nors pro­ce­dū­ra pra­si­dės, ar dar ne?<text:s/></text:p>
        <text:p text:style-name="Roman"><text:span text:style-name="T2463">J. RAZMA</text:span><text:span text:style-name="T2464"><text:s/></text:span><text:span text:style-name="T2465">(</text:span><text:span text:style-name="T2466">TS-LKDF</text:span><text:span text:style-name="T2467">)</text:span><text:span text:style-name="T2468">.<text:s/></text:span>Kon­sti­tu­ci­nio Teis­mo tei­sė­jo kan­di­da­tū­ra bus pa­teik­ta, bet ket­vir­ta­die­nį dar pri­ėmi­mas ne­nu­ma­ty­tas, kad bū­tų dau­giau lai­ko frak­ci­joms su­si­tik­ti. Pri­ėmi­mas, ma­tyt, bus dar ki­tą sa­vai­tę.<text:s/></text:p>
        <text:p text:style-name="Roman"><text:span text:style-name="T2469">PIRMININKĖ.</text:span><text:s/>Dė­ko­ju. Klau­sian­čių dau­giau nė­ra. Ger­bia­mi ko­le­gos, ar ga­li­me ben­dru su­ta­ri­mu pa­tvir­tin­ti sa­vai­tės dar­bo­tvarkę? Dė­ko­ju. Pa­tvir­tin­ta ben­dru su­ta­ri­mu.</text:p>
        <text:p text:style-name="Roman"/>
        <text:p text:style-name="Laikas">11.09 val.</text:p>
        <text:p text:style-name="Roman12">Sau­gaus eis­mo au­to­mo­bi­lių ke­liais įsta­ty­mo Nr. VIII-2043 22 straips­nio pa­kei­ti­mo įsta­ty­mo pro­jek­tas Nr. XIIIP-3778(3) (<text:span text:style-name="T2470">pri</text:span><text:span text:style-name="T2471">­ėmi</text:span><text:span text:style-name="T2472">­mas</text:span>)</text:p>
        <text:p text:style-name="Roman"/>
        <text:p text:style-name="Roman">Ki­tas dar­bo­tvarkės re­zer­vi­nis 1 klau­si­mas – Sau­gaus eis­mo au­to­mo­bi­lių ke­liais įsta­ty­mo Nr. VIII-2043<text:span text:style-name="T2473"><text:s/>22 straips</text:span><text:span text:style-name="T2474">­nio pa</text:span><text:span text:style-name="T2475">­kei</text:span><text:span text:style-name="T2476">­ti</text:span><text:span text:style-name="T2477">­mo įsta</text:span><text:span text:style-name="T2478">­ty</text:span><text:span text:style-name="T2479">­mo pro</text:span><text:span text:style-name="T2480">­jek</text:span><text:span text:style-name="T2481">­tas Nr. XIIIP-3778(3). Pra</text:span><text:span text:style-name="T2482">­ne</text:span><text:span text:style-name="T2483">­šė</text:span><text:span text:style-name="T2484">­jas –<text:s/></text:span>J. Sa­ba­taus­kas.<text:s/></text:p>
        <text:p text:style-name="Roman"><text:span text:style-name="T2485">J. SABATAUSKAS</text:span><text:span text:style-name="T2486"><text:s/></text:span><text:span text:style-name="T2487">(</text:span><text:span text:style-name="T2488">LSDPF</text:span><text:span text:style-name="T2489">)</text:span><text:span text:style-name="T2490">.<text:s/></text:span>Ačiū, ger­bia­ma Pir­mi­nin­ke. Ger­bia­mi ko­le­gos, po svars­ty­mo Sei­mo ple­na­ri­nia­me po­sė­dy­je bu­vo gau­tas Sei­mo na­rių pa­siū­ly­mas dėl šio pro­jek­to. Ko­mi­te­te bu­vo dis­ku­tuo­ta su tei­kė­jais, pa­siū­ly­mo ini­cia­to­riais ir ko­mi­te­tas pri­ta­rė ben­dru su­ta­ri­mu, iš da­lies pri­ta­rė šiam pro­jek­tui. Bu­vo ras­tas kom­pro­mi­sas, su­ta­ri­mas, kad vie­nam, tiks­liau, dviem da­ly­kams bu­vo pri­tar­ta – dėl am­žiaus ma­ži­ni­mo, dėl sta­žo ma­ži­ni­mo, tai yra iki 24 me­tų ir dve­jų me­tų sta­žo. Bet vis dėl­to žiū­rė­jo­me dėl eis­mo sau­gu­mo kaip<text:s/>į<text:s/>vie­ną iš pri­ori­te­ti­nių da­ly­kų, kad įgū­džius su­for­muo­ti rei­kia, lie­ka prak­ti­nio vai­ra­vi­mo įgū­džių for­ma­vi­mas,<text:s/>ir taip pat pri­tar­ta įsi­ga­lio­ji­mo pa­anks­ti­ni­mui iki, ir­gi toks kom­pro­mi­si­nis va­rian­tas tarp lie­pos ir rug­sė­jo mė­ne­sio, rug­pjū­čio 1 die­nos, įsi­ga­lios tas 2 straips­nis.</text:p>
        <text:p text:style-name="Roman"><text:span text:style-name="T2491">PIRMININKĖ.</text:span><text:s/>Dė­ko­ju. Pri­ėmi­mas pa­straips­niui.</text:p>
        <text:p text:style-name="Roman">Dėl 1 straips­nio yra gau­tas Sei­mo na­rių M. Ma­jaus­ko, L. Jo­naus­ko, A. Pa­lio­nio, E. Pu­pi­nio ir ki­tų pa­siū­ly­mas. Ar ga­lė­tų ger­bia­mas My­ko­las pri­sta­ty­ti šią pa­tai­są?<text:s/></text:p>
        <text:p text:style-name="Roman"><text:span text:style-name="T2492">M. MAJAUSKAS</text:span><text:s/><text:span text:style-name="T2493">(</text:span><text:span text:style-name="T2494">TS-LKDF</text:span><text:span text:style-name="T2495">)</text:span>. Ger­bia­ma Sei­mo Pir­mi­nin­ke, ger­bia­mi ko­le­gos, jei­gu lei­si­te, ka­dan­gi po siū­ly­mu pa­si­ra­šė 71 Sei­mo na­rys, tai aš no­rė­čiau gal­būt šiek tiek pla­čiau pa­aiš­kin­ti si­tu­a­ci­ją, ku­rio­je esa­me, ir pa­siū­ly­ti spren­di­mą.<text:s/></text:p>
        <text:p text:style-name="Roman">Pir­ma, at­kreip­siu dė­me­sį, kad ap­skri­tai ši ini­cia­ty­va yra ne M. Ma­jaus­ko, ger­bia­mo E. Pu­pi­nio ar J. Sa­ba­taus­ko, bet tai yra pi­lie­čių ini­cia­ty­va, ku­ri at­si­ra­do Sei­me. De­ja, už­tru­ko dve­jus me­tus dis­ku­si­jos, kol mes pri­ėjo­me prie esa­mos si­tu­a­ci­jos ir da­bar jau esa­me pa­si­ruo­šę pri­im­ti spren­di­mą. At­kreip­siu dė­me­sį, kad dau­ge­lis Eu­ro­pos Są­jun­gos ša­lių lei­džia ir ska­ti­na nau­do­ti dvi­ra­tes prie­mo­nes ir siū­lo ma­žin­ti ap­ri­bo­ji­mus dėl ga­li­my­bės val­dy­ti vie­ną ar ki­tą dvi­ra­tę trans­por­to prie­mo­nę. Tuo jau yra pa­si­nau­do­ju­sios dau­ge­lis Eu­ro­pos Są­jun­gos ša­lių, įskai­tant ir kai­my­ni­nes ša­lis, kur iš<text:s/><text:soft-page-break/>es­mės yra su­da­ro­ma ga­li­my­bė tu­rint tam tik­rą sta­žą ir tam tik­rą am­žių vai­ruo­ti mo­to­ro­le­rį iki 125 kub. cen­ti­met­rų. Dis­ku­si­jo­je mes tu­rė­jo­me itin griež­tą Su­si­sie­ki­mo mi­nis­te­ri­jos ir po­li­ci­jos po­zi­ci­ją, jos nie­kam ne­pri­ta­rė, to­dėl ne­iš­ven­gia­mai mes grį­žo­me į Sei­mą ir su­rin­ko­me 71 Sei­mo na­rio pa­ra­šą, kad bū­tų iš­brauk­ti Su­si­sie­ki­mo mi­nis­te­ri­jos ir po­li­ci­jos siū­ly­mai.<text:s/></text:p>
        <text:p text:style-name="Roman">Šian­dien mes tu­ri­me kom­pro­mi­si­nį va­rian­tą, ku­riam aš kvie­čiu pri­tar­ti, nes ko­mi­te­tas pri­ta­rė iš da­lies. Mes da­bar tu­ri­me to­kią si­tu­a­ci­ją, tai yra 24 me­tai am­žius, dve­ji me­tai vai­ra­vi­mo sta­žas, ab­so­liu­čiai jo­kių eg­za­mi­nų ir tik prak­ti­nio vai­ra­vi­mo kur­sai, ir vis­kas. Iš es­mės ko­mi­te­tas pri­ta­rė iš da­lies, ko­mi­te­tas taip pat pri­ta­rė ir pa­anks­tin­ti įgy­ven­di­ni­mo da­tą, nes kal­bė­jo apie ki­tus me­tus, bet šian­dien mes esa­me su­ta­rę, kad įsi­ga­lio­tų dar šią va­sa­rą, tai yra nuo rug­pjū­čio 1 die­nos. To­dėl, ger­bia­ma Sei­mo Pir­mi­nin­ke, ger­bia­mas pra­ne­šė­jau, ger­bia­mi Sei­mo na­riai, aš, kaip šių siū­ly­mų ini­cia­to­rius, la­bai siū­lau ne­bal­suo­ti ir pri­tar­ti ko­mi­te­to kom­pro­mi­si­niam pa­siū­ly­mui, pri­tar­ti tam, ką pa­siū­lė ko­mi­te­tas ir ger­bia­mas pra­ne­šė­jas, kaip ir pri­sta­tė – pri­tar­ti iš da­lies. Toks bū­tų pa­siū­ly­mas ir kvies­čiau ne­lau­žy­ti ie­čių, pri­im­ti spren­di­mą kuo grei­čiau tam, kad jis ga­lė­tų įsi­ga­lio­ti ir Su­si­sie­ki­mo mi­nis­te­ri­ja ga­lė­tų pa­reng­ti trum­pus, ke­lių va­lan­dų, tri­jų,<text:s/><text:span text:style-name="T2496">ma</text:span><text:span text:style-name="T2497">x</text:span><text:span text:style-name="T2498">i</text:span><text:span text:style-name="T2499">­mum</text:span><text:s/>pen­kių va­lan­dų, vai­ra­vi­mo kur­sus. Ačiū.</text:p>
        <text:p text:style-name="Roman"><text:span text:style-name="T2500">PIRMININKĖ.</text:span><text:s/>Dė­ko­ju. Ko­le­gos, ar ga­li­me ben­dru su­ta­ri­mu pri­tar­ti, kad svars­ty­tu­me pa­tai­są? Dė­ko­ju, pri­tar­ta ben­dru su­ta­ri­mu. Ger­bia­ma­sis pra­ne­šė­jau, ar ga­lė­tu­mė­te iš­dės­ty­ti ko­mi­te­to nuo­mo­nę?<text:s/></text:p>
        <text:p text:style-name="Roman"><text:span text:style-name="T2501">J. SABATAUSKAS</text:span><text:span text:style-name="T2502"><text:s/></text:span><text:span text:style-name="T2503">(</text:span><text:span text:style-name="T2504">LSDPF</text:span><text:span text:style-name="T2505">)</text:span><text:span text:style-name="T2506">.</text:span><text:s/>Kaip ir mi­nė­jau, ko­mi­te­tas pri­ta­ria kom­pro­mi­si­niam va­rian­tui, pri­ta­ria iš da­lies siū­ly­mui tiek dėl 2 straips­nio įsi­ga­lio­ji­mo, tiek dėl 1 straips­nio, kad ma­ži­na­mas vai­ruo­to­jų am­žius ir sta­žas – iki 24 me­tų am­žius ir dve­jų me­tų sta­žas su prak­ti­nio vai­ra­vi­mo mo­ky­mu.</text:p>
        <text:p text:style-name="Roman"><text:span text:style-name="T2507">PIRMININKĖ.</text:span><text:s/>Dė­ko­ju. Mo­ty­vai už. Už pa­tai­są kal­ba K. Vil­kaus­kas.</text:p>
        <text:p text:style-name="Roman"><text:span text:style-name="T2508">K. VILKAUSKAS</text:span><text:s/><text:span text:style-name="T2509">(</text:span><text:span text:style-name="T2510">LSDPF</text:span><text:span text:style-name="T2511">)</text:span><text:s/>Ačiū, ger­bia­ma Pir­mi­nin­ke. Ma­nau, kad šis įsta­ty­mo pro­jek­tas, ku­rį, ma­nau, pri­im­si­me, tik­rai la­bai svar­bus žmo­nėms. Kaip mi­nė­jo ger­bia­mas M. Ma­jaus­kas, bu­vo daug<text:s/><text:soft-page-break/>krei­pi­mų­si, ir la­bai džiu­gu, kad šis pro­jek­tas ga­lų ga­le pa­sie­kė, jis su­tei­kia žmo­nėms dau­giau tiks­lu­mo, aiš­ku­mo ir dau­giau pa­pras­tu­mo. Kvie­čiu bal­suo­ti už.<text:s/></text:p>
        <text:p text:style-name="Roman"><text:span text:style-name="T2512">PIRMININKĖ.</text:span><text:s/>Dė­ko­ju. Mo­ty­vai iš­sa­ky­ti. Ger­bia­mi ko­le­gos, ka­dan­gi ini­cia­to­rius M. Ma­jaus­kas pri­ta­ria ko­mi­te­to pri­ta­ri­mui iš da­lies, ar ga­li­me ben­dru su­ta­ri­mu pri­tar­ti to­kiai re­dak­ci­jai ir mes? Dė­ko­ju, pri­tar­ta ben­dru su­ta­ri­mu.<text:s/></text:p>
        <text:p text:style-name="Roman">Dėl 1 straips­nio tu­ri­me ap­si­spręs­ti, ar ga­li­me pri­tar­ti jam ben­dru su­ta­ri­mu? Pri­tar­ta ben­dru su­ta­ri­mu.<text:s/></text:p>
        <text:p text:style-name="Roman">Dėl 2 straips­nio taip pat yra gau­ta Sei­mo na­rio M. Ma­jaus­ko ir ko­le­gų pa­tai­sa. Ar ga­lė­tu­mė­te, ger­bia­mas My­ko­lai, pri­sta­ty­ti pa­tai­są?</text:p>
        <text:p text:style-name="Roman"><text:span text:style-name="T2513">M. MAJAUSKAS</text:span><text:s/><text:span text:style-name="T2514">(</text:span><text:span text:style-name="T2515">TS-LKDF</text:span><text:span text:style-name="T2516">)</text:span>. Taip. Ger­bia­ma Sei­mo Pir­mi­nin­ke, ger­bia­mas pra­ne­šė­jau, mie­li ko­le­gos, čia yra dar vie­na pa­tai­sa, apie ku­rią trum­pai už­si­mi­niau. Mes siū­lo­me anks­tin­ti įsi­ga­lio­ji­mo da­tą, tai yra kad įsi­ga­lio­tų nuo lie­pos 1 die­nos. Ta­čiau su­ta­rę su ko­mi­te­tu kaip kom­pro­mi­si­nį pa­siū­ly­mą, nors pra­di­nis va­rian­tas bu­vo at­ei­nan­čių me­tų ko­vas, kaip kom­promi­są mes su­ta­rė­me su ger­bia­mu pra­ne­šė­ju, ko­mi­te­to na­riais, Su­si­sie­ki­mo mi­nis­te­ri­ja, „Regit­ra“, tai jau bū­tų kom­pro­mi­si­nis siū­ly­mas – įsi­ga­lio­ji­mas nuo rug­pjū­čio 1 die­nos. Bū­tų pa­kan­ka­mai lai­ko „Re­git­rai“ pa­reng­ti, Su­si­sie­ki­mo mi­nis­te­ri­jai pa­reng­ti trum­pus, kaip mi­nė­jau, tri­jų,<text:s/><text:span text:style-name="T2517">ma</text:span><text:span text:style-name="T2518">­xi</text:span><text:span text:style-name="T2519">­mum<text:s/></text:span>pen­kių va­lan­dų vai­ra­vi­mo prak­ti­nius mo­ky­mus, kad žmo­nės, ku­rie sės­tų ant šios dvi­ra­tės trans­por­to prie­mo­nės, tu­rė­tų bent mi­ni­ma­lius įgū­džius ir jau šią va­sa­rą ga­lė­tų tuo pa­si­mė­gau­ti.<text:s/></text:p>
        <text:p text:style-name="Roman"><text:span text:style-name="T2520">PIRMININKĖ.</text:span><text:span text:style-name="T2521"><text:s/></text:span>Dė­ko­ju. Ko­le­gos, no­riu at­si­klaus­ti, ar ga­li­me pri­tar­ti ben­dru su­ta­ri­mu šios pa­tai­sos svars­ty­mui? Dė­ko­ju, pri­tar­ta ben­dru su­ta­ri­mu. Ger­bia­mas pra­ne­šė­jau, ar ga­lė­tu­mė­te pri­sta­ty­ti ko­mi­te­to nuo­mo­nę?<text:s/></text:p>
        <text:p text:style-name="Roman"><text:span text:style-name="T2522">J. SABATAUSKAS</text:span><text:span text:style-name="T2523"><text:s/></text:span><text:span text:style-name="T2524">(</text:span><text:span text:style-name="T2525">LSDPF</text:span><text:span text:style-name="T2526">)</text:span><text:span text:style-name="T2527">.<text:s/></text:span>Ko­mi­te­tas pri­ta­rė pa­anks­ti­ni­mui, nu­ma­ty­tas ter­mi­nas iki rug­pjū­čio 1 die­nos. Pa­grin­di­nis da­ly­kas – ne tiek Su­si­sie­ki­mo mi­nis­te­ri­jos pa­reng­ti po­įsta­ty­mi­niai ak­tai, kiek Vi­daus rei­ka­lų mi­nis­te­ri­jos tu­ri bū­ti nu­sta­ty­tas na­cio­na­li­nis ko­das, o čia yra pro­gra­mi­nės įran­gos<text:s/><text:soft-page-break/>kei­ti­mas. Toks pa­grin­di­nis rū­pes­tis, bet ti­ki­mės, kad Vi­daus rei­ka­lų mi­nis­te­ri­ja, „Re­git­ra“ su­spės tą pa­da­ry­ti.<text:s/></text:p>
        <text:p text:style-name="Roman"><text:span text:style-name="T2528">PIRMININKĖ.</text:span><text:span text:style-name="T2529"><text:s/></text:span>Dė­ko­ju. Mo­ty­vai už – E. Pu­pi­nis.</text:p>
        <text:p text:style-name="Roman"><text:span text:style-name="T2530">E. PUPINIS</text:span><text:s/><text:span text:style-name="T2531">(</text:span><text:span text:style-name="T2532">TS-LKDF</text:span><text:span text:style-name="T2533">)</text:span>. Ačiū. Ger­bia­mi ko­le­gos, iš tie­sų su­ta­ri­mas pa­siek­tas, ir džiau­giuo­si, kad vis dėl­to su­ta­rė­me ir dėl da­tos. To­kio il­go pe­ri­odo nie­kam ne­rei­kia. Ačiū ko­mi­te­tui, ku­ris la­bai nuo­dug­niai nag­ri­nė­jo šį klau­si­mą, ir bu­vo pa­siek­tas tam tik­ras su­ta­ri­mas. Tik­rai pri­ta­riu. Ačiū.</text:p>
        <text:p text:style-name="Roman"><text:span text:style-name="T2534">PIRMININKĖ.</text:span><text:span text:style-name="T2535"><text:s/></text:span>Dė­ko­ju. Mo­ty­vai iš­sa­ky­ti. Ger­bia­mi ko­le­gos, ar ga­li­me pri­tar­ti ko­mi­te­to su­re­da­guo­tai ver­si­jai? Ga­li­me pri­tar­ti ben­dru su­ta­ri­mu? Pri­tar­ta ben­dru su­ta­ri­mu. Dė­ko­ju. Ar ga­li­me vi­sam 2 straips­niui pri­tar­ti ben­dru su­ta­ri­mu? Dė­ko­ju, pri­tar­ta ben­dru su­ta­ri­mu.<text:s/></text:p>
        <text:p text:style-name="Roman">Mo­ty­vai dėl vi­so. Kal­ba E. Pu­pi­nis už.<text:s/></text:p>
        <text:p text:style-name="Roman"><text:span text:style-name="T2536">E. PUPINIS</text:span><text:s/><text:span text:style-name="T2537">(</text:span><text:span text:style-name="T2538">TS-LKDF</text:span><text:span text:style-name="T2539">)</text:span>. Ačiū. Ger­bia­mi ko­le­gos, tik­rai džiau­giuo­si, kad toks su­ta­ri­mas at­si­ra­do, ir tik­rai džiau­giuo­si, kad pi­lie­čiai Pe­ti­ci­jų ko­mi­si­jai dėl tei­sės ak­tų pa­kei­ti­mų<text:s/>tei­kia kai ku­riuos pa­siū­ly­mus, ku­rie yra gy­ve­ni­miš­ki ir tik­rai ga­li bū­ti įgy­ven­din­ti.<text:s/></text:p>
        <text:p text:style-name="Roman">Šiuo me­tu tai kaip vie­nas iš pa­vyz­džių, kad Pe­ti­ci­jų ko­mi­si­jos pa­reng­tas tei­sės ak­tas įgau­na pras­mę. Džiau­giuo­si, kad bu­vo įsi­klau­sy­ta į pi­lie­čių nuo­mo­nę, kad vis dėl­to grįž­ta­me nuo to per daug il­go lai­ko­tar­pio, kuo­met žmo­gui ga­li bū­ti su­teik­ta to­kia tei­sė tik po 25 me­tų ar­ba tu­rint pen­ke­rių me­tų, ket­ve­rių me­tų sta­žą. Grįž­ta­me prie pi­lie­čio pa­siū­ly­to va­rian­to, tai yra dve­jų me­tų sta­žas, 24 me­tai. Tik­rai džiau­giuo­si, kad bu­vo su­tar­ta ir dėl to, kad ne­rei­kia ko­kio nors tęs­ti­nio vai­ruo­to­jų mo­ky­mo. As­muo, tu­rin­tis B ka­te­go­ri­ją, yra bai­gęs kur­sus ir pa­kan­ka­mai su­pran­ta apie tech­ni­ką,<text:s/>tik­rai įsi­vaiz­duo­ja mo­to­cik­lą. Sa­vai­me su­pran­ta­ma, bu­vo ne­ma­žai dis­ku­si­jų dėl prak­ti­nio mo­ky­mo. Tik­rai ačiū, kad bu­vo pri­tar­ta ir ma­no siū­ly­mui, ir toks da­bar ga­lu­ti­nis su­ba­lan­suo­tas va­rian­tas, ku­ria­me fak­tiš­kai at­si­žvelg­ta į vi­sas pu­ses.<text:s/></text:p>
        <text:p text:style-name="Roman">No­riu pa­lin­kė­ti tiems, ku­rie ra­šys tei­sės ak­tų įgy­ven­di­na­muo­sius ak­tus, kad neper­si­steng­tų. Iš tie­sų yra as­me­nų, ku­rie nuo vai­kys­tės va­žiuo­ja mo­to­cik­lais, ir yra tų, ku­rie gal­būt tik­rai ne­ge­ba vai­ruo­ti, nes pir­mą kar­tą ma­to mo­to­cik­lą. Vai­ra­vi­mo mo­kyk­los taip pat tu­rė­tų bū­ti at­sa­kin­gos. Tiems, ku­rie ra­šys po­įsta­ty­mi­nius ak­tus, kad vis dėl­to pa­tik­ri­ni­mas bū­tų ne­bū­ti­nai po tam tik­ro skai­čiaus va­lan­dų, gal­būt pir­ma­sis pa­tik­ri­ni­mas ga­lė­tų bū­tų po pir­mos va­lan­dos. Jei­gu as­muo tik­rai su­pran­ta, tu­ri vai­ra­vi­mo įgū­džius, ga­lė­tų jie iš kar­to va­žiuo­ti į gat­vę, pa­si­žiū­rė­ti, ar iš tik­rų­jų žmo­gus ge­rai val­do mo­to­cik­lą, ir tuo­met iš­duo­ti pa­žy­mą, ku­ri su­teik­tų tei­sę va­žiuo­ti. Tik­rai svei­ki­nu už to­kį su­ta­ri­mą ir pri­ta­riu įsta­ty­mo pro­jek­tui.</text:p>
        <text:p text:style-name="Roman"><text:span text:style-name="T2540">PIRMININKĖ.</text:span><text:span text:style-name="T2541"><text:s/></text:span>Mo­ty­vai už – M. Ma­jaus­kas.</text:p>
        <text:p text:style-name="Roman"><text:span text:style-name="T2542">M. MAJAUSKAS</text:span><text:s/><text:span text:style-name="T2543">(</text:span><text:span text:style-name="T2544">TS-LKDF</text:span><text:span text:style-name="T2545">)</text:span>. Ačiū, ger­bia­ma Sei­mo Pir­mi­nin­ke. Mie­li ko­le­gos, aš gal­būt šiek tiek chro­no­lo­gi­jos, nes ma­nau, kad tu­ri­me ži­no­ti sa­vo did­vy­rius. Aš pra­dė­čiau nuo ei­li­nio pi­lie­čio E. Ja­sai­čio, ku­ris pa­ti­kė­jo, jog yra to­kia ga­li­my­bė įti­kin­ti Lie­tu­vos Res­pub­li­kos par­la­men­tą pri­im­ti spren­di­mą. Jis pa­si­nau­do­jo<text:s/>pi­lie­čio įsta­ty­mo ini­cia­ty­vos tei­se siū­ly­ti Pe­ti­ci­jų ko­mi­si­jai ir su­for­mu­la­vo la­bai aiš­kų, pa­grįs­tą siū­ly­mą, kad rei­kia keis­ti įsta­ty­mą.<text:s/></text:p>
        <text:p text:style-name="Roman">No­rė­čiau pa­dė­ko­ti bu­vu­siam Pe­ti­ci­jų ko­mi­si­jos pir­mi­nin­kui P. Čim­ba­rui, kad jis gy­nė, vė­liau pri­sta­tė šį įsta­ty­mo pro­jek­tą<text:s/>čia, Sei­mo po­sė­džių sa­lė­je, pra­ei­to­je ka­den­ci­jo­je, ir tai da­rė la­bai sėk­min­gai. Ačiū jums, ger­bia­mas Pet­rai, ačiū jums, ger­bia­mas Er­nes­tai.<text:s/></text:p>
        <text:p text:style-name="Roman">Taip pat no­rė­čiau pa­dė­ko­ti ir šios ka­den­ci­jos Pe­ti­ci­jų ko­mi­si­jos pir­mi­nin­kui ger­bia­mam E. Pu­pi­niui, kad jis taip pat pe­rė­mė šią es­ta­fe­tę, ne­šė šią vė­lia­vą ir už­tik­ri­no, jog įsta­ty­mas bū­tų pri­im­tas ir pa­siek­tų fi­ni­šo tie­si­ą­ją. Taip pat la­bai no­riu pa­dė­ko­ti Tei­sės ir tei­sėt­var­kos ko­mi­te­to na­riams ir biu­ro dar­buo­to­jams, ku­rie pri­si­dė­jo prie to, kad bū­tų ras­tas kom­pro­mi­sas. La­bai no­riu pa­dė­ko­ti ger­bia­mam J. Sa­ba­taus­kui už kan­try­bę klau­sy­mų ir svars­ty­mų me­tu, la­bai no­riu pa­pra­šy­ti, kad vi­si ati­džiai ste­bė­tu­me Su­si­sie­ki­mo mi­nis­te­ri­jos spren­di­mus, ku­riais bus įgy­ven­din­ti prak­ti­niai mo­ky­mai, kad tai ne­bū­tų pa­si­pel­ny­mo šal­ti­nis.<text:s/></text:p>
        <text:p text:style-name="Roman">Ger­bia­mi ko­le­gos, kvie­čiu pri­tar­ti ir už­tik­rin­ti tai, jog Lie­tu­vos pi­lie­čiai, kaip yra ir dau­ge­ly­je Eu­ro­pos Są­jun­gos ša­lių, ga­lė­tų pa­si­mė­gau­ti dvi­ra­te trans­por­to prie­mo­ne, nes ji yra ma­žiau tar­ši, už­ima ma­žiau par­ka­vi­mo vie­tų, už­tik­ri­na, kad bū­tų ma­žiau kamš­čių, spūs­čių mies­te, ge­ri­na psi­chi­nę ir ge­ri­na fi­zi­nę as­mens svei­ka­tą, taip pat ska­ti­na tu­riz­mą. To­dėl kvie­čiu pri­tar­ti. Ačiū.<text:s/></text:p>
        <text:p text:style-name="Roman"><text:span text:style-name="T2546">PIRMININKĖ.</text:span><text:s/>Dė­ko­ju. Mo­ty­vai iš­sa­ky­ti. Bal­sa­vi­mas jau ne­tru­kus – nuo 11 val. 30 min.<text:s/></text:p>
        <text:p text:style-name="Roman"/>
        <text:p text:style-name="Laikas">11.22 val.</text:p>
        <text:p text:style-name="Roman12">Te­ri­to­ri­jos ad­mi­nist­ra­ci­nių vie­ne­tų ir jų ri­bų įsta­ty­mo<text:s/>Nr. I-558 3 straips­nio pakeiti­mo įsta­ty­mo pro­jek­tas Nr. XIVP-429 (<text:span text:style-name="T2547">pa</text:span><text:span text:style-name="T2548">­tei</text:span><text:span text:style-name="T2549">­ki</text:span><text:span text:style-name="T2550">­mas</text:span>)</text:p>
        <text:p text:style-name="Roman"/>
        <text:p text:style-name="Roman">Spė­si­me ap­svars­ty­ti dar vie­ną – Te­ri­to­ri­jos ad­mi­nist­ra­ci­nių vie­ne­tų ir jų ri­bų įsta­ty­mo Nr. I-558 3 straips­nio pa­kei­ti­mo įsta­ty­mo pro­jek­tas Nr. XIVP-429. Kvie­čiu pra­ne­šė­ją K. Vil­kaus­ką.<text:s/></text:p>
        <text:p text:style-name="Roman"><text:span text:style-name="T2551">K. VILKAUSKAS</text:span><text:s/><text:span text:style-name="T2552">(</text:span><text:span text:style-name="T2553">LSDPF</text:span><text:span text:style-name="T2554">)</text:span>. Ačiū, ger­bia­ma Pir­mi­nin­ke. Ger­bia­mi ko­le­gos, no­riu pri­sta­tyti šį Lie­tu­vos Res­pub­li­kos te­ri­to­ri­jos ad­mi­nist­ra­ci­nių vie­ne­tų ir<text:s/>jų ri­bų įsta­ty­mo Nr. I-558 3 straips­nio pa­kei­ti­mo įsta­ty­mo pro­jek­tą, ku­riuo sie­ki­ame įtei­sin­ti is­to­ri­nių sos­ti­nių sta­tu­są.<text:s/></text:p>
        <text:p text:style-name="Roman">Šį pro­jek­tą pa­reng­ti pa­ska­ti­no ke­tu­ri es­mi­niai sie­kiai, kad to­kioms uni­ka­lioms Lie­tu­vos te­ri­to­ri­joms kaip Tra­kų ra­jo­no sa­vi­val­dy­bė­je Se­nie­siems Tra­kams ir Tra­kams, Šir­vin­tų ra­jo­no sa­vi­val­dy­bė­je Ker­na­vei, Vil­niaus mies­te<text:s/>Se­na­mies­čiui ir Kau­no mies­te<text:s/>Se­na­mies­čiui bū­tų su­teik­tas spe­cia­lu­sis sta­tu­sas – te­ri­to­ri­jų su Lie­tu­vos is­to­ri­ne sos­ti­ne sta­tu­sas, kad at­ei­ties kar­toms te­ri­to­ri­jo­se su Lie­tu­vos is­to­ri­niu sta­tu­su bū­tų iš­sau­go­tas esan­tis uni­ka­lus kul­tū­ros pa­vel­das ir gam­ta. Kad te­ri­to­ri­jo­se su Lie­tu­vos is­to­ri­niu sta­tu­su esan­tys uni­ka­lūs kul­tū­ros pa­vel­do ir gam­tos ob­jek­tai bū­tų ne vien tik iš­sau­go­ti, bet ir įveik­lin­ti, tai yra kad, šio­se te­ri­to­ri­jo­se ra­cio­na­liai iš­plė­to­jus šiuo­lai­ki­nę so­cia­li­nę ir in­ži­ne­ri­nę in­fra­struk­tū­rą, jie tap­tų pa­trauk­lūs ir dar la­biau lan­ko­mi tiek Lie­tu­vos gy­ven­to­jų, tiek už­sie­nio tu­ris­tų. Kad vi­sų te­ri­to­ri­jų su Lie­tu­vos is­to­ri­nės sos­ti­nės sta­tu­su<text:s/>plėt­ra vyk­tų ko­or­di­nuo­tai ir kom­plek­siš­kai, jas jung­tų ben­dri in­fra­struk­tū­ros ob­jek­tai, bū­tų ku­ria­mos ir įgy­ven­di­na­mos ben­dros tu­ris­tų, lan­ky­to­jų srau­tų val­dy­mo pro­gra­mos. Ža­lia, tva­ri ir su­ba­lan­suo­ta is­to­ri­nių sos­ti­nių vi­zi­ja, jun­gian­ti tu­ris­ti­nius marš­ru­tus tarp vi­sų Lie­tu­vos is­to­ri­nių sos­ti­nių, tap­tų įtrau­kia, in­te­gralia in­ves­ti­ci­ja į tu­riz­mą ir kul­tū­ros puo­se­lė­ji­mą.</text:p>
        <text:p text:style-name="Roman">Ką iki šiol nu­vei­kė­me? Bu­vo at­lik­tas Sei­mo kan­ce­lia­ri­jos ana­li­ti­nis ty­ri­mas, pa­reng­ta ge­rų­jų pa­vyz­džių ana­li­zė, kul­tū­ros ir is­to­ri­jos pa­vel­do vie­tų sta­tu­so reg­la­men­ta­vi­mas, re­mian­tis sep­ty­nių Eu­ro­pos Są­jun­gos vals­ty­bių na­rių ša­lių pa­tir­ti­mi. Ga­li­me pa­sa­ky­ti, kad kai­my­ni­nė­se ša­ly­se, pa­vyz­džiui, Len­ki­jo­je, ski­ria­mas iš­skir­ti­nis dė­me­sys Kro­ku­vos se­na­mies­čiui, ku­ris gau­siai lan­ko­mas tu­ris­tų. Kaip ro­do tarp­tau­ti­nė ša­lių pa­tir­tis, tu­riz­mas yra pa­grin­di­nis dau­ge­lio is­to­ri­nių mies­tų eko­no­mi­nių iš­tek­lių…<text:s/>ge­ras, tin­ka­mas is­to­ri­jos pa­tei­ki­mas mies­te, ko­ky­biš­kas in­fra­struk­tū­ros iš­pil­dy­mas<text:s/>yra<text:s/>at­spir­ties taš­kas mies­tui at­ras­ti ir tu­ris­tams lan­ky­ti. Is­to­ri­nių sos­ti­nių idė­ja bu­vo svars­ty­ta Kul­tū­ros ko­mi­te­te. Dė­ko­ju, ger­bia­mi Kul­tū­ros ko­mi­te­to ko­le­gos, kad pa­lai­kė­te. Kul­tū­ros ko­mi­te­tas raš­tu krei­pė­si į Vy­riau­sy­bę pra­šy­da­mas Kul­tū­ros, Ap­lin­kos ir Eko­no­mi­kos ir ino­va­ci­jų mi­nis­te­ri­joms pa­ves­ti reng­ti Lie­tu­vos is­to­ri­nių sos­ti­nių veiks­mų pla­ną. Is­to­ri­nių sos­ti­nių idė­ja, be to, su­in­te­re­suo­ti ir vi­sų is­to­ri­nių te­ri­to­ri­jų va­do­vai – Tra­kų, Šir­vin­tų, Ker­na­vės, Vil­niaus ir Kau­no me­rai. Is­to­ri­nių sos­ti­nių idė­ja de­rin­ta ir su Kul­tū­ros mi­nis­te­ri­ja. Šiai idė­jai pri­ta­ria kul­tū­ros mi­nist­ras, tik no­ri­ma tu­rė­ti tei­si­nį sta­tu­są.<text:s/></text:p>
        <text:p text:style-name="Roman">Dėl Lie­tu­vos Res­pub­li­kos te­ri­to­ri­jos ad­mi­nist­ra­ci­nių vie­ne­tų įsta­ty­mo pro­jek­to bu­vo gau­ta Tei­sės de­par­ta­men­to iš­va­da. Pa­teik­to­je iš­va­do­je ran­da­me daug ver­tin­gų pa­ste­bė­ji­mų. Ži­noma, da­lis iš jų re­dak­ci­nio po­bū­džio, ta­čiau svar­bu pa­mi­nė­ti vie­ną pa­sta­bą, su­si­ju­sią su is­to­ri­nių sos­ti­nių sta­tu­so įveik­li­ni­mu. Ga­li­me at­sa­ky­ti, kad įtei­si­nus te­ri­to­ri­ją, tu­rin­čią is­to­ri­nių sos­ti­nių sta­tu­są,<text:s/><text:span text:style-name="T2555">a</text:span><text:span text:style-name="T2556"> </text:span><text:span text:style-name="T2557">pri</text:span><text:span text:style-name="T2558">­ori</text:span><text:s/>ke­tu­rių Lie­tu­vos sos­ti­nių at­si­ra­di­mą, at­si­ran­da prie­lai­dos pa­reng­ti veiks­mų pla­ną, ku­ris, tai­kant įvai­rias tei­si­nes, or­ga­ni­za­ci­nes, eko­no­mi­nes, fi­nan­si­nes ir ki­tas prie­mo­nes, leis ko­or­di­nuo­tai plė­to­ti to­kias di­de­lę reikš­mę vi­sai Lie­tu­vai, tau­tai tu­rin­čias te­ri­to­ri­jas ir, ra­cio­na­liai iš­plė­to­jus spe­cia­lią in­fra­struk­tū­rą, įveik­lin­ti jo­se esan­čius uni­ka­lius kul­tū­ros pa­vel­do ir gam­tos ob­jek­tus.<text:s/></text:p>
        <text:p text:style-name="Roman">Pa­bai­gai svar­bu pa­mi­nė­ti, kad Lie­tu­vos is­to­ri­nių sos­ti­nių idė­jos sėk­min­gas įgy­ven­di­ni­mas leis at­ei­ties kar­toms iš­sau­go­ti ir įveik­lin­ti uni­ka­lų Lie­tu­vos kul­tū­ros pa­vel­dą ir gam­tą. Tai reiš­kia, kad kul­tū­ros pa­vel­do ir gam­tos ob­jek­tai bū­tų pri­tai­ky­ti lan­ky­ti ir tap­tų pa­trauk­lūs Lie­tu­vos bei už­sie­nio tu­ris­tams. Tai leis su­lauk­ti au­gan­čio lan­ky­to­jų su­si­do­mė­ji­mo mū­sų kraš­to is­to­ri­ja, kul­tū­ra bei jos po­pu­lia­ri­ni­mu. Dė­ko­ju, ger­bia­mi ko­le­gos, ir lau­kiu jū­sų klau­si­mų.</text:p>
        <text:p text:style-name="Roman"><text:span text:style-name="T2559">PIRMININKĖ.</text:span><text:s/>Dė­ko­ju už pri­sta­ty­mą. Jū­sų no­rė­tų pa­klaus­ti pen­ki ko­le­gos. Pir­ma­sis klau­sia R. Šar­knic­kas. Po­sė­džiui to­liau pir­mi­nin­kaus pa­va­duo­to­jas P. Sau­dar­gas.</text:p>
        <text:p text:style-name="Roman"><text:span text:style-name="T2560">R. ŠARKNICKAS</text:span><text:s/><text:span text:style-name="T2561">(</text:span><text:span text:style-name="T2562">LVŽSF</text:span><text:span text:style-name="T2563">)</text:span>. Dė­ko­ju. Dė­ko­ju ko­le­gai, nes tai yra spren­di­mas lai­ku. Iš tik­rų­jų gal jo rei­kė­jo ir prieš 15–20 me­tų. Tik­rai yra ge­ras jū­sų pa­siū­ly­mas, su­si­jęs su sos­ti­nių sta­tu­su. Aš tik no­riu pa­klaus­ti, nes esa­te iš Tra­kų. Įva­žia­vus į Tra­kus, mies­te­lio vei­das tik­rai nė­ra gra­žus, nes ši­fe­rio sto­gai ir pa­na­šiai, tik pri­ar­tė­ję prie pi­lies mes ma­to­me jau ki­tą vaiz­dą. At­si­ra­dus šiam sta­tu­sui, ko­kia ga­li­my­bė iš­lie­ka, kad tie dar­bai, re­no­va­ci­ja ir pa­na­šiai, bus ga­li­mi? Iki da­bar Tra­kų sa­vi­val­dy­bė la­bai sun­kiai ski­na­si, kad leis­tų re­no­vuo­ti ar pa­gal tą pa­no­ra­mą sta­ty­ti<text:span text:style-name="T2564"><text:s/>pa</text:span><text:span text:style-name="T2565">­sta</text:span><text:span text:style-name="T2566">­tus ir pa</text:span><text:span text:style-name="T2567">­na</text:span><text:span text:style-name="T2568">­šiai. Ar ne</text:span><text:span text:style-name="T2569">­bus ta</text:span><text:span text:style-name="T2570">­da vi</text:span><text:span text:style-name="T2571">­siš</text:span><text:span text:style-name="T2572">­kai už</text:span><text:span text:style-name="T2573">­blo</text:span><text:span text:style-name="T2574">­kuo</text:span><text:span text:style-name="T2575">­ta, at</text:span><text:span text:style-name="T2576">­si</text:span><text:span text:style-name="T2577">­ra</text:span><text:span text:style-name="T2578">­dus sos</text:span><text:span text:style-name="T2579">­ti</text:span><text:span text:style-name="T2580">­nių sta</text:span><text:span text:style-name="T2581">­tu</text:span><text:span text:style-name="T2582">­sui? Ačiū.</text:span></text:p>
        <text:p text:style-name="Roman"><text:span text:style-name="T2583">K. VILKAUSKAS</text:span><text:s/><text:span text:style-name="T2584">(</text:span><text:span text:style-name="T2585">LSDPF</text:span><text:span text:style-name="T2586">)</text:span>. Ačiū, ger­bia­mas ko­le­ga, už ge­rą klau­si­mą. Iš tik­rų­jų Tra­kų<text:s/><text:span text:style-name="T2587">mie</text:span><text:span text:style-name="T2588">­</text:span><text:span text:style-name="T2589">s</text:span><text:span text:style-name="T2590">­to ir Tra</text:span><text:span text:style-name="T2591">­kų is</text:span><text:span text:style-name="T2592">­to</text:span><text:span text:style-name="T2593">­ri</text:span><text:span text:style-name="T2594">­nio par</text:span><text:span text:style-name="T2595">­ko ri</text:span><text:span text:style-name="T2596">­bo</text:span><text:span text:style-name="T2597">­se ga</text:span><text:span text:style-name="T2598">­lio</text:span><text:span text:style-name="T2599">­ja Is</text:span><text:span text:style-name="T2600">­to</text:span><text:span text:style-name="T2601">­ri</text:span><text:span text:style-name="T2602">­nio na</text:span><text:span text:style-name="T2603">­cio</text:span><text:span text:style-name="T2604">­na</text:span><text:span text:style-name="T2605">­li</text:span><text:span text:style-name="T2606">­nio par</text:span><text:span text:style-name="T2607">­ko pla</text:span><text:span text:style-name="T2608">­na</text:span><text:span text:style-name="T2609">­vi</text:span><text:span text:style-name="T2610">­mo sche</text:span><text:span text:style-name="T2611">­ma.<text:s/></text:span>Kiek ži­nau, kaip tik da­bar vyks­ta at­rin­ki­mas dėl tos Is­to­ri­nio na­cio­na­li­nio par­ko pla­na­vi­mo sche­mos pa­ren­gi­mo ir pri­sta­ty­mo vi­suo­me­nei. Dėl tų vi­sų ar­ba drau­di­mų, ar­ba lei­di­mų bus nag­ri­nė­ta­me do­ku­men­te. Is­to­ri­nių sos­ti­nių sta­tu­so idė­ja yra pa­brėž­ti bū­tent mū­sų uni­ka­lu­mą, gau­sų mū­sų at­vyks­tan­čių srau­tų kie­kį ir su­da­ry­ti veiks­mų pro­gra­mą, ku­ri bus ati­duo­ta Vy­riau­sy­bei.<text:s/></text:p>
        <text:p text:style-name="Roman"><text:span text:style-name="T2612">PIRMININKAS (P. SAUDARGAS</text:span><text:span text:style-name="T2613">,<text:s/></text:span><text:span text:style-name="T2614">TS-LKDF</text:span><text:span text:style-name="T2615">)</text:span><text:span text:style-name="T2616">.</text:span><text:span text:style-name="T2617"><text:s/>Dė</text:span><text:span text:style-name="T2618">­ko</text:span><text:span text:style-name="T2619">­ju. To</text:span><text:span text:style-name="T2620">­liau klau</text:span><text:span text:style-name="T2621">­sia ger</text:span><text:span text:style-name="T2622">­bia</text:span><text:span text:style-name="T2623">­mas A. Na</text:span><text:span text:style-name="T2624">­vic</text:span><text:span text:style-name="T2625">­kas.</text:span></text:p>
        <text:p text:style-name="Roman"><text:span text:style-name="T2626">A. NAVICKAS</text:span><text:span text:style-name="T2627"><text:s/></text:span><text:span text:style-name="T2628">(</text:span><text:span text:style-name="T2629">TS-LKDF</text:span><text:span text:style-name="T2630">)</text:span><text:span text:style-name="T2631">.<text:s/></text:span>Taip, ger­bia­mas pra­ne­šė­jau, pir­mas daik­tas, Kon­sti­tu­ci­jos 17 straips­nis sa­ko, kad Lie­tu­vos vals­ty­bės sos­ti­nė yra Vil­niaus mies­tas, il­ga­am­žė is­to­ri­nė Lie­tu­vos sos­ti­nė. Dau­giau ko­kių nors is­to­ri­nių sos­ti­nių mes ir ne­įve­di­nė­jo­me, la­bai aiš­kiai tur­būt bu­vo­me vals­ty­bė, ku­ri ap­si­brė­žė­me tai, kas yra Kon­sti­tu­ci­jo­je.<text:s/></text:p>
        <text:p text:style-name="Roman">Da­bar jūs siū­lo­te įves­ti is­to­ri­nes sos­ti­nes, kur, pa­si­ro­do, ir Šir­vin­tos, kur Ker­na­vė yra į šo­ną, is­to­ri­nė sos­ti­nė, ir pa­sa­ko­ja­te, kad tik ta­da, kai ji at­si­da­rys, kai bus tai pa­da­ry­ta, bus ant­rie­ji<text:s/><text:span text:style-name="T2632">va</text:span><text:span text:style-name="T2633">­siu</text:span><text:span text:style-name="T2634">­kai</text:span>, vis­kas ten bus pa­sta­ty­ta, pa­da­ry­ta. Tie­są pa­sa­kius, aš įžvel­giu tik tai, kad jūs esa­te iš Tra­kų vien­man­da­tės, no­ri­te tru­pu­tį su­reikš­min­ti tą sa­vo vien­man­da­tę ir vis­kas. Bet ši­tas įsta­ty­mo pro­jek­tas, ma­no su­pra­ti­mu, vi­siš­kai ne­ko­re­liuo­ja su ra­cio­na­lia mū­sų vals­ty­bės plėt­ra ir tvar­ky­mu­si. Šir­vin­tos da­bar tam­pa mū­sų is­to­ri­ne sos­ti­ne. Na, ge­rai, ne­ži­nau.</text:p>
        <text:p text:style-name="Roman"><text:span text:style-name="T2635">K. VILKAUSKAS</text:span><text:s/><text:span text:style-name="T2636">(</text:span><text:span text:style-name="T2637">LSDPF</text:span><text:span text:style-name="T2638">)</text:span>. Ačiū, ger­bia­mas ko­le­ga, už klau­si­mą. Jei­gu pa­ste­bė­jo­te, ne Šir­vin­tų ra­jo­no sa­vi­val­dy­bė ak­cen­tuo­ja­ma, o Ker­na­vė. Ži­no­me ir da­bar, is­to­riš­kai yra su­si­klos­tę taip, kad is­to­ri­nės sos­ti­nės yra Ker­na­vė, ku­ri bu­vo pir­mo­ji, pas­kui per­si­kė­lė į Se­nuo­sius Tra­kus, po to Vil­nius, o Kau­nas yra lai­ki­no­ji sos­ti­nė.<text:s/></text:p>
        <text:p text:style-name="Roman">Svars­ty­da­mi Kul­tū­ros ko­mi­te­te mes tik­rai aiš­kiai api­brė­žė­me, kad ši­tas sta­tu­sas pa­dė­tų iš­ryš­kin­ti tas vie­tas, ku­rios yra svar­bios vals­ty­bin­gu­mui, tai yra kul­tū­ros pa­vel­das, kul­tū­ros pa­li­ki­mas. Kal­ba­ma apie tas ri­bas, kur gau­siau­sia kul­tū­ros pa­vel­do ob­jek­tų, tai kal­bant ir apie Se­nuo­sius Tra­kus, kur yra Vy­tau­to gim­ti­nė, ir apie Ker­na­vę, kur yra ri­bos, Ker­na­vės kul­tū­ri­nio re­zer­va­to te­ri­to­ri­jos ri­bos.<text:s/></text:p>
        <text:p text:style-name="Roman">Per pas­ku­ti­nį po­kal­bį su­si­jun­gus su ger­bia­mu R. Krau­je­liu bu­vo iš­kel­tos pro­ble­mos, kad pra­dė­jo slink­ti vie­nas iš pi­lia­kal­nio šlai­tų. Tai vi­sa tai nu­kreip­ta bū­tent į tų kul­tū­ros ver­ty­bių pa­vel­do iš­sau­go­ji­mą ir ga­li­my­bę jas pa­žin­ti tiek Lie­tu­vos, tiek už­sie­nio lan­ky­to­jams.</text:p>
        <text:p text:style-name="Roman"><text:span text:style-name="T2639">PIRMININKAS.</text:span><text:s/>Dė­kui už at­sa­ky­mą. Klau­sia S. Tu­mė­nas.</text:p>
        <text:p text:style-name="Roman"><text:span text:style-name="T2640">S. TUMĖNAS</text:span><text:s/><text:span text:style-name="T2641">(</text:span><text:span text:style-name="T2642">LVŽSF</text:span><text:span text:style-name="T2643">)</text:span>. Ger­bia­mas ko­le­ga Kęs­tu­ti, ačiū jums už mei­lę is­to­ri­jai, pa­gar­bą is­to­ri­nėms sos­ti­nėms. Nors dar trum­pai dir­ba­me ko­mi­te­te, bet pa­ste­bė­jo­me, kad jūs daug spe­cia­li­zuo­ja­tės šio­je sri­ty­je. Kai ko­mi­te­to po­sė­dy­je svars­tė­me, bu­vo ma­žiau tų sos­ti­nių. Ko ge­ro, pir­mi­nin­ko V. Juo­za­pai­čio iš­pro­vo­kuo­ta ini­cia­ty­va at­si­ra­do ir Kau­no se­na­mies­tis.<text:s/></text:p>
        <text:p text:style-name="Roman">Aš no­rė­čiau pa­si­tiks­lin­ti, ar su Kau­no mies­to val­džia, su me­ru tie da­ly­kai bu­vo ap­tar­ti, ar jūs įtrau­kė­te pats, ar vis­kas bu­vo su­de­rin­ta?<text:s/></text:p>
        <text:p text:style-name="Roman">Ant­ras da­ly­kas. Ar šiam sta­tu­sui įtei­sin­ti rei­kės ir lė­šų, ar tai ne­pa­di­dins su­si­prie­ši­ni­mo su ki­tais Lie­tu­vos re­gio­nais? Ačiū.</text:p>
        <text:p text:style-name="Roman"><text:span text:style-name="T2644">K. VILKAUSKAS</text:span><text:s/><text:span text:style-name="T2645">(</text:span><text:span text:style-name="T2646">LSDPF</text:span><text:span text:style-name="T2647">)</text:span>. Dė­ko­ju, ger­bia­mas ko­le­ga, už ge­rą klau­si­mą. Tik­rai no­riu pa­dė­ko­ti ger­bia­mam ko­mi­te­to pir­mi­nin­kui V. Juo­za­pai­čiui, nes bū­tent jo ini­cia­ty­va ir pa­siū­ly­mu lai­ki­no­ji sos­ti­nė, ku­ri jau tu­ri sa­vo is­to­ri­ją, at­si­ra­do šia­me ket­vir­tu­ke. Reng­da­mi ši­tą įsta­ty­mo pro­jek­tą krei­pė­mės į vi­sas sa­vi­val­dy­bes ir ga­vo­me tei­gia­mus at­sa­ky­mus iš Vil­niaus, Kau­no, Šir­vin­tų ir Tra­kų ra­jo­no sa­vi­val­dy­bių. Ma­nau, kad ir me­rams yra ak­tu­a­lu, kad bū­tų pa­brėž­tos jų kul­tū­ros pa­vel­do ver­ty­bės ir gam­ti­niai ob­jek­tai, tu­rin­tys iš­skir­ti­nę reikš­mę vi­sai Lie­tu­vai.<text:s/></text:p>
        <text:p text:style-name="Roman">O dėl an­tro klau­si­mo. Iš tik­rų­jų, kaip ir ko­mi­te­te mes pri­ėmė­me raš­tu, po ši­to sta­tu­so pri­ėmi­mo Kul­tū­ros ko­mi­te­tas raš­tu krei­pė­si į Vy­riau­sy­bę pra­šy­da­mas Kul­tū­ros, Ap­lin­kos, Eko­no­mi­kos ir ino­va­ci­jų mi­nis­te­ri­joms pa­ves­ti reng­ti Lie­tu­vos is­to­ri­nių sos­ti­nių veiks­mų pla­ną. Ma­nau, ta­me veiks­mų pla­ne ir at­si­spin­dės įvai­rūs fi­nan­si­niai šal­ti­niai: ben­dro fi­nan­sa­vi­mo, spe­cia­lių do­ta­ci­jų, vie­ti­nių rin­klia­vų ir įvai­rūs ki­ti fi­nan­si­niai šal­ti­niai.</text:p>
        <text:p text:style-name="Roman"><text:span text:style-name="T2648">PIRMININKAS.</text:span><text:s/>Dė­kui už at­sa­ky­mą. Ger­bia­mi ko­le­gos, trum­pin­ki­te tiek klau­si­mus, tiek at­sa­ky­mus, nes la­bai sen­ka lai­kas. Klau­sia ger­bia­mas ko­le­ga J. Pins­kus.</text:p>
        <text:p text:style-name="Roman"><text:span text:style-name="T2649">J. PINSKUS</text:span><text:s/><text:span text:style-name="T2650">(</text:span><text:span text:style-name="T2651">MSNG</text:span><text:span text:style-name="T2652">)</text:span>. Ačiū, pir­mi­nin­ke. Ger­bia­mas ko­le­ga, iš tie­sų jū­sų ini­cia­ty­va<text:s/>(…)<text:s/>yra la­bai ge­ra, nes šian­dien tos mū­sų se­nos kul­tū­ros sos­ti­nės iš tie­sų yra la­bai už­mirš­tos, o kai ku­rios net pri­klau­so ir UNESCO pa­vel­dui. Ne­svar­bu, kad pri­klau­so ir Šir­vin­tų ra­jo­nui, aš kal­bu apie Ker­na­vę. Jūs prieš tai at­sa­kė­te į ma­no klau­si­mą, ku­rį aš no­rė­jau pa­klaus­ti. Ku­ror­tų sta­tu­są tu­rin­tys mies­tai gau­na pa­pil­do­mą fi­nan­sa­vi­mą, da­bar su­pra­tau, kad šian­dien fi­nan­sa­vi­mas, su­tei­kus šį sta­tu­są, ir­gi at­si­ras pa­pil­do­mas. Iš tie­sų bus ga­li­ma nu­veik­ti dau­giau dar­bų, ku­rie tik­rai šian­dien la­bai rei­ka­lin­gi. Ačiū jums už ini­cia­ty­vą.<text:s/></text:p>
        <text:p text:style-name="Roman"><text:span text:style-name="T2653">K. VILKAUSKAS</text:span><text:s/><text:span text:style-name="T2654">(</text:span><text:span text:style-name="T2655">LSDPF</text:span><text:span text:style-name="T2656">)</text:span>. Ačiū, ger­bia­mas ko­le­ga. Aš dar pa­žy­mė­siu, kad is­to­ri­nių sos­ti­nių sta­tu­sas ir veiks­mų pla­nas ap­im­tų il­ges­nį lai­ko­tar­pį. Pla­nuo­ja­ma nuo 2022 iki 2030 me­tų. Ta pas­ku­ti­nė da­ta pa­si­rink­ta ne vel­tui, nes tais me­tais, 2030 me­tais, mes švę­si­me Vy­tau­to ka­rū­na­vi­mo 600 me­tų ju­bi­lie­jų.</text:p>
        <text:p text:style-name="Roman"><text:span text:style-name="T2657">PIRMININKAS.</text:span><text:span text:style-name="T2658"><text:s/>Dė</text:span><text:span text:style-name="T2659">­ko</text:span><text:span text:style-name="T2660">­ju. Pas</text:span><text:span text:style-name="T2661">­ku</text:span><text:span text:style-name="T2662">­ti</text:span><text:span text:style-name="T2663">­nis la</text:span><text:span text:style-name="T2664">­bai trum</text:span><text:span text:style-name="T2665">­pai klau</text:span><text:span text:style-name="T2666">­sia ger</text:span><text:span text:style-name="T2667">­bia</text:span><text:span text:style-name="T2668">­mas J. Džiu</text:span><text:span text:style-name="T2669">­ge</text:span><text:span text:style-name="T2670">­lis. Pra</text:span><text:span text:style-name="T2671">­šau.</text:span></text:p>
        <text:p text:style-name="Roman"><text:span text:style-name="T2672">J. DŽIUGELIS</text:span><text:span text:style-name="T2673"><text:s/></text:span><text:span text:style-name="T2674">(</text:span><text:span text:style-name="T2675">TS-LKDF</text:span><text:span text:style-name="T2676">)</text:span><text:span text:style-name="T2677">. Ačiū. Ger</text:span><text:span text:style-name="T2678">­bia</text:span><text:span text:style-name="T2679">­mas pra</text:span><text:span text:style-name="T2680">­ne</text:span><text:span text:style-name="T2681">­šė</text:span><text:span text:style-name="T2682">­jau, iš tie</text:span><text:span text:style-name="T2683">­sų no</text:span><text:span text:style-name="T2684">­rė</text:span><text:span text:style-name="T2685">­jau pa</text:span><text:span text:style-name="T2686">­si</text:span><text:span text:style-name="T2687">­tei</text:span><text:span text:style-name="T2688">­rau</text:span><text:span text:style-name="T2689">­ti kon</text:span><text:span text:style-name="T2690">­kre</text:span><text:span text:style-name="T2691">­čiai dėl lai</text:span><text:span text:style-name="T2692">­ki</text:span><text:span text:style-name="T2693">­no</text:span><text:span text:style-name="T2694">­sios sos</text:span><text:span text:style-name="T2695">­ti</text:span><text:span text:style-name="T2696">­nės Tra</text:span><text:span text:style-name="T2697">­kų. Kaip ži</text:span><text:span text:style-name="T2698">­no</text:span><text:span text:style-name="T2699">­ma, ten iš sa</text:span><text:span text:style-name="T2700">­vi</text:span><text:span text:style-name="T2701">­val</text:span><text:span text:style-name="T2702">­dy</text:span><text:span text:style-name="T2703">­bės ky</text:span><text:span text:style-name="T2704">­la tam tik</text:span><text:span text:style-name="T2705">­rų ini</text:span><text:span text:style-name="T2706">­cia</text:span><text:span text:style-name="T2707">­ty</text:span><text:span text:style-name="T2708">­vų vyk</text:span><text:span text:style-name="T2709">­dy</text:span><text:span text:style-name="T2710">­ti trin</text:span><text:span text:style-name="T2711">­ke</text:span><text:span text:style-name="T2712">­li</text:span><text:span text:style-name="T2713">­za</text:span><text:span text:style-name="T2714">­ci</text:span><text:span text:style-name="T2715">­ją ir ap</text:span><text:span text:style-name="T2716">­link pi</text:span><text:span text:style-name="T2717">­lį, nes ten ne</text:span><text:span text:style-name="T2718">­va yra ne</text:span><text:span text:style-name="T2719">­tin</text:span><text:span text:style-name="T2720">­ka</text:span><text:span text:style-name="T2721">­ma dan</text:span><text:span text:style-name="T2722">­ga ir kai ku</text:span><text:span text:style-name="T2723">­rie tu</text:span><text:span text:style-name="T2724">­ris</text:span><text:span text:style-name="T2725">­tai iš</text:span><text:span text:style-name="T2726">­si</text:span><text:span text:style-name="T2727">­te</text:span><text:span text:style-name="T2728">­pa ba</text:span><text:span text:style-name="T2729">­te</text:span><text:span text:style-name="T2730">­lius. Ly</text:span><text:span text:style-name="T2731">­giai taip pat dėl me</text:span><text:span text:style-name="T2732">­džių kir</text:span><text:span text:style-name="T2733">­ti</text:span><text:span text:style-name="T2734">­mo. Yra to</text:span><text:span text:style-name="T2735">­kių prieš</text:span><text:span text:style-name="T2736">­prie</text:span><text:span text:style-name="T2737">­šų ini</text:span><text:span text:style-name="T2738">­cia</text:span><text:span text:style-name="T2739">­ty</text:span><text:span text:style-name="T2740">­vų, kad no</text:span><text:span text:style-name="T2741">­ri</text:span><text:span text:style-name="T2742">­ma pa</text:span><text:span text:style-name="T2743">­nai</text:span><text:span text:style-name="T2744">­kin</text:span><text:span text:style-name="T2745">­ti ža</text:span><text:span text:style-name="T2746">­li</text:span><text:span text:style-name="T2747">­ą</text:span><text:span text:style-name="T2748">­ją gam</text:span><text:span text:style-name="T2749">­tą Tra</text:span><text:span text:style-name="T2750">­kuo</text:span><text:span text:style-name="T2751">­se. Ma</text:span><text:span text:style-name="T2752">­no klau</text:span><text:span text:style-name="T2753">­si</text:span><text:span text:style-name="T2754">­mas yra kon</text:span><text:span text:style-name="T2755">­kre</text:span><text:span text:style-name="T2756">­tus: ar šis įsta</text:span><text:span text:style-name="T2757">­ty</text:span><text:span text:style-name="T2758">­mas, ku</text:span><text:span text:style-name="T2759">­rį jūs da</text:span><text:span text:style-name="T2760">­bar tei</text:span><text:span text:style-name="T2761">­kia</text:span><text:span text:style-name="T2762">­te, pa</text:span><text:span text:style-name="T2763">­dės na</text:span><text:span text:style-name="T2764">­cio</text:span><text:span text:style-name="T2765">­na</text:span><text:span text:style-name="T2766">­li</text:span><text:span text:style-name="T2767">­niam par</text:span><text:span text:style-name="T2768">­kui gin</text:span><text:span text:style-name="T2769">­ti ža</text:span><text:span text:style-name="T2770">­li</text:span><text:span text:style-name="T2771">­ą</text:span><text:span text:style-name="T2772">­ją eko</text:span><text:span text:style-name="T2773">­no</text:span><text:span text:style-name="T2774">­mi</text:span><text:span text:style-name="T2775">­ką, gin</text:span><text:span text:style-name="T2776">­ti kul</text:span><text:span text:style-name="T2777">­tū</text:span><text:span text:style-name="T2778">­ri</text:span><text:span text:style-name="T2779">­nį pa</text:span><text:span text:style-name="T2780">­vel</text:span><text:span text:style-name="T2781">­dą, ar vis</text:span><text:span text:style-name="T2782">­gi pa</text:span><text:span text:style-name="T2783">­dės sa</text:span><text:span text:style-name="T2784">­vi</text:span><text:span text:style-name="T2785">­val</text:span><text:span text:style-name="T2786">­dy</text:span><text:span text:style-name="T2787">­bės ta</text:span><text:span text:style-name="T2788">­ry</text:span><text:span text:style-name="T2789">­boms nai</text:span><text:span text:style-name="T2790">­kin</text:span><text:span text:style-name="T2791">­ti šį pa</text:span><text:span text:style-name="T2792">­vel</text:span><text:span text:style-name="T2793">­dą? Ačiū.</text:span></text:p>
        <text:p text:style-name="Roman"><text:span text:style-name="T2794">K. VILKAUSKAS</text:span><text:span text:style-name="T2795"><text:s/></text:span><text:span text:style-name="T2796">(</text:span><text:span text:style-name="T2797">LSDPF</text:span><text:span text:style-name="T2798">)</text:span><text:span text:style-name="T2799">. Aš tik</text:span><text:span text:style-name="T2800">­rai esu ša</text:span><text:span text:style-name="T2801">­li</text:span><text:span text:style-name="T2802">­nin</text:span><text:span text:style-name="T2803">­kas, kad kuo dau</text:span><text:span text:style-name="T2804">­giau iš</text:span><text:span text:style-name="T2805">­lik</text:span><text:span text:style-name="T2806">­tų ža</text:span><text:span text:style-name="T2807">­lu</text:span><text:span text:style-name="T2808">­mos, ir su šia si</text:span><text:span text:style-name="T2809">­tu</text:span><text:span text:style-name="T2810">­a</text:span><text:span text:style-name="T2811">­ci</text:span><text:span text:style-name="T2812">­ja dėl me</text:span><text:span text:style-name="T2813">­džių kir</text:span><text:span text:style-name="T2814">­ti</text:span><text:span text:style-name="T2815">­mo esu su</text:span><text:span text:style-name="T2816">­si</text:span><text:span text:style-name="T2817">­pa</text:span><text:span text:style-name="T2818">­ži</text:span><text:span text:style-name="T2819">­nęs. Pats bu</text:span><text:span text:style-name="T2820">­vau la</text:span><text:span text:style-name="T2821">­bai di</text:span><text:span text:style-name="T2822">­džiai nu</text:span><text:span text:style-name="T2823">­ste</text:span><text:span text:style-name="T2824">­bęs, kai taip vy</text:span><text:span text:style-name="T2825">­ko. Ačiū Die</text:span><text:span text:style-name="T2826">­vui, dar</text:span><text:span text:style-name="T2827">­bai su</text:span><text:span text:style-name="T2828">­stab</text:span><text:span text:style-name="T2829">­dy</text:span><text:span text:style-name="T2830">­ti, o į jū</text:span><text:span text:style-name="T2831">­sų klau</text:span><text:span text:style-name="T2832">­si</text:span><text:span text:style-name="T2833">­mą dėl pa</text:span><text:span text:style-name="T2834">­vel</text:span><text:span text:style-name="T2835">­do ir dėl iš</text:span><text:span text:style-name="T2836">­sau</text:span><text:span text:style-name="T2837">­go</text:span><text:span text:style-name="T2838">­ji</text:span><text:span text:style-name="T2839">­mo tų na</text:span><text:span text:style-name="T2840">­tū</text:span><text:span text:style-name="T2841">­ra</text:span><text:span text:style-name="T2842">­lių gam</text:span><text:span text:style-name="T2843">­tos ob</text:span><text:span text:style-name="T2844">­jek</text:span><text:span text:style-name="T2845">­tų dar kar</text:span><text:span text:style-name="T2846">­tą sa</text:span><text:span text:style-name="T2847">­kau: šio pro</text:span><text:span text:style-name="T2848">­jek</text:span><text:span text:style-name="T2849">­to es</text:span><text:span text:style-name="T2850">­mė, kad at</text:span><text:span text:style-name="T2851">­ei</text:span><text:span text:style-name="T2852">­ties kar</text:span><text:span text:style-name="T2853">­toms bū</text:span><text:span text:style-name="T2854">­tų iš</text:span><text:span text:style-name="T2855">­sau</text:span><text:span text:style-name="T2856">­go</text:span><text:span text:style-name="T2857">­ti te</text:span><text:span text:style-name="T2858">­ri</text:span><text:span text:style-name="T2859">­to</text:span><text:span text:style-name="T2860">­ri</text:span><text:span text:style-name="T2861">­jo</text:span><text:span text:style-name="T2862">­se su Lie</text:span><text:span text:style-name="T2863">­tu</text:span><text:span text:style-name="T2864">­vos is</text:span><text:span text:style-name="T2865">­to</text:span><text:span text:style-name="T2866">­ri</text:span><text:span text:style-name="T2867">­nės sos</text:span><text:span text:style-name="T2868">­ti</text:span><text:span text:style-name="T2869">­nės sta</text:span><text:span text:style-name="T2870">­tu</text:span><text:span text:style-name="T2871">­su esan</text:span><text:span text:style-name="T2872">­tys uni</text:span><text:span text:style-name="T2873">­ka</text:span><text:span text:style-name="T2874">­lūs kul</text:span><text:span text:style-name="T2875">­tū</text:span><text:span text:style-name="T2876">­ros pa</text:span><text:span text:style-name="T2877">­vel</text:span><text:span text:style-name="T2878">­das ir gam</text:span><text:span text:style-name="T2879">­ta.<text:s/></text:span></text:p>
        <text:p text:style-name="Roman"><text:span text:style-name="T2880">PIRMININKAS.</text:span><text:span text:style-name="T2881"><text:s/>Dė</text:span><text:span text:style-name="T2882">­ko</text:span><text:span text:style-name="T2883">­ju, ger</text:span><text:span text:style-name="T2884">­bia</text:span><text:span text:style-name="T2885">­mas ko</text:span><text:span text:style-name="T2886">­le</text:span><text:span text:style-name="T2887">­ga, jūs at</text:span><text:span text:style-name="T2888">­sa</text:span><text:span text:style-name="T2889">­kė</text:span><text:span text:style-name="T2890">­te į vi</text:span><text:span text:style-name="T2891">­sus klau</text:span><text:span text:style-name="T2892">­si</text:span><text:span text:style-name="T2893">­mus. Ga</text:span><text:span text:style-name="T2894">­li</text:span><text:span text:style-name="T2895">­te už</text:span><text:span text:style-name="T2896">­im</text:span><text:span text:style-name="T2897">­ti sa</text:span><text:span text:style-name="T2898">­vo vie</text:span><text:span text:style-name="T2899">­tą. Da</text:span><text:span text:style-name="T2900">­bar mo</text:span><text:span text:style-name="T2901">­ty</text:span><text:span text:style-name="T2902">­vai už ir prieš. Už kal</text:span><text:span text:style-name="T2903">­ba ger</text:span><text:span text:style-name="T2904">­bia</text:span><text:span text:style-name="T2905">­mas A. Ly</text:span><text:span text:style-name="T2906">­de</text:span><text:span text:style-name="T2907">­ka.</text:span></text:p>
        <text:p text:style-name="Roman"><text:span text:style-name="T2908">A. LYDEKA</text:span><text:span text:style-name="T2909"><text:s/></text:span><text:span text:style-name="T2910">(</text:span><text:span text:style-name="T2911">LSF</text:span><text:span text:style-name="T2912">)</text:span><text:span text:style-name="T2913">. La</text:span><text:span text:style-name="T2914">­bai ačiū, ger</text:span><text:span text:style-name="T2915">­bia</text:span><text:span text:style-name="T2916">­mas pir</text:span><text:span text:style-name="T2917">­mi</text:span><text:span text:style-name="T2918">­nin</text:span><text:span text:style-name="T2919">­ke. Gar</text:span><text:span text:style-name="T2920">­būs ko</text:span><text:span text:style-name="T2921">­le</text:span><text:span text:style-name="T2922">­gos, nors šį įsta</text:span><text:span text:style-name="T2923">­ty</text:span><text:span text:style-name="T2924">­mo pro</text:span><text:span text:style-name="T2925">­jek</text:span><text:span text:style-name="T2926">­tą tei</text:span><text:span text:style-name="T2927">­kia opo</text:span><text:span text:style-name="T2928">­zi</text:span><text:span text:style-name="T2929">­ci</text:span><text:span text:style-name="T2930">­jos at</text:span><text:span text:style-name="T2931">­sto</text:span><text:span text:style-name="T2932">­vas, jis yra įtrauk</text:span><text:span text:style-name="T2933">­tas į opo</text:span><text:span text:style-name="T2934">­zi</text:span><text:span text:style-name="T2935">­ci</text:span><text:span text:style-name="T2936">­nę dar</text:span><text:span text:style-name="T2937">­bo</text:span><text:span text:style-name="T2938">­tvarkę, Kul</text:span><text:span text:style-name="T2939">­tū</text:span><text:span text:style-name="T2940">­ros ko</text:span><text:span text:style-name="T2941">­mi</text:span><text:span text:style-name="T2942">­te</text:span><text:span text:style-name="T2943">­te mes ap</text:span><text:span text:style-name="T2944">­svars</text:span><text:span text:style-name="T2945">­tė</text:span><text:span text:style-name="T2946">­me kon</text:span><text:span text:style-name="T2947">­cep</text:span><text:span text:style-name="T2948">­ci</text:span><text:span text:style-name="T2949">­ją šio įsta</text:span><text:span text:style-name="T2950">­ty</text:span><text:span text:style-name="T2951">­mo pro</text:span><text:span text:style-name="T2952">­jek</text:span><text:span text:style-name="T2953">­to dėl is</text:span><text:span text:style-name="T2954">­to</text:span><text:span text:style-name="T2955">­ri</text:span><text:span text:style-name="T2956">­nių sos</text:span><text:span text:style-name="T2957">­ti</text:span><text:span text:style-name="T2958">­nių ir la</text:span><text:span text:style-name="T2959">­bai vie</text:span><text:span text:style-name="T2960">­nin</text:span><text:span text:style-name="T2961">­gai vi</text:span><text:span text:style-name="T2962">­si jai pri</text:span><text:span text:style-name="T2963">­ta</text:span><text:span text:style-name="T2964">­rė</text:span><text:span text:style-name="T2965">­me. Jei</text:span><text:span text:style-name="T2966">­gu yra no</text:span><text:span text:style-name="T2967">­ro glu</text:span><text:span text:style-name="T2968">­din</text:span><text:span text:style-name="T2969">­ti vie</text:span><text:span text:style-name="T2970">­ną ar ki</text:span><text:span text:style-name="T2971">­tą nuo</text:span><text:span text:style-name="T2972">­sta</text:span><text:span text:style-name="T2973">­tą, tik</text:span><text:span text:style-name="T2974">­rai ko</text:span><text:span text:style-name="T2975">­mi</text:span><text:span text:style-name="T2976">­te</text:span><text:span text:style-name="T2977">­tuo</text:span><text:span text:style-name="T2978">­se ga</text:span><text:span text:style-name="T2979">­li</text:span><text:span text:style-name="T2980">­ma tai pa</text:span><text:span text:style-name="T2981">­da</text:span><text:span text:style-name="T2982">­ry</text:span><text:span text:style-name="T2983">­ti. Ta</text:span><text:span text:style-name="T2984">­čiau ver</text:span><text:span text:style-name="T2985">­ti</text:span><text:span text:style-name="T2986">­nant, kad is</text:span><text:span text:style-name="T2987">­to</text:span><text:span text:style-name="T2988">­ri</text:span><text:span text:style-name="T2989">­nės sos</text:span><text:span text:style-name="T2990">­ti</text:span><text:span text:style-name="T2991">­nės tu</text:span><text:span text:style-name="T2992">­ri tu</text:span><text:span text:style-name="T2993">­rė</text:span><text:span text:style-name="T2994">­ti at</text:span><text:span text:style-name="T2995">­ski</text:span><text:span text:style-name="T2996">­rą sta</text:span><text:span text:style-name="T2997">­tu</text:span><text:span text:style-name="T2998">­są, to</text:span><text:span text:style-name="T2999">­kie pa</text:span><text:span text:style-name="T3000">­kei</text:span><text:span text:style-name="T3001">­ti</text:span><text:span text:style-name="T3002">­mai mū</text:span><text:span text:style-name="T3003">­sų tei</text:span><text:span text:style-name="T3004">­si</text:span><text:span text:style-name="T3005">­nia</text:span><text:span text:style-name="T3006">­me re</text:span><text:span text:style-name="T3007">­gu</text:span><text:span text:style-name="T3008">­lia</text:span><text:span text:style-name="T3009">­vi</text:span><text:span text:style-name="T3010">­me iš</text:span><text:span text:style-name="T3011">­ties yra svei</text:span><text:span text:style-name="T3012">­kin</text:span><text:span text:style-name="T3013">­ti</text:span><text:span text:style-name="T3014">­ni ir bū</text:span><text:span text:style-name="T3015">­ti</text:span><text:span text:style-name="T3016">­ni. Kvie</text:span><text:span text:style-name="T3017">­čiu pa</text:span><text:span text:style-name="T3018">­lai</text:span><text:span text:style-name="T3019">­ky</text:span><text:span text:style-name="T3020">­ti šį įsta</text:span><text:span text:style-name="T3021">­ty</text:span><text:span text:style-name="T3022">­mą. Dė</text:span><text:span text:style-name="T3023">­kui.</text:span></text:p>
        <text:p text:style-name="Roman"><text:span text:style-name="T3024">PIRMININKAS.</text:span><text:span text:style-name="T3025"><text:s/>Dė</text:span><text:span text:style-name="T3026">­ko</text:span><text:span text:style-name="T3027">­ju. Da</text:span><text:span text:style-name="T3028">­bar kal</text:span><text:span text:style-name="T3029">­ba prieš K. Ma</text:span><text:span text:style-name="T3030">­siu</text:span><text:span text:style-name="T3031">­lis.</text:span></text:p>
        <text:p text:style-name="Roman"><text:span text:style-name="T3032">K. MASIULIS</text:span><text:span text:style-name="T3033"><text:s/></text:span><text:span text:style-name="T3034">(</text:span><text:span text:style-name="T3035">TS-LKDF</text:span><text:span text:style-name="T3036">)</text:span><text:span text:style-name="T3037">. Ger</text:span><text:span text:style-name="T3038">­bia</text:span><text:span text:style-name="T3039">­mi ko</text:span><text:span text:style-name="T3040">­le</text:span><text:span text:style-name="T3041">­gos, šiaip man keis</text:span><text:span text:style-name="T3042">­tas vi</text:span><text:span text:style-name="T3043">­sas šis straips</text:span><text:span text:style-name="T3044">­nis: so</text:span><text:span text:style-name="T3045">­dų ben</text:span><text:span text:style-name="T3046">­dri</text:span><text:span text:style-name="T3047">­jos, ku</text:span><text:span text:style-name="T3048">­ror</text:span><text:span text:style-name="T3049">­tai, sos</text:span><text:span text:style-name="T3050">­ti</text:span><text:span text:style-name="T3051">­nės – čia vis</text:span><text:span text:style-name="T3052">­kas su</text:span><text:span text:style-name="T3053">­plak</text:span><text:span text:style-name="T3054">­ta į vie</text:span><text:span text:style-name="T3055">­ną miš</text:span><text:span text:style-name="T3056">­rai</text:span><text:span text:style-name="T3057">­nę ir dar yra įpa</text:span><text:span text:style-name="T3058">­rei</text:span><text:span text:style-name="T3059">­go</text:span><text:span text:style-name="T3060">­ji</text:span><text:span text:style-name="T3061">­mai Vy</text:span><text:span text:style-name="T3062">­riau</text:span><text:span text:style-name="T3063">­sy</text:span><text:span text:style-name="T3064">­bei, ką kam pa</text:span><text:span text:style-name="T3065">­da</text:span><text:span text:style-name="T3066">­ry</text:span><text:span text:style-name="T3067">­ti, ko</text:span><text:span text:style-name="T3068">­kių ten te</text:span><text:span text:style-name="T3069">­ri</text:span><text:span text:style-name="T3070">­to</text:span><text:span text:style-name="T3071">­ri</text:span><text:span text:style-name="T3072">­jų sta</text:span><text:span text:style-name="T3073">­tu</text:span><text:span text:style-name="T3074">­sus su</text:span><text:span text:style-name="T3075">­teik</text:span><text:span text:style-name="T3076">­ti is</text:span><text:span text:style-name="T3077">­to</text:span><text:span text:style-name="T3078">­ri</text:span><text:span text:style-name="T3079">­nėms sos</text:span><text:span text:style-name="T3080">­ti</text:span><text:span text:style-name="T3081">­nėms. Jei</text:span><text:span text:style-name="T3082">­gu kal</text:span><text:span text:style-name="T3083">­bė</text:span><text:span text:style-name="T3084">­tu</text:span><text:span text:style-name="T3085">­me apie is</text:span><text:span text:style-name="T3086">­to</text:span><text:span text:style-name="T3087">­ri</text:span><text:span text:style-name="T3088">­nes sos</text:span><text:span text:style-name="T3089">­ti</text:span><text:span text:style-name="T3090">­nes, rei</text:span><text:span text:style-name="T3091">­kė</text:span><text:span text:style-name="T3092">­tų ta</text:span><text:span text:style-name="T3093">­da dar Vo</text:span><text:span text:style-name="T3094">­ru</text:span><text:span text:style-name="T3095">­tą įra</text:span><text:span text:style-name="T3096">­šy</text:span><text:span text:style-name="T3097">­ti, lyg nė</text:span><text:span text:style-name="T3098">­ra vi</text:span><text:span text:style-name="T3099">­sai ži</text:span><text:span text:style-name="T3100">­no</text:span><text:span text:style-name="T3101">­ma, gal at</text:span><text:span text:style-name="T3102">­si</text:span><text:span text:style-name="T3103">­ras. Da</text:span><text:span text:style-name="T3104">­bar… (</text:span><text:span text:style-name="T3105">Bal</text:span><text:span text:style-name="T3106">­sas sa</text:span><text:span text:style-name="T3107">­lė</text:span><text:span text:style-name="T3108">­je: „Pa</text:span><text:span text:style-name="T3109">­le</text:span><text:span text:style-name="T3110">­mo</text:span><text:span text:style-name="T3111">­ną</text:span><text:span text:style-name="T3112">!“</text:span><text:span text:style-name="T3113">) Pa</text:span><text:span text:style-name="T3114">­le</text:span><text:span text:style-name="T3115">­mo</text:span><text:span text:style-name="T3116">­ną, taip, tei</text:span><text:span text:style-name="T3117">­sin</text:span><text:span text:style-name="T3118">­gai čia man re</text:span><text:span text:style-name="T3119">­pli</text:span><text:span text:style-name="T3120">­kuo</text:span><text:span text:style-name="T3121">­ja ko</text:span><text:span text:style-name="T3122">­le</text:span><text:span text:style-name="T3123">­gos. Vil</text:span><text:span text:style-name="T3124">­niaus mies</text:span><text:span text:style-name="T3125">­to se</text:span><text:span text:style-name="T3126">­na</text:span><text:span text:style-name="T3127">­mies</text:span><text:span text:style-name="T3128">­tis… Pa</text:span><text:span text:style-name="T3129">­si</text:span><text:span text:style-name="T3130">­ro</text:span><text:span text:style-name="T3131">­do, Vil</text:span><text:span text:style-name="T3132">­nius yra dvi</text:span><text:span text:style-name="T3133">­gu</text:span><text:span text:style-name="T3134">­ba sos</text:span><text:span text:style-name="T3135">­ti</text:span><text:span text:style-name="T3136">­nė – ir is</text:span><text:span text:style-name="T3137">­to</text:span><text:span text:style-name="T3138">­ri</text:span><text:span text:style-name="T3139">­nė, ir ne</text:span><text:span text:style-name="T3140">­is</text:span><text:span text:style-name="T3141">­to</text:span><text:span text:style-name="T3142">­ri</text:span><text:span text:style-name="T3143">­nė, nes tu</text:span><text:span text:style-name="T3144">­ri se</text:span><text:span text:style-name="T3145">­na</text:span><text:span text:style-name="T3146">­mies</text:span><text:span text:style-name="T3147">­tį.</text:span><text:s/>Tai Už­upis ir­gi dar tu­rės at­ras­ti kaž­ką. Šiaip tai tru­pu­tį man skam­ba ko­miš­kai. To­kie da­ly­kai ne­ra­ši­nė­ja­mi, čia yra is­to­ri­kų rei­ka­las. Kiek­vie­nas su Lie­tu­vos is­to­ri­ja su­si­pa­ži­nęs žmo­gus ži­no tas se­ną­sias sos­ti­nes ir ga­li jas pa­mi­nė­ti, o is­to­ri­kai ga­li apie jas ra­šy­ti vei­ka­lus, bet tik­rai ne įsta­ty­mo rei­ka­las jas ap­ra­ši­nė­ti ir dar nu­ro­di­nė­ti Vy­riau­sy­bei, kaip su jo­mis elg­tis. Eg­zis­tuo­ja Kul­tū­ros mi­nis­te­ri­ja ir ji tiek, kiek rei­kia, tvar­kys tuos ob­jek­tus. Tik­rai čia yra keis­tas da­ly­kas, at­kreip­ki­te dė­me­sį. Tai ne­rim­ta.<text:s/></text:p>
        <text:p text:style-name="Roman"><text:span text:style-name="T3148">PIRMININKAS.</text:span><text:s/>Dė­ko­ju. Mo­ty­vai iš­sa­ky­ti, bal­sa­vi­mas nu­ma­ty­tu lai­ku.<text:s/></text:p>
        <text:p text:style-name="Roman">Da­bar tas nu­ma­ty­tas lai­kas ir at­ėjo. Ger­bia­mi ko­le­gos, kvie­čiu už­im­ti dar­bo vie­tas, per­ei­si­me prie bal­sa­vi­mo dėl įsta­ty­mų pro­jek­tų, ku­riuos sėk­min­gai ap­svars­tė­me ry­te.</text:p>
        <text:p text:style-name="Roman"/>
        <text:p text:style-name="Laikas">11.41 val.</text:p>
        <text:p text:style-name="Roman12">Kon­ku­ren­ci­jos įsta­ty­mo Nr. VIII-1099 20, 41 straips­nių<text:s/>ir prie­do pa­kei­ti­mo įstatymo pro­jek­tas Nr. XIVP-31(2)ES (<text:span text:style-name="T3149">pri</text:span><text:span text:style-name="T3150">­ėmi</text:span><text:span text:style-name="T3151">­mo tę</text:span><text:span text:style-name="T3152">­si</text:span><text:span text:style-name="T3153">­nys</text:span>)</text:p>
        <text:p text:style-name="Roman"/>
        <text:p text:style-name="Roman">Kon­ku­ren­ci­jos įsta­ty­mo kai ku­rių straips­nių ir prie­do pa­kei­ti­mo įsta­ty­mo pro­jek­tas Nr. XIVP-31(2). Pri­ėmi­mas. Ger­bia­mi ko­le­gos, bal­suo­ja­me. At­krei­piu dė­me­sį, kad vyks­ta bal­sa­vi­mas, pra­de­da­me bal­suo­ti dėl vi­sų įsta­ty­mų. Šiuo me­tu bal­suo­ja­me dėl Kon­ku­ren­ci­jos įsta­ty­mo. Pri­ėmi­mo sta­di­ja, bū­tų ge­rai 71 bal­sas.<text:s/></text:p>
        <text:p text:style-name="Roman"/>
        <text:p text:style-name="P3154">Šio įsta­ty­mo pri­ėmi­mas</text:p>
        <text:p text:style-name="P3155"/>
        <text:p text:style-name="P3156">Už­si­re­gist­ra­vo 125, bal­sa­vo 125 Sei­mo na­riai – vi­si 125 už. Skel­biu, kad Kon­ku­ren­ci­jos įsta­ty­mo kai ku­rių straips­nių ir prie­do pa­kei­ti­mo įsta­ty­mas yra pri­im­tas. (<text:span text:style-name="T3157">Gon</text:span><text:span text:style-name="T3158">­gas</text:span>)<text:s/></text:p>
        <text:p text:style-name="Roman"/>
        <text:p text:style-name="Laikas">11.42 val.</text:p>
        <text:p text:style-name="Roman12">Ju­ri­di­nių as­me­nų re­gist­ro įsta­ty­mo Nr. IX-368 4<text:span text:style-name="T3159">1</text:span><text:s/>straips­nio ir prie­do pa­kei­ti­mo ir Įsta­ty­mo pa­pil­dy­mo 4<text:span text:style-name="T3160">2</text:span><text:s/>straips­niu įsta­ty­mo pro­jek­tas Nr. XIVP-32(2)ES (<text:span text:style-name="T3161">pri</text:span><text:span text:style-name="T3162">­ėmi</text:span><text:span text:style-name="T3163">­mo tęsi</text:span><text:span text:style-name="T3164">nys</text:span>)</text:p>
        <text:p text:style-name="Roman"/>
        <text:p text:style-name="Roman">Ki­tas dar­bo­tvarkės klau­si­mas – Ju­ri­di­nių as­me­nų re­gist­ro įsta­ty­mo straips­nio ir prie­do pa­kei­ti­mo ir įsta­ty­mo pa­pil­dy­mo 4<text:span text:style-name="T3165">2</text:span><text:s/>straips­niu įsta­ty­mo pro­jek­tas Nr. XIVP-32(2). Bal­sa­vi­mas. Pri­ėmi­mo sta­di­ja. Bal­suo­ja­me dėl Ju­ri­di­nių as­me­nų re­gist­ro įsta­ty­mo.<text:s/></text:p>
        <text:p text:style-name="Roman"/>
        <text:p text:style-name="Priemimas">Šio įsta­ty­mo pri­ėmi­mas</text:p>
        <text:p text:style-name="Roman"/>
        <text:p text:style-name="Roman">Už­si­re­gist­ra­vo 125, bal­sa­vo 125 Sei­mo na­riai – ir vėl vi­si 125 bal­sa­vo už. Ju­ri­di­nių as­me­nų re­gist­ro įsta­ty­mas (pro­jek­tas Nr. XIVP-32(2) yra pri­im­tas. (<text:span text:style-name="T3166">Gon</text:span><text:span text:style-name="T3167">­gas</text:span>)<text:s/></text:p>
        <text:p text:style-name="Roman"/>
        <text:p text:style-name="Laikas">11.43 val.</text:p>
        <text:p text:style-name="Roman12">Ci­vi­li­nio ko­dek­so 2.54, 2.64, 2.71, 2.72 straips­nių ir prie­do pa­kei­ti­mo įsta­ty­mo projek­tas Nr. XIVP-33(2)ES (<text:span text:style-name="T3168">pri</text:span><text:span text:style-name="T3169">­ėmi</text:span><text:span text:style-name="T3170">­mo tę</text:span><text:span text:style-name="T3171">­si</text:span><text:span text:style-name="T3172">­nys</text:span>)</text:p>
        <text:p text:style-name="Roman"/>
        <text:p text:style-name="Roman">To­liau dar­bo­tvarkės klau­si­mas – Ci­vi­li­nio ko­dek­so kai ku­rių straips­nių ir prie­do pa­kei­ti­mo įsta­ty­mo pro­jek­tas Nr. XIVP-33(2). Pri­ėmi­mas. Bal­suo­ja­me. Bal­suo­ja­me dėl Ci­vi­li­nio ko­dek­so pri­ėmi­mo.<text:s/></text:p>
        <text:p text:style-name="Roman"/>
        <text:p text:style-name="Priemimas">Šio įsta­ty­mo pri­ėmi­mas</text:p>
        <text:p text:style-name="Roman"/>
        <text:p text:style-name="Roman">Už­si­re­gist­ra­vo 125, bal­sa­vo 124 Sei­mo na­riai – ir vi­si 124 bal­sa­vo už. Tai­gi Ci­vi­li­nio ko­dek­so kai ku­rių straips­nių pa­kei­ti­mo įsta­ty­mas yra pri­im­tas. (<text:span text:style-name="T3173">Gon</text:span><text:span text:style-name="T3174">­gas</text:span>)<text:s/></text:p>
        <text:p text:style-name="Roman"/>
        <text:p text:style-name="Laikas">11.44 val.</text:p>
        <text:p text:style-name="Roman12">Vals­ty­bės ir tar­ny­bos pa­slap­čių įsta­ty­mo Nr. VIII-1443 4, 7, 8, 12, 13, 14, 15, 16, 17, 18, 19, 20, 24, 26, 27, 30, 31, 33, 35, 37, 38, 46, 47 ir 48 straips­nių pa­kei­ti­mo įsta­ty­mo projek­tas Nr. XIIIP-5274(2) (<text:span text:style-name="T3175">pri</text:span><text:span text:style-name="T3176">­ėmi</text:span><text:span text:style-name="T3177">­mo tę</text:span><text:span text:style-name="T3178">­si</text:span><text:span text:style-name="T3179">­nys</text:span>)</text:p>
        <text:p text:style-name="Roman"/>
        <text:p text:style-name="Roman">To­liau – Vals­ty­bės ir tar­ny­bos pa­slap­čių įsta­ty­mo kai ku­rių straips­nių pa­kei­ti­mo įsta­ty­mo pro­jek­tas Nr. XIIIP-5274(2). Pri­ėmi­mas. Bal­suo­ja­me. Ger­bia­mi ko­le­gos, bal­suo­ja­me dėl Vals­ty­bės ir tar­ny­bos pa­slap­čių įsta­ty­mo. Pri­ėmi­mo sta­di­ja.<text:s/></text:p>
        <text:p text:style-name="Roman"/>
        <text:p text:style-name="Priemimas">Šio įsta­ty­mo pri­ėmi­mas</text:p>
        <text:p text:style-name="Roman"/>
        <text:p text:style-name="Roman">Už­si­re­gist­ra­vo 123, bal­sa­vo 123 Sei­mo na­riai: už – 122, prieš nė­ra, su­si­lai­kė 1. Vals­ty­bės ir tar­ny­bos pa­slap­čių įsta­ty­mo kai ku­rių straips­nių pa­kei­ti­mo įsta­ty­mas yra pri­im­tas. (<text:span text:style-name="T3180">Gon</text:span><text:span text:style-name="T3181">­gas</text:span>)<text:s/></text:p>
        <text:p text:style-name="Roman"/>
        <text:p text:style-name="P3182">11.45 val.</text:p>
        <text:p text:style-name="P3183">Gin­klų ir šaud­me­nų kon­tro­lės įsta­ty­mo Nr. IX-705 2, 11, 13, 16, 17, 18, 19, 21, 24, 40 ir 41 straips­nių pa­kei­ti­mo įsta­ty­mo pro­jek­tas Nr. XIVP-192(2) (<text:span text:style-name="T3184">pri</text:span><text:span text:style-name="T3185">­ėmi</text:span><text:span text:style-name="T3186">­mo tę</text:span><text:span text:style-name="T3187">­si</text:span><text:span text:style-name="T3188">­nys</text:span>)</text:p>
        <text:p text:style-name="P3189"/>
        <text:p text:style-name="P3190">To­liau – Gin­klų ir šaud­me­nų kon­tro­lės įsta­ty­mo kai ku­rių straips­nių pa­kei­ti­mo įsta­ty­mo pro­jek­tas Nr. XIVP-192(2), taip pat pri­ėmi­mas. Bal­suo­ja­me. Bal­suo­ja­me dėl Gin­klų ir šaud­me­nų kon­tro­lės įsta­ty­mo.</text:p>
        <text:p text:style-name="Roman"/>
        <text:p text:style-name="Priemimas">Šio įsta­ty­mo pri­ėmi­mas</text:p>
        <text:p text:style-name="Roman"/>
        <text:p text:style-name="Roman">Tai­gi už­si­re­gist­ra­vo 125, bal­sa­vo 125: už – 111, prieš – 4, su­si­lai­kė 10. Gin­klų ir šaud­me­nų kon­tro­lės įsta­ty­mo kai ku­rių straips­nių pa­kei­ti­mo įsta­ty­mas yra pri­im­tas. (<text:span text:style-name="T3191">Gon</text:span><text:span text:style-name="T3192">­gas</text:span>)<text:s/></text:p>
        <text:p text:style-name="Roman"/>
        <text:p text:style-name="Laikas">11.46 val.</text:p>
        <text:p text:style-name="Roman12">Įsta­ty­mo „Dėl Lie­tu­vos Res­pub­li­kos Vy­riau­sy­bės ir Vo­kie­ti­jos Fe­de­ra­ci­nės Respubli­kos Vy­riau­sy­bės su­si­ta­ri­mo dėl Lie­tu­vos Res­pub­li­kos gin­kluo­tų­jų pa­jė­gų na­rių ir Vokie­ti­jos Fe­de­ra­ci­nės Res­pub­li­kos gin­kluo­tų­jų pa­jė­gų na­rių lai­ki­no bu­vi­mo ki­tos valstybės te­ri­to­ri­jo­je (Lie­tu­vos ir Vo­kie­ti­jos su­si­ta­ri­mo dėl gin­kluo­tų­jų pa­jė­gų na­rių atvykimo) ra­ti­fi­ka­vi­mo“ pro­jek­tas Nr. XIVP-194(2) (<text:span text:style-name="T3193">pri</text:span><text:span text:style-name="T3194">­ėmi</text:span><text:span text:style-name="T3195">­mo tę</text:span><text:span text:style-name="T3196">­si</text:span><text:span text:style-name="T3197">­nys</text:span>)</text:p>
        <text:p text:style-name="Roman"/>
        <text:p text:style-name="Roman">To­liau yra įsta­ty­mo „Dėl Lie­tu­vos Res­pub­li­kos Vy­riau­sy­bės ir Vo­kie­ti­jos Fe­de­ra­ci­nės Res­pub­li­kos Vy­riau­sy­bės su­si­ta­ri­mo dėl Lie­tu­vos Res­pub­li­kos gin­kluo­tų­jų pa­jė­gų na­rių ir Vo­kie­ti­jos Fe­de­ra­ci­nės Res­pub­li­kos gin­kluo­tų­jų pa­jė­gų na­rių lai­ki­no bu­vi­mo ki­tos vals­ty­bės te­ri­to­ri­jo­je<text:span text:style-name="T3198"><text:s/>(Lie</text:span><text:span text:style-name="T3199">­tu</text:span><text:span text:style-name="T3200">­vos ir Vo</text:span><text:span text:style-name="T3201">­kie</text:span><text:span text:style-name="T3202">­ti</text:span><text:span text:style-name="T3203">­jos su</text:span><text:span text:style-name="T3204">­si</text:span><text:span text:style-name="T3205">­ta</text:span><text:span text:style-name="T3206">­ri</text:span><text:span text:style-name="T3207">­mo dėl gin</text:span><text:span text:style-name="T3208">­kluo</text:span><text:span text:style-name="T3209">­tų</text:span><text:span text:style-name="T3210">­jų pa</text:span><text:span text:style-name="T3211">­jė</text:span><text:span text:style-name="T3212">­gų na</text:span><text:span text:style-name="T3213">­rių at</text:span><text:span text:style-name="T3214">­vy</text:span><text:span text:style-name="T3215">­ki</text:span><text:span text:style-name="T3216">­mo) ra</text:span><text:span text:style-name="T3217">­ti</text:span><text:span text:style-name="T3218">­fi</text:span><text:span text:style-name="T3219">­ka</text:span><text:span text:style-name="T3220">­vi</text:span><text:span text:style-name="T3221">­mo“</text:span><text:s/>pro­jek­tas Nr. XIVP-194(2). Vėl­gi pri­ėmi­mas. Bal­suo­ja­me. Bal­suo­ja­me, ger­bia­mi ko­le­gos, da­bar pri­ėmi­mas įsta­ty­mo<text:s/>dėl Lie­tu­vos Res­pub­li­kos Vy­riau­sy­bės ir Vo­kie­ti­jos Fe­de­ra­ci­nės Res­pub­li­kos Vy­riau­sy­bės su­si­ta­ri­mo dėl gin­kluo­tų­jų pa­jė­gų bu­vi­mo.<text:s/></text:p>
        <text:p text:style-name="Roman">Ma­to­me, bus re­pli­ka per šo­ni­nį mik­ro­fo­ną, ta­čiau prieš tai pa­skelb­si­me bal­sa­vi­mo re­zul­ta­tus, ku­rie vėl­gi yra po­zi­ty­vūs. Šian­dien Sei­mas kaip nie­kad vie­nin­gas.</text:p>
        <text:p text:style-name="Roman"/>
        <text:p text:style-name="Priemimas">Šio įsta­ty­mo pri­ėmi­mas</text:p>
        <text:p text:style-name="Roman"/>
        <text:p text:style-name="Roman">Už­si­re­gist­ra­vo 128, bal­sa­vo 128: už – 127, prieš nė­ra ir 1 su­si­lai­kė. Tai­gi įsta­ty­mas<text:s/>dėl Lie­tu­vos Res­pub­li­kos Vy­riau­sy­bės ir Vo­kie­ti­jos Fe­de­ra­ci­nės Res­pub­li­kos Vy­riau­sy­bės su­si­ta­ri­mo (pro­jek­tas Nr. XIVP-194(2) yra pri­im­tas. (<text:span text:style-name="T3222">Gon</text:span><text:span text:style-name="T3223">­gas</text:span>)<text:s/></text:p>
        <text:p text:style-name="Roman">Re­pli­ka per šo­ni­nį mik­ro­fo­ną – ger­bia­mas E. Zin­ge­ris. Pra­šom.<text:s/></text:p>
        <text:p text:style-name="Roman"><text:span text:style-name="T3224">E. ZINGERIS</text:span><text:span text:style-name="T3225"><text:s/></text:span><text:span text:style-name="T3226">(</text:span><text:span text:style-name="T3227">TS-LKDF</text:span><text:span text:style-name="T3228">)</text:span><text:span text:style-name="T3229">.<text:s/></text:span>Ka­dan­gi bu­vau šio įsta­ty­mo ku­ra­to­riu­mi, no­rė­čiau pa­sa­ky­ti, kad tai yra la­bai di­de­lis pa­dė­kos Vo­kie­ti­jos Fe­de­ra­ci­nei Res­pub­li­kai žen­klas iš<text:s/>šio gar­bin­go par­la­men­to – be­veik vie­nin­gai. Tai yra is­to­ri­nis mo­men­tas. Ir mes ma­no­me, kad be ga­lo svar­bu, kad da­bar ri­bos iš kaž­ka­da bu­vu­sio Va­ka­rų Ber­ly­no pa­si­slin­ko ties mū­sų sie­na, ir Vo­kie­ti­jos Fe­de­ra­ci­nės Res­pub­li­kos ka­riuo­me­nė, 450 ka­rių, yra mū­sų šei­mos na­riai. Reiš­kia­me pa­dė­ką Fe­de­ra­ci­nei Vo­kie­ti­jai ir, ži­no­ma, jų at­sto­vams čia. Čia yra di­džiu­lis da­ly­kas ir di­džiu­lis žin­gs­nis į prie­kį. Ačiū.</text:p>
        <text:p text:style-name="Roman"><text:span text:style-name="T3230">PIRMININKAS.</text:span><text:s/>La­bai ačiū, ger­bia­mas Ema­nu­e­li.</text:p>
        <text:p text:style-name="Roman"/>
        <text:p text:style-name="Laikas">11.48 val.</text:p>
        <text:p text:style-name="Roman12">Svei­ka­tos drau­di­mo įsta­ty­mo Nr. I-1343 9 ir 11 straips­nių pa­kei­ti­mo įsta­ty­mo pro­jek­tas Nr. XIIIP-5372(2)VK (<text:span text:style-name="T3231">pri</text:span><text:span text:style-name="T3232">­ėmi</text:span><text:span text:style-name="T3233">­mo tę</text:span><text:span text:style-name="T3234">­si</text:span><text:span text:style-name="T3235">­nys</text:span>)</text:p>
        <text:p text:style-name="Roman"/>
        <text:p text:style-name="Roman">To­liau dar­bo­tvarkės klau­si­mas – Svei­ka­tos drau­di­mo įsta­ty­mo kai ku­rių straips­nių pa­kei­ti­mo įsta­ty­mo pro­jek­tas Nr. XIIIP-5372(2). Pri­ėmi­mas. Bal­suo­ja­me. Ger­bia­mi ko­le­gos, bal­suo­ja­me dėl Svei­ka­tos drau­di­mo įsta­ty­mo pri­ėmi­mo. Ma­tau vė­luo­jan­čių, ma­tau be­si­blaš­kan­čių sa­lė­je. Bal­suo­ja­me dėl Svei­ka­tos drau­di­mo įsta­ty­mo pri­ėmi­mo.<text:s/></text:p>
        <text:p text:style-name="Roman"/>
        <text:p text:style-name="Priemimas">Šio įsta­ty­mo pri­ėmi­mas</text:p>
        <text:p text:style-name="Roman"/>
        <text:p text:style-name="Roman">Už­si­re­gist­ra­vo 127, bal­sa­vo 126: už – 125, prieš nė­ra, su­si­lai­kė 1. Tai­gi Svei­ka­tos drau­di­mo įsta­ty­mo kai ku­rių straips­nių pa­kei­ti­mo įsta­ty­mas yra pri­im­tas. (<text:span text:style-name="T3236">Gon</text:span><text:span text:style-name="T3237">­gas</text:span>)<text:s/></text:p>
        <text:p text:style-name="Roman"/>
        <text:p text:style-name="Laikas">11.49 val.</text:p>
        <text:p text:style-name="Roman12">At­lie­kų tvar­ky­mo įsta­ty­mo Nr. VIII-787 2 ir 34<text:span text:style-name="T3238">4</text:span><text:s/>straips­nių pa­kei­ti­mo įsta­ty­mo projek­tas Nr. XIIIP-4292(2) (<text:span text:style-name="T3239">pri</text:span><text:span text:style-name="T3240">­ėmi</text:span><text:span text:style-name="T3241">­mo tę</text:span><text:span text:style-name="T3242">­si</text:span><text:span text:style-name="T3243">­nys</text:span>)</text:p>
        <text:p text:style-name="Roman"/>
        <text:p text:style-name="Roman">To­liau – At­lie­kų tvar­ky­mo įsta­ty­mo kai ku­rių straips­nių pa­kei­ti­mo įsta­ty­mo pro­jek­tas Nr. XIIIP-4292(2), taip pat pri­ėmi­mas. Bal­suo­ja­me. Tai­gi bal­suo­ja­me dėl At­lie­kų tvar­ky­mo įsta­ty­mo.<text:s/></text:p>
        <text:p text:style-name="Roman"/>
        <text:p text:style-name="Priemimas">Šio įsta­ty­mo pri­ėmi­mas</text:p>
        <text:p text:style-name="Roman"/>
        <text:p text:style-name="Roman"><text:span text:style-name="T3244">Sei</text:span><text:span text:style-name="T3245">­mas vie</text:span><text:span text:style-name="T3246">­ny</text:span><text:span text:style-name="T3247">­bę iš</text:span><text:span text:style-name="T3248">­lai</text:span><text:span text:style-name="T3249">­ko. Už</text:span><text:span text:style-name="T3250">­si</text:span><text:span text:style-name="T3251">­re</text:span><text:span text:style-name="T3252">­gist</text:span><text:span text:style-name="T3253">­ra</text:span><text:span text:style-name="T3254">­vo 126, bal</text:span><text:span text:style-name="T3255">­sa</text:span><text:span text:style-name="T3256">­vo 125: už – 124, prieš nė</text:span><text:span text:style-name="T3257">­ra, su</text:span><text:span text:style-name="T3258">­si</text:span><text:span text:style-name="T3259">­lai</text:span><text:span text:style-name="T3260">­kė 1. Tai</text:span><text:span text:style-name="T3261">­gi At</text:span><text:span text:style-name="T3262">­lie</text:span><text:span text:style-name="T3263">­kų tvar</text:span><text:span text:style-name="T3264">­ky</text:span><text:span text:style-name="T3265">­mo įsta</text:span><text:span text:style-name="T3266">­ty</text:span><text:span text:style-name="T3267">­mo ke</text:span><text:span text:style-name="T3268">­lių straips</text:span><text:span text:style-name="T3269">­nių pa</text:span><text:span text:style-name="T3270">­kei</text:span><text:span text:style-name="T3271">­ti</text:span><text:span text:style-name="T3272">­mo įsta</text:span><text:span text:style-name="T3273">­ty</text:span><text:span text:style-name="T3274">­mas yra pri</text:span><text:span text:style-name="T3275">­im</text:span><text:span text:style-name="T3276">­tas.</text:span><text:s/>(<text:span text:style-name="T3277">Gon</text:span><text:span text:style-name="T3278">­gas</text:span>)<text:s/></text:p>
        <text:p text:style-name="Roman"/>
        <text:p text:style-name="Laikas">11.50 val.</text:p>
        <text:p text:style-name="Roman12">Pa­kuo­čių ir pa­kuo­čių at­lie­kų tvar­ky­mo įsta­ty­mo Nr. IX-517 5 straips­nio pa­kei­ti­mo įsta­ty­mo pro­jek­tas Nr. XIIIP-3756(2) (<text:span text:style-name="T3279">pri</text:span><text:span text:style-name="T3280">­ėmi</text:span><text:span text:style-name="T3281">­mo tę</text:span><text:span text:style-name="T3282">­si</text:span><text:span text:style-name="T3283">­nys</text:span>)<text:s/></text:p>
        <text:p text:style-name="Roman"/>
        <text:p text:style-name="Roman">To­liau – Pa­kuo­čių ir pa­kuo­čių at­lie­kų tvar­ky­mo įsta­ty­mo Nr. IX-517 5 straips­nio pa­kei­ti­mo įsta­ty­mo pro­jek­tas Nr. XIIIP-3756(2). Bal­suo­ja­me. Pri­ėmi­mo sta­di­ja. Bal­suo­ja­me dėl Pa­kuo­čių ir pa­kuo­čių at­lie­kų tvar­ky­mo įsta­ty­mo. Ger­bia­mi ko­le­gos, vyks­ta bal­sa­vi­mas dėl Pa­kuo­čių ir pa­kuo­čių at­lie­kų tvar­ky­mo įsta­ty­mo.<text:s/></text:p>
        <text:p text:style-name="Roman"/>
        <text:p text:style-name="Priemimas">Šio įsta­ty­mo pri­ėmi­mas</text:p>
        <text:p text:style-name="Roman"/>
        <text:p text:style-name="Roman">Už­si­re­gist­ra­vo 122, bal­sa­vo 121: už – 95, prieš – 1, su­si­lai­kė 25. Pa­kuo­čių ir pa­kuo­čių at­lie­kų tvar­ky­mo įsta­ty­mas yra pri­im­tas. (<text:span text:style-name="T3284">Gon</text:span><text:span text:style-name="T3285">­gas</text:span>)</text:p>
        <text:p text:style-name="Roman"/>
        <text:p text:style-name="Laikas">11.51 val.</text:p>
        <text:p text:style-name="Roman12">Pi­ni­gų plo­vi­mo ir te­ro­ris­tų fi­nan­sa­vi­mo pre­ven­ci­jos įsta­ty­mo Nr. VIII-275 2, 3, 7, 11, 14, 15, 16, 22, 25<text:span text:style-name="T3286">2</text:span>, 51 straips­nių ir prie­do pa­kei­ti­mo ir Įsta­ty­mo pa­pil­dy­mo 5<text:span text:style-name="T3287">1</text:span> straipsniu įsta­ty­mo pro­jek­tas Nr. XIVP-148(2) (<text:span text:style-name="T3288">svars</text:span><text:span text:style-name="T3289">­ty</text:span><text:span text:style-name="T3290">­mo tę</text:span><text:span text:style-name="T3291">­si</text:span><text:span text:style-name="T3292">­nys</text:span>)</text:p>
        <text:p text:style-name="Roman"/>
        <text:p text:style-name="Roman">Pi­ni­gų plo­vi­mo ir te­ro­ris­tų fi­nan­sa­vi­mo pre­ven­ci­jos įsta­ty­mo dau­ge­lio straips­nių ir prie­do pa­kei­ti­mo ir įsta­ty­mo pa­pil­dy­mo pro­jek­tas Nr. XIVP-148(2). Svars­ty­mo sta­di­ja. Bal­suo­ja­me. Bal­suo­ja­me dėl Pi­ni­gų plo­vi­mo ir te­ro­ris­tų fi­nan­sa­vi­mo pre­ven­ci­jos įsta­ty­mo.<text:s/></text:p>
        <text:p text:style-name="Roman">Už­si­re­gist­ra­vo 126, bal­sa­vo 126: už – 122, prieš nė­ra, su­si­lai­kė 4. Tai­gi Pi­ni­gų plo­vi­mo ir te­ro­ris­tų fi­nan­sa­vi­mo pre­ven­ci­jos įsta­ty­mo<text:s/>daugelio<text:s/>straips­nių ir prie­do pa­kei­ti­mo ir įsta­ty­mo pa­pil­dy­mo įsta­ty­mo pro­jek­tui po svars­ty­mo yra pri­tar­ta.</text:p>
        <text:p text:style-name="Roman"/>
        <text:p text:style-name="P3293">11.52 val.</text:p>
        <text:p text:style-name="P3294">Ad­mi­nist­ra­ci­nių nu­si­žen­gi­mų ko­dek­so 223, 321, 327, 401, 413<text:span text:style-name="T3295">1</text:span>, 558, 560, 579, 589, 620, 621, 644 straips­nių ir prie­do pa­kei­ti­mo įsta­ty­mo pro­jek­tas Nr. XIVP-106,<text:s/>Administra­ci­nių nu­si­žen­gi­mų ko­dek­so pa­pil­dy­mo 141<text:span text:style-name="T3296">1</text:span><text:s/>straips­niu ir 589 straips­nio ir prie­do pa­kei­ti­mo įsta­ty­mo Nr. XIII-3220 3 straips­nio pa­kei­ti­mo įsta­ty­mo pro­jek­tas Nr. XIVP-107, Ad­mi­nist­ra­ci­nių nu­si­žen­gi­mų ko­dek­so 313 straips­nio ir prie­do pa­kei­ti­mo įsta­ty­mo Nr. XIII-3262 2 straips­nio pa­kei­ti­mo įsta­ty­mo pro­jek­tas Nr. XIVP-108 (<text:span text:style-name="T3297">pateiki</text:span><text:span text:style-name="T3298">mo tę</text:span><text:span text:style-name="T3299">­si</text:span><text:span text:style-name="T3300">­nys</text:span>)</text:p>
        <text:p text:style-name="P3301"/>
        <text:p text:style-name="P3302">Ad­mi­nist­ra­ci­nių nu­si­žen­gi­mų ko­dek­so dau­ge­lio straips­nių ir prie­do pa­kei­ti­mo įsta­ty­mo pro­jek­tas Nr. XIVP-106. Ir kar­tu gal­būt ga­li­me ir ly­di­muo­sius? (<text:span text:style-name="T3303">Bal</text:span><text:span text:style-name="T3304">­sai sa</text:span><text:span text:style-name="T3305">­lė</text:span><text:span text:style-name="T3306">­je</text:span>) Ar ga­li­me, kole­gos? Ge­rai, kar­tu vi­sus tris ly­di­muo­sius. Tai­gi ki­tas ly­di­ma­sis, aš pa­skelb­siu, yra Ad­mi­nist­ra­ci­nių<text:span text:style-name="T3307"><text:s/>nu</text:span><text:span text:style-name="T3308">­si</text:span><text:span text:style-name="T3309">­žen</text:span><text:span text:style-name="T3310">­gi</text:span><text:span text:style-name="T3311">­mų ko</text:span><text:span text:style-name="T3312">­dek</text:span><text:span text:style-name="T3313">­so vie</text:span><text:span text:style-name="T3314">­no straips</text:span><text:span text:style-name="T3315">­nio ir prie</text:span><text:span text:style-name="T3316">­do pa</text:span><text:span text:style-name="T3317">­kei</text:span><text:span text:style-name="T3318">­ti</text:span><text:span text:style-name="T3319">­mo įsta</text:span><text:span text:style-name="T3320">­ty</text:span><text:span text:style-name="T3321">­mo pro</text:span><text:span text:style-name="T3322">­jek</text:span><text:span text:style-name="T3323">­tas Nr. XIVP</text:span>-107 ir Ad­mi­nist­ra­ci­nių nu­si­žen­gi­mų ko­dek­so 313 straips­nio ir prie­do pa­kei­ti­mo įsta­ty­mo projektas<text:s/>Nr. XIVP-108.<text:s/></text:p>
        <text:p text:style-name="Roman">Čia bu­vo pa­tei­ki­mas ir mes da­bar dėl vi­sų tri­jų ga­li­me po pa­tei­ki­mo bal­suo­ti. Kvie­čiu bal­suo­ti dėl tri­jų Ad­mi­nist­ra­ci­nių nu­si­žen­gi­mų ko­dek­so įsta­ty­mų pa­kei­ti­mo pa­ke­to, ku­rį pa­teikė tei­sin­gu­mo mi­nist­rė. Po pa­tei­ki­mo bal­suo­ja­me dėl Ad­mi­nist­ra­ci­nių nu­si­žen­gi­mų ko­dek­so pa­ke­to.</text:p>
        <text:p text:style-name="Roman">Už­si­re­gist­ra­vo 120, bal­sa­vo 120: už – 93, prieš – 3, su­si­lai­kė 24. Tai­gi po pa­tei­ki­mo yra pri­tar­ta.<text:s/></text:p>
        <text:p text:style-name="Roman">Svars­ty­mo da­ta 2021 m. bir­že­lio 15 d. Pa­grin­di­nis yra Tei­sės ir tei­sėt­var­kos ko­mi­te­tas. Tur­būt ga­li­me ben­dru su­ta­ri­mu tam pri­tar­ti? Pri­tar­ta.<text:s/></text:p>
        <text:p text:style-name="Roman"/>
        <text:p text:style-name="Laikas">11.54 val.</text:p>
        <text:p text:style-name="Roman12">Vals­ty­bės pa­ra­mos dau­gia­bu­čiams na­mams at­nau­jin­ti (mo­der­ni­zuo­ti) įsta­ty­mo Nr. I-2455 3 straips­nio pa­kei­ti­mo įsta­ty­mo pro­jek­tas Nr. XIVP-436 (<text:span text:style-name="T3324">pa</text:span><text:span text:style-name="T3325">­tei</text:span><text:span text:style-name="T3326">­ki</text:span><text:span text:style-name="T3327">­mo tę</text:span><text:span text:style-name="T3328">­si</text:span><text:span text:style-name="T3329">­nys</text:span>)</text:p>
        <text:p text:style-name="Roman"/>
        <text:p text:style-name="Roman">Ki­tas dar­bo­tvarkės klau­si­mas – Vals­ty­bės pa­ra­mos dau­gia­bu­čiams na­mams at­nau­jin­ti (mo­der­ni­zuo­ti) įsta­ty­mo vie­no straips­nio pa­kei­ti­mo įsta­ty­mo pro­jek­tas Nr. XIVP-436. Čia taip pat bu­vo mi­nist­ro pa­tei­ki­mas. Bal­suo­ja­me dėl<text:s/>vals­ty­bės pa­ra­mos dau­gia­bu­čiams na­mams at­nau­jin­ti. (<text:span text:style-name="T3330">Bal</text:span><text:span text:style-name="T3331">­sai sa</text:span><text:span text:style-name="T3332">­lė</text:span><text:span text:style-name="T3333">­je</text:span>)<text:s/></text:p>
        <text:p text:style-name="Roman">Už­si­re­gist­ra­vo 127, bal­sa­vo 127: už – 79, prieš – 17, su­si­lai­kė 31. Tai­gi Vals­ty­bės pa­ra­mos dau­gia­bu­čiams na­mams at­nau­jin­ti (mo­der­ni­zuo­ti) įsta­ty­mo vie­no straips­nio pa­kei­ti­mo įsta­ty­mo pro­jek­tui po pa­tei­ki­mo yra pri­tar­ta.</text:p>
        <text:p text:style-name="Roman">Čia taip pat siū­lo­ma svars­ty­ti šių me­tų bir­že­lio 15 die­ną, ir pa­grin­di­nis ko­mi­te­tas – Ap­lin­kos ap­sau­gos ko­mi­te­tas. Ga­li­me pri­tar­ti ben­dru su­ta­ri­mu? Dė­kui, pri­tar­ta.</text:p>
        <text:p text:style-name="Roman">Tai­gi da­bar mes, ka­dan­gi ry­te pa­dir­bė­jo­me iš pe­ties ir ap­svars­tė­me įsta­ty­mus iš va­ka­ri­nės dar­bo­tvarkės, tai… Jūs no­ri­te per šo­ni­nį mik­ro­fo­ną? Tai­gi per cen­tri­nį mik­ro­fo­ną M. Pui­do­kas. Pra­šau.</text:p>
        <text:p text:style-name="Roman"><text:span text:style-name="T3334">M. PUIDOKAS</text:span><text:span text:style-name="T3335"><text:s/></text:span><text:span text:style-name="T3336">(</text:span><text:span text:style-name="T3337">DPF</text:span><text:span text:style-name="T3338">)</text:span><text:span text:style-name="T3339">.<text:s/></text:span>Dė­ko­ju, ger­bia­mas…<text:s/></text:p>
        <text:p text:style-name="Roman"><text:span text:style-name="T3340">PIRMININKAS.</text:span><text:s/>Gar­siau, jei­gu ga­li­ma.</text:p>
        <text:p text:style-name="Roman"><text:span text:style-name="T3341">M. PUIDOKAS</text:span><text:span text:style-name="T3342"><text:s/></text:span><text:span text:style-name="T3343">(</text:span><text:span text:style-name="T3344">DPF</text:span><text:span text:style-name="T3345">)</text:span><text:span text:style-name="T3346">.<text:s/></text:span>Dė­ko­ju, ger­bia­mas pir­mi­nin­ke. Tie­siog dėl kor­te­lės iš­si­mag­ne­ti­ni­mo dėl dar­bo­tvarkės 1-2, 1-3, 1-4 ir 1-5 klau­si­mų pra­šau įskai­ty­ti ma­no bal­są už…<text:s/></text:p>
        <text:p text:style-name="Roman"><text:span text:style-name="T3347">PIRMININKAS.</text:span><text:s/>Už. Ge­rai.</text:p>
        <text:p text:style-name="Roman"><text:span text:style-name="T3348">M. PUIDOKAS</text:span><text:span text:style-name="T3349"><text:s/></text:span><text:span text:style-name="T3350">(</text:span><text:span text:style-name="T3351">DPF</text:span><text:span text:style-name="T3352">)</text:span><text:span text:style-name="T3353">. …šiuo</text:span><text:span text:style-name="T3354">­se bal</text:span><text:span text:style-name="T3355">­sa</text:span><text:span text:style-name="T3356">­vi</text:span><text:span text:style-name="T3357">­muo</text:span><text:span text:style-name="T3358">­se<text:s/></text:span>ne­vei­kė.<text:s/></text:p>
        <text:p text:style-name="Roman"><text:span text:style-name="T3359">PIRMININKAS.</text:span><text:s/>Su­pra­tau. Įskai­to­me pro­to­ko­le.</text:p>
        <text:p text:style-name="Roman"/>
        <text:p text:style-name="P3360">11.57 val.</text:p>
        <text:p text:style-name="P3361">Te­ri­to­ri­jos ad­mi­nist­ra­ci­nių vie­ne­tų ir jų ri­bų įsta­ty­mo Nr. I-558 3 straips­nio pakeiti­mo įsta­ty­mo pro­jek­tas Nr. XIVP-429 (<text:span text:style-name="T3362">pa</text:span><text:span text:style-name="T3363">­tei</text:span><text:span text:style-name="T3364">­ki</text:span><text:span text:style-name="T3365">­mo tę</text:span><text:span text:style-name="T3366">­si</text:span><text:span text:style-name="T3367">­nys</text:span>)</text:p>
        <text:p text:style-name="P3368"/>
        <text:p text:style-name="P3369">Da­bar Te­ri­to­ri­jos ad­mi­nist­ra­ci­nių vie­ne­tų ir jų ri­bų įsta­ty­mo vie­no straips­nio pa­kei­ti­mo įsta­ty­mo pro­jek­tas Nr. XIVP-429. Bal­suo­ja­me po pa­tei­ki­mo. Ap­svars­tė­me įsta­ty­mą iš va­ka­ri­nės dar­bo­tvarkės, ta­čiau spė­jo­me. Te­ri­to­ri­jos ad­mi­nist­ra­ci­nių vie­ne­tų ir jų ri­bų įsta­ty­mas. Jį pa­tei­kė ger­bia­mas K. Vil­kaus­kas.<text:s/></text:p>
        <text:p text:style-name="Roman">Už­si­re­gist­ra­vo 124, bal­sa­vo 120 Sei­mo na­rių: už – 83, prieš – 2, su­si­lai­kė 35. Taip pat yra pri­tar­ta įsta­ty­mo pro­jek­tui po pa­tei­ki­mo. Siū­lo­ma svars­ty­ti šių me­tų bir­že­lio 10 die­ną. Kaip pa­grin­di­nis bū­tų nu­ma­to­mas Vals­ty­bės val­dy­mo ir sa­vi­val­dy­bių ko­mi­te­tas. (<text:span text:style-name="T3370">Bal</text:span><text:span text:style-name="T3371">­sai sa</text:span><text:span text:style-name="T3372">­lė</text:span><text:span text:style-name="T3373">je</text:span>) Kaip pa­grin­di­nis – Vals­ty­bės val­dy­mo ir sa­vi­val­dy­bių ko­mi­te­tas. Taip pat no­ri per šo­ni­nį mik­ro­fo­ną, ma­tyt, pa­pil­dy­ti dėl ko­mi­te­tų V. Juo­za­pai­tis. Pra­šom.<text:s/></text:p>
        <text:p text:style-name="Roman"><text:span text:style-name="T3374">V. JUOZAPAITIS</text:span><text:span text:style-name="T3375"><text:s/></text:span><text:span text:style-name="T3376">(</text:span><text:span text:style-name="T3377">TS-LKDF</text:span><text:span text:style-name="T3378">)</text:span><text:span text:style-name="T3379">.<text:s/></text:span>Taip, dė­ko­ju. Aš no­riu pa­pil­dy­ti dėl Kul­tū­ros ko­mi­te­to kaip pa­pil­do­mo, taip pat tu­riu Lais­vės ko­vų ir vals­ty­bės is­to­ri­nės at­min­ties ko­mi­si­jos pir­mi­nin­kės pa­ve­di­mą siū­ly­ti ko­mi­si­ją kaip pa­pil­do­mą. Ir dar tu­riu pa­ve­di­mą pa­pra­šy­ti frak­ci­jos var­du Vy­riau­sy­bės iš­va­dos.</text:p>
        <text:p text:style-name="Roman"><text:span text:style-name="T3380">PIRMININKAS.</text:span><text:s/>Ge­rai. Dėl kaip pa­pil­do­mų Kul­tū­ros ko­mi­te­to ir Lais­vės ko­vų ir vals­ty­bės is­to­ri­nės at­min­ties ko­mi­si­jos tur­būt ga­li­me ben­dru su­ta­ri­mu? Ne­tu­ri­me pro­ble­mų. Ge­rai, ben­dru su­ta­ri­mu. Dėl Vy­riau­sy­bės iš­va­dos taip pat ben­dru su­ta­ri­mu? (<text:span text:style-name="T3381">Bal</text:span><text:span text:style-name="T3382">­sai sa</text:span><text:span text:style-name="T3383">­lė</text:span><text:span text:style-name="T3384">­je</text:span>) Tuo­met bal­suo­ja­me. Bu­vo pra­šo­ma frak­ci­jos var­du dėl Vy­riau­sy­bės iš­va­dos. Bal­suo­ja­me.</text:p>
        <text:p text:style-name="Roman">Šio me­tu bal­suo­ja­me dėl Te­ri­to­ri­jos ad­mi­nist­ra­ci­nių vie­ne­tų ir jų ri­bų įsta­ty­mo pro­jek­to. Jam po pa­tei­ki­mo pri­tar­ta. Bal­suo­ja­me, ar rei­kia Vy­riau­sy­bės iš­va­dos.<text:s/></text:p>
        <text:p text:style-name="Roman">Už­si­re­gist­ra­vo 129, bal­sa­vo 129 Sei­mo na­riai: už – 69, prieš – 46, su­si­lai­kė 14. Tai­gi yra pri­tar­ta pra­šy­ti Vy­riau­sy­bės iš­va­dos. (<text:span text:style-name="T3385">Bal</text:span><text:span text:style-name="T3386">­sai sa</text:span><text:span text:style-name="T3387">­lė</text:span><text:span text:style-name="T3388">­je</text:span>) Taip pat ger­bia­mas J. Džiu­ge­lis no­rė­tų.<text:s/></text:p>
        <text:p text:style-name="Roman"><text:span text:style-name="T3389">J. DŽIUGELIS</text:span><text:span text:style-name="T3390"><text:s/></text:span><text:span text:style-name="T3391">(</text:span><text:span text:style-name="T3392">TS-LKDF</text:span><text:span text:style-name="T3393">)</text:span><text:span text:style-name="T3394">.<text:s/></text:span>Ačiū. Ger­bia­mas po­sė­džio pir­mi­nin­ke, jūs ma­ne pa­ste­bė­jo­te per vė­lai. Aš no­rė­jau siū­ly­ti dėl Vy­riau­sy­bės iš­va­dos dėl šio pro­jek­to ir at­kreip­ti dė­me­sį, kad<text:s/><text:span text:style-name="T3395">bu</text:span><text:span text:style-name="T3396">­vo</text:span><text:span text:style-name="T3397">­me pre</text:span><text:span text:style-name="T3398">­li</text:span><text:span text:style-name="T3399">­mi</text:span><text:span text:style-name="T3400">­na</text:span><text:span text:style-name="T3401">­riai su</text:span><text:span text:style-name="T3402">­ta</text:span><text:span text:style-name="T3403">­rę su prem</text:span><text:span text:style-name="T3404">­je</text:span><text:span text:style-name="T3405">­re, kad pra</text:span><text:span text:style-name="T3406">­šy</text:span><text:span text:style-name="T3407">­si</text:span><text:span text:style-name="T3408">­me ir tik</text:span><text:span text:style-name="T3409">­rai rei</text:span><text:span text:style-name="T3410">­kia. Ačiū, kad bu</text:span><text:span text:style-name="T3411">­vo pri</text:span><text:span text:style-name="T3412">­tar</text:span><text:span text:style-name="T3413">­ta.<text:s/></text:span></text:p>
        <text:p text:style-name="Roman"><text:span text:style-name="T3414">PIRMININKAS.</text:span><text:s/>Dė­ko­ju. Kaip su­pran­tu, jū­sų va­lią mes įgy­ven­di­no­me, jūs dub­liuo­ja­te siū­ly­mą. La­bai ačiū. Mes jau dėl to ap­si­spren­dė­me. To­liau bu­vo iš re­zer­vi­nių klau­si­mų taip pat ap­svars­ty­ti vi­si re­zer­vi­niai klau­si­mai.<text:s/></text:p>
        <text:p text:style-name="Roman"/>
        <text:p text:style-name="Laikas">11.59 val.</text:p>
        <text:p text:style-name="Roman12">Sau­gaus eis­mo au­to­mo­bi­lių ke­liais įsta­ty­mo Nr. VIII-2043 22 straips­nio pa­kei­ti­mo įsta­ty­mo pro­jek­tas Nr. XIIIP-3778(3) (<text:span text:style-name="T3415">pri</text:span><text:span text:style-name="T3416">­ėmi</text:span><text:span text:style-name="T3417">­mo tę</text:span><text:span text:style-name="T3418">­si</text:span><text:span text:style-name="T3419">­nys</text:span>)</text:p>
        <text:p text:style-name="Roman"/>
        <text:p text:style-name="Roman">Tai­gi Sau­gaus eis­mo au­to­mo­bi­lių ke­liais įsta­ty­mo straips­nio pa­kei­ti­mo įsta­ty­mo pro­jek­tas Nr. XIIIP-3778(3). Pri­ėmi­mas. Bal­suo­ja­me. (<text:span text:style-name="T3420">Bal</text:span><text:span text:style-name="T3421">­sai sa</text:span><text:span text:style-name="T3422">­lė</text:span><text:span text:style-name="T3423">­je</text:span>) Pri­ėmi­mo sta­di­ja dėl Sau­gaus eis­mo au­to­mo­bi­lių ke­liais įsta­ty­mo pro­jek­to. Kas pa­vė­la­vo­te, ko­le­gos, bal­suo­ja­me dėl Sau­gaus eis­mo au­to­mo­bi­lių ke­liais įsta­ty­mo pro­jek­to.<text:s/></text:p>
        <text:p text:style-name="Roman"/>
        <text:p text:style-name="Priemimas">Šio įsta­ty­mo pri­ėmi­mas</text:p>
        <text:p text:style-name="Roman"/>
        <text:p text:style-name="Roman">Ir jau bal­sa­vo­me. Už­si­re­gist­ra­vo 127, bal­sa­vo 125 Sei­mo na­riai: už – 104, prieš – 3, su­si­lai­kė 18. Tai­gi Sau­gaus eis­mo au­to­mo­bi­lių ke­liais įsta­ty­mas (pro­jek­tas Nr. XIIIP-3778(3) yra pri­im­tas. (<text:span text:style-name="T3424">Gon</text:span><text:span text:style-name="T3425">­gas</text:span>)<text:s/></text:p>
        <text:p text:style-name="Roman"/>
        <text:p text:style-name="P3426">12.00 val.</text:p>
        <text:p text:style-name="P3427">Sei­mo nu­ta­ri­mo „Dėl Lie­tu­vos Res­pub­li­kos Sei­mo 2020 m. lap­kri­čio 19 d. nu­ta­ri­mo<text:s/><text:span text:style-name="T3428">Nr. XIV-17 „Dėl Lie</text:span><text:span text:style-name="T3429">­tu</text:span><text:span text:style-name="T3430">­vos Res</text:span><text:span text:style-name="T3431">­pub</text:span><text:span text:style-name="T3432">­li</text:span><text:span text:style-name="T3433">­kos Sei</text:span><text:span text:style-name="T3434">­mo ko</text:span><text:span text:style-name="T3435">­mi</text:span><text:span text:style-name="T3436">­te</text:span><text:span text:style-name="T3437">­tų su</text:span><text:span text:style-name="T3438">­dė</text:span><text:span text:style-name="T3439">­ties pa</text:span><text:span text:style-name="T3440">­tvir</text:span><text:span text:style-name="T3441">­ti</text:span><text:span text:style-name="T3442">­ni</text:span><text:span text:style-name="T3443">­mo“ pa</text:span><text:span text:style-name="T3444">­kei</text:span><text:span text:style-name="T3445">­ti</text:span><text:span text:style-name="T3446">­mo“</text:span><text:s/>pro­jek­tas Nr. XIVP-444 (<text:span text:style-name="T3447">pri</text:span><text:span text:style-name="T3448">­ėmi</text:span><text:span text:style-name="T3449">­mo tę</text:span><text:span text:style-name="T3450">­si</text:span><text:span text:style-name="T3451">­nys</text:span>)</text:p>
        <text:p text:style-name="P3452"/>
        <text:p text:style-name="P3453">To­liau re­zer­vi­nis 2 klau­si­mas – Sei­mo nu­ta­ri­mo „Dėl Lie­tu­vos Res­pub­li­kos Sei­mo 2020 m. lap­kri­čio 19 d. nu­ta­ri­mo Nr. XIV-17 „Dėl Lie­tu­vos Res­pub­li­kos Sei­mo ko­mi­te­tų su­dė­ties pa­tvir­ti­ni­mo“ pa­kei­ti­mo“ pro­jek­tas Nr. XIVP-444.<text:s/></text:p>
        <text:p text:style-name="Roman">Taip pat yra pri­ėmi­mas ir bal­suo­ja­me dėl pri­ėmi­mo. Bal­suo­ja­me dėl ko­mi­te­tų su­dė­ties pa­tvir­ti­ni­mo.<text:s/></text:p>
        <text:p text:style-name="Roman"/>
        <text:p text:style-name="Priemimas">Šio nu­ta­ri­mo pri­ėmi­mas</text:p>
        <text:p text:style-name="Roman"/>
        <text:p text:style-name="Roman">Už­si­re­gist­ra­vo 124, bal­sa­vo 122 Sei­mo na­riai: už – 119, prieš nė­ra, su­si­lai­kė 3. Sei­mo nu­ta­ri­mas „Dėl Lie­tu­vos Res­pub­li­kos Sei­mo ko­mi­te­tų su­dė­ties pa­tvir­ti­ni­mo“ yra pri­im­tas. (<text:span text:style-name="T3454">Gon</text:span><text:span text:style-name="T3455">­gas</text:span>)</text:p>
        <text:p text:style-name="Roman"/>
        <text:p text:style-name="Laikas">12.01 val.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445 (<text:span text:style-name="T3456">pri</text:span><text:span text:style-name="T3457">­ėmi</text:span><text:span text:style-name="T3458">­mo tę</text:span><text:span text:style-name="T3459">­si</text:span><text:span text:style-name="T3460">­nys</text:span>)</text:p>
        <text:p text:style-name="Roman"/>
        <text:p text:style-name="Roman">Sei­mo nu­ta­ri­mo „Dėl Lie­tu­vos Res­pub­li­kos Sei­mo 2020 m. lap­kri­čio 17 d. nu­ta­ri­mo Nr. XIV-12 „Dėl Lie­tu­vos Res­pub­li­kos Sei­mo ko­mi­te­tų na­rių skai­čiaus“ pa­kei­ti­mo“ pro­jek­tas Nr. XIVP-445. Bal­suo­ja­me. Čia taip pat li­kęs tik pri­ėmi­mas. Bal­sa­vi­mas dėl pri­ėmi­mo dėl ko­mi­te­tų na­rių skai­čiaus. Bal­suo­ja­me.<text:s/></text:p>
        <text:p text:style-name="Roman"/>
        <text:p text:style-name="Priemimas">Šio nu­ta­ri­mo pri­ėmi­mas</text:p>
        <text:p text:style-name="Roman"/>
        <text:p text:style-name="Roman">Už­si­re­gist­ra­vo 124, bal­sa­vo 123 Sei­mo na­riai: už – 122, prieš nė­ra, su­si­lai­kė 1. Sei­mo nu­ta­ri­mas „Dėl Lie­tu­vos Res­pub­li­kos Sei­mo ko­mi­te­tų na­rių skai­čiaus“ yra pri­im­tas. (<text:span text:style-name="T3461">Gon</text:span><text:span text:style-name="T3462">­gas</text:span>)<text:s/></text:p>
        <text:p text:style-name="Roman">Vi­sus ap­svars­ty­tus dar­bo­tvarkės klau­si­mus mes pri­ėmė­me.<text:s/></text:p>
        <text:p text:style-name="Roman"/>
        <text:p text:style-name="Laikas">12.02 val.</text:p>
        <text:p text:style-name="Roman12">Vy­riau­sy­bės va­lan­da</text:p>
        <text:p text:style-name="Roman"/>
        <text:p text:style-name="Roman">Da­bar kvie­čiu vi­sus į Vy­riau­sy­bės va­lan­dą. Mi­nist­rus kvie­čiu už­im­ti sa­vo vie­tas. Jū­sų tur­būt no­rės pa­klaus­ti vie­nas ki­tas Sei­mo na­rys vie­no ki­to klau­si­mo.<text:s/></text:p>
        <text:p text:style-name="Roman">La­ba die­na, ko ne­ma­tė­me, ger­bia­mi mi­nist­rai. Pra­šom už­im­ti vie­tas ir pa­si­ruoš­ti at­sa­ky­ti į klau­si­mus.<text:s/></text:p>
        <text:p text:style-name="Roman">Pir­mas iš anks­to ruo­šia­si opo­zi­ci­jos ly­de­ris S. Skver­ne­lis. Du klau­si­mai. Tuoj, kai vi­si su­sės, jums įjung­si­me mik­ro­fo­ną ir ga­lė­si­te klaus­ti. Da­ly­vau­ja vi­si mi­nist­rai, iš­sky­rus už­sie­nio rei­ka­lų mi­nist­rą, ku­ris yra iš­vy­kęs su vi­zi­tu.<text:s/></text:p>
        <text:p text:style-name="Roman">Pir­mas klau­sia ger­bia­mas opo­zi­ci­jos ly­de­ris S. Skver­ne­lis. Du klau­si­mai. Pra­šom.<text:s/></text:p>
        <text:p text:style-name="Roman"><text:span text:style-name="T3463">S. SKVERNELIS</text:span><text:s/><text:span text:style-name="T3464">(</text:span><text:span text:style-name="T3465">LVŽSF</text:span><text:span text:style-name="T3466">)</text:span>. La­ba die­na. Ger­bia­ma prem­je­re, no­rė­čiau jū­sų pa­klaus­ti. Pir­miau­sia no­riu pa­ci­tuo­ti Lie­tu­vos Res­pub­li­kos Sei­mo na­rių pra­ei­tos ka­den­ci­jos 2018 m. bir­že­lio 4 d. in­ter­pe­lia­ci­ją tuo­me­ti­niam Lie­tu­vos Res­pub­li­kos ap­lin­kos mi­nist­rui. Bu­vo su­for­mu­luo­tas toks pir­mas klau­si­mas: „Sei­mo na­riams ir vi­suo­me­nei jau ku­ris lai­kas daug klau­si­mų ke­lia jū­sų ry­šys su vie­šą­ja įstai­ga Bal­ti­jos ap­lin­kos fo­ru­mu. Ko­dėl jūs iki šiol ne­pa­tei­kė­te pa­grįs­tų ir ar­gu­men­tuo­tų at­sa­ky­mų dėl mi­nė­tos įstai­gos da­ly­va­vi­mo įvai­riuo­se mi­nis­te­ri­jos pro­jek­tuo­se, kon­kur­suo­se?“<text:s/></text:p>
        <text:p text:style-name="Roman">Ar jums ne­at­ro­do, kad ši­tas klau­si­mas ir šian­dien ak­tu­a­lus? Pa­gal ži­niask­lai­dos pra­ne­ši­mus ta sėk­min­ga įmo­nė to­liau da­ly­vau­ja ki­tos mi­nis­te­ri­jos sėk­min­guo­se kon­kur­suo­se.<text:s/></text:p>
        <text:p text:style-name="Roman"><text:span text:style-name="T3467">I. ŠIMONYTĖ</text:span><text:s/><text:span text:style-name="T3468">(</text:span><text:span text:style-name="T3469">TS-LKDF</text:span><text:span text:style-name="T3470">)</text:span>. La­bai ačiū už klau­si­mą. Aš no­riu pir­miau­sia jums pa­sa­ky­ti kom­pli­men­tą – tik­rai kaž­kas la­bai ge­rai dir­ba su ar­chy­vais jū­sų ko­man­do­je. Kom­pli­men­tas. Bet ši­tą klau­si­mą jūs tu­rė­tu­mė­te ad­re­suo­ti sa­vo bu­vu­siam mi­nist­rui po­nui A. Pa­lio­niui, nes jei­gu jūs re­fe­ruo­ja­te tie­siai ne­kal­bė­da­mas apie tą pir­ki­mą, apie ku­rį bu­vo ra­šy­ta spau­do­je, at­ro­do, šią sa­vai­tę, tai pa­raiš­kos mi­nis­te­ri­jai bu­vo pa­teik­tos ta­da, kai nie­kas Lie­tu­vo­je dar ne­ži­no­jo, kad K. Na­vic­ko kan­di­da­tū­ra bus siū­lo­ma į že­mės ūkio mi­nist­rus. Tai aš la­bai at­si­pra­šau, bet šiuo at­ve­ju, sa­ky­čiau, tai yra toks tru­pu­tė­lį ban­dy­mas pri­temp­ti is­to­ri­ją už au­sų.<text:s/></text:p>
        <text:p text:style-name="Roman"><text:span text:style-name="T3471">PIRMININKAS.</text:span><text:s/>La­bai ačiū. Ant­ras klau­si­mas.<text:s/></text:p>
        <text:p text:style-name="Roman"><text:span text:style-name="T3472">S. SKVERNELIS</text:span><text:s/><text:span text:style-name="T3473">(</text:span><text:span text:style-name="T3474">LVŽSF</text:span><text:span text:style-name="T3475">)</text:span>. Svar­bu, kas pri­ima ga­lu­ti­nį spren­di­mą, o ne ka­da pro­ce­sas bu­vo pra­dė­tas.<text:s/></text:p>
        <text:p text:style-name="Roman">Da­bar an­trą klau­si­mą no­rė­čiau pa­klaus­ti ger­bia­mos vi­daus rei­ka­lų mi­nist­rės. Ne­ma­tau, ar yra. Tur­būt yra. Ger­bia­ma mi­nist­re, jūs, bū­da­ma Sei­mo na­re, gar­sė­jo­te kaip la­bai ak­ty­viai už skaid­ru­mą ko­vo­jan­ti po­li­ti­kė. Šią sa­vai­tę Ape­lia­ci­nis teis­mas pri­ėmė spren­di­mą va­di­na­mo­jo­je Vil­niaus sta­dio­no by­lo­je ir pri­pa­ži­no, kad Vie­šų­jų pir­ki­mų tar­ny­bos spren­di­mas stab­dy­ti ar­ba iš es­mės suž­lug­dy­ti ši­tą vals­ty­bei svar­bų pro­jek­tą bu­vo ne­tei­sė­tas, pa­da­ry­tas pa­žei­džiant įsta­ty­mų rei­ka­la­vi­mus. Tuo­me­ti­nė lai­ki­no­ji va­do­vė šian­dien yra jū­sų as­me­ni­nio pa­si­ti­kė­ji­mo po­li­ti­nės ko­man­dos na­rė, Vi­daus rei­ka­lų mi­nis­te­ri­jos kanc­le­rė. Ar ne­ma­to­te tiks­lin­gu­mo rei­ka­lau­ti po­li­ti­nės as­me­ni­nės at­sa­ko­my­bės už ne­tei­sė­tą spren­di­mą, ku­rio pa­sek­mes jau­čia vi­sa vals­ty­bė dėl svar­baus pro­jek­to suž­lug­dy­mo?<text:s/></text:p>
        <text:p text:style-name="Roman"><text:span text:style-name="T3476">PIRMININKAS.</text:span><text:s/>Ar no­rė­si­te at­sa­ky­ti? Pra­šom.</text:p>
        <text:p text:style-name="Roman"><text:span text:style-name="T3477">A. BILOTAITĖ</text:span><text:span text:style-name="T3478"><text:s/></text:span><text:span text:style-name="T3479">(</text:span><text:span text:style-name="T3480">TS-LKDF</text:span><text:span text:style-name="T3481">)</text:span><text:span text:style-name="T3482">.<text:s/></text:span>La­bai ačiū. Kal­bant apie skaid­ru­mo da­ly­kus, pir­miau­sia ma­nau, kad jums dar yra ne­ma­žai klau­si­mų dėl vyk­dy­tų vie­šų­jų pir­ki­mų ir tų pro­ce­sų, ku­rių gal­būt jūs ne­su­ko­or­di­na­vo­te ir ne­su­žiū­rė­jo­te. Aš la­bai ti­kiuo­si, kad mū­sų tei­sė­sau­gos ins­ti­tu­ci­jos at­liks sa­vo dar­bą ir pri­ims ati­tin­ka­mus spren­di­mus.<text:s/></text:p>
        <text:p text:style-name="Roman">O dėl ma­no po­li­ti­nės ko­man­dos ir jos kom­pe­ten­ci­jos, aš vi­siš­kai ja pa­si­ti­kiu ir tik­rai ne­tu­riu jo­kių prie­kaiš­tų.</text:p>
        <text:p text:style-name="Roman"><text:span text:style-name="T3483">PIRMININKAS.</text:span><text:s/>Dė­ko­ju. Da­bar klau­sia ger­bia­mas A. Vin­kus. Ruo­šia­si A. Sy­sas.</text:p>
        <text:p text:style-name="Roman"><text:span text:style-name="T3484">A. VINKUS</text:span><text:span text:style-name="T3485"><text:s/></text:span><text:span text:style-name="T3486">(</text:span><text:span text:style-name="T3487">LVŽSF</text:span><text:span text:style-name="T3488">)</text:span><text:span text:style-name="T3489">. Aš ger</text:span><text:span text:style-name="T3490">­bia</text:span><text:span text:style-name="T3491">­mam svei</text:span><text:span text:style-name="T3492">­ka</text:span><text:span text:style-name="T3493">­tos mi</text:span><text:span text:style-name="T3494">­nist</text:span><text:span text:style-name="T3495">­rui. Ger</text:span><text:span text:style-name="T3496">­bia</text:span><text:span text:style-name="T3497">­mas mi</text:span><text:span text:style-name="T3498">­nist</text:span><text:span text:style-name="T3499">­re, ži</text:span><text:span text:style-name="T3500">­no</text:span><text:span text:style-name="T3501">­ma, kad be ga</text:span><text:span text:style-name="T3502">­lo daug dar</text:span><text:span text:style-name="T3503">­bo už</text:span><text:span text:style-name="T3504">­ima ko</text:span><text:span text:style-name="T3505">­va su pan</text:span><text:span text:style-name="T3506">­de</text:span><text:span text:style-name="T3507">­mi</text:span><text:span text:style-name="T3508">­ja, ta</text:span><text:span text:style-name="T3509">­čiau yra klau</text:span><text:span text:style-name="T3510">­si</text:span><text:span text:style-name="T3511">­mų, ku</text:span><text:span text:style-name="T3512">­riuos ke</text:span><text:span text:style-name="T3513">­lia rin</text:span><text:span text:style-name="T3514">­kė</text:span><text:span text:style-name="T3515">­jai dėl pla</text:span><text:span text:style-name="T3516">­ni</text:span><text:span text:style-name="T3517">­nių kon</text:span><text:span text:style-name="T3518">­sul</text:span><text:span text:style-name="T3519">­ta</text:span><text:span text:style-name="T3520">­ci</text:span><text:span text:style-name="T3521">­jų po</text:span><text:span text:style-name="T3522">­li</text:span><text:span text:style-name="T3523">­kli</text:span><text:span text:style-name="T3524">­ni</text:span><text:span text:style-name="T3525">­ko</text:span><text:span text:style-name="T3526">­se, pa</text:span><text:span text:style-name="T3527">­pul</text:span><text:span text:style-name="T3528">­ti pas kar</text:span><text:span text:style-name="T3529">­dio</text:span><text:span text:style-name="T3530">­lo</text:span><text:span text:style-name="T3531">­gus, pas siau</text:span><text:span text:style-name="T3532">­rų spe</text:span><text:span text:style-name="T3533">­cia</text:span><text:span text:style-name="T3534">­ly</text:span><text:span text:style-name="T3535">­bių gy</text:span><text:span text:style-name="T3536">­dy</text:span><text:span text:style-name="T3537">­to</text:span><text:span text:style-name="T3538">­jus. Taip bu</text:span><text:span text:style-name="T3539">­vo ir iki pan</text:span><text:span text:style-name="T3540">­de</text:span><text:span text:style-name="T3541">­mi</text:span><text:span text:style-name="T3542">­jos, bet da</text:span><text:span text:style-name="T3543">­bar dar di</text:span><text:span text:style-name="T3544">­des</text:span><text:span text:style-name="T3545">­nės ei</text:span><text:span text:style-name="T3546">­lės. Sa</text:span><text:span text:style-name="T3547">­ky</text:span><text:span text:style-name="T3548">­ki</text:span><text:span text:style-name="T3549">­me, pas kar</text:span><text:span text:style-name="T3550">­dio</text:span><text:span text:style-name="T3551">­lo</text:span><text:span text:style-name="T3552">­gą lau</text:span><text:span text:style-name="T3553">­kia net iki ke</text:span><text:span text:style-name="T3554">­tu</text:span><text:span text:style-name="T3555">­rių mė</text:span><text:span text:style-name="T3556">­ne</text:span><text:span text:style-name="T3557">­sių ir pa</text:span><text:span text:style-name="T3558">­na</text:span><text:span text:style-name="T3559">­šiai.<text:s/></text:span></text:p>
        <text:p text:style-name="P3560">To­liau. Del­sia­ma pa­gal pri­klau­so­mą ter­mi­ną iš­mo­kė­ti Pri­va­lo­mo­jo svei­ka­tos drau­di­mo fon­do biu­dže­to kom­pen­sa­ci­ją už pa­cien­to nuo­sa­vo­mis lė­šo­mis įsi­gy­tą są­na­rio pro­te­zą, ra­šo žmo­nės.<text:s/></text:p>
        <text:p text:style-name="P3561">Ki­tas da­ly­kas – dėl psi­chiat­ro pa­slau­gų. Į ma­ne krei­pė­si pa­cien­tai, ku­riems no­rint įfor­min­ti glo­bą rei­ka­lin­ga psi­chiat­ro kon­sul­ta­ci­ja, nes li­go­nis tu­ri psi­chi­kos pro­ble­mų. Bet jis yra ne­vaikš­tan­tis. Dėl ko­ro­na­vi­ru­so si­tu­a­ci­jos psi­chiat­rai į na­mus ne­vaikš­to. Žo­džiu, čia pro­ble­mos, aš ti­kiu, iš­spren­džia­mos, tik svar­bu jū­sų dė­me­sys. Ir gal ga­lė­tu­mė­te pa­ko­men­tuo­ti nors ke­liais žo­džiais, ko­dėl taip yra.</text:p>
        <text:p text:style-name="Roman"><text:span text:style-name="T3562">A. DULKYS.</text:span><text:span text:style-name="T3563"><text:s/>La</text:span><text:span text:style-name="T3564">­ba die</text:span><text:span text:style-name="T3565">­na. Ačiū už klau</text:span><text:span text:style-name="T3566">­si</text:span><text:span text:style-name="T3567">­mą. Jau prieš ge</text:span><text:span text:style-name="T3568">­rą mė</text:span><text:span text:style-name="T3569">­ne</text:span><text:span text:style-name="T3570">­sį mes vi</text:span><text:span text:style-name="T3571">­sos Lie</text:span><text:span text:style-name="T3572">­tu</text:span><text:span text:style-name="T3573">­vos mas</text:span><text:span text:style-name="T3574">­tu (tuo me</text:span><text:span text:style-name="T3575">­tu bu</text:span><text:span text:style-name="T3576">­vo, rei</text:span><text:span text:style-name="T3577">­kia pri</text:span><text:span text:style-name="T3578">­pa</text:span><text:span text:style-name="T3579">­žin</text:span><text:span text:style-name="T3580">­ti, jau ge</text:span><text:span text:style-name="T3581">­rė</text:span><text:span text:style-name="T3582">­jan</text:span><text:span text:style-name="T3583">­ti pan</text:span><text:span text:style-name="T3584">­de</text:span><text:span text:style-name="T3585">­mi</text:span><text:span text:style-name="T3586">­nė si</text:span><text:span text:style-name="T3587">­tu</text:span><text:span text:style-name="T3588">­a</text:span><text:span text:style-name="T3589">­ci</text:span><text:span text:style-name="T3590">­ja) ėmė</text:span><text:span text:style-name="T3591">­mės to</text:span><text:span text:style-name="T3592">­kio kom</text:span><text:span text:style-name="T3593">­plek</text:span><text:span text:style-name="T3594">­si</text:span><text:span text:style-name="T3595">­nio po</text:span><text:span text:style-name="T3596">­žiū</text:span><text:span text:style-name="T3597">­rio ir kvie</text:span><text:span text:style-name="T3598">­tė</text:span><text:span text:style-name="T3599">­me net vi</text:span><text:span text:style-name="T3600">­są vi</text:span><text:span text:style-name="T3601">­suo</text:span><text:span text:style-name="T3602">­me</text:span><text:span text:style-name="T3603">­nę jau su</text:span><text:span text:style-name="T3604">­grįž</text:span><text:span text:style-name="T3605">­ti į gy</text:span><text:span text:style-name="T3606">­dy</text:span><text:span text:style-name="T3607">­mo įstai</text:span><text:span text:style-name="T3608">­gas. Kiek</text:span><text:span text:style-name="T3609">­vie</text:span><text:span text:style-name="T3610">­no</text:span><text:span text:style-name="T3611">­je gy</text:span><text:span text:style-name="T3612">­dy</text:span><text:span text:style-name="T3613">­mo įstai</text:span><text:span text:style-name="T3614">­go</text:span><text:span text:style-name="T3615">­je tu</text:span><text:span text:style-name="T3616">­rė</text:span><text:span text:style-name="T3617">­jo</text:span><text:span text:style-name="T3618">­me at</text:span><text:span text:style-name="T3619">­ski</text:span><text:span text:style-name="T3620">­rą pla</text:span><text:span text:style-name="T3621">­ną, kaip grą</text:span><text:span text:style-name="T3622">­žin</text:span><text:span text:style-name="T3623">­ti į gy</text:span><text:span text:style-name="T3624">­ve</text:span><text:span text:style-name="T3625">­ni</text:span><text:span text:style-name="T3626">­mą tas pa</text:span><text:span text:style-name="T3627">­slau</text:span><text:span text:style-name="T3628">­gas. Rei</text:span><text:span text:style-name="T3629">­kia pri</text:span><text:span text:style-name="T3630">­pa</text:span><text:span text:style-name="T3631">­žin</text:span><text:span text:style-name="T3632">­ti, kad pa</text:span><text:span text:style-name="T3633">­ste</text:span><text:span text:style-name="T3634">­bi</text:span><text:span text:style-name="T3635">­ma yra pro</text:span><text:span text:style-name="T3636">­ble</text:span><text:span text:style-name="T3637">­ma ta, kad žmo</text:span><text:span text:style-name="T3638">­nės yra įsi</text:span><text:span text:style-name="T3639">­bau</text:span><text:span text:style-name="T3640">­gi</text:span><text:span text:style-name="T3641">­nę pan</text:span><text:span text:style-name="T3642">­de</text:span><text:span text:style-name="T3643">­mi</text:span><text:span text:style-name="T3644">­jos, bi</text:span><text:span text:style-name="T3645">­jo vi</text:span><text:span text:style-name="T3646">­ru</text:span><text:span text:style-name="T3647">­so ir dau</text:span><text:span text:style-name="T3648">­ge</text:span><text:span text:style-name="T3649">­liu at</text:span><text:span text:style-name="T3650">­ve</text:span><text:span text:style-name="T3651">­j</text:span><text:span text:style-name="T3652">ų</text:span><text:span text:style-name="T3653"><text:s/>net ne</text:span><text:span text:style-name="T3654">­si</text:span><text:span text:style-name="T3655">­re</text:span><text:span text:style-name="T3656">­gist</text:span><text:span text:style-name="T3657">­ruo</text:span><text:span text:style-name="T3658">­ja pas šei</text:span><text:span text:style-name="T3659">­mos gy</text:span><text:span text:style-name="T3660">­dy</text:span><text:span text:style-name="T3661">­to</text:span><text:span text:style-name="T3662">­jus ir ki</text:span><text:span text:style-name="T3663">­tur tie</text:span><text:span text:style-name="T3664">­siog iš bai</text:span><text:span text:style-name="T3665">­mės lan</text:span><text:span text:style-name="T3666">­ky</text:span><text:span text:style-name="T3667">­tis gy</text:span><text:span text:style-name="T3668">­dy</text:span><text:span text:style-name="T3669">­mo įstai</text:span><text:span text:style-name="T3670">­go</text:span><text:span text:style-name="T3671">­se. Mes tu</text:span><text:span text:style-name="T3672">­ri</text:span><text:span text:style-name="T3673">­me čia tam tik</text:span><text:span text:style-name="T3674">­rą, kaip sa</text:span><text:span text:style-name="T3675">­ko, ki</text:span><text:span text:style-name="T3676">­tos rū</text:span><text:span text:style-name="T3677">­šies pro</text:span><text:span text:style-name="T3678">­ble</text:span><text:span text:style-name="T3679">­mą.<text:s/></text:span></text:p>
        <text:p text:style-name="P3680">Da­bar Vil­niaus re­gio­ne, rei­kia pri­pa­žin­ti, ky­lan­tys ser­ga­mu­mo skai­čiai mums tru­pu­tė­lį vėl pri­stab­do šį pro­ce­są, bet ti­kiu, kad mes ge­gu­žės mė­ne­sį įveik­si­me vis tiek ir šį eta­pą ir grį­ši­me prie ak­ty­vaus dar­bo, kaip su­grą­žin­ti mū­sų žmo­nes į mū­sų gy­dy­mo įstai­gas. Dau­ge­liu atve­jų<text:s/>yra vi­siš­ka ga­li­my­bė tą da­ry­ti, tie­siog pa­tys žmo­nės, kaip mi­nė­jau, yra pra­dė­ję veng­ti tai da­ry­ti.<text:s/></text:p>
        <text:p text:style-name="P3681">O dėl tų kon­kre­čių at­ve­jų, jei­gu jūs man ga­lė­tu­mė­te ar elek­tro­ni­niu paš­tu, ar ki­tu bū­du per­duo­ti, aš jau kon­kre­čiai pa­si­do­mė­čiau ta­da. Ačiū.<text:s/></text:p>
        <text:p text:style-name="Roman"><text:span text:style-name="T3682">PIRMININKAS.</text:span><text:span text:style-name="T3683"><text:s/>Ačiū už at</text:span><text:span text:style-name="T3684">­sa</text:span><text:span text:style-name="T3685">­ky</text:span><text:span text:style-name="T3686">­mą. Klau</text:span><text:span text:style-name="T3687">­sia ger</text:span><text:span text:style-name="T3688">­bia</text:span><text:span text:style-name="T3689">­mas A. Sy</text:span><text:span text:style-name="T3690">­sas. Ruo</text:span><text:span text:style-name="T3691">­šia</text:span><text:span text:style-name="T3692">­si V. Fio</text:span><text:span text:style-name="T3693">­do</text:span><text:span text:style-name="T3694">­ro</text:span><text:span text:style-name="T3695">­vas. Vė</text:span><text:span text:style-name="T3696">­liau – A. But</text:span><text:span text:style-name="T3697">­ke</text:span><text:span text:style-name="T3698">­vi</text:span><text:span text:style-name="T3699">­čius.</text:span></text:p>
        <text:p text:style-name="Roman"><text:span text:style-name="T3700">A. SYSAS</text:span><text:span text:style-name="T3701"><text:s/></text:span><text:span text:style-name="T3702">(</text:span><text:span text:style-name="T3703">LSDPF</text:span><text:span text:style-name="T3704">)</text:span><text:span text:style-name="T3705">. Ačiū, pir</text:span><text:span text:style-name="T3706">­mi</text:span><text:span text:style-name="T3707">­nin</text:span><text:span text:style-name="T3708">­ke. Ma</text:span><text:span text:style-name="T3709">­no klau</text:span><text:span text:style-name="T3710">­si</text:span><text:span text:style-name="T3711">­mas bū</text:span><text:span text:style-name="T3712">­tų že</text:span><text:span text:style-name="T3713">­mės ūkio mi</text:span><text:span text:style-name="T3714">­nist</text:span><text:span text:style-name="T3715">­rui. Mes šian</text:span><text:span text:style-name="T3716">­dien ben</text:span><text:span text:style-name="T3717">­dra</text:span><text:span text:style-name="T3718">­vo</text:span><text:span text:style-name="T3719">­me su Bal</text:span><text:span text:style-name="T3720">­ti</text:span><text:span text:style-name="T3721">­jos jū</text:span><text:span text:style-name="T3722">­ros žve</text:span><text:span text:style-name="T3723">­jais ir tais, ku</text:span><text:span text:style-name="T3724">­rie žve</text:span><text:span text:style-name="T3725">­jo</text:span><text:span text:style-name="T3726">­ja šiek tiek to</text:span><text:span text:style-name="T3727">­liau. Jie skun</text:span><text:span text:style-name="T3728">­dė</text:span><text:span text:style-name="T3729">­si, taip sa</text:span><text:span text:style-name="T3730">­kant, pa</text:span><text:span text:style-name="T3731">­si</text:span><text:span text:style-name="T3732">­kei</text:span><text:span text:style-name="T3733">­tu</text:span><text:span text:style-name="T3734">­sia Že</text:span><text:span text:style-name="T3735">­mės ūkio mi</text:span><text:span text:style-name="T3736">­nis</text:span><text:span text:style-name="T3737">­te</text:span><text:span text:style-name="T3738">­ri</text:span><text:span text:style-name="T3739">­jos po</text:span><text:span text:style-name="T3740">­li</text:span><text:span text:style-name="T3741">­ti</text:span><text:span text:style-name="T3742">­ka. Juo la</text:span><text:span text:style-name="T3743">­biau, man la</text:span><text:span text:style-name="T3744">­bai keis</text:span><text:span text:style-name="T3745">­ta, kad bū</text:span><text:span text:style-name="T3746">­tent jū</text:span><text:span text:style-name="T3747">­sų Vy</text:span><text:span text:style-name="T3748">­riau</text:span><text:span text:style-name="T3749">­sy</text:span><text:span text:style-name="T3750">­bė ža</text:span><text:span text:style-name="T3751">­dė</text:span><text:span text:style-name="T3752">­jo bū</text:span><text:span text:style-name="T3753">­ti at</text:span><text:span text:style-name="T3754">­vi</text:span><text:span text:style-name="T3755">­ra dis</text:span><text:span text:style-name="T3756">­ku</text:span><text:span text:style-name="T3757">­si</text:span><text:span text:style-name="T3758">­joms ir kon</text:span><text:span text:style-name="T3759">­tak</text:span><text:span text:style-name="T3760">­tams, bet vie</text:span><text:span text:style-name="T3761">­toj aiš</text:span><text:span text:style-name="T3762">­kaus ben</text:span><text:span text:style-name="T3763">­dra</text:span><text:span text:style-name="T3764">­vi</text:span><text:span text:style-name="T3765">­mo, kaip pa</text:span><text:span text:style-name="T3766">­sa</text:span><text:span text:style-name="T3767">­kė mū</text:span><text:span text:style-name="T3768">­sų sve</text:span><text:span text:style-name="T3769">­čiai, ku</text:span><text:span text:style-name="T3770">­rie da</text:span><text:span text:style-name="T3771">­ly</text:span><text:span text:style-name="T3772">­va</text:span><text:span text:style-name="T3773">­vo su</text:span><text:span text:style-name="T3774">­si</text:span><text:span text:style-name="T3775">­ti</text:span><text:span text:style-name="T3776">­ki</text:span><text:span text:style-name="T3777">­me, jū</text:span><text:span text:style-name="T3778">­sų pa</text:span><text:span text:style-name="T3779">­val</text:span><text:span text:style-name="T3780">­di</text:span><text:span text:style-name="T3781">­niai pa</text:span><text:span text:style-name="T3782">­siū</text:span><text:span text:style-name="T3783">­lo už</text:span><text:span text:style-name="T3784">­da</text:span><text:span text:style-name="T3785">­ry</text:span><text:span text:style-name="T3786">­ti du</text:span><text:span text:style-name="T3787">­ris. Ma</text:span><text:span text:style-name="T3788">­no klau</text:span><text:span text:style-name="T3789">­si</text:span><text:span text:style-name="T3790">­mas: ko</text:span><text:span text:style-name="T3791">­dėl pa</text:span><text:span text:style-name="T3792">­si</text:span><text:span text:style-name="T3793">­kei</text:span><text:span text:style-name="T3794">­tė Že</text:span><text:span text:style-name="T3795">­mės ūkio mi</text:span><text:span text:style-name="T3796">­nis</text:span><text:span text:style-name="T3797">­te</text:span><text:span text:style-name="T3798">­ri</text:span><text:span text:style-name="T3799">­jos po</text:span><text:span text:style-name="T3800">­zi</text:span><text:span text:style-name="T3801">­ci</text:span><text:span text:style-name="T3802">­ja tam tik</text:span><text:span text:style-name="T3803">­rais klau</text:span><text:span text:style-name="T3804">­si</text:span><text:span text:style-name="T3805">­mais, ku</text:span><text:span text:style-name="T3806">­rie prieš po</text:span><text:span text:style-name="T3807">­rą me</text:span><text:span text:style-name="T3808">­tų ar prieš po</text:span><text:span text:style-name="T3809">­rą sa</text:span><text:span text:style-name="T3810">­vai</text:span><text:span text:style-name="T3811">­čių bu</text:span><text:span text:style-name="T3812">­vo trak</text:span><text:span text:style-name="T3813">­tuo</text:span><text:span text:style-name="T3814">­ja</text:span><text:span text:style-name="T3815">­mi vie</text:span><text:span text:style-name="T3816">­naip, o da</text:span><text:span text:style-name="T3817">­bar, at</text:span><text:span text:style-name="T3818">­ėjus nau</text:span><text:span text:style-name="T3819">­jam vi</text:span><text:span text:style-name="T3820">­ce</text:span><text:span text:style-name="T3821">­mi</text:span><text:span text:style-name="T3822">­nist</text:span><text:span text:style-name="T3823">­rui, vis</text:span><text:span text:style-name="T3824">­kas, taip sa</text:span><text:span text:style-name="T3825">­kant, ap</text:span><text:span text:style-name="T3826">­si</text:span><text:span text:style-name="T3827">­ver</text:span><text:span text:style-name="T3828">­tė?<text:s/></text:span>La­bai ačiū.</text:p>
        <text:p text:style-name="Roman"><text:span text:style-name="T3829">K. NAVICKAS.</text:span><text:s/>Ne­ži­nau, po­li­ti­ka ne­pa­si­kei­tė, su žve­jais aš ben­drau­ju as­me­niš­kai, bu­vau su­si­ti­kęs, ap­ta­rė­me pa­grin­di­nius da­ly­kus, net­gi per­tei­kiau Ap­lin­kos ap­sau­gos ko­mi­te­to pir­mi­nin­kei, kur ga­lė­tų bū­ti ki­toks in­ter­pre­ta­vi­mas pa­teik­tų Žve­jy­bos įsta­ty­mo da­ly­kų. Ne­pri­im­čiau tos pa­sta­bos, kad pa­si­kei­tė. Jei­gu yra kaž­ko­kių kon­kre­čių fak­tų, ku­riuos aš iš­gir­dau dėl vi­ce­mi­nist­ro, pa­si­do­mė­siu, esa­me at­vi­ri ir po­li­ti­ka ne­si­kei­čia.<text:s/></text:p>
        <text:p text:style-name="Roman"><text:span text:style-name="T3830">PIRMININKAS.</text:span><text:s/>Dė­ko­ju. Klau­sia V. Fio­do­ro­vas. Ruo­šia­si A. But­ke­vi­čius, vė­liau M. Oš­mians­kie­nė. Pra­šau.</text:p>
        <text:p text:style-name="Roman"><text:span text:style-name="T3831">V. FIODOROVAS</text:span><text:s/><text:span text:style-name="T3832">(</text:span><text:span text:style-name="T3833">DPF</text:span><text:span text:style-name="T3834">)</text:span>. Dė­kui, pir­mi­nin­ke. Ma­no klau­si­mas yra svei­ka­tos ap­sau­gos mi­nist­rui. Aiš­ku, no­rė­tų­si ma­ty­ti jį čia gy­vai to­je vak­ci­na­vi­mo kam­pa­ni­jo­je, vi­siš­kai liūd­no­je, ar­ba kad vi­siš­kai ne­ma­ty­ti, bū­tų stip­rus žings­nis, ku­ris įro­dy­tų, kad vak­ci­nos yra veiks­min­gos. Bet klau­si­mas apie ki­tus da­ly­kus.<text:s/></text:p>
        <text:p text:style-name="Roman">Fak­tiš­kai vi­sų par­ti­jų pro­gra­mo­se bu­vo kal­ba­ma apie re­gio­ni­nę po­li­ti­ką, apie vis di­dė­jan­čią at­skir­tį ir jos ma­ži­ni­mą. No­riu mi­nist­ro pa­klaus­ti, kaip čia taip įvy­ko, kad ma­žų­jų mies­tų gy­ven­to­jai bu­vo nu­skriaus­ti, tie, ku­rie ap­si­spren­dė skie­py­tis ir lau­kė ei­lė­je, ir di­džių­jų mies­tų nau­dai, Vil­niaus mies­to nau­dai, ga­vo su­ma­žė­ju­sį vak­ci­nos kie­kį?<text:s/></text:p>
        <text:p text:style-name="Roman">Dar vie­nas klau­si­mas apie dar vie­ną ne­ly­gy­bę, apie re­gist­ra­ci­ją. Ar vis dėl­to pla­nuo­ja­te vie­nin­gą re­gist­ra­vi­mo sis­te­mą, ar to­kia bus ku­ria­ma, ka­da bus ku­ria­ma, ne­ži­nau, šiais ar ki­tais me­tais, kad at­si­ras­tų aiš­ku­mas? Gal ga­li pa­čios sa­vi­val­dy­bės tą sis­te­mą įgy­ven­din­ti, joms gal­būt bus kom­pen­suo­ja­ma, nes tai iš es­mės la­bai smar­kiai pa­dė­tų. Ži­no­te, Vil­niu­je ga­li gy­vo­je ei­lė­je kas no­ri už­si­ra­šy­ti, aiš­ku, pa­gal tas gru­pes, ku­rios yra skir­tos, ka­da no­ri, kaip no­ri, in­ter­ne­ti­niu bū­du, pa­si­rink­ti lai­ką, o ma­žuo­se mies­tuo­se, re­gio­nuo­se rei­kia lauk­ti ma­lo­nės, ka­da pa­skam­bins šei­mos gy­dy­to­jas, įtrauks ar ne­įtrauks į są­ra­šą. To­kiu bū­du tu­ri­me ne­ly­gy­bę, nes Vil­niu­je ar di­džiuo­siuo­se mies­tuo­se ga­li skie­py­tis žmo­nės, tie, ku­rie no­ri, o ma­žuo­siuo­se – tie, ku­riuos pa­kvie­čia. To­dėl dar tu­ri­me to­kią<text:s/>si­tu­a­ci­ją, kai 95 me­tų gy­ven­to­jai vis dar lau­kia sa­vo ei­lės, tur­būt tu­ri­me tūks­tan­čius to­kių žmo­nių Lie­tu­vo­je. Tai kaip čia yra?</text:p>
        <text:p text:style-name="Roman"><text:span text:style-name="T3835">A. DULKYS.</text:span><text:s/>Ačiū už klau­si­mą. Šiuo me­tu yra eks­tre­ma­li si­tu­a­ci­ja, yra pan­de­mi­ja, bū­tent sa­vo pa­vyz­džiu ir el­ge­siu de­monst­ruo­ju tą, ką sa­ko­me vi­siems Lie­tu­vos gy­ven­to­jams, kad jei­gu yra ga­li­my­bė vyk­dy­ti sa­vo dar­bą ir pa­rei­gas nuo­to­li­niu bū­du, tai ir rei­kia da­ry­ti, ir to kvie­čiu vi­sus.</text:p>
        <text:p text:style-name="Roman">Da­bar dėl skirs­ty­mo. Mes kiek­vie­ną penk­ta­die­nį su vak­ci­na­vi­mo cen­trais tu­ri­me su­si­ti­ki­mus ir vak­ci­nų skirs­ty­mas jau se­niai ne­bė­ra pa­gal gy­ven­to­jų skai­čių, o yra skirs­to­ma pa­gal si­tu­a­ci­ją, pa­gal tai, kaip ku­ris vak­ci­na­vi­mo cen­tras su­ge­ba tai pa­da­ry­ti. Pas­ku­ti­niai spren­di­mai bu­vo pa­da­ry­ti bū­tent dėl sa­vait­ga­lį iš­skir­ti­nai iš­au­gu­sios nei­gia­mos si­tu­a­ci­jos Vil­niaus re­gio­no Vil­niaus klas­te­rio li­go­ni­nė­se ir iš­skir­ti­nai pa­čia­me Vil­niu­je. Ta­čiau no­riu at­kreip­ti dė­me­sį, kad vak­ci­nų<text:s/>ir šią sa­vai­tę ga­vo taip pat ir ki­tos sa­vi­val­dy­bės. Iš vi­so šią sa­vai­tę mes iš­skirs­tė­me 231 tūkst. vak­ci­nų, ki­tą sa­vai­tę at­vyks­ta dar 99 tūkst. vak­ci­nų, tai aš ma­nau, kad ki­tą sa­vai­tę mes sprę­si­me jau ki­tą pro­ble­mą – žiū­rė­si­me ir steng­si­mės, kad vak­ci­na­vi­mo cen­truo­se jau ne­bū­tų vak­ci­nų li­ku­čių. Bet šiaip tas per­skirs­ty­mo prin­ci­pas yra įpras­tas, re­gu­lia­rus ir tie, kas dir­ba vak­ci­na­vi­mo cen­truo­se, tą tik­rai ge­rai ži­no, ta­čiau ga­liu pri­pa­žin­ti: gal­būt, taip, me­rų lyg­me­niu, ad­mi­nist­ra­ci­jų di­rek­to­rių lyg­me­niu ta ko­mu­ni­ka­ci­ja, sa­ky­ki­me, at­ei­na ir pa­vė­luo­tai, bet, ži­no­te, gy­ve­na­me eks­tre­ma­lios si­tu­a­ci­jos, o ne nor­ma­laus gy­ve­ni­mo die­no­mis.</text:p>
        <text:p text:style-name="Roman">Da­bar dėl re­gist­ra­ci­jos la­bai ge­ras klau­si­mas. Taip, dir­ba­me, tad ti­kiuo­si, kad jau ge­gu­žės ant­ro­je pu­sė­je<text:s/>bendra<text:s/>re­gist­ra­ci­jos sis­te­ma veiks vi­so­se sa­vi­val­dy­bė­se vi­so­je Lie­tu­vo­je. O šiuo me­tu jū­sų tie mi­ni­mi re­gist­ra­vi­mo­si skir­tu­mai yra dau­giau su­si­ję ne su re­gist­ra­vi­mo­si sis­te­mo­mis, o bū­tent su pri­ori­te­ti­nė­mis gru­pė­mis, nes kiek­vie­no­je sa­vi­val­dy­bė­je jų yra skir­tin­gas dy­dis ir jų pa­sie­kia­mu­mas yra skir­tin­gas. To­dėl vi­si tai spren­džia skir­tin­gais me­to­dais. Di­des­nės sa­vi­val­dy­bės jau nuo­mo­ja ar­ba tu­rė­jo re­gist­ra­vi­mo sis­te­mas jau anks­čiau, na, ma­žes­nėms sa­vi­val­dy­bėms tai yra su­dė­tin­giau, bet, kaip ir sa­kau, ti­kiu, kad ge­gu­žės ant­ro­je pu­sė­je tu­rė­si­me jau<text:s/>bendrą sis­te­mą. Ačiū.</text:p>
        <text:p text:style-name="Roman"><text:span text:style-name="T3836">PIRMININKAS.</text:span><text:s/>Dė­ko­ju. Da­bar klau­sia ger­bia­mas A. But­ke­vi­čius. Ruo­šia­si M. Oš­mians­kie­nė ir vė­liau J. Baub­lys. Pra­šau.</text:p>
        <text:p text:style-name="Roman"><text:span text:style-name="T3837">A. BUTKEVIČIUS</text:span><text:span text:style-name="T3838"><text:s/></text:span><text:span text:style-name="T3839">(</text:span><text:span text:style-name="T3840">MSNG</text:span><text:span text:style-name="T3841">)</text:span><text:span text:style-name="T3842">. Dė</text:span><text:span text:style-name="T3843">­ko</text:span><text:span text:style-name="T3844">­ju, po</text:span><text:span text:style-name="T3845">­sė</text:span><text:span text:style-name="T3846">­džio pir</text:span><text:span text:style-name="T3847">­mi</text:span><text:span text:style-name="T3848">­nin</text:span><text:span text:style-name="T3849">­ke. Ma</text:span><text:span text:style-name="T3850">­no klau</text:span><text:span text:style-name="T3851">­si</text:span><text:span text:style-name="T3852">­mas bū</text:span><text:span text:style-name="T3853">­tų su</text:span><text:span text:style-name="T3854">­si</text:span><text:span text:style-name="T3855">­sie</text:span><text:span text:style-name="T3856">­ki</text:span><text:span text:style-name="T3857">­mo mi</text:span><text:span text:style-name="T3858">­nist</text:span><text:span text:style-name="T3859">­rui. Kiek ži</text:span><text:span text:style-name="T3860">­nau, šiais me</text:span><text:span text:style-name="T3861">­tais lyg ir 94 mln. eu</text:span><text:span text:style-name="T3862">­rų yra su</text:span><text:span text:style-name="T3863">­pla</text:span><text:span text:style-name="T3864">­nuo</text:span><text:span text:style-name="T3865">­ta žvyr</text:span><text:span text:style-name="T3866">­ke</text:span><text:span text:style-name="T3867">­lių as</text:span><text:span text:style-name="T3868">­fal</text:span><text:span text:style-name="T3869">­ta</text:span><text:span text:style-name="T3870">­vi</text:span><text:span text:style-name="T3871">­mo dar</text:span><text:span text:style-name="T3872">­bams už</text:span><text:span text:style-name="T3873">­baig</text:span><text:span text:style-name="T3874">­ti. Ar jū</text:span><text:span text:style-name="T3875">­sų pla</text:span><text:span text:style-name="T3876">­nuo</text:span><text:span text:style-name="T3877">­se yra to</text:span><text:span text:style-name="T3878">­liau to</text:span><text:span text:style-name="T3879">­kią pro</text:span><text:span text:style-name="T3880">­gra</text:span><text:span text:style-name="T3881">­mą su</text:span><text:span text:style-name="T3882">­kur</text:span><text:span text:style-name="T3883">­ti ir tęs</text:span><text:span text:style-name="T3884">­ti žvyr</text:span><text:span text:style-name="T3885">­ke</text:span><text:span text:style-name="T3886">­lių as</text:span><text:span text:style-name="T3887">­fal</text:span><text:span text:style-name="T3888">­ta</text:span><text:span text:style-name="T3889">­vi</text:span><text:span text:style-name="T3890">­mo dar</text:span><text:span text:style-name="T3891">­bus? No</text:span><text:span text:style-name="T3892">­rė</text:span><text:span text:style-name="T3893">­čiau iš</text:span><text:span text:style-name="T3894">­girs</text:span><text:span text:style-name="T3895">­ti jū</text:span><text:span text:style-name="T3896">­sų nuo</text:span><text:span text:style-name="T3897">­mo</text:span><text:span text:style-name="T3898">­nę at</text:span><text:span text:style-name="T3899">­sa</text:span><text:span text:style-name="T3900">­kant į ši</text:span><text:span text:style-name="T3901">­tą klau</text:span><text:span text:style-name="T3902">­si</text:span><text:span text:style-name="T3903">­mą. Ačiū.</text:span></text:p>
        <text:p text:style-name="Roman"><text:span text:style-name="T3904">M. SKUODIS.</text:span><text:span text:style-name="T3905"><text:s/>Dė</text:span><text:span text:style-name="T3906">­kui. 94 mln. yra bū</text:span><text:span text:style-name="T3907">­tent vals</text:span><text:span text:style-name="T3908">­ty</text:span><text:span text:style-name="T3909">­bi</text:span><text:span text:style-name="T3910">­niams žvyr</text:span><text:span text:style-name="T3911">­ke</text:span><text:span text:style-name="T3912">­liams, šiais me</text:span><text:span text:style-name="T3913">­tais tiek bus in</text:span><text:span text:style-name="T3914">­ves</text:span><text:span text:style-name="T3915">­tuo</text:span><text:span text:style-name="T3916">­ta į jų tie</text:span><text:span text:style-name="T3917">­si</text:span><text:span text:style-name="T3918">­mą. Jei</text:span><text:span text:style-name="T3919">­gu žiū</text:span><text:span text:style-name="T3920">­rė</text:span><text:span text:style-name="T3921">­tu</text:span><text:span text:style-name="T3922">­me nuo 2017 me</text:span><text:span text:style-name="T3923">­tų</text:span><text:span text:style-name="T3924">,</text:span><text:span text:style-name="T3925"><text:s/></text:span><text:span text:style-name="T3926">at</text:span><text:span text:style-name="T3927">­rod</text:span><text:span text:style-name="T3928">o</text:span><text:span text:style-name="T3929"><text:s/>(ga</text:span><text:span text:style-name="T3930">­liu su</text:span><text:span text:style-name="T3931">­klys</text:span><text:span text:style-name="T3932">­ti)</text:span><text:span text:style-name="T3933">,</text:span><text:span text:style-name="T3934"><text:s/>su</text:span><text:span text:style-name="T3935">­da</text:span><text:span text:style-name="T3936">­ry</text:span><text:span text:style-name="T3937">­tus žvyr</text:span><text:span text:style-name="T3938">­ke</text:span><text:span text:style-name="T3939">­lių as</text:span><text:span text:style-name="T3940">­fal</text:span><text:span text:style-name="T3941">­ta</text:span><text:span text:style-name="T3942">­vi</text:span><text:span text:style-name="T3943">­mo są</text:span><text:span text:style-name="T3944">­ra</text:span><text:span text:style-name="T3945">­šus, tai dar pa</text:span><text:span text:style-name="T3946">­gal tuos są</text:span><text:span text:style-name="T3947">­ra</text:span><text:span text:style-name="T3948">­šus ne</text:span><text:span text:style-name="T3949">­pa</text:span><text:span text:style-name="T3950">­baig</text:span><text:span text:style-name="T3951">­ta maž</text:span><text:span text:style-name="T3952">­daug 400–500 ki</text:span><text:span text:style-name="T3953">­lo</text:span><text:span text:style-name="T3954">­met</text:span><text:span text:style-name="T3955">­rų. Na</text:span><text:span text:style-name="T3956">­tū</text:span><text:span text:style-name="T3957">­ra</text:span><text:span text:style-name="T3958">­lu, pir</text:span><text:span text:style-name="T3959">­mas da</text:span><text:span text:style-name="T3960">­ly</text:span><text:span text:style-name="T3961">­kas, iš</text:span><text:span text:style-name="T3962">­as</text:span><text:span text:style-name="T3963">­fal</text:span><text:span text:style-name="T3964">­ta</text:span><text:span text:style-name="T3965">­v</text:span><text:span text:style-name="T3966">ę</text:span><text:span text:style-name="T3967"><text:s/>šiais me</text:span><text:span text:style-name="T3968">­tais, ma</text:span><text:span text:style-name="T3969">­ty</text:span><text:span text:style-name="T3970">­si</text:span><text:span text:style-name="T3971">­me, kiek pa</text:span><text:span text:style-name="T3972">­vyks iš</text:span><text:span text:style-name="T3973">­as</text:span><text:span text:style-name="T3974">­fal</text:span><text:span text:style-name="T3975">­tuo</text:span><text:span text:style-name="T3976">­ti, ta</text:span><text:span text:style-name="T3977">­da ki</text:span><text:span text:style-name="T3978">­tais me</text:span><text:span text:style-name="T3979">­tais pa</text:span><text:span text:style-name="T3980">­baig</text:span><text:span text:style-name="T3981">­si</text:span><text:span text:style-name="T3982">­me ir ki</text:span><text:span text:style-name="T3983">­tais me</text:span><text:span text:style-name="T3984">­tais su</text:span><text:span text:style-name="T3985">­da</text:span><text:span text:style-name="T3986">­ri</text:span><text:span text:style-name="T3987">­nė</text:span><text:span text:style-name="T3988">­si</text:span><text:span text:style-name="T3989">­me, na</text:span><text:span text:style-name="T3990">­tū</text:span><text:span text:style-name="T3991">­ra</text:span><text:span text:style-name="T3992">­lu, to</text:span><text:span text:style-name="T3993">­les</text:span><text:span text:style-name="T3994">­nius są</text:span><text:span text:style-name="T3995">­ra</text:span><text:span text:style-name="T3996">­šus. Jei</text:span><text:span text:style-name="T3997">­gu žiū</text:span><text:span text:style-name="T3998">­rė</text:span><text:span text:style-name="T3999">­tu</text:span><text:span text:style-name="T4000">­me į tai, kiek žvyr</text:span><text:span text:style-name="T4001">­ke</text:span><text:span text:style-name="T4002">­lių tu</text:span><text:span text:style-name="T4003">­ri</text:span><text:span text:style-name="T4004">­me, tai bū</text:span><text:span text:style-name="T4005">­tų ra</text:span><text:span text:style-name="T4006">­cio</text:span><text:span text:style-name="T4007">­na</text:span><text:span text:style-name="T4008">­lu, pri</text:span><text:span text:style-name="T4009">­klau</text:span><text:span text:style-name="T4010">­so</text:span><text:span text:style-name="T4011">­mai nuo tu</text:span><text:span text:style-name="T4012">­ri</text:span><text:span text:style-name="T4013">­mų lė</text:span><text:span text:style-name="T4014">­šų, maž</text:span><text:span text:style-name="T4015">­daug iki 2030 me</text:span><text:span text:style-name="T4016">­tų iš</text:span><text:span text:style-name="T4017">­as</text:span><text:span text:style-name="T4018">­fal</text:span><text:span text:style-name="T4019">­tuo</text:span><text:span text:style-name="T4020">­ti tiek, kad bū</text:span><text:span text:style-name="T4021">­tų li</text:span><text:span text:style-name="T4022">­kę 19 %, o po to iki 2035 me</text:span><text:span text:style-name="T4023">­tų – 16 % vals</text:span><text:span text:style-name="T4024">­ty</text:span><text:span text:style-name="T4025">­bi</text:span><text:span text:style-name="T4026">­nių žvyr</text:span><text:span text:style-name="T4027">­ke</text:span><text:span text:style-name="T4028">­lių. Jau to</text:span><text:span text:style-name="T4029">­liau, kaip mū</text:span><text:span text:style-name="T4030">­sų Au</text:span><text:span text:style-name="T4031">­to</text:span><text:span text:style-name="T4032">­mo</text:span><text:span text:style-name="T4033">­bi</text:span><text:span text:style-name="T4034">­lių ke</text:span><text:span text:style-name="T4035">­lių di</text:span><text:span text:style-name="T4036">­rek</text:span><text:span text:style-name="T4037">­ci</text:span><text:span text:style-name="T4038">­ja sa</text:span><text:span text:style-name="T4039">­ko, as</text:span><text:span text:style-name="T4040">­fal</text:span><text:span text:style-name="T4041">­tuo</text:span><text:span text:style-name="T4042">­ti tie</text:span><text:span text:style-name="T4043">­siog gal</text:span><text:span text:style-name="T4044">­būt ne</text:span><text:span text:style-name="T4045">­ver</text:span><text:span text:style-name="T4046">­ta iš in</text:span><text:span text:style-name="T4047">­ves</text:span><text:span text:style-name="T4048">­ti</text:span><text:span text:style-name="T4049">­ci</text:span><text:span text:style-name="T4050">­jų pu</text:span><text:span text:style-name="T4051">­sės, tai yra tas ben</text:span><text:span text:style-name="T4052">­dras pla</text:span><text:span text:style-name="T4053">­nas. Pri</text:span><text:span text:style-name="T4054">­klau</text:span><text:span text:style-name="T4055">­so</text:span><text:span text:style-name="T4056">­mai nuo lė</text:span><text:span text:style-name="T4057">­šų mes jį ir to</text:span><text:span text:style-name="T4058">­liau įgy</text:span><text:span text:style-name="T4059">­ven</text:span><text:span text:style-name="T4060">­din</text:span><text:span text:style-name="T4061">­si</text:span><text:span text:style-name="T4062">­me. Tik</text:span><text:span text:style-name="T4063">­rai žvyr</text:span><text:span text:style-name="T4064">­ke</text:span><text:span text:style-name="T4065">­liai bus as</text:span><text:span text:style-name="T4066">­fal</text:span><text:span text:style-name="T4067">­tuo</text:span><text:span text:style-name="T4068">­ja</text:span><text:span text:style-name="T4069">­mi pa</text:span><text:span text:style-name="T4070">­gal vi</text:span><text:span text:style-name="T4071">­sus ben</text:span><text:span text:style-name="T4072">­drus prin</text:span><text:span text:style-name="T4073">­ci</text:span><text:span text:style-name="T4074">­pus.</text:span></text:p>
        <text:p text:style-name="Roman"><text:span text:style-name="T4075">PIRMININKAS.</text:span><text:span text:style-name="T4076"><text:s/>Dė</text:span><text:span text:style-name="T4077">­kui. Da</text:span><text:span text:style-name="T4078">­bar klau</text:span><text:span text:style-name="T4079">­sia ger</text:span><text:span text:style-name="T4080">­bia</text:span><text:span text:style-name="T4081">­ma ko</text:span><text:span text:style-name="T4082">­le</text:span><text:span text:style-name="T4083">­gė M. Oš</text:span><text:span text:style-name="T4084">­mians</text:span><text:span text:style-name="T4085">­kie</text:span><text:span text:style-name="T4086">­nė. Ruo</text:span><text:span text:style-name="T4087">­šia</text:span><text:span text:style-name="T4088">­si J. Baub</text:span><text:span text:style-name="T4089">­lys, vė</text:span><text:span text:style-name="T4090">­liau – D. Ke</text:span><text:span text:style-name="T4091">­pe</text:span><text:span text:style-name="T4092">­nis.<text:s/></text:span></text:p>
        <text:p text:style-name="Roman"><text:span text:style-name="T4093">M. OŠMIANSKIENĖ</text:span><text:span text:style-name="T4094"><text:s/></text:span><text:span text:style-name="T4095">(</text:span><text:span text:style-name="T4096">LF</text:span><text:span text:style-name="T4097">)</text:span><text:span text:style-name="T4098">. Dė</text:span><text:span text:style-name="T4099">­ko</text:span><text:span text:style-name="T4100">­ju, po</text:span><text:span text:style-name="T4101">­sė</text:span><text:span text:style-name="T4102">­džio pir</text:span><text:span text:style-name="T4103">­mi</text:span><text:span text:style-name="T4104">­nin</text:span><text:span text:style-name="T4105">­ke.<text:s/></text:span><text:span text:style-name="T4106">Atrodo,</text:span><text:span text:style-name="T4107"><text:s/>va</text:span><text:span text:style-name="T4108">­kar pa</text:span><text:span text:style-name="T4109">­si</text:span><text:span text:style-name="T4110">­ro</text:span><text:span text:style-name="T4111">­dė in</text:span><text:span text:style-name="T4112">­for</text:span><text:span text:style-name="T4113">­ma</text:span><text:span text:style-name="T4114">­ci</text:span><text:span text:style-name="T4115">­ja apie ža</text:span><text:span text:style-name="T4116">­li</text:span><text:span text:style-name="T4117">­ą</text:span><text:span text:style-name="T4118">­jį ko</text:span><text:span text:style-name="T4119">­ri</text:span><text:span text:style-name="T4120">­do</text:span><text:span text:style-name="T4121">­rių, nu</text:span><text:span text:style-name="T4122">­kreip</text:span><text:span text:style-name="T4123">­tą in</text:span><text:span text:style-name="T4124">­ves</text:span><text:span text:style-name="T4125">­ti</text:span><text:span text:style-name="T4126">­ci</text:span><text:span text:style-name="T4127">­joms iš už</text:span><text:span text:style-name="T4128">­sie</text:span><text:span text:style-name="T4129">­nio pri</text:span><text:span text:style-name="T4130">­trauk</text:span><text:span text:style-name="T4131">­ti.<text:s/></text:span><text:span text:style-name="T4132">Aš no</text:span><text:span text:style-name="T4133">­rė</text:span><text:span text:style-name="T4134">­čiau pa</text:span><text:span text:style-name="T4135">­pra</text:span><text:span text:style-name="T4136">­šy</text:span><text:span text:style-name="T4137">­ti, gal ga</text:span><text:span text:style-name="T4138">­lė</text:span><text:span text:style-name="T4139">­tu</text:span><text:span text:style-name="T4140">­mė</text:span><text:span text:style-name="T4141">­te tru</text:span><text:span text:style-name="T4142">­pu</text:span><text:span text:style-name="T4143">­tį pa</text:span><text:span text:style-name="T4144">­de</text:span><text:span text:style-name="T4145">­ta</text:span><text:span text:style-name="T4146">­li</text:span><text:span text:style-name="T4147">­zuo</text:span><text:span text:style-name="T4148">­ti, kas te</text:span><text:span text:style-name="T4149">­nai ir ar tai ne</text:span><text:span text:style-name="T4150">­su</text:span><text:span text:style-name="T4151">­da</text:span><text:span text:style-name="T4152">­rys ne</text:span><text:span text:style-name="T4153">­ly</text:span><text:span text:style-name="T4154">­gių są</text:span><text:span text:style-name="T4155">­ly</text:span><text:span text:style-name="T4156">­gų vie</text:span><text:span text:style-name="T4157">­tos in</text:span><text:span text:style-name="T4158">­ves</text:span><text:span text:style-name="T4159">­tuo</text:span><text:span text:style-name="T4160">­to</text:span><text:span text:style-name="T4161">­jams, ku</text:span><text:span text:style-name="T4162">­rie gal</text:span><text:span text:style-name="T4163">­būt ir</text:span><text:span text:style-name="T4164">­gi no</text:span><text:span text:style-name="T4165">­rė</text:span><text:span text:style-name="T4166">­tų in</text:span><text:span text:style-name="T4167">­ves</text:span><text:span text:style-name="T4168">­tuo</text:span><text:span text:style-name="T4169">­ti, kon</text:span><text:span text:style-name="T4170">­ku</text:span><text:span text:style-name="T4171">­ren</text:span><text:span text:style-name="T4172">­ci</text:span><text:span text:style-name="T4173">­nių są</text:span><text:span text:style-name="T4174">­ly</text:span><text:span text:style-name="T4175">­gų?</text:span><text:span text:style-name="T4176"><text:s/>Taip pat ar ne</text:span><text:span text:style-name="T4177">­gal</text:span><text:span text:style-name="T4178">­vo</text:span><text:span text:style-name="T4179">­ja</text:span><text:span text:style-name="T4180">­</text:span><text:span text:style-name="T4181">ma apie ko</text:span><text:span text:style-name="T4182">­kį nors pa</text:span><text:span text:style-name="T4183">­na</text:span><text:span text:style-name="T4184">­šų, gal ža</text:span><text:span text:style-name="T4185">­li</text:span><text:span text:style-name="T4186">­ą</text:span><text:span text:style-name="T4187">­jį ko</text:span><text:span text:style-name="T4188">­ri</text:span><text:span text:style-name="T4189">­do</text:span><text:span text:style-name="T4190">­riu</text:span><text:span text:style-name="T4191">­ką, smul</text:span><text:span text:style-name="T4192">­kie</text:span><text:span text:style-name="T4193">­siems ir vi</text:span><text:span text:style-name="T4194">­du</text:span><text:span text:style-name="T4195">­ti</text:span><text:span text:style-name="T4196">­niams ver</text:span><text:span text:style-name="T4197">­slams? Dė</text:span><text:span text:style-name="T4198">­kui.<text:s/></text:span></text:p>
        <text:p text:style-name="Roman"><text:span text:style-name="T4199">A. ARMONAITĖ</text:span><text:span text:style-name="T4200"><text:s/></text:span><text:span text:style-name="T4201">(</text:span><text:span text:style-name="T4202">LF</text:span><text:span text:style-name="T4203">)</text:span><text:span text:style-name="T4204">. Gal aš pa</text:span><text:span text:style-name="T4205">­ban</text:span><text:span text:style-name="T4206">­dy</text:span><text:span text:style-name="T4207">­siu at</text:span><text:span text:style-name="T4208">­sa</text:span><text:span text:style-name="T4209">­ky</text:span><text:span text:style-name="T4210">­ti. Va</text:span><text:span text:style-name="T4211">­kar Vy</text:span><text:span text:style-name="T4212">­riau</text:span><text:span text:style-name="T4213">­sy</text:span><text:span text:style-name="T4214">­bė pri</text:span><text:span text:style-name="T4215">­ėmė stam</text:span><text:span text:style-name="T4216">­bių pro</text:span><text:span text:style-name="T4217">­jek</text:span><text:span text:style-name="T4218">­tų, in</text:span><text:span text:style-name="T4219">­ves</text:span><text:span text:style-name="T4220">­ti</text:span><text:span text:style-name="T4221">­ci</text:span><text:span text:style-name="T4222">­nių pro</text:span><text:span text:style-name="T4223">­jek</text:span><text:span text:style-name="T4224">­tų pa</text:span><text:span text:style-name="T4225">­ke</text:span><text:span text:style-name="T4226">­to įgy</text:span><text:span text:style-name="T4227">­ven</text:span><text:span text:style-name="T4228">­di</text:span><text:span text:style-name="T4229">­na</text:span><text:span text:style-name="T4230">­muo</text:span><text:span text:style-name="T4231">­sius tei</text:span><text:span text:style-name="T4232">­sės ak</text:span><text:span text:style-name="T4233">­tus. Tiek vie</text:span><text:span text:style-name="T4234">­tos ver</text:span><text:span text:style-name="T4235">­slas, tiek in</text:span><text:span text:style-name="T4236">­ves</text:span><text:span text:style-name="T4237">­tuo</text:span><text:span text:style-name="T4238">­to</text:span><text:span text:style-name="T4239">­jai iš už</text:span><text:span text:style-name="T4240">­sie</text:span><text:span text:style-name="T4241">­nio ga</text:span><text:span text:style-name="T4242">­lės pa</text:span><text:span text:style-name="T4243">­si</text:span><text:span text:style-name="T4244">­nau</text:span><text:span text:style-name="T4245">­do</text:span><text:span text:style-name="T4246">­ti drau</text:span><text:span text:style-name="T4247">­giš</text:span><text:span text:style-name="T4248">­kes</text:span><text:span text:style-name="T4249">­nė</text:span><text:span text:style-name="T4250">­mis są</text:span><text:span text:style-name="T4251">­ly</text:span><text:span text:style-name="T4252">­go</text:span><text:span text:style-name="T4253">­mis, no</text:span><text:span text:style-name="T4254">­rė</text:span><text:span text:style-name="T4255">­da</text:span><text:span text:style-name="T4256">­mi vys</text:span><text:span text:style-name="T4257">­ty</text:span><text:span text:style-name="T4258">­ti sa</text:span><text:span text:style-name="T4259">­vo in</text:span><text:span text:style-name="T4260">­ves</text:span><text:span text:style-name="T4261">­ti</text:span><text:span text:style-name="T4262">­ci</text:span><text:span text:style-name="T4263">­jas. Yra ga</text:span><text:span text:style-name="T4264">­na griež</text:span><text:span text:style-name="T4265">­ti rei</text:span><text:span text:style-name="T4266">­ka</text:span><text:span text:style-name="T4267">­la</text:span><text:span text:style-name="T4268">­vi</text:span><text:span text:style-name="T4269">­mai dėl ka</text:span><text:span text:style-name="T4270">­pi</text:span><text:span text:style-name="T4271">­ta</text:span><text:span text:style-name="T4272">­lo in</text:span><text:span text:style-name="T4273">­ves</text:span><text:span text:style-name="T4274">­ti</text:span><text:span text:style-name="T4275">­ci</text:span><text:span text:style-name="T4276">­jų, dėl dar</text:span><text:span text:style-name="T4277">­bo vie</text:span><text:span text:style-name="T4278">­tų su</text:span><text:span text:style-name="T4279">­kū</text:span><text:span text:style-name="T4280">­ri</text:span><text:span text:style-name="T4281">­mo. Jei</text:span><text:span text:style-name="T4282">­gu in</text:span><text:span text:style-name="T4283">­ves</text:span><text:span text:style-name="T4284">­tuo</text:span><text:span text:style-name="T4285">­to</text:span><text:span text:style-name="T4286">­jas juos ati</text:span><text:span text:style-name="T4287">­tin</text:span><text:span text:style-name="T4288">­ka, ta</text:span><text:span text:style-name="T4289">­da ga</text:span><text:span text:style-name="T4290">­li ti</text:span><text:span text:style-name="T4291">­kė</text:span><text:span text:style-name="T4292">­tis tiek drau</text:span><text:span text:style-name="T4293">­giš</text:span><text:span text:style-name="T4294">­kes</text:span><text:span text:style-name="T4295">­nės ap</text:span><text:span text:style-name="T4296">­lin</text:span><text:span text:style-name="T4297">­kos vys</text:span><text:span text:style-name="T4298">­tant in</text:span><text:span text:style-name="T4299">­fra</text:span><text:span text:style-name="T4300">­struk</text:span><text:span text:style-name="T4301">­tū</text:span><text:span text:style-name="T4302">­rą, ku</text:span><text:span text:style-name="T4303">­rio</text:span><text:span text:style-name="T4304">­je bū</text:span><text:span text:style-name="T4305">­tų in</text:span><text:span text:style-name="T4306">­ves</text:span><text:span text:style-name="T4307">­tuo</text:span><text:span text:style-name="T4308">­ja</text:span><text:span text:style-name="T4309">­ma, tiek nu</text:span><text:span text:style-name="T4310">­li</text:span><text:span text:style-name="T4311">­nio pel</text:span><text:span text:style-name="T4312">­no mo</text:span><text:span text:style-name="T4313">­kes</text:span><text:span text:style-name="T4314">­čio 20 me</text:span><text:span text:style-name="T4315">­tų, tiek ma</text:span><text:span text:style-name="T4316">­žes</text:span><text:span text:style-name="T4317">­nės ad</text:span><text:span text:style-name="T4318">­mi</text:span><text:span text:style-name="T4319">­nist</text:span><text:span text:style-name="T4320">­ra</text:span><text:span text:style-name="T4321">­ci</text:span><text:span text:style-name="T4322">­nės naš</text:span><text:span text:style-name="T4323">­tos ir spe</text:span><text:span text:style-name="T4324">­cia</text:span><text:span text:style-name="T4325">­laus dė</text:span><text:span text:style-name="T4326">­me</text:span><text:span text:style-name="T4327">­sio Eko</text:span><text:span text:style-name="T4328">­no</text:span><text:span text:style-name="T4329">­mi</text:span><text:span text:style-name="T4330">­kos ir ino</text:span><text:span text:style-name="T4331">­va</text:span><text:span text:style-name="T4332">­ci</text:span><text:span text:style-name="T4333">­jų mi</text:span><text:span text:style-name="T4334">­nis</text:span><text:span text:style-name="T4335">­te</text:span><text:span text:style-name="T4336">­ri</text:span><text:span text:style-name="T4337">­jo</text:span><text:span text:style-name="T4338">­je pri</text:span><text:span text:style-name="T4339">­skir</text:span><text:span text:style-name="T4340">­tų žmo</text:span><text:span text:style-name="T4341">­nių, ku</text:span><text:span text:style-name="T4342">­rie pa</text:span><text:span text:style-name="T4343">­dė</text:span><text:span text:style-name="T4344">­tų in</text:span><text:span text:style-name="T4345">­ves</text:span><text:span text:style-name="T4346">­tuo</text:span><text:span text:style-name="T4347">­to</text:span><text:span text:style-name="T4348">­jams vys</text:span><text:span text:style-name="T4349">­ty</text:span><text:span text:style-name="T4350">­ti.<text:s/></text:span></text:p>
        <text:p text:style-name="P4351">Mums yra ži­no­ma, kad yra<text:s/>nemažai<text:s/>tiek vie­tos ver­slo, ku­ris lie­tu­viš­kas yra ir do­mi­si šio­mis ga­li­my­bė­mis vys­ty­ti sa­vo in­ves­ti­ci­jas, tiek už­sie­nio in­ves­tuo­to­jai, kas yra ypač svar­bu, ma­tyt, pa­mi­nė­ti, ir bio­tech­no­lo­gi­jų sri­ty­je do­mi­si ši­to­mis pre­fe­ren­ci­jo­mis. Kuo sa­vi­val­dai ir re­gio­nams yra ge­rai, čia no­rė­čiau at­kreip­ti ger­bia­mų Sei­mo na­rių dė­me­sį, kad sa­vi­val­dos taip pat gaus spe­cia­lias do­ta­ci­jas, sie­kdamos<text:s/>iš­vys­ty­ti tas te­ri­to­ri­jas, ku­rio­se bū­tų in­ves­tuo­ja­ma. Man at­ro­do, Lie­tu­vai ge­ra pro­ga yra kon­ku­ruo­ti glo­ba­lio­je rin­ko­je drau­giš­kes­ne ap­lin­ka, ir ne tik to­se sa­vi­val­dy­bė­se, ku­rios tu­ri lais­vą­sias eko­no­mi­nes zo­nas, bet ir ap­skri­tai sie­kia in­ves­ti­ci­jų pri­trau­ki­mo. Čia dau­giau ga­li­my­bių, ma­žiau bai­mių.<text:s/></text:p>
        <text:p text:style-name="Roman"><text:span text:style-name="T4352">PIRMININKAS.</text:span><text:span text:style-name="T4353"><text:s/>La</text:span><text:span text:style-name="T4354">­bai ačiū. Da</text:span><text:span text:style-name="T4355">­bar klau</text:span><text:span text:style-name="T4356">­sia ger</text:span><text:span text:style-name="T4357">­bia</text:span><text:span text:style-name="T4358">­mas ko</text:span><text:span text:style-name="T4359">­le</text:span><text:span text:style-name="T4360">­ga J. Baub</text:span><text:span text:style-name="T4361">­lys. Vė</text:span><text:span text:style-name="T4362">­liau – D. Ke</text:span><text:span text:style-name="T4363">­pe</text:span><text:span text:style-name="T4364">­nis ir O. Lei</text:span><text:span text:style-name="T4365">­pu</text:span><text:span text:style-name="T4366">­tė.<text:s/></text:span></text:p>
        <text:p text:style-name="Roman"><text:span text:style-name="T4367">J. BAUBLYS</text:span><text:span text:style-name="T4368"><text:s/></text:span><text:span text:style-name="T4369">(</text:span><text:span text:style-name="T4370">LSF</text:span><text:span text:style-name="T4371">)</text:span><text:span text:style-name="T4372">. Ačiū, ger</text:span><text:span text:style-name="T4373">­bia</text:span><text:span text:style-name="T4374">­ma</text:span><text:span text:style-name="T4375">­sis po</text:span><text:span text:style-name="T4376">­sė</text:span><text:span text:style-name="T4377">­džio pir</text:span><text:span text:style-name="T4378">­mi</text:span><text:span text:style-name="T4379">­nin</text:span><text:span text:style-name="T4380">­ke. No</text:span><text:span text:style-name="T4381">­riu kreip</text:span><text:span text:style-name="T4382">­tis į svei</text:span><text:span text:style-name="T4383">­ka</text:span><text:span text:style-name="T4384">­tos mi</text:span><text:span text:style-name="T4385">­nist</text:span><text:span text:style-name="T4386">­rą. Ger</text:span><text:span text:style-name="T4387">­bia</text:span><text:span text:style-name="T4388">­mas mi</text:span><text:span text:style-name="T4389">­nist</text:span><text:span text:style-name="T4390">­re, vie</text:span><text:span text:style-name="T4391">­šo</text:span><text:span text:style-name="T4392">­jo</text:span><text:span text:style-name="T4393">­je erd</text:span><text:span text:style-name="T4394">­vė</text:span><text:span text:style-name="T4395">­je Svei</text:span><text:span text:style-name="T4396">­ka</text:span><text:span text:style-name="T4397">­tos ap</text:span><text:span text:style-name="T4398">­sau</text:span><text:span text:style-name="T4399">­gos mi</text:span><text:span text:style-name="T4400">­n</text:span><text:span text:style-name="T4401">is</text:span><text:span text:style-name="T4402">­te</text:span><text:span text:style-name="T4403">­ri</text:span><text:span text:style-name="T4404">­ja pa</text:span><text:span text:style-name="T4405">­tei</text:span><text:span text:style-name="T4406">­kė in</text:span><text:span text:style-name="T4407">­for</text:span><text:span text:style-name="T4408">­ma</text:span><text:span text:style-name="T4409">ci</text:span><text:span text:style-name="T4410">­ją, kad ruo</text:span><text:span text:style-name="T4411">­šia</text:span><text:span text:style-name="T4412">­si svei</text:span><text:span text:style-name="T4413">­ka</text:span><text:span text:style-name="T4414">­tos sis</text:span><text:span text:style-name="T4415">­te</text:span><text:span text:style-name="T4416">­mos<text:s/></text:span>re­for­mai, taip pat ke­ti­na re­for­muo­ti svei­ka­tos įstai­gų tin­klą. Pra­šom pa­sa­ky­ti, ką ga­lė­tu­mė­te įvar­din­ti, kaip pa­lies bū­tent re­gio­nų li­go­ni­nes? To­kia in­for­ma­ci­ja pa­sie­kė re­gio­nų<text:s/>li­go­ni­nes: yra nuo­gąs­tau­ja­ma, kad gy­ven­to­jai ne­gaus tin­ka­mo gy­dy­mo, kad ne­ga­lės pa­siek­ti tų li­go­nių, jei­gu bus pri­jung­ti prie ap­skri­čių li­go­ni­nių. Ką ga­lė­tu­mė­te pa­ko­men­tuo­ti šiuo klau­si­mu? Ačiū.<text:s/></text:p>
        <text:p text:style-name="Roman"><text:span text:style-name="T4417">A. DULKYS.</text:span><text:s/>Ačiū už klau­si­mą. Ir ko­mi­te­tuo­se, ir ki­tur, ir vie­šai jau yra ži­no­mos anks­čiau mū­sų įvar­din­tos re­for­mų kryp­tys, nes čia yra bū­tent de­ry­bos su Eu­ro­pos Ko­mi­si­ja, de­ri­na­mos tos pa­sta­bos, ku­rios bu­vo skir­tos Lie­tu­vai. Vie­nas iš to­kių la­bai svar­bių da­ly­kų bu­vo, kad mū­sų vals­ty­bės svei­ka­tos ap­sau­gos sis­te­ma tu­ri bū­ti at­spa­ri grės­mėms ir ap­skri­tai tu­ri bū­ti pa­si­ren­gu­si de­mo­gra­finiams po­ky­čiams. Čia ir yra rak­tas į at­sa­ky­mą. Mes vi­sų pir­ma kar­tu, pa­si­tel­kę eks­per­tus iš „Stra­tos“, Kraš­to ap­sau­gos mi­nis­te­ri­jos, Vi­daus rei­ka­lų mi­nis­te­ri­jos, SAMʼo, ana­li­zuo­si­me, iš es­mės da­ry­si­me ana­li­zę vi­sų ga­li­mų grės­mių mū­sų svei­ka­tos ap­sau­gos sis­te­mai. Čia ir kli­ma­to kai­ta, ir Ast­ra­vo elek­tri­nė, ir se­nė­jan­ti po­pu­lia­ci­ja, apie ku­rią Lie­tu­vo­je iki šiol bu­vo ma­žai kal­ba­ma.<text:s/></text:p>
        <text:p text:style-name="Roman">Bū­tent ši ana­li­zė mums pa­dės įsi­ver­tin­ti tik­ruo­sius svei­ka­tos pa­slau­gų po­rei­kius, kad mes ži­no­tu­me, kur rei­kia sku­bios, kur rei­kia pla­ni­nės me­di­ci­nos pa­gal­bos, bū­tent at­si­žvel­giant į il­ga­lai­kės prie­žiū­ros mo­de­lį. Ta­da mes žiū­rė­si­me, ko­kie tai bū­tų kri­te­ri­jai, ko­kių pa­slau­gų rei­kia, ir tik tuo­met bus pri­ima­mi spren­di­mai, kur ir ko­kio­je ge­og­ra­fi­nė­je vie­to­je, ko­kio­je gy­dy­mo įstai­go­je, kaip tu­rė­tų bū­ti per­žiū­ri­ma ar aku­še­ri­ja, ar vai­kų, ar chi­rur­gi­ja, ar te­ra­pi­ja, ar pa­na­šiai ir ki­ti da­ly­kai. Tru­pu­tį iš ki­to kam­po rei­kės pri­ei­ti prie to.<text:s/></text:p>
        <text:p text:style-name="Roman">O tie, ku­rie mė­gi­na da­bar ana­li­zuo­ti, ar bus pri­jung­ta kon­kre­ti li­go­ni­nė prie ki­tos, tai ne tai bus da­ro­ma. Vi­sų pir­ma bus at­lik­tas šis įver­ti­ni­mas ir mes vi­sų pir­ma siek­si­me tu­rė­ti sis­te­mi­nį svei­ka­tos prie­žiū­ros ko­ky­bės ver­ti­ni­mą,<text:s/>ir tik ta­da bus pri­ima­mi spren­di­mai.</text:p>
        <text:p text:style-name="Roman">Už­baig­da­mas dar kar­tą no­riu la­bai ak­cen­tuo­ti, kad bus žiū­ri­ma bū­tent į se­nė­jan­čios vi­suo­me­nės, į mū­sų po­pu­lia­ci­jos struk­tū­rą, dėl to ir yra svar­bu, kad vi­so­je Lie­tu­vos te­ri­to­ri­jo­je žmo­nės gau­tų bū­tent to­kių pa­slau­gų, ko­kių rei­kia mū­sų ben­druo­me­nei, ir ne tik šian­dien, bet ir per ar­ti­miau­sius 10–15 me­tų. Ačiū.<text:s/></text:p>
        <text:p text:style-name="Roman"><text:span text:style-name="T4418">PIRMININKAS.</text:span><text:s/>La­bai ačiū. To­liau klau­sia ger­bia­mas ko­le­ga D. Ke­pe­nis. Vė­liau –<text:s/>O. Lei­pu­tė ir A. Skar­džius.<text:s/></text:p>
        <text:p text:style-name="Roman"><text:span text:style-name="T4419">D. KEPENIS</text:span><text:s/><text:span text:style-name="T4420">(</text:span><text:span text:style-name="T4421">LVŽSF</text:span><text:span text:style-name="T4422">)</text:span>. Dė­ko­ju, ger­bia­mas pir­mi­nin­ke. No­riu klaus­ti svei­ka­tos mi­nist­ro. Yra toks ter­mi­nas „par­la­men­ti­nė kon­tro­lė“. Ger­bia­mas mi­nist­re, drįs­tu teig­ti, kad jūs ne­vyk­do­te dau­gy­bės Sei­mo do­ku­men­tų įsta­ty­mų, ku­rie kal­ba apie gy­ven­to­jų na­tū­ra­lų imu­ni­te­tą, apie svei­ka­tos tau­so­ji­mą ir stip­ri­ni­mą. Tai aš jau kar­to­ju ne pir­mą ir ne tre­čią kar­tą. Ir tai – ne tik ma­no nuo­mo­nė, tai kal­ba ir bū­rys moks­li­nin­kų, ku­rie lau­kia ir ne­su­lau­kia jū­sų dė­me­sio ap­tar­ti tą klau­si­mą.<text:s/></text:p>
        <text:p text:style-name="Roman">Jūs dir­ba­te dau­giau nei 1 tūkst. va­lan­dų ir iki šiol ne­ra­do­te vie­nos va­lan­dos pa­si­kal­bė­ti su at­sa­kin­gais žmo­nė­mis – me­di­ci­nos pro­fe­so­riais, moks­li­nin­kais, ku­riuos ko­or­di­nuo­ja Klai­pė­dos uni­ver­si­te­tas. Ar ga­li­ma su­tar­ti, kad jūs ra­si­te tą va­lan­dą ir pa­skir­si­te dė­me­sį Sei­mo do­ku­men­tams, nu­ta­ri­mams vyk­dy­ti? Ačiū.<text:s/></text:p>
        <text:p text:style-name="Roman"><text:span text:style-name="T4423">A. DULKYS.</text:span><text:s/>Taip, pri­pa­žįs­tu, svei­ka­tos ap­sau­gos sis­te­mo­je dar daug va­lan­dų kam ne­ra­dęs. Aiš­ku, tai ne­pa­si­tei­si­ni­mas, nes, ma­tyt, tų va­lan­dų tu­riu tiek pat, kiek L. Tols­to­jus tu­rė­jo ra­šy­da­mas sa­vo vei­ka­lą „Ka­ras ir tai­ka“. Ti­kiuo­si, kad ra­si­me. Ačiū.<text:s/></text:p>
        <text:p text:style-name="Roman"><text:span text:style-name="T4424">PIRMININKAS.</text:span><text:s/>Dė­ko­ju. To­liau klau­sia ger­bia­ma O. Lei­pu­tė. Vė­liau – A. Skar­džius, A. Pa­lio­nis.</text:p>
        <text:p text:style-name="Roman"><text:span text:style-name="T4425">O. LEIPUTĖ</text:span><text:s/><text:span text:style-name="T4426">(</text:span><text:span text:style-name="T4427">LSDPF</text:span><text:span text:style-name="T4428">)</text:span>. Dė­ko­ju. Ma­no klau­si­mas bū­tų prem­je­rei. Bū­tų įdo­mu su­ži­no­ti jū­sų nuo­mo­nę. Įver­ti­nus tai, kad mū­sų vi­suo­me­nė vis dėl­to sens­ta, so­cia­li­nių pa­slau­gų po­rei­kis au­ga, krū­viai di­džiu­liai, įver­ti­nus ap­skri­tai ir pan­de­mi­ją, mū­sų so­cia­li­niai dar­buo­to­jai yra ge­ro­kai per­var­gę, per­de­gę, ką jūs ma­no­te apie ke­tu­rių dar­bo die­nų sa­vai­tę? Be abe­jo, mo­kant už pen­kias, penk­tą die­ną ski­riant su­per­vi­zi­joms ar vi­siems ki­tiems da­ly­kams, kva­li­fi­ka­ci­jai kel­ti. Ko­kia jū­sų nuo­mo­nė apie ke­tu­rių dar­bo die­nų sa­vai­tę? Jūs juk ži­no­te, kad ki­tos ša­lys kal­ba apie tai, kai ku­rios jau ban­do tai ir pa­da­ry­ti. Ačiū.</text:p>
        <text:p text:style-name="Roman"><text:span text:style-name="T4429">I. ŠIMONYTĖ</text:span><text:s/><text:span text:style-name="T4430">(</text:span><text:span text:style-name="T4431">TS-LKDF</text:span><text:span text:style-name="T4432">)</text:span>. La­bai ačiū. Jūs tar­si kal­ba­te apie to­kią glo­ba­lią pro­ble­mą, bet tuo pa­čiu me­tu kal­ba­te tik apie ne­di­de­lę da­lį dir­ban­čių­jų, nors ir la­bai gar­bin­gą. Man ne­la­bai aiš­ku, ar jūs kal­ba­te apie ke­tu­rių dar­bo die­nų sa­vai­tę so­cia­li­niams dar­buo­to­jams, ar jūs kal­ba­te apie tai ap­skri­tai. Pa­sau­lis kal­ba apie daug da­ly­kų, apie ku­riuos anks­čiau ne­kal­bė­jo. Ma­nau, kad tos dis­ku­si­jos tik­rai vyks, jos vyks ir po pan­de­mi­jos, ir dėl nuo­to­li­nio dar­bo, ir dėl bū­ti­ny­bes bū­ti 8 va­lan­das ofi­se nuo skam­bu­čio iki skam­bu­čio. Aki­vaiz­du, ir per pan­de­mi­ją, ma­nau, daug ir įmo­nių, net<text:s/>di­džiau­sių pa­sau­lio įmo­nių įsi­ti­ki­no, kad žmo­nės ga­li ge­ro­kai dau­giau pa­da­ry­ti per trum­pes­nį lai­ką, jei jie bū­na tie­siog la­biau mo­ty­vuo­ti pa­siek­ti kon­kre­tų re­zul­ta­tą. Aš ma­nau, kad čia nė­ra ko­kio nors ge­ro at­sa­ky­mo, ku­ris ga­lė­tų bū­ti kaip koks nors tei­sės ak­tas pri­im­tas ar koks nors vie­nin­gas spren­di­mas vi­sa­me pa­sau­ly­je. Bet jū­sų klau­si­me yra la­bai daug la­bai įvai­rių pro­ble­mų. Vie­nas iš klau­si­mų, ku­ris man as­me­niš­kai yra la­bai svar­bus bū­tent<text:s/>de­mo­gra­finiame kon­teks­te, tai yra il­ga­lai­kė glo­ba ir slau­ga žmo­nių, ku­rie ar yra sun­kiai ser­gan­tys, ar yra tie­siog ne­ga­lin­tys sa­vi­mi pa­si­rū­pin­ti. Tai yra vie­nas iš tų klau­si­mų, ku­riuos aš esu iš­sky­ru­si sau kaip as­me­ni­nį pri­ori­te­tą, bū­tent ši­tos il­ga­lai­kės prie­žiū­ros mo­de­lio su­kū­ri­mą, tai rei­ka­lau­ja at­pin­ti svei­ka­tos ap­sau­gą nuo so­cia­li­nės ap­sau­gos, tai nė­ra la­bai pa­pras­ta. Jūs, ma­nau, tą pui­kiai ži­no­te. Da­bar yra daug so­cia­li­nės ap­sau­gos pa­kiš­ta po svei­ka­tos ap­sau­ga, ir lė­šos nė­ra pa­kan­ka­mos, ir žmo­nių yra per ma­žai, ir jų at­ly­gi­ni­mai ga­na de­mo­ty­vuo­jan­tys. Ne­bus čia la­bai pa­pras­ta tą pro­ble­mą iš­spręs­ti, tik­rai čia dė­si­me vi­sas pa­stan­gas.<text:s/></text:p>
        <text:p text:style-name="Roman">O dėl ke­tu­rių die­nų dar­bo sa­vai­tės, sa­kau, ma­nau, kad tai yra vie­na iš tų dis­ku­si­jų, kaip apie ba­zi­nes pa­ja­mas, ku­ri tę­sis gal 10, gal 20 me­tų.<text:s/></text:p>
        <text:p text:style-name="Roman"><text:span text:style-name="T4433">PIRMININKAS.</text:span><text:s/>Dė­ko­ju. To­liau klau­sia ger­bia­mas A. Skar­džius. Ruo­šia­si A. Pa­lio­nis. Vė­liau – V. Mi­ta­las.<text:s/></text:p>
        <text:p text:style-name="Roman"><text:span text:style-name="T4434">A. SKARDŽIUS</text:span><text:span text:style-name="T4435"><text:s/></text:span><text:span text:style-name="T4436">(</text:span><text:span text:style-name="T4437">DPF</text:span><text:span text:style-name="T4438">)</text:span><text:span text:style-name="T4439">.<text:s/></text:span>Ačiū, ger­bia­mas pir­mi­nin­ke. Ma­no klau­si­mas bū­tų tiek ener­ge­ti­kos mi­nist­rui, tiek fi­nan­sų mi­nist­rei dėl pa­dė­ties Vil­niaus ko­ge­ne­ra­ci­nė­je jė­gai­nė­je.<text:s/></text:p>
        <text:p text:style-name="Roman">Įmo­nės „Ra­fa­ko“ lie­tu­viš­ki su­bran­go­vai rei­ka­lau­ja pa­deng­ti 11 mln. nuos­to­lius. Ko­kių veiks­mų jūs im­si­tės ir ko­kia at­sa­ko­my­bė yra de­par­ta­men­to „Ig­ni­tis“ va­do­vo N. Ras­burs­kio? Kaip skel­bia­ma, jo įmo­nė „AF-Con­sult“ su­si­šla­vė mi­li­jo­nus už kon­sul­ta­ci­jas įgy­ven­di­nant ko­ge­ne­ra­ci­nių jė­gai­nių pro­jek­tus. To­dėl no­rė­čiau su­ži­no­ti, kas at­sa­kin­gas, ko­kia de­par­ta­men­to va­do­vo as­me­ni­nė at­sa­ko­my­bė ir kas dengs šias lė­šas? Ar lė­šos bus vėl­gi iš­si­rei­ka­lau­tos iš Vil­niaus gy­ven­to­jų, ši­lu­mos var­to­to­jų? Ačiū.</text:p>
        <text:p text:style-name="Roman"><text:span text:style-name="T4440">D. KREIVYS</text:span><text:span text:style-name="T4441"><text:s/></text:span><text:span text:style-name="T4442">(</text:span><text:span text:style-name="T4443">TS-LKDF</text:span><text:span text:style-name="T4444">)</text:span><text:span text:style-name="T4445">.<text:s/></text:span>Ačiū už klau­si­mą. Jūs tei­sin­gai pa­ste­bė­jo­te, kad vie­na da­lis iš Vil­niaus ko­ge­ne­ra­ci­nės elek­tri­nės, ku­rią sta­tė lai­mė­jęs len­kų kon­sor­ciu­mas, yra pro­ble­miš­ka. Vie­na da­lis – šiukš­lių de­gi­ni­mas yra baig­tas, šiuo me­tu yra ban­do­mas. An­tra da­lis – bio­ku­ro ka­ti­las, ku­rį sta­tė „Ra­fa­ko“, yra už­stri­gęs. Šiuo me­tu yra pa­ren­ka­mas ki­tas part­ne­ris, o „Ra­fa­ko“ šiuo me­tu yra re­struk­tū­ri­zuo­ja­ma. Mi­nė­tos lie­tu­viš­kos įmo­nės dir­bo kaip su­bran­go­vai, mū­sų<text:s/>vals­ty­bės kon­tro­liuo­ja­ma įmo­nė „Ig­ni­tis“ ne­tu­rė­jo su­tar­čių tie­sio­giai su ran­go­vais, to­dėl pa­gal Vie­šų­jų pir­ki­mų įsta­ty­mą (taip pat bu­vo kreip­ta­si ir į Vie­šų­jų pir­ki­mų tar­ny­bą) ne­tu­ri ga­li­my­bės per­im­ti tie­sio­giai dar­bo su su­bran­go­vais, o tu­ri reng­ti nau­ją kon­kur­są. Tą jie da­ro, o ka­dan­gi įmo­nė „Ra­fa­ko“ re­struk­tū­ri­zuo­ja­ma, ti­kė­ki­mės, kad tas pro­ce­sas baig­sis sėk­min­gai.</text:p>
        <text:p text:style-name="Roman"><text:span text:style-name="T4446">PIRMININKAS.</text:span><text:s/>Dė­ko­ju. To­liau bū­tų ei­lė klaus­ti ger­bia­mam A. Pa­lio­niui, bet aš jo sa­lė­je ne­ma­tau, ar ne? Nė­ra A. Pa­lio­nio. Ta­da R. Že­mai­tai­tis iš Miš­rios gru­pės vie­toj A. Pa­lio­nio.</text:p>
        <text:p text:style-name="Roman"><text:span text:style-name="T4447">R. ŽEMAITAITIS</text:span><text:span text:style-name="T4448"><text:s/></text:span><text:span text:style-name="T4449">(</text:span><text:span text:style-name="T4450">MSNG</text:span><text:span text:style-name="T4451">)</text:span><text:span text:style-name="T4452">.</text:span><text:s/>Ačiū, ger­bia­mas pir­mi­nin­ke. Iš­ties, ką pa­sa­kė svei­ka­tos mi­nist­ras, tai ta­da ir prem­je­rė, ir vi­si ki­ti grei­tai į ka­bi­ne­tus ir sė­dė­ki­te už­si­da­rę, ro­dy­ki­te pa­vyz­dį. Bet tai, aiš­ku, juo­ko for­ma, dar­bas yra dar­bas ir tu­ri­me čia sė­dė­ti ir dirb­ti.<text:s/></text:p>
        <text:p text:style-name="Roman">J. Baub­liui at­sa­ky­mas. Gai­la, kad ne­pa­sa­kė mi­nist­ras, kad kon­ser­va­to­riai už­re­gist­ra­vo pa­siū­ly­mą ir pra­ei­tą sa­vai­tę jau per­ėjo Svei­ka­tos gy­dy­mo įstai­gų prie­žiū­ros įsta­ty­mas.<text:s/></text:p>
        <text:p text:style-name="Roman">Ma­no klau­si­mas že­mės ūkio mi­nist­rui. Ger­bia­mas mi­nist­re, pir­ma­die­nį pa­sie­kė toks slap­tas su­si­ra­ši­nė­ji­mas iš jū­sų mi­nis­te­ri­jos, kiek tai yra tie­sa, kiek ne, tai čia ir prem­je­rei, ir fi­nan­sų mi­nist­rei bū­tų įdo­mu iš­girs­ti. Jūs sa­vo spren­di­mu, bent jau kaip nu­ro­do, kad pa­ra­ma eko­no­mi­nės veik­los pra­džiai pra­ei­tais me­tais bu­vo 74, pas­kui 45 mln. eu­rų, jūs da­bar ski­ria­te nu­lį, pa­ra­ma ver­slo plėt­rai bu­vo 23 mln., jūs da­bar ski­ria­te 11 mln. eu­rų, kai tuo mo­men­tu pa­ra­ma in­ves­ti­ci­joms į že­mės ūkio val­das bu­vo pla­nuo­ta 77 mln., o jūs ski­ria­te 230 mln. eu­rų.</text:p>
        <text:p text:style-name="Roman">Kaip ži­no­te, šie pi­ni­gai bū­tų ski­ria­mi tik ypač stam­biems ūkiams, di­džiau­siems ūkiams, tiems, ku­rie šian­dien val­do dau­giau kaip tūks­tan­tį hek­ta­rų ir dau­giau kaip tūks­tan­tį są­ly­gi­nių gal­vi­jų vie­ne­tų. Lie­tu­vo­je įmo­nių, ku­rios ga­lė­tų da­ly­vau­ti, reng­ti to­kius pro­jek­tus, yra ke­tu­rios, iš jų trys yra Kau­ne.<text:s/></text:p>
        <text:p text:style-name="Roman">Kiek jums ži­no­ma, kad jū­sų vi­ce­mi­nist­ras da­ly­va­vo su­si­ti­ki­muo­se bū­tent da­rant įta­ką, kad tie 230 mln. eu­rų at­si­ras­tų šio­je ei­lu­tė­je, nes bu­vo pa­im­ti pi­ni­gai iš ki­tų?<text:s/></text:p>
        <text:p text:style-name="Roman">Jei­gu tai ne­tie­sa, aš at­si­pra­šau, ta­da kaž­kas ma­ne su­klai­di­no pa­teik­da­mas šią in­for­ma­ci­ją, jei­gu ne, tai pra­šy­čiau, kad koks nors ty­ri­mas bū­tų.<text:s/></text:p>
        <text:p text:style-name="Roman"><text:span text:style-name="T4453">K. NAVICKAS.</text:span><text:s/>Ne, tai ne­tie­sa, nes to­kio spren­di­mo ne­bu­vo. Ne, ne, jūs ga­li­te ro­dy­ti, bet aš net ne­ma­čiau to su­si­ra­ši­nė­ji­mo, tą ga­liu pa­tvir­tin­ti, nes ne­bu­vau įtrauk­tas. Spren­di­mo ne­bu­vo. Aš jums ga­liu pa­sa­ky­ti, apie ką mes da­bar pas­ta­ruo­ju me­tu kal­ba­mės. Tai kal­ba­me apie bū­si­mą in­ves­ti­ci­nį stra­te­gi­nį pla­ną, ku­rio vie­na da­lis yra su­si­ju­si su in­ves­ti­ci­jo­mis į na­mų val­das, ir ko­kios pro­por­ci­jos į ko­kius sek­to­rius. Dar nė­ra ga­lu­ti­nio spren­di­mo, mes jį pri­sta­ty­si­me, tą esa­me ža­dė­ję, Kai­mo rei­ka­lų ko­mi­te­tui. O kaž­ko­kie, na, kaip čia,<text:s/><text:span text:style-name="T4454">opo</text:span><text:span text:style-name="T4455">­na</text:span><text:span text:style-name="T4456">­ci</text:span><text:span text:style-name="T4457">­jos</text:span>, kad bu­vo pri­im­tas spren­di­mas… Ne­bu­vo, nes mes nie­ko ne­pa­kei­tė­me da­bar. Ki­ta ver­tus, spren­di­mai Že­mės ūkio mi­nis­te­ri­jo­je pri­ima­mi ne vie­nas­me­niš­kai mi­nist­ro, o yra ko­mi­si­jos, net to­kio po­sė­džio ne­bu­vo pas­ku­ti­niu me­tu.<text:s/></text:p>
        <text:p text:style-name="Roman"><text:span text:style-name="T4458">PIRMININKAS.</text:span><text:s/>Dė­kui. Per šo­ni­nį mik­ro­fo­ną R. Že­mai­tai­tis. Pra­šau.</text:p>
        <text:p text:style-name="Roman"><text:span text:style-name="T4459">R. ŽEMAITAITIS</text:span><text:span text:style-name="T4460"><text:s/></text:span><text:span text:style-name="T4461">(</text:span><text:span text:style-name="T4462">MSNG</text:span><text:span text:style-name="T4463">)</text:span><text:span text:style-name="T4464">.</text:span><text:s/>Aš, mi­nist­re, jums pa­teik­siu. Tai yra jū­sų Že­mės ūkio mi­nis­te­ri­jos pus­la­py­je nau­jai įdė­ta prie ar­chy­vų. Tik­rai la­bai pra­šau pa­žiū­rė­ti, ką jū­sų vi­ce­mi­nist­rai va­žiuo­da­mi na­mo Kau­ne vei­kia ši­to­se ver­slo įmo­nė­se. Aš dar pa­tik­ri­nau – net­gi san­ty­kių jie nė­ra de­kla­ra­vę. Iš tik­rų­jų čia bus la­bai di­de­lis skan­da­las, nes 230 mln. eu­rų pa­di­dė­ja bū­tent šioms ke­tu­rioms įmo­nėms.<text:s/></text:p>
        <text:p text:style-name="Roman"><text:span text:style-name="T4465">PIRMININKAS.</text:span><text:s/>Dė­ko­ju. Mi­nist­ras iš­si­aiš­kins. Da­bar klau­sia ger­bia­mas V. Mi­ta­las.<text:s/>Pra­šau. Ruo­šia­si T. To­mi­li­nas ir K. Vil­kaus­kas.<text:s/></text:p>
        <text:p text:style-name="Roman"><text:span text:style-name="T4466">V. MITALAS</text:span><text:s/><text:span text:style-name="T4467">(</text:span><text:span text:style-name="T4468">LF</text:span><text:span text:style-name="T4469">)</text:span>. Dė­ko­ju už ga­li­my­bę pa­klaus­ti. Aš no­rė­čiau pa­klaus­ti te­ma, ku­ri, de­ja, yra se­na kaip gy­ve­ni­mas – dėl na­cio­na­li­nio sta­dio­no. Teis­mui nu­spren­dus, kad Vie­šų­jų pir­ki­mų tar­ny­bos spren­di­mas nė­ra tei­sė­tas, ir pa­li­kus ga­lio­ti tą su­tar­tį, no­rė­čiau pa­klaus­ti, ar Vy­riau­sy­bė tu­rė­tų ir tu­rės po­li­ti­nės va­lios to­liau da­ly­vau­ti pro­jek­te ir fi­nan­suo­ti jo Vy­riau­sy­bės da­lį, tai yra be­veik 40 mln. eu­rų per tre­jus me­tus? Ačiū.</text:p>
        <text:p text:style-name="Roman"><text:span text:style-name="T4470">I. ŠIMONYTĖ</text:span><text:span text:style-name="T4471"><text:s/></text:span><text:span text:style-name="T4472">(</text:span><text:span text:style-name="T4473">TS-LKDF</text:span><text:span text:style-name="T4474">)</text:span><text:span text:style-name="T4475">. Kai ne</text:span><text:span text:style-name="T4476">­ži</text:span><text:span text:style-name="T4477">­nau, kam klau</text:span><text:span text:style-name="T4478">­si</text:span><text:span text:style-name="T4479">­mas, tai ta</text:span><text:span text:style-name="T4480">­da spė</text:span><text:span text:style-name="T4481">­ju, kad man. Tai yra nau</text:span><text:span text:style-name="T4482">­ja ap</text:span><text:span text:style-name="T4483">­lin</text:span><text:span text:style-name="T4484">­ky</text:span><text:span text:style-name="T4485">­bė, vi</text:span><text:span text:style-name="T4486">­siš</text:span><text:span text:style-name="T4487">­kai ką tik iš</text:span><text:span text:style-name="T4488">­aiš</text:span><text:span text:style-name="T4489">­kė</text:span><text:span text:style-name="T4490">­ju</text:span><text:span text:style-name="T4491">­si. Po</text:span><text:span text:style-name="T4492">­no S. Skver</text:span><text:span text:style-name="T4493">­ne</text:span><text:span text:style-name="T4494">­lio va</text:span><text:span text:style-name="T4495">­do</text:span><text:span text:style-name="T4496">­vau</text:span><text:span text:style-name="T4497">­ja</text:span><text:span text:style-name="T4498">­mos Vy</text:span><text:span text:style-name="T4499">­riau</text:span><text:span text:style-name="T4500">­sy</text:span><text:span text:style-name="T4501">­bės nu</text:span><text:span text:style-name="T4502">­ta</text:span><text:span text:style-name="T4503">­ri</text:span><text:span text:style-name="T4504">­mas kol kas yra ga</text:span><text:span text:style-name="T4505">­lio</text:span><text:span text:style-name="T4506">­jan</text:span><text:span text:style-name="T4507">­tis ir kol kas nė</text:span><text:span text:style-name="T4508">­ra pa</text:span><text:span text:style-name="T4509">­keis</text:span><text:span text:style-name="T4510">­tas. Ma</text:span><text:span text:style-name="T4511">­nau, kad įver</text:span><text:span text:style-name="T4512">­ti</text:span><text:span text:style-name="T4513">­nę tai, kas įvy</text:span><text:span text:style-name="T4514">­ko teis</text:span><text:span text:style-name="T4515">­mui jau pri</text:span><text:span text:style-name="T4516">­ėmus ga</text:span><text:span text:style-name="T4517">­lu</text:span><text:span text:style-name="T4518">­ti</text:span><text:span text:style-name="T4519">­nį spren</text:span><text:span text:style-name="T4520">­di</text:span><text:span text:style-name="T4521">­mą, kai teis</text:span><text:span text:style-name="T4522">­mo ver</text:span><text:span text:style-name="T4523">­ti</text:span><text:span text:style-name="T4524">­ni</text:span><text:span text:style-name="T4525">­mas yra aiš</text:span><text:span text:style-name="T4526">­kus, tie</text:span><text:span text:style-name="T4527">­siog lauk</text:span><text:span text:style-name="T4528">­si</text:span><text:span text:style-name="T4529">­me Švie</text:span><text:span text:style-name="T4530">­ti</text:span><text:span text:style-name="T4531">­mo ir moks</text:span><text:span text:style-name="T4532">­lo mi</text:span><text:span text:style-name="T4533">­nis</text:span><text:span text:style-name="T4534">­te</text:span><text:span text:style-name="T4535">­ri</text:span><text:span text:style-name="T4536">­jos pa</text:span><text:span text:style-name="T4537">­siū</text:span><text:span text:style-name="T4538">­ly</text:span><text:span text:style-name="T4539">­mų Vy</text:span><text:span text:style-name="T4540">­riau</text:span><text:span text:style-name="T4541">­sy</text:span><text:span text:style-name="T4542">­bei, kaip ju</text:span><text:span text:style-name="T4543">­dė</text:span><text:span text:style-name="T4544">­ti į prie</text:span><text:span text:style-name="T4545">­kį to</text:span><text:span text:style-name="T4546">­liau.</text:span></text:p>
        <text:p text:style-name="Roman"><text:span text:style-name="T4547">PIRMININKAS.</text:span><text:span text:style-name="T4548"><text:s/>Dė</text:span><text:span text:style-name="T4549">­ko</text:span><text:span text:style-name="T4550">­ju. Ger</text:span><text:span text:style-name="T4551">­bia</text:span><text:span text:style-name="T4552">­ma Jur</text:span><text:span text:style-name="T4553">­gi</text:span><text:span text:style-name="T4554">­ta Šiugž</text:span><text:span text:style-name="T4555">­di</text:span><text:span text:style-name="T4556">­nie</text:span><text:span text:style-name="T4557">­ne, no</text:span><text:span text:style-name="T4558">­rė</text:span><text:span text:style-name="T4559">­si</text:span><text:span text:style-name="T4560">­te dar pa</text:span><text:span text:style-name="T4561">­pil</text:span><text:span text:style-name="T4562">­dy</text:span><text:span text:style-name="T4563">­ti, ar ne, ar taip su</text:span><text:span text:style-name="T4564">­pra</text:span><text:span text:style-name="T4565">­to</text:span><text:span text:style-name="T4566">­me?</text:span></text:p>
        <text:p text:style-name="Roman"><text:span text:style-name="T4567">J. ŠIUGŽDINIENĖ</text:span><text:span text:style-name="T4568"><text:s/></text:span><text:span text:style-name="T4569">(</text:span><text:span text:style-name="T4570">TS-LKDF</text:span><text:span text:style-name="T4571">)</text:span><text:span text:style-name="T4572">. Ką ga</text:span><text:span text:style-name="T4573">­liu pa</text:span><text:span text:style-name="T4574">­sa</text:span><text:span text:style-name="T4575">­ky</text:span><text:span text:style-name="T4576">­ti? Taip, nau</text:span><text:span text:style-name="T4577">­jas spren</text:span><text:span text:style-name="T4578">­di</text:span><text:span text:style-name="T4579">­mas, dar ne</text:span><text:span text:style-name="T4580">­tu</text:span><text:span text:style-name="T4581">­rė</text:span><text:span text:style-name="T4582">­jo</text:span><text:span text:style-name="T4583">­me ga</text:span><text:span text:style-name="T4584">­li</text:span><text:span text:style-name="T4585">­my</text:span><text:span text:style-name="T4586">­bės de</text:span><text:span text:style-name="T4587">­ta</text:span><text:span text:style-name="T4588">­liai ap</text:span><text:span text:style-name="T4589">­svars</text:span><text:span text:style-name="T4590">­ty</text:span><text:span text:style-name="T4591">­ti. Aiš</text:span><text:span text:style-name="T4592">­ku, mes, kaip<text:s/></text:span>at­sa­kin­gi už spor­tą, pa­lai­ko­me sta­dio­no idė­ją, tai kar­tu teik­si­me siū­ly­mą Vy­riau­sy­bei ir svars­ty­si­me.<text:s/></text:p>
        <text:p text:style-name="Roman"><text:span text:style-name="T4593">PIRMININKAS.</text:span><text:s/>Ge­rai. Dė­ko­ju. Da­bar klau­sia ger­bia­mas T. To­mi­li­nas. Vė­liau –<text:s/>K. Vil­kaus­kas ir<text:s/><text:span text:style-name="T4594">A. Ged</text:span><text:span text:style-name="T4595">­vi</text:span><text:span text:style-name="T4596">­las.</text:span></text:p>
        <text:p text:style-name="Roman"><text:span text:style-name="T4597">T. TOMILINAS</text:span><text:span text:style-name="T4598"><text:s/></text:span><text:span text:style-name="T4599">(</text:span><text:span text:style-name="T4600">LVŽSF</text:span><text:span text:style-name="T4601">)</text:span><text:span text:style-name="T4602">. Ger</text:span><text:span text:style-name="T4603">­bia</text:span><text:span text:style-name="T4604">­ma prem</text:span><text:span text:style-name="T4605">­je</text:span><text:span text:style-name="T4606">­re, pir</text:span><text:span text:style-name="T4607">­miau</text:span><text:span text:style-name="T4608">­sia no</text:span><text:span text:style-name="T4609">­rė</text:span><text:span text:style-name="T4610">­čiau pa</text:span><text:span text:style-name="T4611">­dė</text:span><text:span text:style-name="T4612">­ko</text:span><text:span text:style-name="T4613">­ti už ba</text:span><text:span text:style-name="T4614">­lan</text:span><text:span text:style-name="T4615">­džio 8 die</text:span><text:span text:style-name="T4616">­nos raš</text:span><text:span text:style-name="T4617">­tą mums, Sei</text:span><text:span text:style-name="T4618">­mo na</text:span><text:span text:style-name="T4619">­riams, kad for</text:span><text:span text:style-name="T4620">­muo</text:span><text:span text:style-name="T4621">­ja</text:span><text:span text:style-name="T4622">­mos pa</text:span><text:span text:style-name="T4623">­pil</text:span><text:span text:style-name="T4624">­do</text:span><text:span text:style-name="T4625">­mos pa</text:span><text:span text:style-name="T4626">­ra</text:span><text:span text:style-name="T4627">­mos prie</text:span><text:span text:style-name="T4628">­mo</text:span><text:span text:style-name="T4629">­nės vie</text:span><text:span text:style-name="T4630">­šo</text:span><text:span text:style-name="T4631">­sioms įstai</text:span><text:span text:style-name="T4632">­goms, ku</text:span><text:span text:style-name="T4633">­rių da</text:span><text:span text:style-name="T4634">­li</text:span><text:span text:style-name="T4635">­nin</text:span><text:span text:style-name="T4636">­kai yra sa</text:span><text:span text:style-name="T4637">­vi</text:span><text:span text:style-name="T4638">­val</text:span><text:span text:style-name="T4639">­dy</text:span><text:span text:style-name="T4640">­bės. Pa</text:span><text:span text:style-name="T4641">­vyz</text:span><text:span text:style-name="T4642">­džiui, už</text:span><text:span text:style-name="T4643">­da</text:span><text:span text:style-name="T4644">­ry</text:span><text:span text:style-name="T4645">­ti ba</text:span><text:span text:style-name="T4646">­sei</text:span><text:span text:style-name="T4647">­nai ne</text:span><text:span text:style-name="T4648">­ga</text:span><text:span text:style-name="T4649">­lė</text:span><text:span text:style-name="T4650">­jo pre</text:span><text:span text:style-name="T4651">­ten</text:span><text:span text:style-name="T4652">­duo</text:span><text:span text:style-name="T4653">­ti į nuo ko</text:span><text:span text:style-name="T4654">­vi</text:span><text:span text:style-name="T4655">­do nu</text:span><text:span text:style-name="T4656">­ken</text:span><text:span text:style-name="T4657">­tė</text:span><text:span text:style-name="T4658">­ju</text:span><text:span text:style-name="T4659">­sių įmo</text:span><text:span text:style-name="T4660">­nių pa</text:span><text:span text:style-name="T4661">­ra</text:span><text:span text:style-name="T4662">­mą, nes tu</text:span><text:span text:style-name="T4663">­ri tam tik</text:span><text:span text:style-name="T4664">­rus ki</text:span><text:span text:style-name="T4665">­to</text:span><text:span text:style-name="T4666">­kius ak</text:span><text:span text:style-name="T4667">­ci</text:span><text:span text:style-name="T4668">­nin</text:span><text:span text:style-name="T4669">­kus nei pri</text:span><text:span text:style-name="T4670">­va</text:span><text:span text:style-name="T4671">­ti</text:span><text:span text:style-name="T4672">­nin</text:span><text:span text:style-name="T4673">­kai. Jūs mi</text:span><text:span text:style-name="T4674">­ni</text:span><text:span text:style-name="T4675">­te pa</text:span><text:span text:style-name="T4676">­pil</text:span><text:span text:style-name="T4677">­do</text:span><text:span text:style-name="T4678">­mas prie</text:span><text:span text:style-name="T4679">­mo</text:span><text:span text:style-name="T4680">­nes, ti</text:span><text:span text:style-name="T4681">­kiuo</text:span><text:span text:style-name="T4682">­si, jos iš</text:span><text:span text:style-name="T4683">­vys die</text:span><text:span text:style-name="T4684">­nos švie</text:span><text:span text:style-name="T4685">­są.<text:s/></text:span></text:p>
        <text:p text:style-name="P4686">Ma­no klau­si­mas yra iš pa­na­šios ope­ros. Šiuo me­tu žmo­nės… Da­bar­ti­nės ka­ran­ti­no są­ly­gos yra to­kios, kad žmo­nės ga­li lan­ky­tis ban­kuo­se, ga­li lan­ky­tis ir ba­ruo­se, ta­čiau ne­ga­li at­si­skai­ty­ti ir su­da­ry­ti fi­nan­si­nių san­do­rių su ko­mu­na­li­nin­kais, sa­vi­val­dy­bių ko­mu­na­li­nin­kais. Ga­vau to­kį krei­pi­mą­si iš Anykš­čių ko­mu­na­li­nin­kų. Gal ga­li­ma bū­tų tam tik­ras iš­im­tis pa­da­ry­ti ka­ran­ti­no nu­ta­ri­muo­se, kad bū­tent tas ba­zi­nes fi­nan­si­nes pa­slau­gas žmo­nės ga­lė­tų at­lik­ti ir sa­vi­val­dy­bės ko­mu­na­li­nė­se įmo­nė­se, nes jos pa­pras­tai pre­ci­ziš­kai lai­ko­si vie­no lan­ge­lio prin­ci­po, at­stu­mų ir vi­so ki­to?<text:s/>Ačiū.</text:p>
        <text:p text:style-name="Roman"><text:span text:style-name="T4687">I. ŠIMONYTĖ</text:span><text:span text:style-name="T4688"><text:s/></text:span><text:span text:style-name="T4689">(</text:span><text:span text:style-name="T4690">TS-LKDF</text:span><text:span text:style-name="T4691">)</text:span><text:span text:style-name="T4692">. La</text:span><text:span text:style-name="T4693">­bai ačiū už klau</text:span><text:span text:style-name="T4694">­si</text:span><text:span text:style-name="T4695">­mą. Tu</text:span><text:span text:style-name="T4696">­riu pa</text:span><text:span text:style-name="T4697">­sa</text:span><text:span text:style-name="T4698">­ky</text:span><text:span text:style-name="T4699">­ti, kad ma</text:span><text:span text:style-name="T4700">­ne tru</text:span><text:span text:style-name="T4701">­pu</text:span><text:span text:style-name="T4702">­tį jis ste</text:span><text:span text:style-name="T4703">­bi</text:span><text:span text:style-name="T4704">­na, nes tiek Lie</text:span><text:span text:style-name="T4705">­tu</text:span><text:span text:style-name="T4706">­vos paš</text:span><text:span text:style-name="T4707">­to, tiek ir ki</text:span><text:span text:style-name="T4708">­tos pa</text:span><text:span text:style-name="T4709">­slau</text:span><text:span text:style-name="T4710">­gos, ku</text:span><text:span text:style-name="T4711">­rios ne</text:span><text:span text:style-name="T4712">­ga</text:span><text:span text:style-name="T4713">­li bū</text:span><text:span text:style-name="T4714">­ti at</text:span><text:span text:style-name="T4715">­lik</text:span><text:span text:style-name="T4716">­tos nuo</text:span><text:span text:style-name="T4717">­to</text:span><text:span text:style-name="T4718">­li</text:span><text:span text:style-name="T4719">­niu bū</text:span><text:span text:style-name="T4720">­du, yra at</text:span><text:span text:style-name="T4721">­lie</text:span><text:span text:style-name="T4722">­ka</text:span><text:span text:style-name="T4723">­mos. Tar</text:span><text:span text:style-name="T4724">­ki</text:span><text:span text:style-name="T4725">­me, kva</text:span><text:span text:style-name="T4726">­li</text:span><text:span text:style-name="T4727">­fi</text:span><text:span text:style-name="T4728">­kuo</text:span><text:span text:style-name="T4729">­to mo</text:span><text:span text:style-name="T4730">­bi</text:span><text:span text:style-name="T4731">­lio</text:span><text:span text:style-name="T4732">­jo pa</text:span><text:span text:style-name="T4733">­ra</text:span><text:span text:style-name="T4734">­šo at</text:span><text:span text:style-name="T4735">­si</text:span><text:span text:style-name="T4736">­ė</text:span><text:span text:style-name="T4737">­mi</text:span><text:span text:style-name="T4738">­mo ir taip to</text:span><text:span text:style-name="T4739">­liau, ir pa</text:span><text:span text:style-name="T4740">­na</text:span><text:span text:style-name="T4741">­šiai. Tai gal jūs at</text:span><text:span text:style-name="T4742">­siųs</text:span><text:span text:style-name="T4743">­ki</text:span><text:span text:style-name="T4744">­te tie</text:span><text:span text:style-name="T4745">­siog tą krei</text:span><text:span text:style-name="T4746">­pi</text:span><text:span text:style-name="T4747">­mą</text:span><text:span text:style-name="T4748">­si mums ir mes tik</text:span><text:span text:style-name="T4749">­rai pa</text:span><text:span text:style-name="T4750">­si</text:span><text:span text:style-name="T4751">­žiū</text:span><text:span text:style-name="T4752">­rė</text:span><text:span text:style-name="T4753">­si</text:span><text:span text:style-name="T4754">­me, ką ga</text:span><text:span text:style-name="T4755">­li</text:span><text:span text:style-name="T4756">­ma pa</text:span><text:span text:style-name="T4757">­da</text:span><text:span text:style-name="T4758">­ry</text:span><text:span text:style-name="T4759">­ti, nes man tai at</text:span><text:span text:style-name="T4760">­ro</text:span><text:span text:style-name="T4761">­do kaip vi</text:span><text:span text:style-name="T4762">­siš</text:span><text:span text:style-name="T4763">­kai ne</text:span><text:span text:style-name="T4764">­su</text:span><text:span text:style-name="T4765">­dė</text:span><text:span text:style-name="T4766">­tin</text:span><text:span text:style-name="T4767">­ga pro</text:span><text:span text:style-name="T4768">­ble</text:span><text:span text:style-name="T4769">­ma.<text:s/></text:span></text:p>
        <text:p text:style-name="Roman"><text:span text:style-name="T4770">PIRMININKAS.</text:span><text:span text:style-name="T4771"><text:s/>Dė</text:span><text:span text:style-name="T4772">­ko</text:span><text:span text:style-name="T4773">­ju. To</text:span><text:span text:style-name="T4774">­liau klau</text:span><text:span text:style-name="T4775">­sia ger</text:span><text:span text:style-name="T4776">­bia</text:span><text:span text:style-name="T4777">­mas K. Vil</text:span><text:span text:style-name="T4778">­kaus</text:span><text:span text:style-name="T4779">­kas. Vė</text:span><text:span text:style-name="T4780">­liau – A. Ged</text:span><text:span text:style-name="T4781">­vi</text:span><text:span text:style-name="T4782">­las ir I. Pa</text:span><text:span text:style-name="T4783">­kar</text:span><text:span text:style-name="T4784">­kly</text:span><text:span text:style-name="T4785">­tė.</text:span></text:p>
        <text:p text:style-name="Roman"><text:span text:style-name="T4786">K. VILKAUSKAS</text:span><text:span text:style-name="T4787"><text:s/></text:span><text:span text:style-name="T4788">(</text:span><text:span text:style-name="T4789">LSDPF</text:span><text:span text:style-name="T4790">)</text:span><text:span text:style-name="T4791">. Ačiū, ger</text:span><text:span text:style-name="T4792">­bia</text:span><text:span text:style-name="T4793">­mas pir</text:span><text:span text:style-name="T4794">­mi</text:span><text:span text:style-name="T4795">­nin</text:span><text:span text:style-name="T4796">­ke. Klau</text:span><text:span text:style-name="T4797">­si</text:span><text:span text:style-name="T4798">­mas švie</text:span><text:span text:style-name="T4799">­ti</text:span><text:span text:style-name="T4800">­mo mi</text:span><text:span text:style-name="T4801">­nist</text:span><text:span text:style-name="T4802">­rei. Dėl ko</text:span><text:span text:style-name="T4803">­kių prie</text:span><text:span text:style-name="T4804">­žas</text:span><text:span text:style-name="T4805">­čių ne</text:span><text:span text:style-name="T4806">­bu</text:span><text:span text:style-name="T4807">­vo iš</text:span><text:span text:style-name="T4808">­ko</text:span><text:span text:style-name="T4809">­mu</text:span><text:span text:style-name="T4810">­ni</text:span><text:span text:style-name="T4811">­kuo</text:span><text:span text:style-name="T4812">­ta in</text:span><text:span text:style-name="T4813">­for</text:span><text:span text:style-name="T4814">­ma</text:span><text:span text:style-name="T4815">­ci</text:span><text:span text:style-name="T4816">­ja, kad pra</text:span><text:span text:style-name="T4817">­di</text:span><text:span text:style-name="T4818">­nu</text:span><text:span text:style-name="T4819">­kai mo</text:span><text:span text:style-name="T4820">­ky</text:span><text:span text:style-name="T4821">­sis iki bir</text:span><text:span text:style-name="T4822">­že</text:span><text:span text:style-name="T4823">­lio mė</text:span><text:span text:style-name="T4824">­ne</text:span><text:span text:style-name="T4825">­sio vi</text:span><text:span text:style-name="T4826">­du</text:span><text:span text:style-name="T4827">­rio? Iš tik</text:span><text:span text:style-name="T4828">­rų</text:span><text:span text:style-name="T4829">­jų spe</text:span><text:span text:style-name="T4830">­cia</text:span><text:span text:style-name="T4831">­lis</text:span><text:span text:style-name="T4832">­tai jau sa</text:span><text:span text:style-name="T4833">­ko, kad mik</text:span><text:span text:style-name="T4834">­ro</text:span><text:span text:style-name="T4835">­kli</text:span><text:span text:style-name="T4836">­ma</text:span><text:span text:style-name="T4837">­tas žiau</text:span><text:span text:style-name="T4838">­rus, tė</text:span><text:span text:style-name="T4839">­vai pa</text:span><text:span text:style-name="T4840">­var</text:span><text:span text:style-name="T4841">­gę. Ar mo</text:span><text:span text:style-name="T4842">­kyk</text:span><text:span text:style-name="T4843">­los ne</text:span><text:span text:style-name="T4844">­tu</text:span><text:span text:style-name="T4845">­ri to</text:span><text:span text:style-name="T4846">­kios in</text:span><text:span text:style-name="T4847">­for</text:span><text:span text:style-name="T4848">­ma</text:span><text:span text:style-name="T4849">­ci</text:span><text:span text:style-name="T4850">­jos, ar jūs blo</text:span><text:span text:style-name="T4851">­gai iš</text:span><text:span text:style-name="T4852">­ko</text:span><text:span text:style-name="T4853">­mu</text:span><text:span text:style-name="T4854">­ni</text:span><text:span text:style-name="T4855">­ka</text:span><text:span text:style-name="T4856">­vo</text:span><text:span text:style-name="T4857">­te? Ačiū.</text:span></text:p>
        <text:p text:style-name="Roman"><text:span text:style-name="T4858">J. ŠIUGŽDINIENĖ</text:span><text:span text:style-name="T4859"><text:s/></text:span><text:span text:style-name="T4860">(</text:span><text:span text:style-name="T4861">TS-LKDF</text:span><text:span text:style-name="T4862">)</text:span><text:span text:style-name="T4863">. Dė</text:span><text:span text:style-name="T4864">­ko</text:span><text:span text:style-name="T4865">­ju už klau</text:span><text:span text:style-name="T4866">­si</text:span><text:span text:style-name="T4867">­mą. Spren</text:span><text:span text:style-name="T4868">­di</text:span><text:span text:style-name="T4869">­mas su</text:span><text:span text:style-name="T4870">­teik</text:span><text:span text:style-name="T4871">­ti pa</text:span><text:span text:style-name="T4872">­pil</text:span><text:span text:style-name="T4873">­do</text:span><text:span text:style-name="T4874">­mas atos</text:span><text:span text:style-name="T4875">­to</text:span><text:span text:style-name="T4876">­gas pra</text:span><text:span text:style-name="T4877">­di</text:span><text:span text:style-name="T4878">­nu</text:span><text:span text:style-name="T4879">­kams bu</text:span><text:span text:style-name="T4880">­vo pri</text:span><text:span text:style-name="T4881">­im</text:span><text:span text:style-name="T4882">­tas dar pra</text:span><text:span text:style-name="T4883">­ėju</text:span><text:span text:style-name="T4884">­sios Vy</text:span><text:span text:style-name="T4885">­riau</text:span><text:span text:style-name="T4886">­sy</text:span><text:span text:style-name="T4887">­bės mi</text:span><text:span text:style-name="T4888">­nist</text:span><text:span text:style-name="T4889">­ro gruo</text:span><text:span text:style-name="T4890">­džio mė</text:span><text:span text:style-name="T4891">­ne</text:span><text:span text:style-name="T4892">­sį. Pra</text:span><text:span text:style-name="T4893">­di</text:span><text:span text:style-name="T4894">­nių kla</text:span><text:span text:style-name="T4895">­sių mo</text:span><text:span text:style-name="T4896">­ki</text:span><text:span text:style-name="T4897">­niams moks</text:span><text:span text:style-name="T4898">­lo me</text:span><text:span text:style-name="T4899">­tai trun</text:span><text:span text:style-name="T4900">­ka 175 die</text:span><text:span text:style-name="T4901">­nas, tai</text:span><text:span text:style-name="T4902">­gi vi</text:span><text:span text:style-name="T4903">­si tik</text:span><text:span text:style-name="T4904">­rai ži</text:span><text:span text:style-name="T4905">­no</text:span><text:span text:style-name="T4906">­jo ir čia nė</text:span><text:span text:style-name="T4907">­ra jo</text:span><text:span text:style-name="T4908">­kia nau</text:span><text:span text:style-name="T4909">­jie</text:span><text:span text:style-name="T4910">­na, kad moks</text:span><text:span text:style-name="T4911">­lo me</text:span><text:span text:style-name="T4912">­tai baig</text:span><text:span text:style-name="T4913">­sis bir</text:span><text:span text:style-name="T4914">­že</text:span><text:span text:style-name="T4915">­lio pra</text:span><text:span text:style-name="T4916">­džio</text:span><text:span text:style-name="T4917">­je, 8</text:span><text:span text:style-name="T4918">–</text:span><text:span text:style-name="T4919">9 die</text:span><text:span text:style-name="T4920">­no</text:span><text:span text:style-name="T4921">­mis, kad bū</text:span><text:span text:style-name="T4922">­tų įvyk</text:span><text:span text:style-name="T4923">­dy</text:span><text:span text:style-name="T4924">­tas 175 die</text:span><text:span text:style-name="T4925">­nų ug</text:span><text:span text:style-name="T4926">­dy</text:span><text:span text:style-name="T4927">­mo rei</text:span><text:span text:style-name="T4928">­ka</text:span><text:span text:style-name="T4929">­la</text:span><text:span text:style-name="T4930">­vi</text:span><text:span text:style-name="T4931">­mas. Tik</text:span><text:span text:style-name="T4932">­rai bu</text:span><text:span text:style-name="T4933">­vo iš</text:span><text:span text:style-name="T4934">­ko</text:span><text:span text:style-name="T4935">­mu</text:span><text:span text:style-name="T4936">­ni</text:span><text:span text:style-name="T4937">­kuo</text:span><text:span text:style-name="T4938">­ta ir čia nė</text:span><text:span text:style-name="T4939">­ra jo</text:span><text:span text:style-name="T4940">­kia nau</text:span><text:span text:style-name="T4941">­jie</text:span><text:span text:style-name="T4942">­na ar ko</text:span><text:span text:style-name="T4943">­kia nors nuo</text:span><text:span text:style-name="T4944">­sta</text:span><text:span text:style-name="T4945">­ba mo</text:span><text:span text:style-name="T4946">­ky</text:span><text:span text:style-name="T4947">­to</text:span><text:span text:style-name="T4948">­jams ar mo</text:span><text:span text:style-name="T4949">­kyk</text:span><text:span text:style-name="T4950">­loms.</text:span></text:p>
        <text:p text:style-name="Roman"><text:span text:style-name="T4951">PIRMININKAS.</text:span><text:span text:style-name="T4952"><text:s/>Dė</text:span><text:span text:style-name="T4953">­ko</text:span><text:span text:style-name="T4954">­ja</text:span><text:span text:style-name="T4955">­me už at</text:span><text:span text:style-name="T4956">­sa</text:span><text:span text:style-name="T4957">­ky</text:span><text:span text:style-name="T4958">­mą. Da</text:span><text:span text:style-name="T4959">­bar klau</text:span><text:span text:style-name="T4960">­sia ger</text:span><text:span text:style-name="T4961">­bia</text:span><text:span text:style-name="T4962">­mas ko</text:span><text:span text:style-name="T4963">­le</text:span><text:span text:style-name="T4964">­ga A. Ged</text:span><text:span text:style-name="T4965">­vi</text:span><text:span text:style-name="T4966">­las. Vė</text:span><text:span text:style-name="T4967">­liau I. Pa</text:span><text:span text:style-name="T4968">­kar</text:span><text:span text:style-name="T4969">­kly</text:span><text:span text:style-name="T4970">­tė ir L. Girs</text:span><text:span text:style-name="T4971">­kie</text:span><text:span text:style-name="T4972">­nė klaus. Pra</text:span><text:span text:style-name="T4973">­šau.</text:span></text:p>
        <text:p text:style-name="Roman"><text:span text:style-name="T4974">Jūs kor</text:span><text:span text:style-name="T4975">­te</text:span><text:span text:style-name="T4976">­lės lyg ir ne</text:span><text:span text:style-name="T4977">­įdė</text:span><text:span text:style-name="T4978">­jo</text:span><text:span text:style-name="T4979">­te. (</text:span><text:span text:style-name="T4980">Šur</text:span><text:span text:style-name="T4981">­mu</text:span><text:span text:style-name="T4982">­lys sa</text:span><text:span text:style-name="T4983">­lė</text:span><text:span text:style-name="T4984">­je</text:span><text:span text:style-name="T4985">) Da</text:span><text:span text:style-name="T4986">­bar vei</text:span><text:span text:style-name="T4987">­kia. Pra</text:span><text:span text:style-name="T4988">­šau.<text:s/></text:span></text:p>
        <text:p text:style-name="Roman"><text:span text:style-name="T4989">A. GEDVILAS</text:span><text:span text:style-name="T4990"><text:s/></text:span><text:span text:style-name="T4991">(</text:span><text:span text:style-name="T4992">DPF</text:span><text:span text:style-name="T4993">)</text:span><text:span text:style-name="T4994">. Ačiū, po</text:span><text:span text:style-name="T4995">­sė</text:span><text:span text:style-name="T4996">­džio pir</text:span><text:span text:style-name="T4997">­mi</text:span><text:span text:style-name="T4998">­nin</text:span><text:span text:style-name="T4999">­ke. Ma</text:span><text:span text:style-name="T5000">­no klau</text:span><text:span text:style-name="T5001">­si</text:span><text:span text:style-name="T5002">­mas ak</text:span><text:span text:style-name="T5003">­tu</text:span><text:span text:style-name="T5004">­a</text:span><text:span text:style-name="T5005">­lus ir su</text:span><text:span text:style-name="T5006">­si</text:span><text:span text:style-name="T5007">­jęs su per</text:span><text:span text:style-name="T5008">­tek</text:span><text:span text:style-name="T5009">­li</text:span><text:span text:style-name="T5010">­nė</text:span><text:span text:style-name="T5011">­mis mir</text:span><text:span text:style-name="T5012">­ti</text:span><text:span text:style-name="T5013">­mis. Jei SAM’as gal</text:span><text:span text:style-name="T5014">­vo</text:span><text:span text:style-name="T5015">­ja, kad pla</text:span><text:span text:style-name="T5016">­ni</text:span><text:span text:style-name="T5017">­nių svei</text:span><text:span text:style-name="T5018">­ka</text:span><text:span text:style-name="T5019">­tos prie</text:span><text:span text:style-name="T5020">­žiū</text:span><text:span text:style-name="T5021">­ros pa</text:span><text:span text:style-name="T5022">­slau</text:span><text:span text:style-name="T5023">­gų ap</text:span><text:span text:style-name="T5024">­im</text:span><text:span text:style-name="T5025">­čių su</text:span><text:span text:style-name="T5026">­ma</text:span><text:span text:style-name="T5027">­ži</text:span><text:span text:style-name="T5028">­ni</text:span><text:span text:style-name="T5029">­mas ar</text:span><text:span text:style-name="T5030">­ba už</text:span><text:span text:style-name="T5031">­da</text:span><text:span text:style-name="T5032">­ry</text:span><text:span text:style-name="T5033">­mas ke</text:span><text:span text:style-name="T5034">­liems mė</text:span><text:span text:style-name="T5035">­ne</text:span><text:span text:style-name="T5036">­siams ne</text:span><text:span text:style-name="T5037">­tu</text:span><text:span text:style-name="T5038">­ri jo</text:span><text:span text:style-name="T5039">­kios įta</text:span><text:span text:style-name="T5040">­kos per</text:span><text:span text:style-name="T5041">­tek</text:span><text:span text:style-name="T5042">­li</text:span><text:span text:style-name="T5043">­nių mir</text:span><text:span text:style-name="T5044">­čių skai</text:span><text:span text:style-name="T5045">­čiui, ta</text:span><text:span text:style-name="T5046">­da gal rei</text:span><text:span text:style-name="T5047">­kė</text:span><text:span text:style-name="T5048">­tų kuo sku</text:span><text:span text:style-name="T5049">­biau su</text:span><text:span text:style-name="T5050">­ma</text:span><text:span text:style-name="T5051">­žin</text:span><text:span text:style-name="T5052">­ti svei</text:span><text:span text:style-name="T5053">­ka</text:span><text:span text:style-name="T5054">­tos sis</text:span><text:span text:style-name="T5055">­te</text:span><text:span text:style-name="T5056">­mos biu</text:span><text:span text:style-name="T5057">­dže</text:span><text:span text:style-name="T5058">­tą, pi</text:span><text:span text:style-name="T5059">­ni</text:span><text:span text:style-name="T5060">­gus ski</text:span><text:span text:style-name="T5061">­riant svar</text:span><text:span text:style-name="T5062">­bes</text:span><text:span text:style-name="T5063">­niems tiks</text:span><text:span text:style-name="T5064">­lams. O jei</text:span><text:span text:style-name="T5065">­gu mi</text:span><text:span text:style-name="T5066">­nis</text:span><text:span text:style-name="T5067">­te</text:span><text:span text:style-name="T5068">­ri</text:span><text:span text:style-name="T5069">­ja tvir</text:span><text:span text:style-name="T5070">­ti</text:span><text:span text:style-name="T5071">­na, kad pla</text:span><text:span text:style-name="T5072">­ni</text:span><text:span text:style-name="T5073">­nės pa</text:span><text:span text:style-name="T5074">­slau</text:span><text:span text:style-name="T5075">­gos rei</text:span><text:span text:style-name="T5076">­ka</text:span><text:span text:style-name="T5077">­lin</text:span><text:span text:style-name="T5078">­gos, va</text:span><text:span text:style-name="T5079">­di</text:span><text:span text:style-name="T5080">­na</text:span><text:span text:style-name="T5081">­si, jų ne</text:span><text:span text:style-name="T5082">­bu</text:span><text:span text:style-name="T5083">­vi</text:span><text:span text:style-name="T5084">­mas di</text:span><text:span text:style-name="T5085">­di</text:span><text:span text:style-name="T5086">­na mir</text:span><text:span text:style-name="T5087">­čių skai</text:span><text:span text:style-name="T5088">­čių ir rei</text:span><text:span text:style-name="T5089">­kia gal</text:span><text:span text:style-name="T5090">­vo</text:span><text:span text:style-name="T5091">­ti, kaip grą</text:span><text:span text:style-name="T5092">­žin</text:span><text:span text:style-name="T5093">­ti pla</text:span><text:span text:style-name="T5094">­ni</text:span><text:span text:style-name="T5095">­nes pa</text:span><text:span text:style-name="T5096">­slau</text:span><text:span text:style-name="T5097">­gas.</text:span></text:p>
        <text:p text:style-name="Roman"><text:span text:style-name="T5098">Ki</text:span><text:span text:style-name="T5099">­tas klau</text:span><text:span text:style-name="T5100">­si</text:span><text:span text:style-name="T5101">­mas ir pa</text:span><text:span text:style-name="T5102">­ste</text:span><text:span text:style-name="T5103">­bė</text:span><text:span text:style-name="T5104">­ji</text:span><text:span text:style-name="T5105">­mas. Hi</text:span><text:span text:style-name="T5106">­gie</text:span><text:span text:style-name="T5107">­nos ins</text:span><text:span text:style-name="T5108">­ti</text:span><text:span text:style-name="T5109">­tu</text:span><text:span text:style-name="T5110">­to mir</text:span><text:span text:style-name="T5111">­ties prie</text:span><text:span text:style-name="T5112">­žas</text:span><text:span text:style-name="T5113">­čių ata</text:span><text:span text:style-name="T5114">­skai</text:span><text:span text:style-name="T5115">­tos pra</text:span><text:span text:style-name="T5116">­džio</text:span><text:span text:style-name="T5117">­je tei</text:span><text:span text:style-name="T5118">­gia</text:span><text:span text:style-name="T5119">­ma, kad nuo ko</text:span><text:span text:style-name="T5120">­vi</text:span><text:span text:style-name="T5121">­do mi</text:span><text:span text:style-name="T5122">­rė 3 tūkst. 289 žmo</text:span><text:span text:style-name="T5123">­nės, pa</text:span><text:span text:style-name="T5124">­gal Sta</text:span><text:span text:style-name="T5125">­tis</text:span><text:span text:style-name="T5126">­ti</text:span><text:span text:style-name="T5127">­kos de</text:span><text:span text:style-name="T5128">­par</text:span><text:span text:style-name="T5129">­ta</text:span><text:span text:style-name="T5130">­men</text:span><text:span text:style-name="T5131">­tą – 3 tūkst. 260.<text:s/></text:span><text:span text:style-name="T5132">Ta</text:span><text:span text:style-name="T5133">­čiau vi</text:span><text:span text:style-name="T5134">­so</text:span><text:span text:style-name="T5135">­se ki</text:span><text:span text:style-name="T5136">­to</text:span><text:span text:style-name="T5137">­se ata</text:span><text:span text:style-name="T5138">­skai</text:span><text:span text:style-name="T5139">­tos len</text:span><text:span text:style-name="T5140">­te</text:span><text:span text:style-name="T5141">­lė</text:span><text:span text:style-name="T5142">­se lie</text:span><text:span text:style-name="T5143">­ka tik 2 tūkst. 266. Jei</text:span><text:span text:style-name="T5144">­gu skir</text:span><text:span text:style-name="T5145">­tu</text:span><text:span text:style-name="T5146">­mas yra 1 tūkst.<text:s/></text:span><text:span text:style-name="T5147">243, ko</text:span><text:span text:style-name="T5148">­dėl vi</text:span><text:span text:style-name="T5149">­sur vie</text:span><text:span text:style-name="T5150">­šai – pre</text:span><text:span text:style-name="T5151">­zi</text:span><text:span text:style-name="T5152">­den</text:span><text:span text:style-name="T5153">­tū</text:span><text:span text:style-name="T5154">­ro</text:span><text:span text:style-name="T5155">­je, Svei</text:span><text:span text:style-name="T5156">­ka</text:span><text:span text:style-name="T5157">­tos ap</text:span><text:span text:style-name="T5158">­sau</text:span><text:span text:style-name="T5159">­gos ko</text:span><text:span text:style-name="T5160">­mi</text:span><text:span text:style-name="T5161">­te</text:span><text:span text:style-name="T5162">­te, ži</text:span><text:span text:style-name="T5163">­niask</text:span><text:span text:style-name="T5164">­lai</text:span><text:span text:style-name="T5165">­do</text:span><text:span text:style-name="T5166">­je – tei</text:span><text:span text:style-name="T5167">­gia</text:span><text:span text:style-name="T5168">­ma, kad per</text:span><text:span text:style-name="T5169">­tek</text:span><text:span text:style-name="T5170">­li</text:span><text:span text:style-name="T5171">­nis mir</text:span><text:span text:style-name="T5172">­čių skai</text:span><text:span text:style-name="T5173">­čius yra tik 81? Ko</text:span><text:span text:style-name="T5174">­kiu tiks</text:span><text:span text:style-name="T5175">­lu iš</text:span><text:span text:style-name="T5176">­krai</text:span><text:span text:style-name="T5177">­po</text:span><text:span text:style-name="T5178">­mi duo</text:span><text:span text:style-name="T5179">­me</text:span><text:span text:style-name="T5180">­nys ir kaip vi</text:span><text:span text:style-name="T5181">­sa tai ver</text:span><text:span text:style-name="T5182">­tin</text:span><text:span text:style-name="T5183">­ti ma</text:span><text:span text:style-name="T5184">­tant tuos skir</text:span><text:span text:style-name="T5185">­tu</text:span><text:span text:style-name="T5186">­mus? Ir koks yra pla</text:span><text:span text:style-name="T5187">­nas grą</text:span><text:span text:style-name="T5188">­žin</text:span><text:span text:style-name="T5189">­ti me</text:span><text:span text:style-name="T5190">­di</text:span><text:span text:style-name="T5191">­ci</text:span><text:span text:style-name="T5192">­ni</text:span><text:span text:style-name="T5193">­nes pa</text:span><text:span text:style-name="T5194">­slau</text:span><text:span text:style-name="T5195">­gas vi</text:span><text:span text:style-name="T5196">­siems pi</text:span><text:span text:style-name="T5197">­lie</text:span><text:span text:style-name="T5198">­čiams? Ačiū.</text:span></text:p>
        <text:p text:style-name="Roman"><text:span text:style-name="T5199">A. DULKYS.</text:span><text:span text:style-name="T5200"><text:s/>Ačiū.<text:s/></text:span>Pla­nas su­grą­žin­ti, kaip mi­nė­jau, yra vyk­do­mas ir, svar­biau­sia, aiš­ku, pri­klau­so nuo ga­li­my­bių, ku­rias mums lei­džia pan­de­mi­jos ir ser­ga­mu­mo si­tu­a­ci­ja. Man la­bai sun­ku ko­men­tuo­ti čia la­bai daug jū­sų įvar­din­tų vi­so­kių skai­čių, ku­riuos kaž­kas kaž­kur yra pa­mi­nė­jęs. No­riu tik at­kreip­ti jū­sų dė­me­sį, kad skel­bia­mas Sta­tis­ti­kos de­par­ta­men­to mi­ru­sių as­me­nų, ku­rių pa­grin­di­nė mir­ties prie­žas­tis jau bu­vo nu­ro­dy­ta COVID-19 li­ga, skai­čius yra 3 tūkst. 900, mi­ru­sių, ku­rių bet ku­ri mir­ties prie­žas­tis bu­vo COVID-19, skai­čius yra 6 tūkst. 700 su vir­šum. Ir dar toks va­di­na­ma­sis sta­tis­ti­nis skai­čius, kur dėl iš­ori­nių mir­ties prie­žas­čių per 28 die­nas, pa­aiš­kė­jo, kad yra 7 tūkst. 800 su vir­šum. Tie skai­čiai la­bai at­vi­rai ir skaid­riai yra pa­teik­ti sta­tis­ti­kos skel­bia­mo­je me­džia­go­je apie COVID-19 Lie­tu­vo­je. Ma­tyt, kvies­čiau jais nau­do­tis ir tik jais dis­po­nuo­ti. Aiš­kiai ma­ty­ti ta ko­re­lia­ci­ja, kad pa­čių per­tek­li­nių mir­čių skai­čius bu­vo la­biau­siai su­si­jęs bū­tent su ser­ga­mu­mu, mū­sų va­di­na­muo­ju pro­ble­mi­niu kal­nu, ku­ris tru­ko nuo lap­kri­čio iki va­sa­rio, o vė­liau tie skai­čiai su­nor­ma­lė­jo. Pri­min­siu, gruo­dį jie sie­kė re­kor­dą per 20 Lie­tu­vos is­to­ri­jos me­tų. Aš tie­siog kvies­čiau už­suk­ti į tuos pus­la­pius, kur yra tei­kia­ma ofi­cia­li in­for­ma­ci­ja, o kas ten kur ką ko­men­ta­vo, sa­kė, tai tik­rai ne­ga­liu pa­ko­men­tuo­ti.<text:s/></text:p>
        <text:p text:style-name="Roman"><text:span text:style-name="T5201">PIRMININKAS.</text:span><text:s/>Dar ger­bia­ma prem­je­rė pa­pil­dys.<text:s/></text:p>
        <text:p text:style-name="Roman"><text:span text:style-name="T5202">I. ŠIMONYTĖ</text:span><text:span text:style-name="T5203"><text:s/></text:span><text:span text:style-name="T5204">(</text:span><text:span text:style-name="T5205">TS-LKDF</text:span><text:span text:style-name="T5206">)</text:span><text:span text:style-name="T5207">.<text:s/></text:span>Aš no­rė­čiau pa­pil­dy­ti. Man at­ro­do, kad jūs, ger­bia­mas po­nas Ai­dai, ne kar­tą esa­te ga­na kri­tiš­kai pa­si­sa­kęs apie įvai­rias prie­mo­nes, ku­rias tai­ko Vy­riau­sy­bė tam, kad pan­de­mi­jos po­vei­kis bū­tų kuo ma­žes­nis. Bet­gi žmo­nių pri­ei­na­mu­mas svei­ka­tos pa­slau­gų yra tie­sio­giai su­si­jęs su tuo, kiek mes tu­ri­me už­si­krė­tu­sių žmo­nių, kiek žmo­nių pa­ten­ka į li­go­ni­nes, nes bū­tent tai ma­ži­na pa­slau­gų pri­ei­na­mu­mą. Tų pa­slau­gų, ku­rios yra rei­ka­lin­gos žmo­nėms, ser­gan­tiems on­ko­lo­gi­nė­mis li­go­mis, kar­dio­lo­gi­nė­mis li­go­mis ir ki­to­mis li­go­mis. Mes tuos žmo­nes ar­ba vė­liau pri­im­si­me į li­go­ni­nes, ar­ba gal­būt iš vi­so ne­su­ge­bė­si­me pa­gau­ti, nes li­go­ni­nės yra už­krau­tos žmo­nių, ku­rie už­si­krė­tę COVID-19, o jo van­duo ne­gy­do. Man at­ro­do, kad rei­kė­tų tą ma­ty­ti la­bai at­vi­ro­mis aki­mis. Da­bar esa­mą per­tek­li­nį mir­tin­gu­mą pa­aiš­ki­na COVID-19, ypač jei­gu mes įver­tin­si­me vi­sas mir­tis žmo­nių, ku­rie tu­rė­jo COVID-19, ne­svar­bu, ar me­di­kai tai nu­ro­dė kaip pa­grin­di­nę diag­no­zę, bet ga­li­ma da­ry­ti pa­grįs­tą prie­lai­dą, kad COVID-19 jiems tik­rai svei­ka­tos ne­pri­dė­jo. Fak­tas yra tas, kad jei­gu mes ne­su­ge­bė­si­me kaip įma­no­ma grei­čiau at­kur­ti tei­ki­mo ki­tų pa­slau­gų, mes tu­rė­si­me ir ki­tų per­tek­li­nių mir­čių. Aš la­bai pra­šy­čiau pa­gel­bė­ti ir pa­rem­ti vis dėl­to Vy­riau­sy­bės pa­stan­gas įti­kin­ti žmo­nes, kad rei­kia sau­giai elg­tis, dė­vė­ti kau­kes, o ne sky­de­lius, te­stuo­tis ir vi­saip ki­taip ma­žin­ti pan­de­mi­jos mas­tus. Ačiū.<text:s/></text:p>
        <text:p text:style-name="Roman"><text:span text:style-name="T5208">PIRMININKAS.</text:span><text:s/>Dė­ko­ju ger­bia­mai prem­je­rei. Da­bar aš lai­ki­nai at­si­pra­šau ger­bia­mos I. Pa­kar­kly­tės, ka­dan­gi R. Že­mai­tai­tis bu­vo vie­toj A. Pa­lio­nio, o A. Pa­lio­nio vis dar ne­ma­to­me, tai iš Miš­rios Sei­mo na­rių gru­pės da­bar lai­kas bū­tų pa­klaus­ti ger­bia­mai R. Ta­ma­šu­nie­nei, o pas­kui ei­lė jums. Pra­šom.<text:s/></text:p>
        <text:p text:style-name="Roman"><text:span text:style-name="T5209">R. TAMAŠUNIENĖ</text:span><text:span text:style-name="T5210"><text:s/></text:span><text:span text:style-name="T5211">(</text:span><text:span text:style-name="T5212">MSNG</text:span><text:span text:style-name="T5213">)</text:span><text:span text:style-name="T5214">.</text:span><text:s/>La­bai ačiū, pir­mi­nin­ke, už su­pra­ti­mą. Aš no­riu sa­vo klau­si­mą ad­re­suo­ti prem­je­rei ir vi­daus rei­ka­lų mi­nist­rei ir pa­klaus­ti dėl Eu­ro­pos Są­jun­gos fon­dų in­ves­ti­ci­jų re­gio­nams. Įsta­ty­me yra nu­sta­ty­ta 30 % nuo ben­dro Eu­ro­pos Są­jun­gos fon­dų krep­še­lio, bet kol kas, mū­sų duo­me­ni­mis, vis dėl­to yra tik Vi­daus rei­ka­lų mi­nis­te­ri­jos penk­ta­sis pri­ori­te­tas, ten po­ra aša­rų dar iš ket­vir­to­jo pri­ori­te­to – so­cia­liai at­sa­kin­ges­nė Lie­tu­va. O ki­tur, ki­tuo­se na­cio­na­li­nės pa­žan­gos tiks­luo­se nė­ra ro­dik­lių iš ki­tų ša­ki­nių mi­nis­te­ri­jų. Ro­dik­liai ir, aiš­ku, fi­nan­si­nė su­ma, ku­rią ga­lė­tų pla­nuo­ti re­gio­nų ta­ry­bos. Aš no­riu pa­klaus­ti, ka­da bus aiš­kios fi­nan­si­nės pro­jek­ci­jos ir ko­kius ro­dik­lius iš at­ski­rų mi­nis­te­ri­jų tik­rai ga­li­ma per­duo­ti, daug efek­ty­ves­nis bū­tų dar­bas, re­gio­nams, Vy­riau­sy­bė ke­ti­na skir­ti? Ir prem­je­rės bu­vo in­ten­ci­ja, kad stip­rin­si­me sa­vi­val­dą ir sa­va­ran­kiš­ku­mą.<text:s/></text:p>
        <text:p text:style-name="Roman">Ir dar trum­pas klau­si­mas mi­nist­rei. Ar pa­vyks Vi­daus rei­ka­lų mis­te­ri­jai at­ko­vo­ti<text:s/><text:span text:style-name="T5215">Smart Re</text:span><text:span text:style-name="T5216">­gions</text:span>, iš­ma­niuo­sius re­gio­nus, RRFʼo ir Nau­jos kar­tos Lie­tu­vos fon­de? Ačiū.<text:s/></text:p>
        <text:p text:style-name="Roman"><text:span text:style-name="T5217">I. ŠIMONYTĖ</text:span><text:span text:style-name="T5218"><text:s/></text:span><text:span text:style-name="T5219">(</text:span><text:span text:style-name="T5220">TS-LKDF</text:span><text:span text:style-name="T5221">)</text:span><text:span text:style-name="T5222">. Ačiū. Aš pra</text:span><text:span text:style-name="T5223">­dė</text:span><text:span text:style-name="T5224">­siu nuo an</text:span><text:span text:style-name="T5225">­tro klau</text:span><text:span text:style-name="T5226">­si</text:span><text:span text:style-name="T5227">­mo. Čia nė</text:span><text:span text:style-name="T5228">­ra ko</text:span><text:span text:style-name="T5229">­vos, čia yra su</text:span><text:span text:style-name="T5230">­si</text:span><text:span text:style-name="T5231">­ta</text:span><text:span text:style-name="T5232">­ri</text:span><text:span text:style-name="T5233">­mas. Ir RRF ar</text:span><text:span text:style-name="T5234">­ba pa</text:span><text:span text:style-name="T5235">­raiš</text:span><text:span text:style-name="T5236">­ka bus to</text:span><text:span text:style-name="T5237">­kia, kaip bus su</text:span><text:span text:style-name="T5238">­si</text:span><text:span text:style-name="T5239">­tar</text:span><text:span text:style-name="T5240">­ta. Ir nie</text:span><text:span text:style-name="T5241">­kas čia su nie</text:span><text:span text:style-name="T5242">­kuo ne</text:span><text:span text:style-name="T5243">­ko</text:span><text:span text:style-name="T5244">­vo</text:span><text:span text:style-name="T5245">­ja, to</text:span><text:span text:style-name="T5246">­dėl ne</text:span><text:span text:style-name="T5247">­rei</text:span><text:span text:style-name="T5248">­kė</text:span><text:span text:style-name="T5249">­tų iš vi</text:span><text:span text:style-name="T5250">­so taip klau</text:span><text:span text:style-name="T5251">­si</text:span><text:span text:style-name="T5252">­mo už</text:span><text:span text:style-name="T5253">­duo</text:span><text:span text:style-name="T5254">­ti.<text:s/></text:span></text:p>
        <text:p text:style-name="Roman"><text:span text:style-name="T5255">Dėl<text:s/></text:span><text:span text:style-name="T5256">Smart Re</text:span><text:span text:style-name="T5257">­gions</text:span><text:span text:style-name="T5258"><text:s/>pro</text:span><text:span text:style-name="T5259">­jek</text:span><text:span text:style-name="T5260">­t</text:span><text:span text:style-name="T5261">o</text:span><text:span text:style-name="T5262"><text:s/>yra pa</text:span><text:span text:style-name="T5263">­sta</text:span><text:span text:style-name="T5264">­bų ir tos pa</text:span><text:span text:style-name="T5265">­sta</text:span><text:span text:style-name="T5266">­bos, ma</text:span><text:span text:style-name="T5267">­nau, ga</text:span><text:span text:style-name="T5268">­nė</text:span><text:span text:style-name="T5269">­ti</text:span><text:span text:style-name="T5270">­nai rim</text:span><text:span text:style-name="T5271">­tos. Juo la</text:span><text:span text:style-name="T5272">­biau kad nė</text:span><text:span text:style-name="T5273">­ra di</text:span><text:span text:style-name="T5274">­de</text:span><text:span text:style-name="T5275">­lės pras</text:span><text:span text:style-name="T5276">­mės ati</text:span><text:span text:style-name="T5277">­dė</text:span><text:span text:style-name="T5278">­ti į šo</text:span><text:span text:style-name="T5279">­ną kaip do</text:span><text:span text:style-name="T5280">­ta</text:span><text:span text:style-name="T5281">­ci</text:span><text:span text:style-name="T5282">­ją gau</text:span><text:span text:style-name="T5283">­tus pi</text:span><text:span text:style-name="T5284">­ni</text:span><text:span text:style-name="T5285">­gus tam, kad juos kaž</text:span><text:span text:style-name="T5286">­kam ga</text:span><text:span text:style-name="T5287">­lė</text:span><text:span text:style-name="T5288">­tum per</text:span><text:span text:style-name="T5289">­sko</text:span><text:span text:style-name="T5290">­lin</text:span><text:span text:style-name="T5291">­ti. Tam yra RRFʼo da</text:span><text:span text:style-name="T5292">­lis, ku</text:span><text:span text:style-name="T5293">­rios mes kol kas ne</text:span><text:span text:style-name="T5294">­pra</text:span><text:span text:style-name="T5295">­šo</text:span><text:span text:style-name="T5296">­me, tai yra pa</text:span><text:span text:style-name="T5297">­sko</text:span><text:span text:style-name="T5298">­li</text:span><text:span text:style-name="T5299">­nė da</text:span><text:span text:style-name="T5300">­lis. Jei</text:span><text:span text:style-name="T5301">­gu mes su</text:span><text:span text:style-name="T5302">­tar</text:span><text:span text:style-name="T5303">­si</text:span><text:span text:style-name="T5304">­me dėl ki</text:span><text:span text:style-name="T5305">­tų da</text:span><text:span text:style-name="T5306">­ly</text:span><text:span text:style-name="T5307">­kų, dėl ku</text:span><text:span text:style-name="T5308">­rių dir</text:span><text:span text:style-name="T5309">­ba Vy</text:span><text:span text:style-name="T5310">­riau</text:span><text:span text:style-name="T5311">­sy</text:span><text:span text:style-name="T5312">­bės ir Sa</text:span><text:span text:style-name="T5313">­vi</text:span><text:span text:style-name="T5314">­val</text:span><text:span text:style-name="T5315">­dy</text:span><text:span text:style-name="T5316">­bių aso</text:span><text:span text:style-name="T5317">­cia</text:span><text:span text:style-name="T5318">­ci</text:span><text:span text:style-name="T5319">­jos dvi</text:span><text:span text:style-name="T5320">­ša</text:span><text:span text:style-name="T5321">­lė ko</text:span><text:span text:style-name="T5322">­mi</text:span><text:span text:style-name="T5323">­si</text:span><text:span text:style-name="T5324">­ja, tai ma</text:span><text:span text:style-name="T5325">­nau, kad mes ra</text:span><text:span text:style-name="T5326">­si</text:span><text:span text:style-name="T5327">­me bū</text:span><text:span text:style-name="T5328">­dų, kaip spręs</text:span><text:span text:style-name="T5329">­ti tas pro</text:span><text:span text:style-name="T5330">­ble</text:span><text:span text:style-name="T5331">­mas, dėl ku</text:span><text:span text:style-name="T5332">­rių bu</text:span><text:span text:style-name="T5333">­vo įsi</text:span><text:span text:style-name="T5334">­vaiz</text:span><text:span text:style-name="T5335">­duo</text:span><text:span text:style-name="T5336">­ja</text:span><text:span text:style-name="T5337">­ma, kad<text:s/></text:span><text:span text:style-name="T5338">Smart Re</text:span><text:span text:style-name="T5339">­gions</text:span><text:span text:style-name="T5340"><text:s/>yra tin</text:span><text:span text:style-name="T5341">­ka</text:span><text:span text:style-name="T5342">­mas in</text:span><text:span text:style-name="T5343">­stru</text:span><text:span text:style-name="T5344">­men</text:span><text:span text:style-name="T5345">­tas. Ten yra ge</text:span><text:span text:style-name="T5346">­rų da</text:span><text:span text:style-name="T5347">­ly</text:span><text:span text:style-name="T5348">­kų, bet yra taip pat da</text:span><text:span text:style-name="T5349">­ly</text:span><text:span text:style-name="T5350">­kų, ku</text:span><text:span text:style-name="T5351">­rie yra kri</text:span><text:span text:style-name="T5352">­ti</text:span><text:span text:style-name="T5353">­kuo</text:span><text:span text:style-name="T5354">­ti</text:span><text:span text:style-name="T5355">­ni, to</text:span><text:span text:style-name="T5356">­dėl čia ne</text:span><text:span text:style-name="T5357">­rei</text:span><text:span text:style-name="T5358">­kia ska</text:span><text:span text:style-name="T5359">­tin</text:span><text:span text:style-name="T5360">­ti kaž</text:span><text:span text:style-name="T5361">­ko</text:span><text:span text:style-name="T5362">­kios ko</text:span><text:span text:style-name="T5363">­vos, rei</text:span><text:span text:style-name="T5364">­kia ieš</text:span><text:span text:style-name="T5365">­ko</text:span><text:span text:style-name="T5366">­ti pro</text:span><text:span text:style-name="T5367">­ble</text:span><text:span text:style-name="T5368">­mų spren</text:span><text:span text:style-name="T5369">­di</text:span><text:span text:style-name="T5370">­mų.<text:s/></text:span></text:p>
        <text:p text:style-name="P5371">Dėl ben­dro pla­na­vi­mo. Stra­te­gi­nio pla­na­vi­mo me­to­di­ką Vy­riau­sy­bė pa­tvir­ti­no va­kar ir da­bar ati­tin­ka­mai pa­gal ją bus pa­reng­ti ki­ti pla­na­vi­mo do­ku­men­tai. Ti­kiu, kad ten re­gio­ni­nės di­men­si­jos klau­si­mas taip pat su­si­dė­lios taip, kaip yra nu­ma­ty­ta įsta­ty­muo­se. Ne­ži­nau, Ag­ne, ar dar ką nors pa­pil­dy­tum?</text:p>
        <text:p text:style-name="Roman"><text:span text:style-name="T5372">A. BILOTAITĖ</text:span><text:span text:style-name="T5373"><text:s/></text:span><text:span text:style-name="T5374">(</text:span><text:span text:style-name="T5375">TS-LKDF</text:span><text:span text:style-name="T5376">)</text:span><text:span text:style-name="T5377">. Dėl pa</text:span><text:span text:style-name="T5378">­čios to</text:span><text:span text:style-name="T5379">­bu</text:span><text:span text:style-name="T5380">­li</text:span><text:span text:style-name="T5381">­ni</text:span><text:span text:style-name="T5382">­mo me</text:span><text:span text:style-name="T5383">­to</text:span><text:span text:style-name="T5384">­di</text:span><text:span text:style-name="T5385">­kos, tai ji bus pa</text:span><text:span text:style-name="T5386">­keis</text:span><text:span text:style-name="T5387">­ta, bus po</text:span><text:span text:style-name="T5388">­ky</text:span><text:span text:style-name="T5389">­čių. Kas su</text:span><text:span text:style-name="T5390">­si</text:span><text:span text:style-name="T5391">­ję su re</text:span><text:span text:style-name="T5392">­gio</text:span><text:span text:style-name="T5393">­nais, mes tik</text:span><text:span text:style-name="T5394">­rai siek</text:span><text:span text:style-name="T5395">­si</text:span><text:span text:style-name="T5396">­me, kad tas fi</text:span><text:span text:style-name="T5397">­nan</text:span><text:span text:style-name="T5398">­sa</text:span><text:span text:style-name="T5399">­vi</text:span><text:span text:style-name="T5400">­mas pa</text:span><text:span text:style-name="T5401">­siek</text:span><text:span text:style-name="T5402">­tų. Ma</text:span><text:span text:style-name="T5403">­nau, kad čia ne</text:span><text:span text:style-name="T5404">­bus ko</text:span><text:span text:style-name="T5405">­vos, mes tik</text:span><text:span text:style-name="T5406">­rai tą pa</text:span><text:span text:style-name="T5407">­siek</text:span><text:span text:style-name="T5408">­si</text:span><text:span text:style-name="T5409">­me ben</text:span><text:span text:style-name="T5410">­dru dar</text:span><text:span text:style-name="T5411">­bu ir su</text:span><text:span text:style-name="T5412">­ta</text:span><text:span text:style-name="T5413">­ri</text:span><text:span text:style-name="T5414">­mu.</text:span></text:p>
        <text:p text:style-name="Roman"><text:span text:style-name="T5415">O dėl<text:s/></text:span><text:span text:style-name="T5416">Smart Re</text:span><text:span text:style-name="T5417">­gions</text:span><text:span text:style-name="T5418">, taip, mes gir</text:span><text:span text:style-name="T5419">­di</text:span><text:span text:style-name="T5420">­me so</text:span><text:span text:style-name="T5421">­cia</text:span><text:span text:style-name="T5422">­li</text:span><text:span text:style-name="T5423">­nių part</text:span><text:span text:style-name="T5424">­ne</text:span><text:span text:style-name="T5425">­rių iš</text:span><text:span text:style-name="T5426">­sa</text:span><text:span text:style-name="T5427">­ky</text:span><text:span text:style-name="T5428">­tas pa</text:span><text:span text:style-name="T5429">­sta</text:span><text:span text:style-name="T5430">­bas, kon</text:span><text:span text:style-name="T5431">­kre</text:span><text:span text:style-name="T5432">­čiai Sa</text:span><text:span text:style-name="T5433">­vi</text:span><text:span text:style-name="T5434">­val</text:span><text:span text:style-name="T5435">­dy</text:span><text:span text:style-name="T5436">­bių aso</text:span><text:span text:style-name="T5437">­cia</text:span><text:span text:style-name="T5438">­ci</text:span><text:span text:style-name="T5439">­jos ke</text:span><text:span text:style-name="T5440">­lia</text:span><text:span text:style-name="T5441">­mas tam tik</text:span><text:span text:style-name="T5442">­ras idė</text:span><text:span text:style-name="T5443">­jas. Kal</text:span><text:span text:style-name="T5444">­bant apie tai, kaip ga</text:span><text:span text:style-name="T5445">­lė</text:span><text:span text:style-name="T5446">­tų sa</text:span><text:span text:style-name="T5447">­vi</text:span><text:span text:style-name="T5448">­val</text:span><text:span text:style-name="T5449">­dy</text:span><text:span text:style-name="T5450">­bės da</text:span><text:span text:style-name="T5451">­ly</text:span><text:span text:style-name="T5452">­vau</text:span><text:span text:style-name="T5453">­ti ši</text:span><text:span text:style-name="T5454">­to</text:span><text:span text:style-name="T5455">­je RRFʼo da</text:span><text:span text:style-name="T5456">­ly</text:span><text:span text:style-name="T5457">­je, tai tik</text:span><text:span text:style-name="T5458">­rai ma</text:span><text:span text:style-name="T5459">­nau, kad ra</text:span><text:span text:style-name="T5460">­si</text:span><text:span text:style-name="T5461">­me. Da</text:span><text:span text:style-name="T5462">­bar vyks</text:span><text:span text:style-name="T5463">­ta dar dis</text:span><text:span text:style-name="T5464">­ku</text:span><text:span text:style-name="T5465">­si</text:span><text:span text:style-name="T5466">­jos ir bus šiek tiek tam tik</text:span><text:span text:style-name="T5467">­rų ko</text:span><text:span text:style-name="T5468">­re</text:span><text:span text:style-name="T5469">­ga</text:span><text:span text:style-name="T5470">­vi</text:span><text:span text:style-name="T5471">­mų. Gal</text:span><text:span text:style-name="T5472">­būt mes ne</text:span><text:span text:style-name="T5473">­ma</text:span><text:span text:style-name="T5474">­ty</text:span><text:span text:style-name="T5475">­si</text:span><text:span text:style-name="T5476">­me sa</text:span><text:span text:style-name="T5477">­vi</text:span><text:span text:style-name="T5478">­val</text:span><text:span text:style-name="T5479">­dy</text:span><text:span text:style-name="T5480">­bių kaip val</text:span><text:span text:style-name="T5481">­dy</text:span><text:span text:style-name="T5482">­to</text:span><text:span text:style-name="T5483">­jų, bet kas su</text:span><text:span text:style-name="T5484">­si</text:span><text:span text:style-name="T5485">­ję su skait</text:span><text:span text:style-name="T5486">­me</text:span><text:span text:style-name="T5487">­ni</text:span><text:span text:style-name="T5488">­za</text:span><text:span text:style-name="T5489">­vi</text:span><text:span text:style-name="T5490">­mu, ma</text:span><text:span text:style-name="T5491">­nau, kad mes tik</text:span><text:span text:style-name="T5492">­rai įtrauk</text:span><text:span text:style-name="T5493">­si</text:span><text:span text:style-name="T5494">­me ir jos ta</text:span><text:span text:style-name="T5495">­me pro</text:span><text:span text:style-name="T5496">­ce</text:span><text:span text:style-name="T5497">­se bus.</text:span></text:p>
        <text:p text:style-name="Roman"><text:span text:style-name="T5498">PIRMININKAS.</text:span><text:span text:style-name="T5499"><text:s/>La</text:span><text:span text:style-name="T5500">­bai ačiū. Dau</text:span><text:span text:style-name="T5501">­giau nie</text:span><text:span text:style-name="T5502">­kas ne</text:span><text:span text:style-name="T5503">­no</text:span><text:span text:style-name="T5504">­rės re</text:span><text:span text:style-name="T5505">­a</text:span><text:span text:style-name="T5506">­guo</text:span><text:span text:style-name="T5507">­ti, ar ne? Da</text:span><text:span text:style-name="T5508">­bar klau</text:span><text:span text:style-name="T5509">­sia ger</text:span><text:span text:style-name="T5510">­bia</text:span><text:span text:style-name="T5511">­ma I. Pa</text:span><text:span text:style-name="T5512">­kar</text:span><text:span text:style-name="T5513">­kly</text:span><text:span text:style-name="T5514">­tė. Vė</text:span><text:span text:style-name="T5515">­liau – L. Girs</text:span><text:span text:style-name="T5516">­kie</text:span><text:span text:style-name="T5517">­nė, R. Bud</text:span><text:span text:style-name="T5518">­ber</text:span><text:span text:style-name="T5519">­gy</text:span><text:span text:style-name="T5520">­tė. Pra</text:span><text:span text:style-name="T5521">­šom.</text:span></text:p>
        <text:p text:style-name="Roman"><text:span text:style-name="T5522">I. PAKARKLYTĖ</text:span><text:span text:style-name="T5523"><text:s/></text:span><text:span text:style-name="T5524">(</text:span><text:span text:style-name="T5525">LF</text:span><text:span text:style-name="T5526">)</text:span><text:span text:style-name="T5527">.<text:s/></text:span>Ačiū, ger­bia­mas po­sė­džio pir­mi­nin­ke. Ma­no klau­si­mas bus skir­tas švie­ti­mo, moks­lo ir spor­to mi­nist­rei.<text:s/></text:p>
        <text:p text:style-name="Roman"><text:span text:style-name="T5528">Ant</text:span><text:span text:style-name="T5529">­ra</text:span><text:span text:style-name="T5530">­die</text:span><text:span text:style-name="T5531">­nį mes kal</text:span><text:span text:style-name="T5532">­bė</text:span><text:span text:style-name="T5533">­jo</text:span><text:span text:style-name="T5534">­me ir dis</text:span><text:span text:style-name="T5535">­ku</text:span><text:span text:style-name="T5536">­ta</text:span><text:span text:style-name="T5537">­vo</text:span><text:span text:style-name="T5538">­me apie RRF pla</text:span><text:span text:style-name="T5539">­ną ir švie</text:span><text:span text:style-name="T5540">­ti</text:span><text:span text:style-name="T5541">­mo da</text:span><text:span text:style-name="T5542">­ly</text:span><text:span text:style-name="T5543">­je apie 210 mln.</text:span><text:s/>eu­rų, nu­ma­ty­tų Tūks­tant­me­čio mo­kyk­lų tin­klo vys­ty­mui. Mi­nė­jo­te, kad ver­ti­na­te kon­kre­čią ug­dy­mo si­tu­a­ci­ją sa­vi­val­dy­bė­se, de­ri­na­te su jo­mis at­ski­rai. Ma­no klau­si­mas bus apie pri­si­dė­ji­mą prie ug­dy­mo įstai­gų tin­klo plėt­ros da­bar stip­riai au­gan­čio­se sa­vi­val­dy­bė­se. Kon­kre­čiai kal­bant apie Vil­nių, šiuo me­tu Vil­niu­je mo­ko­si apie 24 % vi­sų ša­lies mo­ki­nių. Ir ten­den­ci­jos yra to­kios, kad šiuo me­tu tri­me­čių vai­kų skai­čius yra be­veik dvi­gu­bai di­des­nis nei 17-me­čių. Va­di­na­si, iki 2025 me­tų mo­ki­nių pa­dau­gės maž­daug 14 tūkst. ir iki 2025 me­tų Vil­niu­je yra bū­ti­na ati­da­ry­ti 15 nau­jų ug­dy­mo įstai­gų, taip pat plės­ti ki­tų mo­kyk­lų pa­jė­gu­mus, at­nau­jin­ti esa­mą in­fra­struk­tū­rą. Tam rei­kia 125 mln. eu­rų, kas yra, be abe­jo, ne­įma­no­ma iš Vil­niaus sa­vi­val­dy­bės biu­dže­to. Ar mi­nis­te­ri­ja pla­nuo­ja pri­si­dė­ti prie in­fra­struk­tū­ros Vil­niu­je plė­ti­mo ir kaip kon­kre­čiai? Ačiū.<text:s/></text:p>
        <text:p text:style-name="Roman"><text:span text:style-name="T5544">J. ŠIUGŽDINIENĖ</text:span><text:s/><text:span text:style-name="T5545">(</text:span><text:span text:style-name="T5546">TS-LKDF</text:span><text:span text:style-name="T5547">)</text:span>. Dė­kui, Ie­va. Tik­rai ži­no­me pro­ble­mą ir ne tik pla­nuo­ja­me pri­si­dė­ti, bet, be­je, ir pri­si­de­da­me. Aš tie­siog ne­tu­riu da­bar kon­kre­čių Vil­niaus skai­čių, bet mi­nis­te­ri­ja tik­rai ne­men­kai pri­si­de­da prie in­fra­struk­tū­ros da­ly­kų ir mo­kyk­lų da­lies. Tik­rai kal­ba­mės ir ma­to­me pro­ble­mą, ir žiū­rė­si­me, kaip ga­li­me pa­dė­ti.<text:s/></text:p>
        <text:p text:style-name="Roman">Dėl jū­sų mi­nė­to skai­čiaus. Ži­no­te, mi­nis­te­ri­jos VIP pro­gra­ma yra ke­tu­ris kar­tus ma­žes­nė. Su­pran­ta­me, kad mū­sų ge­bė­ji­mai pri­si­dė­ti iš in­fra­struk­tū­ros, ku­rią mes val­do­me, lė­šų tik­rai yra ne­pa­kan­ka­mi, ta­čiau ieš­ko­me ga­li­my­bių Pa­žan­gos pro­gra­mo­je ir žiū­ri­me, kaip ga­li­me pa­dė­ti. Tik­rai pro­ble­mą ge­rai ži­no­me.<text:s/></text:p>
        <text:p text:style-name="Roman"><text:span text:style-name="T5548">PIRMININKAS.</text:span><text:s/>Dė­ko­ju. Ta­da klau­sia L. Girs­kie­nė, vė­liau – R. Bud­ber­gy­tė, M. Pui­do­kas. Pra­šom.</text:p>
        <text:p text:style-name="Roman"><text:span text:style-name="T5549">L. GIRSKIENĖ</text:span><text:s/><text:span text:style-name="T5550">(</text:span><text:span text:style-name="T5551">LVŽSF</text:span><text:span text:style-name="T5552">)</text:span>. Aš krei­piuo­si į ap­lin­kos mi­nist­rą. Pri­si­min­siu „Met­rail“ by­lą, kai pa­kuo­tes ir pa­kuo­čių at­lie­kas tu­rė­ju­sios su­tvar­ky­ti įmo­nės to ne­pa­da­rė, nors do­ku­men­tuo­se yra nu­ro­dy­ta, kad pa­kuo­tės yra su­tvar­ky­tos. Šian­dien Sei­mui tei­kė­te Pa­kuo­čių ir pa­kuo­čių at­lie­kų tvar­ky­mo įsta­ty­mo pa­kei­ti­mus, bi­jau, kad, pri­ėmus jū­sų siū­lo­mas įsta­ty­mo pa­tai­sas, vi­si „Met­rail“ da­ly­viai, da­ly­va­vę as­me­nys su­grįš į rin­ką su nau­ja jė­ga.<text:s/></text:p>
        <text:p text:style-name="Roman">No­riu pa­klaus­ti, ar jū­sų va­do­vau­ja­ma mi­nis­te­ri­ja ruo­šia­si su­da­ry­ti tai­kos su­tar­tį su „Metrail“ skan­da­lo da­ly­viais? Man ke­lia ne­ri­mą tai, kad jū­sų vi­ce­mi­nist­rė R. Ra­da­vi­čie­nė tuo me­tu at­sto­va­vo pra­mo­ninin­kams ir pa­kuo­čių tvar­ky­to­jams, ak­ty­viai sie­ku­siems tai­kos su­tar­ties, o ne kal­tiems as­me­nims iš­aiš­kin­ti ir nuos­to­liams at­ly­gin­ti. Ačiū.</text:p>
        <text:p text:style-name="Roman"><text:span text:style-name="T5553">S. GENTVILAS</text:span><text:span text:style-name="T5554"><text:s/></text:span><text:span text:style-name="T5555">(</text:span><text:span text:style-name="T5556">LSF</text:span><text:span text:style-name="T5557">)</text:span><text:span text:style-name="T5558">.</text:span><text:s/>Ger­bia­ma Li­gi­ta, ga­liu iš­kel­ti vė­lia­vą ir pa­sa­ky­ti, kad ir aš pats į teis­mą ėjau dėl to, kad vals­ty­bė ko­lek­ty­viai nu­bau­dė 2 tūkst. įmo­nių. Rei­kia pri­si­min­ti, kad Ap­lin­kos ap­sau­gos agen­tū­ra kiek­vie­nais me­tais pri­žiū­ri li­cen­ci­juo­ja­mus at­lie­kų tvar­ky­to­jus, tvir­ti­na me­ti­nes ata­skai­tas, ir tie de­šim­tys tūks­tan­čių Lie­tu­vos ga­min­to­jų ir im­por­tuo­to­jų, ku­rie iš­lei­džia pa­kuo­tę, kad ir kas tai bū­tų: jo­gur­to pa­ke­lis ar stik­lai­nė­lis, ne­ga­li su­kon­tro­liuo­ti Ap­lin­kos mi­nis­te­ri­jos li­cen­ci­juo­ja­mų veik­lų at­li­kė­jų, tai yra at­lie­kų tvar­ky­to­jų.<text:s/></text:p>
        <text:p text:style-name="Roman">Ir vie­nas iš jų „Met­rail“ pri­si­dir­bo. Žmo­nės tei­sia­mų­jų suo­le, Ap­lin­kos mi­nis­te­ri­ja ne­sukon­tro­lia­vo, ir ta­da ko­lek­ty­viai 2 tūkst. Lie­tu­vos įmo­nių ga­vo ap­lin­kos tar­šos mo­kes­tį. Ši istori­ja yra pa­mo­kan­ti ir ydin­ga, to­dėl mes kei­čia­me įsta­ty­mo nuo­sta­tas. Vi­sų pir­ma pa­ke­liame li­cen­ci­jų rei­ka­la­vi­mus, kad įmo­nių, ko­lek­ty­vi­nių or­ga­ni­za­ci­jų, ga­min­to­jų, im­por­tuo­to­jų są­s­kaito­se ne­švil­pau­tų vė­jai, jos bū­tų re­a­liai at­sto­vau­jan­čios ga­min­to­jams, im­por­tuo­to­jams, tu­rinčios ir pi­ni­gus, ir at­sa­kin­gus stei­gė­jus, ta­da bus at­sa­kin­gas po­žiū­ris į il­ga­lai­kius įsi­pa­rei­go­ji­mus.<text:s/></text:p>
        <text:p text:style-name="Roman">O kal­bant apie at­lie­kų tvar­ky­mą, pro­ble­ma yra. Šian­dien mes de­kla­ruo­ja­me, kad Eu­ro­po­je su­tvar­ko­me dau­giau­sia plas­ti­ko pa­kuo­čių, 70 ke­lis pro­cen­tus, bet jei­gu pa­si­žiū­rė­tu­me, kiek Lie­tu­vo­je yra<text:s/>pa­jė­gu­mų<text:s/>plas­ti­kui<text:s/>su­tvar­ky­ti, yra vos 1–2 %. Aki­vaiz­džiai gy­ve­na­me Ali­sos iš­<text:span text:style-name="T5559">kreip</text:span><text:span text:style-name="T5560">­tų veid</text:span><text:span text:style-name="T5561">­ro</text:span><text:span text:style-name="T5562">­džių ka</text:span><text:span text:style-name="T5563">­ra</text:span><text:span text:style-name="T5564">­lys</text:span><text:span text:style-name="T5565">­tė</text:span><text:span text:style-name="T5566">­je, sis</text:span><text:span text:style-name="T5567">­te</text:span><text:span text:style-name="T5568">­ma rei</text:span><text:span text:style-name="T5569">­ka</text:span><text:span text:style-name="T5570">­lau</text:span><text:span text:style-name="T5571">­ja per</text:span><text:span text:style-name="T5572">­tvar</text:span><text:span text:style-name="T5573">­kų, ir tuos per</text:span><text:span text:style-name="T5574">­tvar</text:span><text:span text:style-name="T5575">­kų pa</text:span><text:span text:style-name="T5576">­siū</text:span><text:span text:style-name="T5577">­ly</text:span><text:span text:style-name="T5578">­mus kaip tik ir pa</text:span><text:span text:style-name="T5579">­tei</text:span><text:span text:style-name="T5580">­kė</text:span><text:span text:style-name="T5581">­me iš mi</text:span><text:span text:style-name="T5582">­nis</text:span><text:span text:style-name="T5583">­te</text:span><text:span text:style-name="T5584">­ri</text:span><text:span text:style-name="T5585">­jos. Man at</text:span><text:span text:style-name="T5586">­ro</text:span><text:span text:style-name="T5587">­do, jie už</text:span><text:span text:style-name="T5588">­kirs ki</text:span><text:span text:style-name="T5589">­tus pre</text:span><text:span text:style-name="T5590">­ce</text:span><text:span text:style-name="T5591">­den</text:span><text:span text:style-name="T5592">­tus, ne</text:span><text:span text:style-name="T5593">­to</text:span><text:span text:style-name="T5594">­le</text:span><text:span text:style-name="T5595">­ruos jų at</text:span><text:span text:style-name="T5596">­si</text:span><text:span text:style-name="T5597">­ra</text:span><text:span text:style-name="T5598">­di</text:span><text:span text:style-name="T5599">­mo.</text:span></text:p>
        <text:p text:style-name="Roman"><text:span text:style-name="T5600">PIRMININKAS.</text:span><text:span text:style-name="T5601"><text:s/>Dė</text:span><text:span text:style-name="T5602">­ko</text:span><text:span text:style-name="T5603">­ju. Klau</text:span><text:span text:style-name="T5604">­sia ger</text:span><text:span text:style-name="T5605">­bia</text:span><text:span text:style-name="T5606">­ma R. Bud</text:span><text:span text:style-name="T5607">­ber</text:span><text:span text:style-name="T5608">­gy</text:span><text:span text:style-name="T5609">­tė. Ruo</text:span><text:span text:style-name="T5610">­šia</text:span><text:span text:style-name="T5611">­si M. Pui</text:span><text:span text:style-name="T5612">­do</text:span><text:span text:style-name="T5613">­kas,<text:s/></text:span>M. Ma­­ti­jo­šai­tis.</text:p>
        <text:p text:style-name="Roman"><text:span text:style-name="T5614">R. BUDBERGYTĖ</text:span><text:s/><text:span text:style-name="T5615">(</text:span><text:span text:style-name="T5616">LSDPF</text:span><text:span text:style-name="T5617">)</text:span>. La­bai ačiū. No­rė­čiau pa­klaus­ti fi­nan­sų mi­nist­rės. Pa­sak Vals­ty­bės kon­tro­lės, Vals­ty­bi­nė mo­kes­čių ins­pek­ci­ja yra nu­sta­čiu­si, kad 445 įmo­nės iš­si­mo­kė­jo be­veik 18 mln. di­vi­den­dų, nors tu­ri mo­kes­čių ne­pri­emo­kų, ku­rių su­ma yra 30,2 mln. Mi­nist­re, no­riu pa­klaus­ti, ką pla­nuo­ja­te da­ry­ti su to­kio­mis įmo­nė­mis, ku­rios tu­rė­da­mos prie­mo­ką iš­si­mo­ka di­vi­den­dus, nors ir teis­mų prak­ti­ka kon­sta­tuo­ja, kad tai nė­ra ga­li­ma.<text:s/></text:p>
        <text:p text:style-name="Roman">Ma­no klau­si­mas yra kon­kre­tus: kas bus da­ro­ma su to­mis įmo­nė­mis, ku­rios ne­grą­žins? Ar pa­si­ten­kin­si­te tik iš­brau­ki­mu iš są­ra­šo, ku­rį tu­ri Vals­ty­bi­nė mo­kes­čių ins­pek­ci­ja, ar jų at­žvil­giu bus tai­ko­ma ko­kia nors ir ki­to­kia at­sa­ko­my­bė? La­bai ačiū.</text:p>
        <text:p text:style-name="Roman"><text:span text:style-name="T5618">G. SKAISTĖ</text:span><text:span text:style-name="T5619"><text:s/></text:span><text:span text:style-name="T5620">(</text:span><text:span text:style-name="T5621">TS-LKDF</text:span><text:span text:style-name="T5622">)</text:span><text:span text:style-name="T5623">.</text:span><text:s/>Iš­ties daug kas iš­si­spren­dė po to, kai bu­vo šiek tiek vie­šu­mo dau­giau dėl si­tu­a­ci­jos, kai bu­vo pa­vie­šin­tos įmo­nės, ku­rios tu­ri tuos ati­dė­ji­mus ir ku­rios jo­mis nau­do­ja­si. Ki­ta ver­tus, no­riu at­kreip­ti dė­me­sį, kad ta­me są­ra­še, ku­ris bu­vo su­da­ry­tas pra­ėju­siais me­tais dar pra­ėju­sios Vy­riau­sy­bės tur­būt drau­ge su Mo­kes­čių ins­pek­ci­ja, to­kių griež­tų nu­ro­dy­mų, kad Mo­kes­čių ins­pek­ci­ja ga­li tik­rin­ti ir įmo­nių lik­vi­du­mą, ir ki­tus ro­dik­lius, ne­bu­vo. Tuo­met, kai bu­vo su­da­ry­tas nau­jas są­ra­šas, ja­me bu­vo įra­šy­ti pa­pil­do­mi as­pek­tai, ku­riuos ga­li pa­tik­rin­ti Mo­kes­čių ins­pek­ci­ja, tai yra įmo­nių lik­vi­du­mas, ki­tos įmo­nių fi­nan­si­nės būk­lės ir di­vi­den­dų iš­si­mo­kė­ji­mas. Da­bar jau Mo­kes­čių ins­pek­ci­ja ga­li iš­brauk­ti iš to są­ra­šo, tuo­met įmo­nės iš kar­to tu­ri su­mo­kė­ti mo­kes­čius.<text:s/></text:p>
        <text:p text:style-name="Roman"><text:span text:style-name="T5624">PIRMININKAS.</text:span><text:s/>Dė­ko­ju. To­liau klau­sia M. Pui­do­kas, bet, man re­gis, jo nė­ra sa­lė­je. Iš Dar­bo par­ti­jos aš ap­skri­tai ne­ma­tau ko­le­gų, tuo­met M. Ma­ti­jo­šai­tis. (<text:span text:style-name="T5625">Bal</text:span><text:span text:style-name="T5626">­sai sa</text:span><text:span text:style-name="T5627">­lė</text:span><text:span text:style-name="T5628">­je</text:span>) Kaip sa­ko­te? Ge­rai, klau­sia M. Ma­ti­jo­šai­tis. Vė­liau A. Ne­kro­šius.</text:p>
        <text:p text:style-name="Roman"><text:span text:style-name="T5629">M. MATIJOŠAITIS</text:span><text:s/><text:span text:style-name="T5630">(</text:span><text:span text:style-name="T5631">LF</text:span><text:span text:style-name="T5632">)</text:span>. Ačiū, ger­bia­mas po­sė­džio pir­mi­nin­ke. Klau­si­mas ger­bia­mam su­si­sie­ki­mo mi­nist­rui M. Skuo­džiui. Ma­ne pa­sie­kė ži­nia, kad ši Vy­riau­sy­bė tu­ri aiš­kių ir kon­kre­čių am­bi­ci­jų at­gai­vin­ti lai­vy­bą Ne­mu­no upe, tai yra pra­mo­ni­nės, ko­mer­ci­nės, rek­re­a­ci­nės pa­skir­ties lai­vy­bą. Gal ga­li­te ke­liais sa­ki­niais pri­sta­ty­ti pro­jek­tą, ko­kia nu­ma­ty­ta lai­ko tėk­mė, in­ves­ti­ci­jų į lai­vy­bą at­si­per­ka­mu­mas, po­ten­cia­las, vi­zi­ja? Ačiū.</text:p>
        <text:p text:style-name="Roman"><text:span text:style-name="T5633">M. SKUODIS.</text:span><text:s/>Ačiū. Gal svar­biau­sias da­ly­kas, kad Vy­riau­sy­bės pro­gra­mos prie­mo­nių pla­ne yra įtvir­tin­tas tiks­las ga­be­ni­mą ir kro­vą upe pa­di­din­ti prak­tiš­kai šim­tą kar­tų. Pa­grin­di­nis ob­jek­tas, į ku­rį kon­cen­truo­ja­mės, yra Ne­mu­no upė nuo Kau­no iki Kur­šių ma­rių. Įgy­ven­di­na­mas pro­jek­tas pa­sta­ty­ti bu­nas tam, kad upė bū­tų su­siau­rin­ta, su­siau­ri­nus bū­tų ga­ran­tuo­ja­mas pa­kan­ka­mas gy­lis, nes mes šiuo at­ve­ju vi­są lai­ką su­si­du­ria­me su viš­tos ir kiau­ši­nio pro­ble­ma. Kom­pa­ni­jos, ku­rios lyg ir no­rė­tų nau­do­tis upe, sa­ko, kad ne­pa­kan­ka gy­lio, o kol ne­pa­kan­ka gy­lio, tai kom­pa­ni­jos, na­tū­ra­lu, ne­si­nau­do­ja. Iki 2023 me­tų gy­lis bus už­tik­rin­tas. Jau vyks­ta mū­sų at­sa­kin­gos įmo­nės po­kal­biai su kom­pa­ni­jo­mis, ku­rios no­rė­tų ga­ben­ti bar­žo­mis kro­vi­nius. Skai­čiai, ku­riuos tu­riu ant sta­lo, ro­do, kad bar­ža at­ga­ben­tas kro­vi­nys iš Klai­pė­dos į Kau­ną yra du kar­tus pi­ges­nis, ne­gu at­ga­ben­tas vil­ki­ku. Kaip pa­sa­ky­ti, po­ten­cia­las yra, ma­ty­si­me, kaip jį iš­nau­do­si­me, bet čia svar­bu ne tik kro­vi­niai, bet ly­giai taip pat ir tu­riz­mas. Kas va­žia­vo pa­lei Pa­ne­mu­nės pi­lis, tik­rai ma­tė, kad ta vie­ta, ap­skri­tai vi­sas re­gio­nas iš tu­ris­ti­nės pu­sės yra tik­rai la­bai ne­iš­nau­do­tas. Aš ti­kiuo­si, kad gi­lin­da­mi ir tvar­ky­da­mi mes tu­rė­si­me ir tam tik­rų kom­plek­si­nių spren­di­mų.</text:p>
        <text:p text:style-name="Roman"><text:span text:style-name="T5634">PIRMININKAS.</text:span><text:s/>Dė­kui mi­nist­rui. Ka­dan­gi A. Ne­kro­šius at­si­sa­ko žo­džio, už­lei­džia jį fra­k­ci­jos ko­le­gai A. Ve­ry­gai. Pra­šau, ger­bia­mas Au­re­li­jau, jums žo­dis.<text:s/></text:p>
        <text:p text:style-name="Roman"><text:span text:style-name="T5635">A. VERYGA</text:span><text:s/><text:span text:style-name="T5636">(</text:span><text:span text:style-name="T5637">LVŽSF</text:span><text:span text:style-name="T5638">)</text:span>. Ačiū, po­sė­džio pir­mi­nin­ke. Aš no­rė­čiau ger­bia­mos prem­je­rės pa­klaus­ti. Ka­dan­gi įvai­riais<text:s/>for­ma­tais<text:s/>nie­kaip ne­su­lau­kiu at­sa­ky­mo ar nor­ma­laus pa­aiš­ki­ni­mo iš Svei­ka­tos ap­sau­gos mi­nis­te­ri­jos, tai gal jūs ga­lė­si­te pa­sa­ky­ti. Vy­riau­sy­bės pro­gra­mo­je ir pla­ne jūs esa­te nu­ma­tę in­fek­ci­nių li­gų klas­te­rį įgy­ven­din­ti tik 2026 me­tais. Ži­nant, kad gy­dy­mo įstai­gos net­gi bu­vo pra­dė­jusios<text:s/>pro­jek­ta­vi­mą, ir ži­nant, kaip grei­tai ga­li­ma šiuos pro­jek­tus re­a­li­zuo­ti ir įgy­ven­din­ti, aš no­riu pa­klaus­ti, ko­dėl in­fek­ci­nių li­gų in­fra­struk­tū­ra yra ati­dė­ta net­gi ki­tai iš es­mės Vy­riau­sy­bei, iki ki­tos Vy­riau­sy­bės ka­den­ci­jos vi­du­rio. Ko­dėl ši­tas pro­jek­tas nė­ra vys­to­mas da­bar?<text:s/></text:p>
        <text:p text:style-name="Roman"><text:span text:style-name="T5639">I. ŠIMONYTĖ</text:span><text:s/><text:span text:style-name="T5640">(</text:span><text:span text:style-name="T5641">TS-LKDF</text:span><text:span text:style-name="T5642">)</text:span>. Aš nė kiek ne­abe­jo­ju, kad bus pa­si­rink­tas toks pro­jek­tas, ku­ris bus op­ti­ma­lus, ir čia kam jau kam, bet tur­būt ne jums kal­bė­ti apie ati­dė­ji­mą ki­tai Vy­riau­sy­bei, nes pa­tys tą pa­da­rė­te, pri­si­ė­mė­te įsi­pa­rei­go­ji­mus, nors ne­bu­vo aiš­ku, ar tas pro­jek­tas iš­vis bus su­de­rin­tas ir ar ji­sai at­ro­dys bū­ti­nai tin­ka­mas ir pe­ri­ma­mas. No­riu pa­sa­ky­ti tą pa­tį, ką ir sa­kiau anks­čiau. Ieš­ko­si­me op­ti­ma­laus spren­di­mo ir steng­si­mės jį įgy­ven­din­ti kuo grei­čiau, bet ži­nau, kad daug sub­jek­tų yra pa­si­ra­šę, ar­ba, tiks­liau sa­kant, daug jū­sų pa­ža­dų yra įver­ti­nę kaip žvir­blį ran­ko­je, bet, ma­tyt, Vy­riau­sy­bė tu­ri tei­sę sa­vo pro­gra­mą įgy­ven­din­ti taip, kaip jai at­ro­do tin­ka­ma.</text:p>
        <text:p text:style-name="Roman"><text:span text:style-name="T5643">PIRMININKAS.</text:span><text:s/>Dė­ko­ju, prem­je­re. Da­bar klau­sia L. Jo­nai­tis, grei­čiau­siai jau pas­ku­ti­nis, nes bai­gia­si mū­sų lai­kas. Pra­šau.<text:s/></text:p>
        <text:p text:style-name="Roman"><text:span text:style-name="T5644">L. JONAITIS</text:span><text:span text:style-name="T5645"><text:s/></text:span><text:span text:style-name="T5646">(</text:span><text:span text:style-name="T5647">LSDPF</text:span><text:span text:style-name="T5648">)</text:span><text:span text:style-name="T5649">.<text:s/></text:span>Aš no­rė­čiau už­duo­ti du klau­si­mus: vie­ną – švie­ti­mo, moks­lo ir spor­to mi­nist­rei, ki­tą – fi­nan­sų mi­nist­rei. Ka­dan­gi švie­ti­mo, moks­lo ir spor­to mi­nist­rė prieš po­rą die­nų pa­si­ra­šė įsa­ky­mą dėl pro­fe­si­nio mo­ky­mo pro­gra­mų ren­gi­mo ir re­gist­ra­vi­mo tvar­kos ap­ra­šo pa­tvir­ti­ni­mo pa­kei­ti­mo, kur pro­fe­si­nio mo­ky­mo pro­gra­ma pri­va­lo ati­tik­ti pro­fe­si­nia­me stan­dar­te nu­ma­ty­tas ati­tin­ka­mas pir­mo–­penk­to ly­gio… pa­gal kva­li­fi­ka­ci­jos stan­dar­tų ap­ra­šus, ar penk­to kva­li­fi­ka­ci­jos lyg­mens pro­gra­mas ga­lės įgy­ven­din­ti pro­fe­si­nės mo­kyk­los ir ar dėl penk­to lyg­mens pro­gra­mos bus rei­ka­lau­ja­ma prak­ti­nės pa­tir­ties ir ket­vir­to lyg­mens pro­fe­si­nės kva­li­fi­ka­ci­jos?</text:p>
        <text:p text:style-name="Roman"><text:s/>Pro­fe­si­nės mo­kyk­los pa­jė­gios, jau de­šimt me­tų ge­ri­na prak­ti­nio mo­ky­mo ba­zę ir nau­do­da­mos sek­to­ri­nio prak­ti­nio mo­ky­mo cen­trų in­fra­struk­tū­rą, tu­rė­da­mos ge­rus mo­ky­to­jus šią pro­gra­mą ga­li įgy­ven­din­ti.<text:s/></text:p>
        <text:p text:style-name="Roman">Ant­ras ma­žas klau­si­mė­lis, ar pro­fe­si­nių mo­ky­mo įstai­gų ab­sol­ven­tai (aš pra­ei­tą tre­čia­die­nį klau­siau), ku­rie lai­ko kom­pe­ten­ci­jų eg­za­mi­nus, bus pa­skie­py­ti kaip ir abi­tu­rien­tai?</text:p>
        <text:p text:style-name="Roman"><text:s/>O fi­nan­sų mi­nist­rei…<text:s/></text:p>
        <text:p text:style-name="Roman"><text:span text:style-name="T5650">PIRMININKAS.</text:span><text:s/>Dė­kui. Ger­bia­mas ko­le­ga, jūs lai­ką jau bai­gė­te, sa­vo pir­mu klau­si­mu vir­ši­jo­te 30 se­kun­džių, an­tro klau­si­mo tik­rai nė­ra ka­da pa­klaus­ti. At­sa­ko ger­bia­ma švie­ti­mo mi­nist­rė ir baig­si­me Vy­riau­sy­bės va­lan­dą. La­bai ačiū.<text:s/></text:p>
        <text:p text:style-name="Roman"><text:span text:style-name="T5651">J. ŠIUGŽDINIENĖ</text:span><text:s/><text:span text:style-name="T5652">(</text:span><text:span text:style-name="T5653">TS-LKDF</text:span><text:span text:style-name="T5654">)</text:span>. Dė­kui už klau­si­mą. Tik­rai šiuo me­tu svars­to­me penk­to ISCED’o ga­li­my­bes. Kaip ži­no­te, bu­vu­sios Vy­riau­sy­bės bu­vo teik­tas vie­noks pa­siū­ly­mas, gal la­biau orien­tuo­tas į ko­le­gi­jas. Tik­rai ma­no­me, kad pro­fe­si­nės tu­rė­tų da­ly­vau­ti, ypač sek­to­ri­niai cen­trai. Tai dis­ku­tuo­ja­me su part­ne­riais, su ver­slo or­ga­ni­za­ci­jo­mis, ko iš tik­rų­jų ti­ki­ma­si iš penk­to ISCED’o spe­cia­lis­tų. Čia yra dar ne­ma­žai klau­si­mų, bet ar­ti­miau­siu me­tu tik­rai ap­si­sprę­si­me ir tik­rai ma­to­me pro­fe­si­nių mo­kyk­lų di­de­lį vaid­me­nį.<text:s/></text:p>
        <text:p text:style-name="Roman">O dėl vak­ci­na­vi­mo pri­ori­te­tų, tai vi­si tie, ku­rie yra bai­gia­mo­sios kla­sės moks­lei­viai, tai yra abi­tu­rien­tai, bu­vo skie­pi­ja­mi. Kol kas pri­ori­te­tų są­ra­šas ne­pa­si­kei­tė, tarp jų ir pro­fe­si­nių.<text:s/></text:p>
        <text:p text:style-name="Roman"><text:span text:style-name="T5655">PIRMININKAS.</text:span><text:s/>La­bai ačiū. Dė­kui prem­je­rei, vi­siems mi­nist­rams, da­ly­va­vu­siems Vy­riau­sy­bės va­lan­do­je, at­sa­kiu­siems į Sei­mo na­rių klau­si­mus. Vi­siems dė­kui. Vy­riau­sy­bės va­lan­dą bai­gia­me.<text:s/></text:p>
        <text:p text:style-name="Roman">Kar­tu bai­gia­me mū­sų ry­ti­nį ple­na­ri­nį po­sė­dį. (<text:span text:style-name="T5656">Gon</text:span><text:span text:style-name="T5657">­gas</text:span>) (<text:span text:style-name="T5658">Bal</text:span><text:span text:style-name="T5659">­sai sa</text:span><text:span text:style-name="T5660">­lė</text:span><text:span text:style-name="T5661">­je</text:span>)</text:p>
        <text:p text:style-name="Roman">Po­sė­dis bai­gė­si ir tos re­gist­ra­ci­jos yra for­ma­lios, jūs vi­si bal­sa­vo­te ir esa­te po­sė­dy­je už­si­re­gist­ra­vę daug kar­tų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5</text:span><text:span text:style-name="T13">4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1</text:span><text:span text:style-name="T19"><text:s/>m.<text:s/></text:span><text:span text:style-name="T20">balandži</text:span><text:span text:style-name="T21">o<text:s/></text:span><text:span text:style-name="T22">2</text:span><text:span text:style-name="T23">9</text:span><text:span text:style-name="T24"><text:s/>d.<text:s/></text:span><text:span text:style-name="T25"><text:tab/></text:span><text:span text:style-name="T26"><text:tab/></text:span><text:span text:style-name="T27"><text:page-number text:fixed="false">28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11T12:47:00Z</meta:creation-date>
    <dc:date>2022-03-11T12:4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5" meta:paragraph-count="1024" meta:word-count="20298" meta:character-count="170089" meta:row-count="4712" meta:non-whitespace-character-count="150815"/>
  </office:meta>
</office:document-meta>
</file>