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62.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2.5%"/>
    </style:style>
    <style:style style:name="T8" style:parent-style-name="apple-converted-space" style:family="text">
      <style:text-properties fo:font-weight="bold" style:font-weight-asian="bold" style:font-weight-complex="bold" style:text-position="super 62.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color="#FF0000"/>
    </style:style>
    <style:style style:name="P13" style:parent-style-name="Normal" style:family="paragraph">
      <style:text-properties fo:font-weight="bold" style:font-weight-asian="bold" style:font-weight-complex="bold" fo:color="#FF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FF0000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P41" style:parent-style-name="Normal" style:family="paragraph">
      <style:text-properties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1576in"/>
      <style:text-properties style:font-weight-complex="bold" fo:color="#FF0000" fo:font-size="11pt" style:font-size-asian="11pt" style:font-size-complex="11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/>
      <style:text-properties fo:color="#FF0000"/>
    </style:style>
    <style:style style:name="P107" style:parent-style-name="Normal" style:family="paragraph">
      <style:paragraph-properties fo:text-align="justify"/>
      <style:text-properties fo:color="#FF0000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FFFFFF"/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 fo:text-align="end"/>
    </style:style>
    <style:style style:name="P113" style:parent-style-name="Normal" style:family="paragraph">
      <style:paragraph-properties fo:text-align="end"/>
    </style:style>
    <style:style style:name="P114" style:parent-style-name="Normal" style:family="paragraph">
      <style:paragraph-properties fo:text-align="end"/>
    </style:style>
    <style:style style:name="P115" style:parent-style-name="Normal" style:family="paragraph">
      <style:paragraph-properties fo:text-align="end"/>
    </style:style>
    <style:style style:name="P116" style:parent-style-name="Normal" style:family="paragraph">
      <style:paragraph-properties fo:text-align="end"/>
    </style:style>
    <style:style style:name="P117" style:parent-style-name="Normal" style:family="paragraph">
      <style:paragraph-properties fo:text-align="end"/>
    </style:style>
    <style:style style:name="P118" style:parent-style-name="Normal" style:family="paragraph">
      <style:paragraph-properties fo:text-align="end"/>
    </style:style>
    <style:style style:name="P119" style:parent-style-name="Normal" style:family="paragraph">
      <style:paragraph-properties fo:text-align="end"/>
    </style:style>
    <style:style style:name="P120" style:parent-style-name="Normal" style:family="paragraph">
      <style:paragraph-properties fo:text-align="end"/>
    </style:style>
    <style:style style:name="P121" style:parent-style-name="Normal" style:family="paragraph">
      <style:paragraph-properties fo:text-align="end"/>
    </style:style>
    <style:style style:name="P122" style:parent-style-name="Normal" style:family="paragraph">
      <style:paragraph-properties fo:text-align="justify"/>
      <style:text-properties fo:color="#FF0000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ALKOHOLIO KONTROLĖS ĮSTATYMO NR. I- 857 2, 16</text:span><text:span text:style-name="T5">1</text:span><text:span text:style-name="T6">, 17, 18, 22, 28, 29, 34 STRAIPSNIŲ  PAKEITIMO IR ĮSTATYMO PAPILDYMO 16</text:span><text:span text:style-name="T7">2</text:span><text:span text:style-name="T8"> </text:span><text:span text:style-name="T9">STRAIPSNIU</text:span><text:span text:style-name="T10"><text:s/>ĮSTATYMO PROJEKTO NR. XIIP-4</text:span><text:span text:style-name="T11">437</text:span></text:p>
      <text:p text:style-name="P12"/>
      <text:p text:style-name="P13"/>
      <text:p text:style-name="P14">2017-05-0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text:s/>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S</text:span><text:span text:style-name="T55">iekiant<text:s/></text:span><text:span text:style-name="T56">mažinti bendrąjį alkoholio<text:s/></text:span><text:span text:style-name="T57">su</text:span><text:span text:style-name="T58">vartojimą ir prieinamumą<text:s/></text:span><text:span text:style-name="T59">siūloma</text:span><text:span text:style-name="T60"><text:s/>drausti prekybą</text:span><text:span text:style-name="T61"><text:s/>alkoholiniais gėrimais masiniuose renginiuose</text:span><text:span text:style-name="T62"><text:s/>kuriuose laisvai lankosi nepilnamečiai, šeimos su vaikais ar atsitiktiniai praeiviai (pvz., miestuose organizuojamose mugėse, miestų dienose, įvairių valstybinių ar kitų švenčių minėjimuose ir pan.),</text:span><text:span text:style-name="T63"><text:s/>bei</text:span><text:span text:style-name="T64">,</text:span><text:span text:style-name="T65"><text:s/>siekiant</text:span><text:span text:style-name="T66"><text:s/>aiškiau apibrėžti masinius renginius, kuriems būtų taikomi minėti ribojimai</text:span><text:span text:style-name="T67">,</text:span><text:span text:style-name="T68"><text:s/></text:span><text:span text:style-name="T69">išlaikyti verslo interesų ir visuomenės sveikatos užtikrinimo pusiausvyrą</text:span><text:span text:style-name="T70">, tikslinga koreguoti masinio renginio sąvoką</text:span><text:span text:style-name="T71">.</text:span><text:span text:style-name="T72"><text:s/></text:span></text:p>
            <text:p text:style-name="P73"/>
            <text:p text:style-name="P74">Pasiūlymas:<text:s/></text:p>
            <text:p text:style-name="P75"><text:span text:style-name="T76">Papildyti</text:span><text:span text:style-name="T77"><text:s/>Įstatymo projekto 1 str</text:span><text:span text:style-name="T78">aipsnį<text:s/></text:span><text:span text:style-name="T79">3 dalimi</text:span><text:span text:style-name="T80">, kuria būtų keičiama galiojančios Alkoholio kont</text:span><text:span text:style-name="T81">rolės įstatymo redakcijos 2 straipsnio 16 dalis</text:span><text:span text:style-name="T82">:</text:span></text:p>
            <text:p text:style-name="P83"><text:span text:style-name="T84">„</text:span><text:span text:style-name="T85">1 straipsnis. 2 straipsnio pakeitimas</text:span><text:bookmark-start text:name="part_66b5e0abf23440b6951bf56d4313e9ed"/><text:bookmark-end text:name="part_66b5e0abf23440b6951bf56d4313e9ed"/></text:p>
            <text:p text:style-name="P86"><text:span text:style-name="T87">3.</text:span><text:span text:style-name="T88"><text:s/></text:span><text:span text:style-name="T89">Pakeisti 2 straipsnio 16</text:span><text:span text:style-name="T90"><text:s/>dalį ir ją išdėstyti taip:</text:span></text:p>
            <text:p text:style-name="P91"><text:span text:style-name="T92">„16. Masinis renginys –<text:s/></text:span><text:span text:style-name="T93">šventė, festivalis ar kitas didelei žmonių grupei skirtas renginys, kurį organizuoja valstybės ar savivaldybių institucijos ar įstaigos, fiziniai asmenys, juridiniai asmenys ar juridinio asmens statuso neturinčios organizacijos ar jų filialai,</text:span><text:span text:style-name="T94"> </text:span><text:span text:style-name="T95">suderinę renginio laiką ir jo organizavimo tvarką su reikiamomis savivaldybės institucijomis (kai toks suderinimas būtinas</text:span><text:span text:style-name="T96"><text:s/></text:span><text:span text:style-name="T97">pagal Lietuvos Respublikos susirinkimų įstatymą</text:span><text:span text:style-name="T98">)</text:span><text:span text:style-name="T99"><text:s/></text:span><text:span text:style-name="T100">ir į kurį</text:span><text:span text:style-name="T101"><text:s/>patekimas</text:span><text:span text:style-name="T102"><text:s/></text:span><text:span text:style-name="T103">yra nemokamas ir<text:s/></text:span><text:span text:style-name="T104">nėra ribojamas.</text:span><text:span text:style-name="T105">“</text:span></text:p>
          </table:table-cell>
        </table:table-row>
      </table:table>
      <text:section text:name="Sect1" text:style-name="S1">
        <text:p text:style-name="P106"/>
        <text:p text:style-name="P107"/>
        <text:p text:style-name="P108">Teikia</text:p>
        <text:p text:style-name="P109">Seimo nariai<text:s/><text:tab/><text:tab/><text:tab/><text:tab/><text:tab/><text:span text:style-name="T110"><text:tab/></text:span><text:span text:style-name="T111"><text:tab/></text:span><text:tab/><text:tab/><text:tab/>Aurelijus Veryga</text:p>
        <text:p text:style-name="P112">Agnė Širinskienė</text:p>
        <text:p text:style-name="P113">Rimantas Jonas Dagys</text:p>
        <text:p text:style-name="P114">Antanas Vinkus</text:p>
        <text:p text:style-name="P115">Virgilijus Alekna</text:p>
        <text:p text:style-name="P116">Virginija Vingrienė</text:p>
        <text:p text:style-name="P117">Arvydas Nekrošius</text:p>
        <text:p text:style-name="P118">Dovilė Šakalienė</text:p>
        <text:p text:style-name="P119">Ramūnas Karbauskis</text:p>
        <text:p text:style-name="P120">Virginijus Sinkevičius</text:p>
        <text:p text:style-name="P121">Lauras Stacevičius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PAITYTĖ Indrė</meta:initial-creator>
    <dc:creator>adlibuser</dc:creator>
    <meta:creation-date>2017-05-09T07:49:00Z</meta:creation-date>
    <dc:date>2017-05-09T07:49:00Z</dc:date>
    <meta:print-date>2016-12-13T07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218" meta:character-count="1803" meta:row-count="29" meta:non-whitespace-character-count="1597"/>
  </office:meta>
</office:document-meta>
</file>