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TableColumn20" style:family="table-column">
      <style:table-column-properties style:column-width="0.5062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4.5923in" style:use-optimal-column-width="false"/>
    </style:style>
    <style:style style:name="Table19" style:family="table">
      <style:table-properties style:width="6.0791in" fo:margin-left="0in" table:align="center"/>
    </style:style>
    <style:style style:name="TableRow24" style:family="table-row">
      <style:table-row-properties style:min-row-height="0.317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 style:min-row-height="0.2861in" style:use-optimal-row-height="false" fo:keep-together="always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min-row-height="3.627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text-properties style:font-name-complex="Arial" style:font-size-complex="12pt"/>
    </style:style>
    <style:style style:name="P62" style:parent-style-name="Normal" style:family="paragraph">
      <style:text-properties style:font-name-asian="TimesNewRomanPSMT" style:font-name-complex="Arial" style:letter-kerning="true" style:font-size-complex="12pt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DAUGIABUČIŲ GYVENAMŲJŲ NAMŲ IR KITOS PASKIRTIES PASTATŲ SAVININKŲ BENDRIJŲ ĮSTATYMO NR. XI-1967 2, 4, 5, 6, 7, 8, 11 ir 14 STRAIPSNIŲ PAKEITIMO</text:span><text:span text:style-name="T5"><text:s/></text:span><text:span text:style-name="T6">ĮSTATYMO PROJEKTO</text:span><text:span text:style-name="T7"><text:s/></text:span><text:span text:style-name="T8">XIVP-286(2)</text:span></text:p>
      <text:p text:style-name="P9"><text:span text:style-name="T10">202</text:span><text:span text:style-name="T11">2</text:span><text:span text:style-name="T12">-0</text:span><text:span text:style-name="T13">9</text:span><text:span text:style-name="T14">-</text:span><text:span text:style-name="T15">23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Pasiūlymo turinys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9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<text:s/></text:span><text:span text:style-name="T48"><text:s/></text:span></text:p>
            <text:p text:style-name="P49"><text:span text:style-name="T50">Užsitęsus įstatymo projekto svarstymo procedūroms,</text:span><text:span text:style-name="T51"><text:s/>siūloma</text:span><text:span text:style-name="T52"><text:s/>nustatyti vėlesn</text:span><text:span text:style-name="T53">į įstatymo įsigaliojimo terminą, kad Vyriausybė ar jos įgaliota institucija spėtų<text:s/></text:span><text:span text:style-name="T54">priimti įstatymo</text:span><text:span text:style-name="T55"><text:s/></text:span><text:span text:style-name="T56">įgyvendinamuosius</text:span><text:span text:style-name="T57"><text:s/>teisės aktus.</text:span></text:p>
            <text:p text:style-name="P58"/>
            <text:p text:style-name="P59">Pasiūlymas:</text:p>
            <text:p text:style-name="P60"/>
            <text:p text:style-name="P61">Pakeisti<text:s/>įstatymo projekto<text:s/>XIVP-286(2)<text:s/>9 straipsnį ir išdėstyti jį<text:s/>taip:</text:p>
            <text:p text:style-name="P62"/>
            <text:p text:style-name="P63">„9 straipsnis. Įstatymo įsigaliojimas ir įgyvendinimas</text:p>
            <text:p text:style-name="P64"><text:span text:style-name="T65">1. Šis Įstatymas, išskyrus šio straipsnio 2 dalį, įsigalioja 202</text:span><text:span text:style-name="T66">2</text:span><text:span text:style-name="T67">3</text:span><text:span text:style-name="T68"><text:s/>m.<text:s/></text:span><text:span text:style-name="T69">lapkričio</text:span><text:span text:style-name="T70"><text:s/></text:span><text:span text:style-name="T71">sausio</text:span><text:span text:style-name="T72"><text:s/></text:span><text:span text:style-name="T73">1 d.</text:span></text:p>
            <text:p text:style-name="P74"><text:span text:style-name="T75">2. Lietuvos Respublikos Vyriausybė ir (ar) jos įgaliota institucija iki 2022 m.<text:s/></text:span><text:span text:style-name="T76">spalio</text:span><text:span text:style-name="T77"><text:s/></text:span><text:span text:style-name="T78">gruodžio</text:span><text:span text:style-name="T79"><text:s/>31 d. priima šio įstatymo įgyvendinamuosius teisės aktus.</text:span>“</text:p>
          </table:table-cell>
        </table:table-row>
      </table:table>
      <text:p text:style-name="P80"/>
      <text:soft-page-break/>
      <text:p text:style-name="P81">Teikia</text:p>
      <text:p text:style-name="P82"/>
      <text:p text:style-name="Normal"><text:span text:style-name="T83">Seimo nar</text:span><text:span text:style-name="T84">ė Ligita Girskienė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Textbody" style:display-name="Text body" style:family="paragraph" style:parent-style-name="standard">
      <style:paragraph-properties style:vertical-align="baseline" fo:margin-top="0in" fo:margin-bottom="0.0833in"/>
      <style:text-properties style:letter-kerning="true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23T10:44:00Z</meta:creation-date>
    <dc:date>2022-09-23T10:44:00Z</dc:date>
    <meta:template xlink:href="Normal.dotm" xlink:type="simple"/>
    <meta:editing-cycles>1</meta:editing-cycles>
    <meta:editing-duration>PT0S</meta:editing-duration>
    <meta:document-statistic meta:page-count="2" meta:paragraph-count="22" meta:word-count="115" meta:character-count="894" meta:row-count="29" meta:non-whitespace-character-count="801"/>
  </office:meta>
</office:document-meta>
</file>