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indent="5.1187in">
        <style:tab-stops>
          <style:tab-stop style:type="left" style:position="5.6111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indent="5.1187in">
        <style:tab-stops>
          <style:tab-stop style:type="left" style:position="5.6111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indent="0.5in"/>
      <style:text-properties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text-transform="uppercase" fo:color="#000000"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text-properties style:font-name-asian="Calibri"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text-indent="0.5in">
        <style:tab-stops>
          <style:tab-stop style:type="left" style:position="0.7875in"/>
        </style:tab-stops>
      </style:paragraph-properties>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P414" style:parent-style-name="Normal" style:family="paragraph">
      <style:paragraph-properties fo:text-align="justify" fo:margin-left="1.477in" fo:text-indent="-0.977in">
        <style:tab-stops>
          <style:tab-stop style:type="left" style:position="-0.977in"/>
          <style:tab-stop style:type="left" style:position="0.3937in"/>
        </style:tab-stops>
      </style:paragraph-properties>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P462" style:parent-style-name="Normal" style:family="paragraph">
      <style:paragraph-properties fo:text-indent="0.5in"/>
    </style:style>
    <style:style style:name="T463" style:parent-style-name="DefaultParagraphFont" style:family="text">
      <style:text-properties style:font-name-asian="Calibri" fo:font-style="italic" style:font-style-asian="italic" fo:color="#000000" style:font-size-complex="12pt" style:language-asian="lt" style:country-asian="LT"/>
    </style:style>
    <style:style style:name="T464" style:parent-style-name="DefaultParagraphFont" style:family="text">
      <style:text-properties style:font-name-asian="Calibri" fo:font-style="italic" style:font-style-asian="italic" fo:color="#000000" style:font-size-complex="12pt" style:language-asian="lt" style:country-asian="LT"/>
    </style:style>
    <style:style style:name="P465" style:parent-style-name="Normal" style:family="paragraph">
      <style:paragraph-properties fo:text-indent="0.5in"/>
      <style:text-properties style:font-name-asian="Calibri" fo:color="#000000" style:font-size-complex="12pt" style:language-asian="lt" style:country-asian="LT"/>
    </style:style>
    <style:style style:name="P466" style:parent-style-name="Normal" style:family="paragraph">
      <style:paragraph-properties fo:text-indent="0.5in"/>
      <style:text-properties style:font-name-asian="Calibri" fo:color="#000000" style:font-size-complex="12pt" style:language-asian="lt" style:country-asian="LT"/>
    </style:style>
    <style:style style:name="P467" style:parent-style-name="Normal" style:family="paragraph">
      <style:paragraph-properties fo:text-indent="0.5in"/>
      <style:text-properties style:font-name-asian="Calibri" fo:color="#000000" style:font-size-complex="12pt" style:language-asian="lt" style:country-asian="LT"/>
    </style:style>
    <style:style style:name="P468" style:parent-style-name="Normal" style:family="paragraph">
      <style:paragraph-properties>
        <style:tab-stops>
          <style:tab-stop style:type="right" style:position="6.693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text-transform="uppercase" fo:color="#000000" style:font-size-complex="12pt" style:language-asian="lt" style:country-asian="LT"/>
    </style:style>
    <style:style style:name="P471" style:parent-style-name="Normal" style:family="paragraph">
      <style:paragraph-properties>
        <style:tab-stops>
          <style:tab-stop style:type="center" style:position="3.3465in"/>
          <style:tab-stop style:type="left" style:position="5.4305in"/>
          <style:tab-stop style:type="right" style:position="6.693in"/>
        </style:tab-stops>
      </style:paragraph-properties>
    </style:style>
    <style:style style:name="T472"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9"><text:span text:style-name="T10">Projekto</text:span></text:p>
      <text:p text:style-name="P11"><text:span text:style-name="T12">lyginamasis variantas</text:span></text:p>
      <text:p text:style-name="P13"/>
      <text:p text:style-name="P14">LIETUVOS RESPUBLIKOS<text:s/></text:p>
      <text:p text:style-name="P15">GELEŽINKELIŲ TRANSPORTO EISMO SAUGOS ĮSTATYMO NR. IX-1905<text:s/><text:line-break/>2, 3, 5, 6 STRAIPSNIŲ IR VI SKYRIAUS PAKEITIMO<text:s/></text:p>
      <text:p text:style-name="P16">ĮSTATYMAS</text:p>
      <text:p text:style-name="P17"/>
      <text:p text:style-name="P18">2024 m.<text:tab/><text:tab/>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text:span><text:span text:style-name="T28">Pripažinti netekusia galios 2 straipsnio 25 dalį.</text:span></text:p>
      <text:p text:style-name="P29"><text:span text:style-name="T30">25</text:span><text:span text:style-name="T31">. Geležinkelių transporto eismo įvykis (toliau – eismo įvykis) nepageidaujamas arba netyčinis netikėtas įvykis arba tam tikra tokių įvykių seka, sukeliantys mažesnio masto nei geležinkelių transporto<text:s/></text:span><text:span text:style-name="T32">katastrofa žalingus padarinius.</text:span></text:p>
      <text:p text:style-name="P33"><text:span text:style-name="T34">2</text:span><text:span text:style-name="T35">. Pakeisti 2 straipsnio 26 dalį ir ją išdėstyti taip:</text:span></text:p>
      <text:p text:style-name="P36"><text:span text:style-name="T37">„</text:span><text:span text:style-name="T38">26</text:span><text:span text:style-name="T39">. Geležinkelių transporto eismo sauga (toliau – eismo sauga) – visuma geležinkelių transporto techninių ir organizacinių priemonių, skirtų užtikrinti, kad kelei</text:span><text:span text:style-name="T40">viai, kiti geležinkelių transporto eismo dalyviai ir kiti asmenys, taip pat geležinkelių infrastruktūra, geležinkelių riedmenys ir vežami kroviniai bei bagažas būtų apsaugoti nuo geležinkelių<text:s/></text:span><text:span text:style-name="T41">transporto</text:span><text:span text:style-name="T42"><text:s/></text:span><text:span text:style-name="T43">katastrofų, eismo įvykių, riktų</text:span><text:span text:style-name="T44"><text:s/></text:span><text:span text:style-name="T45">avarijų, incidentų</text:span><text:span text:style-name="T46"><text:s/>ir</text:span><text:span text:style-name="T47"><text:s/>jų padarinių.“</text:span></text:p>
      <text:p text:style-name="P48"><text:span text:style-name="T49">3</text:span><text:span text:style-name="T50">. Pripažinti netekusiomis galios 2 straipsnio 28, 29, 30 ir 31 dalis.</text:span></text:p>
      <text:p text:style-name="P51"><text:span text:style-name="T52">28</text:span><text:span text:style-name="T53">. Geležinkelių transporto katastrofa (toliau – katastrofa) – traukinių susidūrimas ar traukinių nuriedėjimas nuo bėgių, dėl kurių žūsta bent vienas asmuo a</text:span><text:span text:style-name="T54">r sunkiai sužalojami penki<text:s/></text:span><text:soft-page-break/><text:span text:style-name="T55">ar daugiau asmenų arba padaroma didelė žala (geležinkelių transporto katastrofos, eismo įvykio ar rikto saugos tyrimų vadovo iš karto įvertinta ne mažesne kaip 2 milijonų eurų suma) geležinkelių riedmenims, geležinkelių infrastru</text:span><text:span text:style-name="T56">ktūrai arba aplinkai, taip pat kitas tokias pačias pasekmes sukėlęs eismo įvykis, kurio poveikis eismo saugos kontrolei ar eismo saugos valdymui yra akivaizdus.</text:span></text:p>
      <text:p text:style-name="P57"><text:span text:style-name="T58">29</text:span><text:span text:style-name="T59">. Geležinkelių transporto katastrofos, eismo įvykio ar rikto tyrimas (toliau – saugos tyr</text:span><text:span text:style-name="T60">imas) – po katastrofos, eismo įvykio ar rikto siekiant užkirsti kelią kitai katastrofai, eismo įvykiui ar riktui atliekama procedūra, apimanti informacijos apie katastrofą, eismo įvykį ar riktą rinkimą ir analizę, išvadų pateikimą ir įvertinimą, katastrofo</text:span><text:span text:style-name="T61">s, eismo įvykio ar rikto priežasčių nustatymą ir tam tikrais atvejais geležinkelių transporto saugos rekomendacijų pateikimą.</text:span></text:p>
      <text:p text:style-name="P62"><text:span text:style-name="T63">30</text:span><text:span text:style-name="T64">. Geležinkelių transporto riktas</text:span><text:span text:style-name="T65"><text:s/></text:span><text:span text:style-name="T66">(toliau – riktas) – nepageidaujamas arba netyčinis netikėtas įvykis, išskyrus katastrofas a</text:span><text:span text:style-name="T67">rba eismo įvykius, turintis arba galintis turėti neigiamą įtaką eismo saugos kontrolei ar eismo saugos valdymui.</text:span></text:p>
      <text:p text:style-name="P68"><text:span text:style-name="T69">31</text:span><text:span text:style-name="T70">. Geležinkelių transporto saugos rekomendacija (toliau – saugos rekomendacija) – Lietuvos Respublikos saugos tyrimų vadovo, kitos Europos</text:span><text:span text:style-name="T71"><text:s/>Sąjungos valstybės narės saugos tyrimo įstaigos pasiūlymas, grindžiamas atlikus saugos tyrimą gauta informacija, saugos studijomis ar kitais šaltiniais.</text:span></text:p>
      <text:p text:style-name="P72"><text:span text:style-name="T73">4</text:span><text:span text:style-name="T74">. Pakeisti 2 straipsnio 55 dalį ir ją išdėstyti taip:</text:span></text:p>
      <text:p text:style-name="P75"><text:span text:style-name="T76">„</text:span><text:span text:style-name="T77">55</text:span><text:span text:style-name="T78">. Kitos šiame įstatyme vartojamos sąvo</text:span><text:span text:style-name="T79">kos suprantamos taip, kaip jos apibrėžtos Lietuvos Respublikos geležinkelių transporto kodekse, Lietuvos Respublikos atitikties<text:s/></text:span><text:span text:style-name="T80">įvertinimo</text:span><text:span text:style-name="T81">vertinimo<text:s/></text:span><text:span text:style-name="T82">įstatyme, Lietuvos Respublikos korupcijos prevencijos įstatyme,</text:span><text:span text:style-name="T83"><text:s/>Lietuvos Respublikos saugos tyrimų įstatyme,</text:span><text:span text:style-name="T84"><text:s/>Lietuvos Respublikos standartizacijos įstatyme, Lietuvos Respublikos transporto veiklos pagrindų įstatyme, Lietuvos Respublikos viešojo administravimo įstatyme, 2008 m. liepos 9 d. Europos Parlamento ir Tarybos reglamente<text:s/></text:span><text:a xlink:href="http://eur-lex.europa.eu/legal-content/LIT/TXT/?uri=CELEX:32008R0765&amp;locale=lt" office:target-frame-name="_blank" xlink:show="new"><text:span text:style-name="T85">(EB) Nr. 765/2008</text:span></text:a><text:span text:style-name="T86">, nustatančiame<text:s/></text:span><text:span text:style-name="T87">su gaminių prekyba susijusius</text:span><text:span text:style-name="T88"><text:s/>akreditavimo<text:s/></text:span><text:span text:style-name="T89">ir rinkos priežiūros</text:span><text:span text:style-name="T90"><text:s/>reikalavimus ir panaikinančiame Reglamentą<text:s/></text:span><text:a xlink:href="http://eur-lex.europa.eu/legal-content/LIT/TXT/?uri=CELEX:31993R0339&amp;locale=lt" office:target-frame-name="_blank" xlink:show="new"><text:span text:style-name="T91">(EEB) Nr. 339/93</text:span></text:a><text:span text:style-name="T92">, su visais pakeitimais</text:span><text:span text:style-name="T93">,</text:span><text:span text:style-name="T94"><text:s/></text:span><text:span text:style-name="T95">ir</text:span><text:span text:style-name="T96"><text:s/>2012 m. spalio 25 d.<text:s/></text:span><text:soft-page-break/><text:span text:style-name="T97">Europos Parlamento ir Tarybos reglamente<text:s/></text:span><text:a xlink:href="http://eur-lex.europa.eu/legal-content/LIT/TXT/?uri=CELEX:32012R1025&amp;locale=lt" office:target-frame-name="_blank" xlink:show="new"><text:span text:style-name="T98">(ES) Nr. 1025/2012</text:span></text:a><text:span text:style-name="T99"><text:s/>dėl Europos standartizacijos, kuriuo iš dalies keičiamos Tarybos direktyvos<text:s/></text:span><text:a xlink:href="http://eur-lex.europa.eu/legal-content/LIT/TXT/?uri=CELEX:31989L0686&amp;locale=lt" office:target-frame-name="_blank" xlink:show="new"><text:span text:style-name="T100">89/686/EEB</text:span></text:a><text:span text:style-name="T101"><text:s/>ir<text:s/></text:span><text:a xlink:href="http://eur-lex.europa.eu/legal-content/LIT/TXT/?uri=CELEX:31993L0015&amp;locale=lt" office:target-frame-name="_blank" xlink:show="new"><text:span text:style-name="T102">93/15/EEB</text:span></text:a><text:span text:style-name="T103"><text:s/>ir Europos Parlamento ir Tarybos direktyvos<text:s/></text:span><text:a xlink:href="http://eur-lex.europa.eu/legal-content/LIT/TXT/?uri=CELEX:31994L0009&amp;locale=lt" office:target-frame-name="_blank" xlink:show="new"><text:span text:style-name="T104">94/9/EB</text:span></text:a><text:span text:style-name="T105">,<text:s/></text:span><text:a xlink:href="http://eur-lex.europa.eu/legal-content/LIT/TXT/?uri=CELEX:31994L0025&amp;locale=lt" office:target-frame-name="_blank" xlink:show="new"><text:span text:style-name="T106">94/25/EB</text:span></text:a><text:span text:style-name="T107">,<text:s/></text:span><text:a xlink:href="http://eur-lex.europa.eu/legal-content/LIT/TXT/?uri=CELEX:31995L0016&amp;locale=lt" office:target-frame-name="_blank" xlink:show="new"><text:span text:style-name="T108">95/16/EB</text:span></text:a><text:span text:style-name="T109">,<text:s/></text:span><text:a xlink:href="http://eur-lex.europa.eu/legal-content/LIT/TXT/?uri=CELEX:31997L0023&amp;locale=lt" office:target-frame-name="_blank" xlink:show="new"><text:span text:style-name="T110">97/23/EB</text:span></text:a><text:span text:style-name="T111">,<text:s/></text:span><text:a xlink:href="http://eur-lex.europa.eu/legal-content/LIT/TXT/?uri=CELEX:31998L0034&amp;locale=lt" office:target-frame-name="_blank" xlink:show="new"><text:span text:style-name="T112">98/34/EB</text:span></text:a><text:span text:style-name="T113">,<text:s/></text:span><text:a xlink:href="http://eur-lex.europa.eu/legal-content/LIT/TXT/?uri=CELEX:32004L0022&amp;locale=lt" office:target-frame-name="_blank" xlink:show="new"><text:span text:style-name="T114">2004/22/EB</text:span></text:a><text:span text:style-name="T115">,<text:s/></text:span><text:a xlink:href="http://eur-lex.europa.eu/legal-content/LIT/TXT/?uri=CELEX:32007L0023&amp;locale=lt" office:target-frame-name="_blank" xlink:show="new"><text:span text:style-name="T116">2007/23/EB</text:span></text:a><text:span text:style-name="T117">,<text:s/></text:span><text:a xlink:href="http://eur-lex.europa.eu/legal-content/LIT/TXT/?uri=CELEX:32009L0023&amp;locale=lt" office:target-frame-name="_blank" xlink:show="new"><text:span text:style-name="T118">2009/23/EB</text:span></text:a><text:span text:style-name="T119"><text:s/>ir<text:s/></text:span><text:a xlink:href="http://eur-lex.europa.eu/legal-content/LIT/TXT/?uri=CELEX:32009L0105&amp;locale=lt" office:target-frame-name="_blank" xlink:show="new"><text:span text:style-name="T120">2009/105/EB</text:span></text:a><text:span text:style-name="T121"><text:s/>ir panaikinamas Tarybos sprendimas<text:s/></text:span><text:a xlink:href="http://eur-lex.europa.eu/legal-content/LIT/TXT/?uri=CELEX:31987D0095&amp;locale=lt" office:target-frame-name="_blank" xlink:show="new"><text:span text:style-name="T122">87/95/EEB</text:span></text:a><text:span text:style-name="T123"><text:s/>ir Europos Parlamento ir Tarybos sprendimas<text:s/></text:span><text:a xlink:href="http://eur-lex.europa.eu/legal-content/LIT/TXT/?uri=CELEX:32006D1673&amp;locale=lt" office:target-frame-name="_blank" xlink:show="new"><text:span text:style-name="T124">Nr. 1673/2006/EB</text:span></text:a><text:span text:style-name="T125">, su visais p</text:span><text:span text:style-name="T126">akeitimais.“</text:span></text:p>
      <text:p text:style-name="P127"/>
      <text:p text:style-name="P128"><text:span text:style-name="T129">2</text:span><text:span text:style-name="T130"><text:s/>straipsnis.<text:s/></text:span><text:span text:style-name="T131">3 straipsnio pakeitimas</text:span></text:p>
      <text:p text:style-name="P132"><text:span text:style-name="T133">Pakeisti 3 straipsnio 4 dalį ir ją išdėstyti taip:</text:span></text:p>
      <text:p text:style-name="P134"><text:span text:style-name="T135">„</text:span><text:span text:style-name="T136">4</text:span><text:span text:style-name="T137">. Eismo saugos užtikrinimas vykdomas siekiant nuolat gerinti eismo saugą, atsižvelgiant į Europos Sąjungos teisės aktų, tarptautinių sutarčių reikalavimus ir mokslo bei technikos vystymąsi ir teikiant pirmenybę<text:s/></text:span><text:span text:style-name="T138">katastrofų, eismo įvykių ir riktų</text:span><text:span text:style-name="T139"><text:s/></text:span><text:span text:style-name="T140">geležinkeli</text:span><text:span text:style-name="T141">ų avarijų ir incidentų<text:s/></text:span><text:span text:style-name="T142">prevencijai.“</text:span></text:p>
      <text:p text:style-name="P143"/>
      <text:p text:style-name="P144"><text:span text:style-name="T145">3</text:span><text:span text:style-name="T146"><text:s/>straipsnis.<text:s/></text:span><text:span text:style-name="T147">5 straipsnio pakeitimas</text:span></text:p>
      <text:p text:style-name="P148"><text:span text:style-name="T149">Pakeisti 5 straipsnio 3 dalies 5 punktą iš jį išdėstyti taip:</text:span></text:p>
      <text:p text:style-name="P150"><text:span text:style-name="T151">„</text:span><text:span text:style-name="T152">5</text:span><text:span text:style-name="T153">) būtina numatyti skubias prevencines priemones geležinkelių eismo saugai ir sąveikumui užtikrinti (yp</text:span><text:span text:style-name="T154">ač jeigu poreikis nustatyti tokias priemones atsiranda dėl įvykusios<text:s/></text:span><text:span text:style-name="T155">katastrofos, eismo įvykio ar rikto<text:s/></text:span><text:span text:style-name="T156">geležinkelių avarijos ar incidento</text:span><text:span text:style-name="T157">);“.</text:span></text:p>
      <text:p text:style-name="P158"/>
      <text:p text:style-name="P159"><text:span text:style-name="T160">4</text:span><text:span text:style-name="T161"><text:s/>straipsnis.<text:s/></text:span><text:span text:style-name="T162">6 straipsnio pakeitimas</text:span></text:p>
      <text:p text:style-name="P163"><text:span text:style-name="T164">1</text:span><text:span text:style-name="T165">. Pakeisti 6 straipsnio 1 dalį ir ją išdėstyti taip:</text:span></text:p>
      <text:p text:style-name="P166"><text:span text:style-name="T167">„</text:span><text:span text:style-name="T168">1</text:span><text:span text:style-name="T169">.<text:s/></text:span><text:span text:style-name="T170">Vykdydamos šiame įstatyme nustatytas funkcijas,<text:s/></text:span><text:span text:style-name="T171">valstybinį</text:span><text:span text:style-name="T172"><text:s/>eismo saugos<text:s/></text:span><text:span text:style-name="T173">valstybinį</text:span><text:span text:style-name="T174"><text:s/>valdymą atlieka Lietuvos Respublikos Vyriausybė, Lietuvos Respublikos susisiekimo ministerija</text:span><text:span text:style-name="T175">,</text:span><text:span text:style-name="T176"><text:s/></text:span><text:span text:style-name="T177">ir</text:span><text:span text:style-name="T178"><text:s/>Lietuvos Respublikos sveikatos apsaugos ministerija</text:span><text:span text:style-name="T179"><text:s/></text:span><text:span text:style-name="T180">ir Lietuvos Respublikos</text:span><text:span text:style-name="T181"><text:s/>teisingumo ministerija</text:span><text:span text:style-name="T182">.“</text:span></text:p>
      <text:p text:style-name="P183"><text:span text:style-name="T184">2</text:span><text:span text:style-name="T185">. Pripažinti netekusia galios 6 straipsnio 5 dalį.</text:span></text:p>
      <text:p text:style-name="P186"><text:span text:style-name="T187">5</text:span><text:span text:style-name="T188">. Lietuvos Respublikos teisingumo ministras skiria saugos tyrimų vadovą (vadovus) ir nustato saugos tyrimų, šių tyrimų ataskaitų, saugos rekomendacijų rengimo ir tei</text:span><text:span text:style-name="T189">kimo tvarką.</text:span></text:p>
      <text:p text:style-name="P190"/>
      <text:p text:style-name="P191"><text:span text:style-name="T192">5</text:span><text:span text:style-name="T193"><text:s/>straipsnis.<text:s/></text:span><text:span text:style-name="T194">VI skyriaus pakeitimas</text:span></text:p>
      <text:p text:style-name="P195"><text:span text:style-name="T196">Pakeisti VI skyrių ir jį išdėstyti taip:</text:span></text:p>
      <text:p text:style-name="P197"><text:span text:style-name="T198">„</text:span><text:span text:style-name="T199">VI</text:span><text:span text:style-name="T200"><text:s/>SKYRIUS</text:span></text:p>
      <text:p text:style-name="P201"><text:span text:style-name="T202">SAUGOS TYRIMAS</text:span><text:span text:style-name="T203"><text:s/>PAGALBA NUKENTĖJUSIESIEMS</text:span></text:p>
      <text:p text:style-name="P204"/>
      <text:p text:style-name="P205"><text:span text:style-name="T206">38</text:span><text:span text:style-name="T207"><text:s/>straipsnis. Saugos tyrimas</text:span></text:p>
      <text:p text:style-name="P208"><text:span text:style-name="T209">1</text:span><text:span text:style-name="T210">. Saugos tyrimo tikslas – padidinti eismo saugą ir pagerinti<text:s/></text:span><text:span text:style-name="T211">katastrofų, eismo įvykių bei riktų prevenciją. Saugos tyrimas yra nepriklausomas nuo jokio ikiteisminio, teisminio ar administracinio proceso, kuriuo siekiama nustatyti, kas kaltas ar atsakingas, nėra su juo susijęs ir neturi jam poveikio. Saugos tyrimas n</text:span><text:span text:style-name="T212">ėra susijęs su kaltininkų ar atsakomybės nustatymu.</text:span></text:p>
      <text:p text:style-name="P213"><text:span text:style-name="T214">2</text:span><text:span text:style-name="T215">. Geležinkelių infrastruktūroje įvykusių katastrofų, eismo įvykių ir riktų saugos tyrimus atlieka saugos tyrimų vadovas (vadovai).</text:span></text:p>
      <text:p text:style-name="P216"><text:span text:style-name="T217">3</text:span><text:span text:style-name="T218">. Saugos tyrimų vadovas privalo atlikti katastrofos saugos tyri</text:span><text:span text:style-name="T219">mą, taip pat gali imtis eismo įvykio ar rikto (įskaitant struktūrinių posistemių ar Europos Sąjungos geležinkelių sistemos sąveikos sudedamųjų dalių techninius gedimus) saugos tyrimo, kurie šiek tiek kitomis sąlygomis būtų galėję sukelti katastrofą. Priimd</text:span><text:span text:style-name="T220">amas sprendimą tirti arba atsisakyti tirti eismo įvykį ar riktą, saugos tyrimų vadovas atsižvelgia į:</text:span></text:p>
      <text:p text:style-name="P221"><text:span text:style-name="T222">1</text:span><text:span text:style-name="T223">) eismo įvykio ar rikto rimtumą;</text:span></text:p>
      <text:p text:style-name="P224"><text:span text:style-name="T225">2</text:span><text:span text:style-name="T226">) tai, ar jis yra eismo įvykių ar riktų sekos, susijusios su visa sistema, dalis;</text:span></text:p>
      <text:p text:style-name="P227"><text:span text:style-name="T228">3</text:span><text:span text:style-name="T229">) eismo įvykio ar rikto po</text:span><text:span text:style-name="T230">veikį eismo saugai;</text:span></text:p>
      <text:p text:style-name="P231"><text:span text:style-name="T232">4</text:span><text:span text:style-name="T233">) geležinkelių infrastruktūros valdytojų, geležinkelio įmonių (vežėjų) eismo saugos institucijos ar Europos Sąjungos valstybių narių prašymus.</text:span></text:p>
      <text:p text:style-name="P234"><text:span text:style-name="T235">4</text:span><text:span text:style-name="T236">. Geležinkelių infrastruktūros valdytojai geležinkelio įmonės (vežėjai) ir eismo<text:s/></text:span><text:span text:style-name="T237">saugos institucija praneša saugos tyrimų vadovui apie geležinkelių infrastruktūroje įvykusius įvykius, kurie gali būti pripažinti katastrofa, eismo įvykiu ar riktu, ir pateikia visą turimą informaciją. Įvykių, įvykusių geležinkelių infrastruktūroje, klasif</text:span><text:span text:style-name="T238">ikavimą, pranešimų ir informacijos teikimo tvarką nustato susisiekimo ministras.</text:span></text:p>
      <text:p text:style-name="P239"><text:span text:style-name="T240">5</text:span><text:span text:style-name="T241">. Saugos tyrimų vadovas ne vėliau kaip per 2 mėnesius po to, kai buvo gautas pranešimas apie eismo įvykį arba riktą, nusprendžia, ar pradėti saugos tyrimą.</text:span></text:p>
      <text:p text:style-name="P242"><text:span text:style-name="T243">6</text:span><text:span text:style-name="T244">. Atsirad</text:span><text:span text:style-name="T245">us naujų svarbių faktų ar aplinkybių, kurie gali turėti įtakos eismo saugai, saugos tyrimų vadovas gali nuspręsti pradėti arba atnaujinti baigtą saugos tyrimą.</text:span></text:p>
      <text:p text:style-name="P246"/>
      <text:p text:style-name="P247"><text:span text:style-name="T248">39</text:span><text:span text:style-name="T249"><text:s/>straipsnis. Saugos tyrimų vadovas</text:span></text:p>
      <text:p text:style-name="P250"><text:span text:style-name="T251">1</text:span><text:span text:style-name="T252">. Saugos tyrimų vadovas yra už saugos tyrimo orga</text:span><text:span text:style-name="T253">nizavimą, vykdymą ir kontrolę atsakingas asmuo, kuris yra neatskaitingas Agentūrai, eismo saugos institucijai, geležinkelių infrastruktūros valdytojui, geležinkelio įmonei (vežėjui), atitikties įvertinimo įstaigoms, notifikuotosioms įstaigoms, paskirtosiom</text:span><text:span text:style-name="T254">s įstaigoms ir bet kuriam kitam asmeniui, kurio interesai gali nesutapti su saugos tyrimų vadovo uždaviniais, ir priima sprendimus nepriklausomai nuo šių subjektų.</text:span></text:p>
      <text:p text:style-name="P255"><text:span text:style-name="T256">2</text:span><text:span text:style-name="T257">. Saugos tyrimų vadovo veiklai turi būti skiriama pakankamai finansinių išteklių,<text:s/></text:span><text:span text:style-name="T258">užtikrinančių nepriklausomą saugos tyrimų vadovo sprendimų priėmimą.</text:span></text:p>
      <text:p text:style-name="P259"><text:span text:style-name="T260">3</text:span><text:span text:style-name="T261">. Kiekvienam saugos tyrimui atlikti saugos tyrimo vadovas naudoja reikiamas priemones ir pasitelkia būtinas eksploatacines ir technines ekspertines žinias.</text:span></text:p>
      <text:p text:style-name="P262"><text:span text:style-name="T263">4</text:span><text:span text:style-name="T264">. Saugos tyrimų vadov</text:span><text:span text:style-name="T265">as turi teisę:</text:span></text:p>
      <text:p text:style-name="P266"><text:span text:style-name="T267">1</text:span><text:span text:style-name="T268">) nedelsdamas apžiūrėti katastrofos, eismo įvykio ar rikto vietą, geležinkelių riedmenis, geležinkelių infrastruktūrą, traukinių eismo valdymo, kontrolės ir signalizacijos prietaisus;</text:span></text:p>
      <text:p text:style-name="P269"><text:span text:style-name="T270">2</text:span><text:span text:style-name="T271">) sudaryti įrodymų sąrašą ir apžiūros ar analizės</text:span><text:span text:style-name="T272"><text:s/>tikslais paimti nuolaužas, infrastruktūros prietaisus ar komponentus;</text:span></text:p>
      <text:p text:style-name="P273"><text:span text:style-name="T274">3</text:span><text:span text:style-name="T275">) neribotai apžiūrėti geležinkelių riedmenyse esančių įrašymo prietaisų bei aparatūros, naudojamų pranešimams žodžiu įrašyti ir signalizacijos ir eismo kontrolės sistemos veiklai r</text:span><text:span text:style-name="T276">egistruoti, turinį ir jais naudotis;</text:span></text:p>
      <text:p text:style-name="P277"><text:span text:style-name="T278">4</text:span><text:span text:style-name="T279">) gauti aukų kūnų apžiūros rezultatus;</text:span></text:p>
      <text:p text:style-name="P280"><text:span text:style-name="T281">5</text:span><text:span text:style-name="T282">) gauti traukinio personalo ir kito geležinkelių personalo, patekusio į katastrofą, eismo įvykį arba riktą, apžiūros rezultatus;</text:span></text:p>
      <text:p text:style-name="P283"><text:span text:style-name="T284">6</text:span><text:span text:style-name="T285">) apklausti į katastrofą, eismo įvyk</text:span><text:span text:style-name="T286">į arba riktą patekusius geležinkelių transporto darbuotojus ir kitus liudytojus;</text:span></text:p>
      <text:p text:style-name="P287"><text:span text:style-name="T288">7</text:span><text:span text:style-name="T289">) gauti geležinkelių infrastruktūros valdytojo, geležinkelio įmonių (vežėjų), techninių prižiūrėtojų, kitų asmenų, susijusių su katastrofa, eismo įvykiu ar riktu, ir eism</text:span><text:span text:style-name="T290">o saugos institucijos turimą informaciją ar įrašus, susijusius su katastrofa, eismo įvykiu ar riktu;</text:span></text:p>
      <text:p text:style-name="P291"><text:span text:style-name="T292">8</text:span><text:span text:style-name="T293">) kreiptis į kompetentingas institucijas ar ekspertus ir specialistus ir, jeigu reikia, sudaryti sutartis dėl šių asmenų paslaugų teikimo;</text:span></text:p>
      <text:p text:style-name="P294"><text:span text:style-name="T295">9</text:span><text:span text:style-name="T296">) jeig</text:span><text:span text:style-name="T297">u tai nekelia pavojaus saugos tyrimų vadovo nepriklausomumui, prašyti kitų Europos Sąjungos valstybių narių saugos tyrimo įstaigų ar Agentūros suteikti ekspertinių žinių ir (ar) atlikti technines apžiūras, analizes ar vertinimus;</text:span></text:p>
      <text:p text:style-name="P298"><text:span text:style-name="T299">10</text:span><text:span text:style-name="T300">) rengti ir teikti s</text:span><text:span text:style-name="T301">augos rekomendacijas.</text:span></text:p>
      <text:p text:style-name="P302"><text:span text:style-name="T303">5</text:span><text:span text:style-name="T304">. Saugos tyrimų vadovas privalo:</text:span></text:p>
      <text:p text:style-name="P305"><text:span text:style-name="T306">1</text:span><text:span text:style-name="T307">) apžiūrėti katastrofos, eismo įvykio ar rikto vietą per trumpiausią galimą laikotarpį, kad suteiktų geležinkelių infrastruktūros valdytojui galimybę atkurti geležinkelių infrastruktūrą ir ku</text:span><text:span text:style-name="T308">o greičiau ją atidaryti vežimo geležinkelių transportu paslaugoms teikti;</text:span></text:p>
      <text:p text:style-name="P309"><text:span text:style-name="T310">2</text:span><text:span text:style-name="T311">) parengti saugos tyrimo ataskaitą, vadovaudamasis 2020 m. balandžio 24 d. Europos Komisijos įgyvendinimo reglamentu<text:s/></text:span><text:a xlink:href="http://eur-lex.europa.eu/legal-content/LIT/TXT/?uri=CELEX:32020R0572&amp;locale=lt" office:target-frame-name="_blank" xlink:show="new"><text:span text:style-name="T312">(ES) 2020/572</text:span></text:a><text:span text:style-name="T313"><text:s/>dėl geležinkelių avarijų ir riktų tyrimo ataskaitų struktūros.</text:span></text:p>
      <text:p text:style-name="P314"/>
      <text:p text:style-name="P315"><text:span text:style-name="T316">40</text:span><text:span text:style-name="T317"><text:s/>straipsnis. Saugos tyrimų koordinavimas ir bendradarbiavimas</text:span></text:p>
      <text:p text:style-name="P318"><text:span text:style-name="T319">1</text:span><text:span text:style-name="T320">. Institucijos, atsakingos už bet kokį ikiteisminį ar teisminį</text:span><text:span text:style-name="T321"><text:s/>tyrimą, užtikrina, kad saugos tyrimų vadovui kuo greičiau būtų suteikta galimybė gauti saugos tyrimams aktualią informaciją ir įrodymus, ir visapusiškai su juo bendradarbiauja.</text:span></text:p>
      <text:p text:style-name="P322"><text:span text:style-name="T323">2</text:span><text:span text:style-name="T324">. Saugos tyrimų vadovas, ikiteisminės, teisminės, teisėsaugos institucijo</text:span><text:span text:style-name="T325">s, eismo saugos institucija, gelbėjimo tarnybos ir kitos institucijos, kurios dalyvauja veikloje, susijusioje su saugos tyrimu, tarpusavyje bendradarbiauja išankstinių susitarimų pagrindu. Tuose susitarimuose laikomasi saugos tyrimų vadovo nepriklausomumo<text:s/></text:span><text:span text:style-name="T326">principo ir sudaromos sąlygos kruopščiai ir veiksmingai atlikti saugos tyrimą.</text:span></text:p>
      <text:p text:style-name="P327"><text:span text:style-name="T328">3</text:span><text:span text:style-name="T329">. Užtikrinant veiksmingą ir efektyvų saugos tyrimų vadovo užduočių atlikimą, saugos tyrimų vadovo prašymu juridiniai ir fiziniai asmenys nedelsdami pateikia saugos tyrimui<text:s/></text:span><text:span text:style-name="T330">reikalingą medžiagą.</text:span></text:p>
      <text:p text:style-name="P331"><text:span text:style-name="T332">4</text:span><text:span text:style-name="T333">. Jeigu neįmanoma nustatyti, ar Lietuvos Respublikos ar kitos Europos Sąjungos valstybės narės teritorijoje įvyko katastrofa, eismo įvykis arba riktas, arba jeigu katastrofa, eismo įvykis arba riktas įvyko Lietuvos Respublikos ir<text:s/></text:span><text:span text:style-name="T334">kitos Europos Sąjungos valstybės narės pasienio ruože arba netoli jo, saugos tyrimo vadovas ir kitos Europos Sąjungos valstybės narės saugos tyrimo įstaiga susitaria, kuri iš jų atliks pasienio ruože ar netoli jo įvykusios katastrofos, eismo įvykio arba ri</text:span><text:span text:style-name="T335">kto tyrimą, arba susitaria jį atlikti bendrai. Jeigu pasienio ruože įvykusios katastrofos, eismo įvykio arba rikto saugos tyrimą atlieka saugos tyrimų vadovas, jis su šio saugos tyrimo medžiaga leidžia susipažinti susijusios Europos Sąjungos valstybės narė</text:span><text:span text:style-name="T336">s saugos tyrimo įstaigai.</text:span></text:p>
      <text:p text:style-name="P337"><text:span text:style-name="T338">5</text:span><text:span text:style-name="T339">. Kitų Europos Sąjungos valstybių narių saugos tyrimo įstaigos kviečiamos dalyvauti saugos tyrime, kai Lietuvos Respublikos teritorijoje katastrofą, eismo įvykį arba riktą patyrė kitoje Europos Sąjungos valstybėje narėje įste</text:span><text:span text:style-name="T340">igta ir licencijuota geležinkelio įmonė arba geležinkelių riedmenys, kurie yra įregistruoti arba kurių techninė priežiūra atliekama kitoje Europos Sąjungos valstybėje narėje, arba saugos tyrimų vadovo sprendimu kitais atvejais. Pakviestų Europos Sąjungos v</text:span><text:span text:style-name="T341">alstybių narių saugos tyrimo įstaigoms suteikiami įgaliojimai, kuriais joms sudaroma galimybė gavus saugos tyrimo vadovo prašymą padėti rinkti įrodymus, susipažinti su informacija ir įrodymais, kurie yra būtini, kad jos galėtų veiksmingai dalyvauti saugos<text:s/></text:span><text:span text:style-name="T342">tyrime.</text:span></text:p>
      <text:p text:style-name="P343"><text:span text:style-name="T344">6</text:span><text:span text:style-name="T345">. Saugos tyrimų vadovas, siekdamas tobulinti bendruosius saugos tyrimo metodus, nustatyti bendruosius saugos rekomendacijų įgyvendinimo kontrolės principus ir suderinti juos su technikos ir mokslo pažanga, aktyviai keičiasi nuomonėmis ir patir</text:span><text:span text:style-name="T346">timi su kitomis Europos Sąjungos valstybių narių saugos tyrimo įstaigomis. Saugos tyrimų vadovas bendradarbiauja su kitomis Europos Sąjungos valstybių narių saugos tyrimo įstaigomis atliekant tarpusavio vertinimą.</text:span></text:p>
      <text:p text:style-name="P347"/>
      <text:p text:style-name="P348"><text:span text:style-name="T349">41</text:span><text:span text:style-name="T350"><text:s/>straipsnis. Saugos tyrimo ataska</text:span><text:span text:style-name="T351">ita ir saugos rekomendacijos</text:span></text:p>
      <text:p text:style-name="P352"><text:span text:style-name="T353">1</text:span><text:span text:style-name="T354">. Saugos tyrimų vadovas parengia galutinę saugos tyrimo ataskaitą ir ją paviešina per įmanomą trumpiausią laikotarpį, tačiau ne vėliau kaip per 12 mėnesių nuo įvykio datos. Jeigu galutinės saugos tyrimo ataskaitos per 12 mėn</text:span><text:span text:style-name="T355">esių paskelbti neįmanoma, saugos tyrimų vadovas tarpinį pranešimą skelbia bent per kiekvienas katastrofos, eismo įvykio ar rikto metines ir tame pranešime išsamiai aprašo saugos tyrimo eigą ir visus iškeltus saugos klausimus. Saugos tyrimo ataskaita, įskai</text:span><text:span text:style-name="T356">tant saugos rekomendacijas, nusiunčiama kitų Europos Sąjungos valstybių narių saugos tyrimo įstaigoms ir visiems su katastrofa, eismo įvykiu ar riktu susijusiems asmenims, kuriems taikomas šio įstatymo 3 straipsnio 1 dalyje numatytas eismo saugos užtikrini</text:span><text:span text:style-name="T357">mo reikalavimas.</text:span></text:p>
      <text:p text:style-name="P358"><text:span text:style-name="T359">2</text:span><text:span text:style-name="T360">. Saugos tyrimų vadovo, Europos Sąjungos valstybės narės saugos tyrimo įstaigos parengta ir pateikta saugos rekomendacija nėra pagrindas apkaltinti arba nustatyti atsakomybę dėl katastrofos, eismo įvykio ar rikto.</text:span></text:p>
      <text:p text:style-name="P361"><text:span text:style-name="T362">3</text:span><text:span text:style-name="T363">. Saugos rekome</text:span><text:span text:style-name="T364">ndacijos yra skirtos eismo saugos institucijai ir, jeigu tai būtina dėl saugos rekomendacijos pobūdžio, kitoms įstaigoms ar institucijoms, Agentūrai, kitoms atitinkamos Europos Sąjungos valstybės narės saugos tyrimo įstaigoms ar institucijoms.</text:span></text:p>
      <text:p text:style-name="P365"><text:span text:style-name="T366">4</text:span><text:span text:style-name="T367">. Eismo</text:span><text:span text:style-name="T368"><text:s/>saugos institucija, kitos įstaigos ar institucijos, atsižvelgdamos į savo kompetenciją, imasi būtinų priemonių užtikrinti, kad į saugos tyrimų vadovo, Europos Sąjungos valstybės narės saugos tyrimo įstaigos išleistas saugos rekomendacijas būtų tinkamai at</text:span><text:span text:style-name="T369">sižvelgta ir tam tikrais atvejais imtasi veiksmų.</text:span></text:p>
      <text:p text:style-name="P370"><text:span text:style-name="T371">5</text:span><text:span text:style-name="T372">. Eismo saugos institucija, kitos įstaigos ar institucijos patvirtina gavusios raštą, kuriame pateikta saugos rekomendacija ir data, ir per 3 mėnesius nuo rašto gavimo dienos raštu praneša saugos rekom</text:span><text:span text:style-name="T373">endaciją pateikusiam saugos tyrimų vadovui, Europos Sąjungos valstybės narės saugos tyrimo įstaigai, kokių veiksmų imtasi ar ketinama imtis ir, jeigu reikia, kiek laiko prireiks jiems užbaigti, o kai nesiimama veiksmų, – to priežastis. Per 2 mėnesius nuo a</text:span><text:span text:style-name="T374">tsakymo gavimo dienos saugos tyrimų vadovas praneša adresatui, ar atsakymas jį tenkina, ir pagrindžia savo nuomonę, jeigu jis nesutinka su sprendimu nesiimti jokių veiksmų.</text:span></text:p>
      <text:p text:style-name="P375"><text:span text:style-name="T376">6</text:span><text:span text:style-name="T377">. Eismo saugos institucija, kitos įstaigos ar institucijos, saugos tyrimų vado</text:span><text:span text:style-name="T378">vui, Europos Sąjungos valstybės narės saugos tyrimo įstaigai bent vieną kartą per metus parengia atsakomąją ataskaitą apie priemones, kurių pagal konkrečią saugos rekomendaciją buvo imtasi ar yra planuojama imtis.</text:span></text:p>
      <text:p text:style-name="P379"><text:span text:style-name="T380">7</text:span><text:span text:style-name="T381">. Saugos tyrimų vadovas kiekvienais m</text:span><text:span text:style-name="T382">etais, ne vėliau kaip iki rugsėjo 30 d., savo interneto svetainėje paskelbia metinę ataskaitą ir ją pateikia Agentūrai. Ataskaitoje pateikiama informacija apie:</text:span></text:p>
      <text:p text:style-name="P383"><text:span text:style-name="T384">1</text:span><text:span text:style-name="T385">) praėjusiais metais atliktus saugos tyrimus;</text:span></text:p>
      <text:p text:style-name="P386"><text:span text:style-name="T387">2</text:span><text:span text:style-name="T388">) išleistas saugos rekomendacijas;</text:span></text:p>
      <text:p text:style-name="P389"><text:span text:style-name="T390">3</text:span><text:span text:style-name="T391">)</text:span><text:span text:style-name="T392"><text:s/>veiksmus, kurių buvo imtasi vadovaujantis anksčiau išleistomis saugos rekomendacijomis.</text:span></text:p>
      <text:p text:style-name="P393"/>
      <text:p text:style-name="P394"><text:span text:style-name="T395">42</text:span><text:span text:style-name="T396"><text:s/>straipsnis. Neskelbtina informacija</text:span></text:p>
      <text:p text:style-name="P397"><text:span text:style-name="T398">Toliau nurodyta neskelbtina informacija turi būti naudojama tik saugos tyrimo tikslais:</text:span></text:p>
      <text:p text:style-name="P399"><text:span text:style-name="T400">1</text:span><text:span text:style-name="T401">) visi saugos tyrimų vadovo<text:s/></text:span><text:span text:style-name="T402">paimti arba gauti liudytojų parodymai ir kiti pareiškimai, pasakojimai ir užrašai;</text:span></text:p>
      <text:p text:style-name="P403"><text:span text:style-name="T404">2</text:span><text:span text:style-name="T405">) dokumentai, atskleidžiantys asmenų, davusių parodymus saugos tyrimo metu, tapatybę;</text:span></text:p>
      <text:p text:style-name="P406"><text:span text:style-name="T407">3</text:span><text:span text:style-name="T408">) katastrofos, eismo įvykio ar rikto metu nukentėjusių asmenų asmens duomenys</text:span><text:span text:style-name="T409">;</text:span></text:p>
      <text:p text:style-name="P410"><text:span text:style-name="T411">4</text:span><text:span text:style-name="T412">) tarpinių arba galutinių saugos tyrimo ataskaitų arba pranešimų projektai.</text:span></text:p>
      <text:p text:style-name="P413"/>
      <text:p text:style-name="P414"><text:span text:style-name="T415">43</text:span><text:span text:style-name="T416">38</text:span><text:span text:style-name="T417"><text:s/>straipsnis.<text:s/></text:span><text:span text:style-name="T418">Geležinkelių<text:s/></text:span><text:span text:style-name="T419">Geležinkelio</text:span><text:span text:style-name="T420"><text:s/>įmonių (vežėjų) pareiga teikti pagalbą<text:s/></text:span><text:span text:style-name="T421">katastrofos</text:span><text:span text:style-name="T422"><text:s/></text:span><text:span text:style-name="T423">atveju</text:span><text:span text:style-name="T424"><text:s/>įvykus sunkiai</text:span><text:span text:style-name="T425"><text:s/></text:span><text:span text:style-name="T426">geležinkelių avarijai</text:span></text:p>
      <text:p text:style-name="P427"><text:span text:style-name="T428">Geležinkelio įmonės (vežėj</text:span><text:span text:style-name="T429">ai), įvykus<text:s/></text:span><text:span text:style-name="T430">katastrofai</text:span><text:span text:style-name="T431"><text:s/></text:span><text:span text:style-name="T432">sunkiai</text:span><text:span text:style-name="T433"><text:s/></text:span><text:span text:style-name="T434">geležinkelių</text:span><text:span text:style-name="T435"><text:s/></text:span><text:span text:style-name="T436">avarijai</text:span><text:span text:style-name="T437">, privalo teikti nukentėjusiems asmenims ir jų šeimoms pagalbą, susijusią su skundų teikimo procedūromis pagal Europos Sąjungos teisės aktų reikalavimus, visų pirma pagal 2007 m. spalio 23 d. Europos Par</text:span><text:span text:style-name="T438">lamento ir Tarybos reglamentą<text:s/></text:span><text:a xlink:href="http://eur-lex.europa.eu/legal-content/LIT/TXT/?uri=CELEX:32007R1371&amp;locale=lt" office:target-frame-name="_blank" xlink:show="new"><text:span text:style-name="T439">(EB) Nr. 1371/2007</text:span></text:a><text:span text:style-name="T440"><text:s/>dėl geležinkelių keleivių teisių ir pareigų su visais pakeitimais,<text:s/></text:span><text:span text:style-name="T441">nedarydami</text:span><text:span text:style-name="T442"><text:s/></text:span><text:span text:style-name="T443">nedarydamos</text:span><text:span text:style-name="T444"><text:s/>poveikio kitų ša</text:span><text:span text:style-name="T445">lių pareigoms, taip pat psichologinę pagalbą.“</text:span></text:p>
      <text:p text:style-name="P446"/>
      <text:p text:style-name="P447"><text:span text:style-name="T448">6</text:span><text:span text:style-name="T449"><text:s/>straipsnis.<text:s/></text:span><text:span text:style-name="T450">44 straipsnio pernumeravimas</text:span></text:p>
      <text:p text:style-name="P451"><text:span text:style-name="T452">Buvusį 44 straipsnį laikyti 39 straipsniu.</text:span></text:p>
      <text:p text:style-name="P453"/>
      <text:p text:style-name="P454"><text:span text:style-name="T455">7</text:span><text:span text:style-name="T456"><text:s/>straipsnis.<text:s/></text:span><text:span text:style-name="T457">Įstatymo įsigaliojimas</text:span></text:p>
      <text:p text:style-name="P458"><text:span text:style-name="T459">Šis įstatymas įsigalioja 2025 m. sausio 1 d.</text:span></text:p>
      <text:p text:style-name="P460"/>
      <text:p text:style-name="P461"/>
      <text:p text:style-name="P462"><text:span text:style-name="T463">Skelbiu<text:s/></text:span><text:span text:style-name="T464">šį Lietuvos Respublikos Seimo priimtą įstatymą.</text:span></text:p>
      <text:p text:style-name="P465"/>
      <text:p text:style-name="P466"/>
      <text:p text:style-name="P467"/>
      <text:p text:style-name="P468"><text:span text:style-name="T469">Respublikos Prezidentas</text:span><text:span text:style-name="T470"><text:tab/></text:span></text:p>
      <text:p text:style-name="P471"><text:span text:style-name="T4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ės saugos įstatymas</dc:title>
    <meta:initial-creator>Infolex</meta:initial-creator>
    <dc:creator>adlibuser</dc:creator>
    <meta:creation-date>2024-06-21T08:52:00Z</meta:creation-date>
    <dc:date>2024-06-21T08:52: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127" meta:word-count="2351" meta:character-count="19417" meta:row-count="382" meta:non-whitespace-character-count="17193"/>
  </office:meta>
</office:document-meta>
</file>