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fo:language="en" fo:country="US"/>
    </style:style>
    <style:style style:name="T10" style:parent-style-name="DefaultParagraphFont" style:family="text">
      <style:text-properties style:font-name="Times New Roman" fo:font-size="12pt" style:font-size-asian="12pt" style:font-size-complex="12pt" fo:language="en" fo:country="US"/>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fo:font-size="12pt" style:font-size-asian="12pt" style:font-size-complex="12pt"/>
    </style:style>
    <style:style style:name="P17" style:parent-style-name="Normal" style:family="paragraph">
      <style:paragraph-properties fo:margin-bottom="0in" fo:line-height="150%"/>
      <style:text-properties style:font-name="Times New Roman" fo:font-size="12pt" style:font-size-asian="12pt" style:font-size-complex="12pt"/>
    </style:style>
    <style:style style:name="P18" style:parent-style-name="BodyText" style:family="paragraph">
      <style:paragraph-properties fo:margin-bottom="0in" fo:text-indent="0.5in"/>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size-complex="12pt"/>
    </style:style>
    <style:style style:name="T23" style:parent-style-name="DefaultParagraphFont" style:family="text">
      <style:text-properties style:font-name-complex="Times New Roman"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3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3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39" style:parent-style-name="AssecoParagraphNormalFirstLine" style:family="paragraph">
      <style:paragraph-properties fo:line-height="150%"/>
      <style:text-properties style:font-name="Times New Roman" fo:font-size="12pt" style:font-size-asian="12pt" style:font-size-complex="12pt"/>
    </style:style>
    <style:style style:name="P40"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office:automatic-styles>
  <office:body>
    <office:text text:use-soft-page-breaks="true">
      <text:p text:style-name="P1">LIETUVOS RESPUBLIKOS SEIMAS</text:p>
      <text:p text:style-name="P3"><text:s/></text:p>
      <text:p text:style-name="P4">PROTOKOLINIS NUTARIMAS</text:p>
      <text:p text:style-name="P5">DĖL NIJOLĖS MIŠKINIENĖS IR KITŲ PAREIŠKĖJŲ PETICIJOS</text:p>
      <text:p text:style-name="P6"/>
      <text:p text:style-name="P7"><text:span text:style-name="T8">20</text:span><text:span text:style-name="T9">2</text:span><text:span text:style-name="T10">1</text:span><text:span text:style-name="T11"><text:s/>m.<text:s/></text:span><text:span text:style-name="T12"><text:s text:c="8"/></text:span><text:span text:style-name="T13"><text:tab/>d.</text:span><text:span text:style-name="T14"><text:s/></text:span><text:span text:style-name="T15">Nr.</text:span></text:p>
      <text:p text:style-name="P16">Vilnius</text:p>
      <text:p text:style-name="P17"/>
      <text:p text:style-name="P18"><text:span text:style-name="T19">Lietuvos Respublikos Seimas, atsižvelgdamas į Seimo Peticijų komisijos išvadą<text:s/></text:span><text:span text:style-name="T20">„D</text:span><text:span text:style-name="T21">ėl<text:s/></text:span><text:span text:style-name="T22">Nijolės Miškinienės ir kitų pareiškėjų</text:span><text:span text:style-name="T23"><text:s/></text:span><text:span text:style-name="T24">p</text:span><text:span text:style-name="T25">eticijos</text:span><text:span text:style-name="T26">“</text:span><text:span text:style-name="T27">, n u t<text:s/></text:span><text:span text:style-name="T28">a r i a:</text:span></text:p>
      <text:p text:style-name="P29"><text:span text:style-name="T30">Atmesti<text:s/></text:span><text:span text:style-name="T31">Nijolės Miškinienės ir kitų pareiškėjų</text:span><text:span text:style-name="T32"><text:s/>peticijoje<text:s/></text:span><text:span text:style-name="T33">„Dėl proto negalią turinčių asmenų apgyvendinimo sodininkų bendrijos teritorijoje, netinkamame name Gelvadiškių g. 70 ir netinkamoje vietoje, Vilniuje. Dėl sodininkų bendrijos „Smėlynė“ gyventojų interesų ir nuomonės nepaisymo, gyvenimo sąlygų bloginimo“ pateiktą pasiūlymą papildyti Lietuvos Respublikos sodininkų bendrijų įstatymo 6 straipsnio 9 dalį nuostata, kad, norint<text:s/></text:span><text:span text:style-name="T34">mėgėjų sodo teritorijoje<text:s/></text:span><text:span text:style-name="T35">vykdyti ūkinę veiklą, turi būti gautas sodininkų bendrijos visuotinio susirinkimo sutikimas.</text:span></text:p>
      <text:p text:style-name="P36"/>
      <text:p text:style-name="P37"/>
      <text:p text:style-name="P38"/>
      <text:p text:style-name="P39"/>
      <text:p text:style-name="P40">Teikia</text:p>
      <text:p text:style-name="P41">Peticijų komisijos pirmininkas<text:s/><text:tab/><text:tab/><text:tab/><text:tab/>Edmundas Pupi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4.5in" fo:text-indent="0.9in">
        <style:tab-stops/>
      </style:paragraph-properties>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Projektas<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21-01-07T20:42:00Z</meta:creation-date>
    <dc:date>2021-01-07T20:42:00Z</dc:date>
    <meta:template xlink:href="Normal.dotm" xlink:type="simple"/>
    <meta:editing-cycles>2</meta:editing-cycles>
    <meta:editing-duration>PT0S</meta:editing-duration>
    <meta:document-statistic meta:page-count="1" meta:paragraph-count="14" meta:word-count="115" meta:character-count="890" meta:row-count="56" meta:non-whitespace-character-count="789"/>
  </office:meta>
</office:document-meta>
</file>