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 fo:margin-left="4.725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0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5.8076in" style:use-optimal-column-width="false"/>
    </style:style>
    <style:style style:name="Table21" style:family="table">
      <style:table-properties style:width="6.9895in" fo:margin-left="-0.2208in" table:align="left"/>
    </style:style>
    <style:style style:name="TableRow26" style:family="table-row">
      <style:table-row-properties style:min-row-height="0.2187in"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1" style:family="table-row">
      <style:table-row-properties style:min-row-height="0.8534in" style:use-optimal-row-height="false" fo:keep-together="always"/>
    </style:style>
    <style:style style:name="TableCell3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8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49" style:parent-style-name="KTbenum" style:family="paragraph">
      <style:text-properties style:language-asian="lt" style:country-asian="LT"/>
    </style:style>
    <style:style style:name="P50" style:parent-style-name="KTbenum" style:family="paragraph">
      <style:paragraph-properties fo:text-indent="0in"/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margin-bottom="0in" fo:line-height="100%" fo:text-indent="0.1972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7-06-</text:span><text:span text:style-name="T3">1</text:span><text:span text:style-name="T4">6</text:span></text:p>
      <text:p text:style-name="P5"><text:span text:style-name="T6"> </text:span></text:p>
      <text:p text:style-name="P7"><text:span text:style-name="T8">PASIŪLYMAS</text:span></text:p>
      <text:p text:style-name="P9"/>
      <text:p text:style-name="P10"><text:span text:style-name="T11">LIETUVOS RESPUBLIKOS</text:span></text:p>
      <text:p text:style-name="P12"><text:span text:style-name="T13">ELEKTROS ENERGETIKOS ĮSTATYMO NR. VIII-1881 6, 9, 55 IR 67 STRAIPSNIŲ PAKEITIMO<text:s/></text:span><text:span text:style-name="T14"><text:s/></text:span><text:span text:style-name="T15">ĮSTATYMO PROJEKTUI </text:span><text:span text:style-name="T16">NR.<text:s/></text:span><text:span text:style-name="T17">XIIIP-</text:span><text:span text:style-name="T18">665</text:span><text:span text:style-name="T19">(2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5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text:s/></text:p>
            <text:p text:style-name="P48">Atsižvelgiant į tai, kad įstatymo projekto svarstymo procedūra Seime užsitęsė ir siekiant teisinio aiškumo ir nuoseklumo, siūloma patikslinti įstatymo įsigaliojimo ir įgyvendinamųjų teisės aktų priėmimo datas.</text:p>
            <text:p text:style-name="P49"/>
            <text:p text:style-name="P50">Pasiūlymas:</text:p>
            <text:p text:style-name="P51">Pakeisti įstatymo projekto<text:s/>5<text:s/>straipsnį ir jį<text:s/>išdėstyti taip:</text:p>
            <text:p text:style-name="P52"><text:span text:style-name="T53">„</text:span><text:span text:style-name="T54">5 straipsnis. Įstatymo įsigaliojimas ir įgyvendinimas</text:span></text:p>
            <text:p text:style-name="P55"><text:span text:style-name="T56"><text:s text:c="6"/>1. Šis įstatymas, išskyrus šio straipsnio 2 ir<text:s/></text:span><text:span text:style-name="T57">3 dalis</text:span><text:span text:style-name="T58">, įsigalioja 2017 m.</text:span><text:span text:style-name="T59"><text:s/></text:span><text:span text:style-name="T60">birželio 30</text:span><text:span text:style-name="T61"><text:s/></text:span><text:span text:style-name="T62">liepos 17</text:span><text:span text:style-name="T63"><text:s/></text:span><text:span text:style-name="T64">d.</text:span></text:p>
            <text:p text:style-name="P65"><text:span text:style-name="T66"><text:s text:c="7"/></text:span><text:span text:style-name="T67">2. Pažeidimas, padarytas vykdant reguliuojamąją elektros energijos perdavimo ar skirstymo veiklą iki šio įstatymo įsigaliojimo, nagrinėjamas iki šio įstatymo įsigaliojimo galiojusia Lietuvos Respublikos elektros energetikos įstatymo<text:s/></text:span><text:span text:style-name="T68">55 straipsnyje nustatyta tvarka.<text:s/></text:span></text:p>
            <text:p text:style-name="P69"><text:span text:style-name="T70"><text:s text:c="10"/>3. Lietuvos Respublikos Vyriausybė iki 2017 m.<text:s/></text:span><text:span text:style-name="T71">birželio 29</text:span><text:span text:style-name="T72"><text:s/></text:span><text:span text:style-name="T73">liepos 16</text:span><text:span text:style-name="T74"><text:s/>d. priima šio įstatymo įgyvendinamuosius teisės aktus.</text:span><text:span text:style-name="T75">“</text:span></text:p>
          </table:table-cell>
        </table:table-row>
      </table:table>
      <text:p text:style-name="P76"/>
      <text:p text:style-name="P77"/>
      <text:p text:style-name="P78"><text:span text:style-name="T79">Teikia:</text:span><text:span text:style-name="T80"> </text:span></text:p>
      <text:p text:style-name="P81"/>
      <text:p text:style-name="P82"><text:span text:style-name="T83">Seimo nary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Virgilijus Podery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KTbenum" style:display-name="KT be num" style:family="paragraph" style:parent-style-name="Normal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KTbenumChar" style:display-name="KT be num Char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6-16T08:42:00Z</meta:creation-date>
    <dc:date>2017-06-16T08:42:00Z</dc:date>
    <meta:print-date>2017-06-16T05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156" meta:row-count="21" meta:non-whitespace-character-count="1013"/>
  </office:meta>
</office:document-meta>
</file>