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Dalyviai" style:family="paragraph">
      <style:paragraph-properties fo:line-height="100%"/>
    </style:style>
    <style:style style:name="P34" style:parent-style-name="Dalyviai" style:family="paragraph">
      <style:paragraph-properties fo:line-height="100%"/>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368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2958in" style:use-optimal-column-width="false"/>
    </style:style>
    <style:style style:name="TableColumn43" style:family="table-column">
      <style:table-column-properties style:column-width="4.4291in" style:use-optimal-column-width="false"/>
    </style:style>
    <style:style style:name="TableColumn44" style:family="table-column">
      <style:table-column-properties style:column-width="0.9847in" style:use-optimal-column-width="false"/>
    </style:style>
    <style:style style:name="TableColumn45" style:family="table-column">
      <style:table-column-properties style:column-width="2.0708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fo:language="en" fo:country="US"/>
    </style:style>
    <style:style style:name="T75" style:parent-style-name="DefaultParagraphFont" style:family="text">
      <style:text-properties fo:language="en" fo:country="US"/>
    </style:style>
    <style:style style:name="T76" style:parent-style-name="DefaultParagraphFont" style:family="text">
      <style:text-properties fo:language="en" fo:country="US"/>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indent="0.1576in"/>
    </style:style>
    <style:style style:name="P85" style:parent-style-name="Pasiūlymai2" style:family="paragraph">
      <style:paragraph-properties fo:text-indent="0.1576in"/>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indent="0.1576in"/>
    </style:style>
    <style:style style:name="T90" style:parent-style-name="DefaultParagraphFont" style:family="text">
      <style:text-properties style:text-position="super 63.6%"/>
    </style:style>
    <style:style style:name="T91" style:parent-style-name="DefaultParagraphFont" style:family="text">
      <style:text-properties style:text-position="super 63.6%"/>
    </style:style>
    <style:style style:name="T92" style:parent-style-name="DefaultParagraphFont" style:family="text">
      <style:text-properties style:text-position="super 63.6%"/>
    </style:style>
    <style:style style:name="T93" style:parent-style-name="DefaultParagraphFont" style:family="text">
      <style:text-properties style:text-position="super 63.6%"/>
    </style:style>
    <style:style style:name="T94" style:parent-style-name="DefaultParagraphFont" style:family="text">
      <style:text-properties style:text-position="super 63.6%"/>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fo:font-size="11pt" style:font-size-asian="11pt" style:font-size-complex="11pt" fo:language="en" fo:country="US"/>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fo:language="en" fo:country="US"/>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indent="0.1576in"/>
    </style:style>
    <style:style style:name="P110" style:parent-style-name="Pasiūlymai2" style:family="paragraph">
      <style:paragraph-properties fo:text-indent="0.1576in"/>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indent="0.1576in"/>
    </style:style>
    <style:style style:name="P115" style:parent-style-name="Pasiūlymai2" style:family="paragraph">
      <style:paragraph-properties fo:text-indent="0.1576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3.6%"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3.6%"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fo:font-size="11pt" style:font-size-asian="11pt" style:font-size-complex="11pt" fo:language="en" fo:country="US"/>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fo:language="en" fo:country="US"/>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indent="0.1576in"/>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indent="0.1576in"/>
    </style:style>
    <style:style style:name="P141" style:parent-style-name="Pasiūlymai2" style:family="paragraph">
      <style:paragraph-properties fo:text-indent="0.1576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text-position="super 63.6%"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per 63.6%"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fo:font-size="11pt" style:font-size-asian="11pt" style:font-size-complex="11pt" fo:language="en" fo:country="US"/>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fo:language="en" fo:country="US"/>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indent="0.1576in"/>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indent="0.1576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3.6%" style:font-size-complex="12pt"/>
    </style:style>
    <style:style style:name="T171" style:parent-style-name="DefaultParagraphFont" style:family="text">
      <style:text-properties fo:color="#000000" style:text-position="super 63.6%" style:font-size-complex="12pt"/>
    </style:style>
    <style:style style:name="T172" style:parent-style-name="DefaultParagraphFont" style:family="text">
      <style:text-properties fo:color="#000000" style:font-size-complex="12pt"/>
    </style:style>
    <style:style style:name="P173" style:parent-style-name="Pasiūlymai2" style:family="paragraph">
      <style:paragraph-properties fo:text-indent="0.1576in"/>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fo:font-size="11pt" style:font-size-asian="11pt" style:font-size-complex="11pt" fo:language="en" fo:country="US"/>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fo:language="en" fo:country="US"/>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indent="0.1576in"/>
    </style:style>
    <style:style style:name="T192" style:parent-style-name="DefaultParagraphFont" style:family="text">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indent="0.1576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per 63.6%" style:font-size-complex="12pt"/>
    </style:style>
    <style:style style:name="T198" style:parent-style-name="DefaultParagraphFont" style:family="text">
      <style:text-properties fo:color="#000000" style:text-position="super 63.6%"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Pasiūlymai2" style:family="paragraph">
      <style:paragraph-properties fo:text-indent="0.1576in"/>
    </style:style>
    <style:style style:name="T203" style:parent-style-name="DefaultParagraphFont" style:family="text">
      <style:text-properties style:font-name="Times New Roman" style:font-name-complex="Times New Roman" fo:color="#000000" fo:font-size="12pt" style:font-size-asian="12pt" style:font-size-complex="12pt"/>
    </style:style>
    <style:style style:name="T204" style:parent-style-name="DefaultParagraphFont" style:family="text">
      <style:text-properties style:font-name="Times New Roman" style:font-name-complex="Times New Roman" style:font-weight-complex="normal" fo:color="#000000" fo:font-size="12pt" style:font-size-asian="12pt" style:font-size-complex="12pt"/>
    </style:style>
    <style:style style:name="T205" style:parent-style-name="DefaultParagraphFont" style:family="text">
      <style:text-properties style:font-name="Times New Roman" style:font-name-complex="Times New Roman" fo:color="#000000" fo:font-size="12pt" style:font-size-asian="12pt" style:font-size-complex="12pt"/>
    </style:style>
    <style:style style:name="T206" style:parent-style-name="DefaultParagraphFont" style:family="text">
      <style:text-properties style:font-name="Times New Roman" style:font-name-complex="Times New Roman" fo:color="#000000" fo:font-size="12pt" style:font-size-asian="12pt" style:font-size-complex="12pt"/>
    </style:style>
    <style:style style:name="T207" style:parent-style-name="DefaultParagraphFont" style:family="text">
      <style:text-properties style:font-name="Times New Roman" style:font-name-complex="Times New Roman" fo:color="#000000" fo:font-size="12pt" style:font-size-asian="12pt"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fo:font-size="11pt" style:font-size-asian="11pt" style:font-size-complex="11pt" fo:language="en" fo:country="U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fo:language="en" fo:country="US"/>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indent="0.1576in"/>
      <style:text-properties fo:color="#000000"/>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indent="0.1576in"/>
    </style:style>
    <style:style style:name="T226" style:parent-style-name="DefaultParagraphFont" style:family="text">
      <style:text-properties fo:color="#000000"/>
    </style:style>
    <style:style style:name="T227" style:parent-style-name="DefaultParagraphFont" style:family="text">
      <style:text-properties style:font-name="Times New Roman" style:font-name-complex="Times New Roman" style:font-weight-complex="normal"/>
    </style:style>
    <style:style style:name="T228" style:parent-style-name="DefaultParagraphFont" style:family="text">
      <style:text-properties style:font-name="Times New Roman" style:font-name-complex="Times New Roman" style:font-weight-complex="normal" fo:color="#000000"/>
    </style:style>
    <style:style style:name="T229" style:parent-style-name="DefaultParagraphFont" style:family="text">
      <style:text-properties fo:color="#000000"/>
    </style:style>
    <style:style style:name="T230" style:parent-style-name="DefaultParagraphFont" style:family="text">
      <style:text-properties style:font-name="Times New Roman" style:font-name-complex="Times New Roman" style:font-weight-complex="normal"/>
    </style:style>
    <style:style style:name="T231" style:parent-style-name="DefaultParagraphFont" style:family="text">
      <style:text-properties style:font-name="Times New Roman" style:font-name-complex="Times New Roman" fo:font-weight="bold" style:font-weight-asian="bold" style:font-weight-complex="normal"/>
    </style:style>
    <style:style style:name="P232" style:parent-style-name="Pasiūlymai2" style:family="paragraph">
      <style:paragraph-properties fo:text-indent="0.1576in"/>
    </style:style>
    <style:style style:name="T233" style:parent-style-name="DefaultParagraphFont" style:family="text">
      <style:text-properties fo:color="#000000"/>
    </style:style>
    <style:style style:name="T234" style:parent-style-name="DefaultParagraphFont" style:family="text">
      <style:text-properties fo:color="#000000" style:text-position="super 63.6%"/>
    </style:style>
    <style:style style:name="T235" style:parent-style-name="DefaultParagraphFont" style:family="text">
      <style:text-properties fo:color="#000000"/>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fo:font-size="11pt" style:font-size-asian="11pt" style:font-size-complex="11pt" fo:language="en" fo:country="US"/>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fo:language="en" fo:country="US"/>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indent="0.1576in"/>
      <style:text-properties fo:color="#000000"/>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indent="0.1576in"/>
    </style:style>
    <style:style style:name="T254" style:parent-style-name="DefaultParagraphFont" style:family="text">
      <style:text-properties fo:color="#000000"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fo:font-size="11pt" style:font-size-asian="11pt" style:font-size-complex="11pt" fo:language="en" fo:country="US"/>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fo:language="en" fo:country="US"/>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indent="0.1576in"/>
      <style:text-properties fo:color="#000000"/>
    </style:style>
    <style:style style:name="TableCell270" style:family="table-cell">
      <style:table-cell-properties fo:border="0.0069in solid #000000" style:writing-mode="lr-tb" fo:padding-top="0in" fo:padding-left="0.075in" fo:padding-bottom="0in" fo:padding-right="0.075in"/>
    </style:style>
    <style:style style:name="TableCell271" style:family="table-cell">
      <style:table-cell-properties fo:border="0.0069in solid #000000" style:writing-mode="lr-tb" fo:padding-top="0in" fo:padding-left="0.075in" fo:padding-bottom="0in" fo:padding-right="0.075in"/>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fo:font-size="11pt" style:font-size-asian="11pt" style:font-size-complex="11pt" fo:language="en" fo:country="US"/>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fo:language="en" fo:country="US"/>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text-properties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indent="0.1576in"/>
      <style:text-properties fo:color="#000000"/>
    </style:style>
    <style:style style:name="P287" style:parent-style-name="Pasiūlymai2" style:family="paragraph">
      <style:paragraph-properties fo:text-indent="0.1576in"/>
      <style:text-properties fo:color="#000000"/>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indent="0.1576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text-position="super 63.6%" style:font-size-complex="12pt"/>
    </style:style>
    <style:style style:name="T293" style:parent-style-name="DefaultParagraphFont" style:family="text">
      <style:text-properties fo:color="#000000" style:font-size-complex="12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fo:font-size="11pt" style:font-size-asian="11pt" style:font-size-complex="11pt" fo:language="en" fo:country="U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fo:language="en" fo:country="US"/>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text-properties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indent="0.1576in"/>
      <style:text-properties fo:color="#000000"/>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indent="0.1576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super 63.6%" style:font-size-complex="12pt"/>
    </style:style>
    <style:style style:name="T314" style:parent-style-name="DefaultParagraphFont" style:family="text">
      <style:text-properties fo:color="#000000" style:font-size-complex="12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fo:font-size="11pt" style:font-size-asian="11pt" style:font-size-complex="11pt" fo:language="en" fo:country="US"/>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fo:language="en" fo:country="US"/>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indent="0.1576in"/>
      <style:text-properties fo:color="#000000"/>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indent="0.1576in"/>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1pt" style:font-size-asian="11pt" style:font-size-complex="11pt" fo:language="en" fo:country="US"/>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align="center"/>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indent="0.1576in"/>
      <style:text-properties fo:color="#000000"/>
    </style:style>
    <style:style style:name="P346" style:parent-style-name="Pasiūlymai2" style:family="paragraph">
      <style:paragraph-properties fo:text-indent="0.1576in"/>
      <style:text-properties fo:color="#000000"/>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indent="0.1576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super 63.6%"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normal" fo:color="#000000" style:font-size-complex="12pt"/>
    </style:style>
    <style:style style:name="T355" style:parent-style-name="DefaultParagraphFont" style:family="text">
      <style:text-properties style:font-weight-complex="normal"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style:font-weight-complex="normal" fo:color="#000000" style:font-size-complex="12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fo:language="en" fo:country="US"/>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indent="0.1576in"/>
      <style:text-properties fo:color="#000000"/>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indent="0.1576in"/>
    </style:style>
    <style:style style:name="T377" style:parent-style-name="DefaultParagraphFont" style:family="text">
      <style:text-properties fo:color="#000000" style:font-size-complex="12pt"/>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P380" style:parent-style-name="Pasiūlymai2" style:family="paragraph">
      <style:paragraph-properties fo:text-indent="0.1576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text-position="super 63.6%" style:font-size-complex="12pt"/>
    </style:style>
    <style:style style:name="T383" style:parent-style-name="DefaultParagraphFont" style:family="text">
      <style:text-properties fo:color="#000000" style:text-position="super 63.6%"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keep-with-next="always" fo:text-align="justify" fo:text-indent="0.5in">
        <style:tab-stops>
          <style:tab-stop style:type="left" style:position="7.5555in"/>
        </style:tab-stops>
      </style:paragraph-properties>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style:font-weight-complex="bold"/>
    </style:style>
    <style:style style:name="P390" style:parent-style-name="Pasiūlymai3" style:family="paragraph">
      <style:text-properties fo:font-size="9pt" style:font-size-asian="9pt" style:font-size-complex="9pt"/>
    </style:style>
    <style:style style:name="P391" style:parent-style-name="Normal" style:family="paragraph">
      <style:paragraph-properties fo:keep-with-next="always" fo:text-align="justify" fo:text-indent="0.5in"/>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text-properties fo:font-size="9pt" style:font-size-asian="9pt" style:font-size-complex="9pt"/>
    </style:style>
    <style:style style:name="P397" style:parent-style-name="Normal" style:family="paragraph">
      <style:paragraph-properties fo:keep-with-next="always" fo:text-indent="0.5i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style:font-weight-complex="bold"/>
    </style:style>
    <style:style style:name="P401" style:parent-style-name="Normal" style:family="paragraph">
      <style:paragraph-properties fo:keep-with-next="always"/>
      <style:text-properties fo:font-weight="bold" style:font-weight-asian="bold" style:font-weight-complex="bold"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Pasiūlymai7" style:family="paragraph">
      <style:text-properties fo:font-weight="bold" style:font-weight-asian="bold" fo:font-size="10pt" style:font-size-asian="10pt" style:font-size-complex="10pt"/>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style:style>
    <style:style style:name="T417" style:parent-style-name="DefaultParagraphFont" style:family="text">
      <style:text-properties fo:color="#FFFFFF"/>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Energetikos IR Darnios plėtros komisija</text:span></text:p>
      <text:p text:style-name="P10"/>
      <text:p text:style-name="P11"/>
      <text:h text:style-name="P12" text:outline-level="2"><text:span text:style-name="T13">PAPILDOMO</text:span><text:span text:style-name="T14">S</text:span><text:span text:style-name="T15"><text:s/>KOMI</text:span><text:span text:style-name="T16">SIJOS</text:span><text:span text:style-name="T17"><text:s/>IŠVAD</text:span><text:span text:style-name="T18">A</text:span></text:h>
      <text:h text:style-name="Projektas" text:outline-level="3"><text:span text:style-name="T19">DĖL<text:s/></text:span><text:span text:style-name="T20">Elektros energetikos įstatymo Nr. VIII-1881 21 straips</text:span><text:span text:style-name="T21">nio pakeitimo įstatymo projekto<text:s/></text:span><text:span text:style-name="T22">Nr. XIVP-</text:span><text:span text:style-name="T23">1971</text:span></text:h>
      <text:p text:style-name="P24"/>
      <text:p text:style-name="P25">2022-11-23<text:s/><text:s/>Nr.<text:s/>117-P-17</text:p>
      <text:p text:style-name="P26">Vilnius</text:p>
      <text:p text:style-name="P27"/>
      <text:p text:style-name="P28"/>
      <text:p text:style-name="P29"><text:span text:style-name="T30">1. Komi</text:span><text:span text:style-name="T31">sijos</text:span><text:span text:style-name="T32"><text:s/>posėdyje dalyvavo:</text:span><text:s/>Komisijos nariai, prisijungę elektroninėmis ryšio priemonėmis: Kasparas Adomaitis, Zigmantas Balčytis, Vytautas Gapšys, Ligita Girskienė, Kęstutis Masiulis, Laima Nagienė, Arvydas Nekrošius, Audrius Petrošius, Jonas Pinskus, Paulius Saudargas, Justinas Urbanavičius, Romualdas Vaitkus.</text:p>
      <text:p text:style-name="P33">Seimo kanceliarijos patarėjos, aptarnaujančios Seimo komisijas: <text:s/>Rūta Bėčiūtė, Jolanta Žaltkauskienė.</text:p>
      <text:p text:style-name="P34">Kviestieji asmenys, prisijungę elektroninėmis ryšio priemonėmis: Energetikos ministerija: Inga Žilienė, viceministrė,<text:s/>Daiva Garbaliauskaitė,<text:s/>viceministrė,<text:s/>Aušra<text:s/>Grėbliūnaitė, Energetikos<text:s/>konkurencingumo grupės patarėja,<text:s/>Karolis Švaikauskas, Energetikos konkurencingumo grupės vadovas; Sergej Garbar, Klimato kaitos valdymo grupės vyr. specialistas,<text:s/>Jevgenija Jankevič,<text:s/><text:soft-page-break/>Klimato kaitos valdymo grupės patarėja; Valstybinė kainų reguliavimo taryba:<text:s/><text:s/>Renatas Pocius, pirmininkas,<text:s/>Jelena Dilienė,<text:s/>narė,<text:s/>Rimas Valungevičius, Dujų ir elektros departamento vyriausiasis patarėjas,<text:s/>Anastasija Skunčikaitė, Elektros skyriaus patarėja, laikinai vykdanti Elektros skyriaus vedėjo funkcijas; AB „Ignitis grupė“:<text:s/>Andrius Kavaliauskas, Privačių klientų tarnybos direktorius,<text:s/>Karolis Dargis, Ignitis produktų vadovas; Paulius Kozlovas, Ignitis grupės inovacijų vadovas,<text:s/>Mantas Mikalajūnas, Verslo plėtros vadovas;<text:s/>AB „ESO“:<text:s/>Virgilijus Žukauskas, Tinklų eksploatavimo tarnybos vadovas, Renaldas Radvila, valdybos narys, Paslaugų tarnybos direktorius,<text:s/>Ovidijus Martinonis,<text:s/>Tinklų vystymo tarnybos vadovas,<text:s/>Audrius Ruseckas, Tinklo strategijos departamento vadovas,<text:s/>Lukas Čibiras, Inovacijų ir paslaugų vystymo skyriaus Paslaugų vystymo vadovas; Domantas Tracevičius, VšĮ "Žiedinė ekonomika".</text:p>
      <text:h text:style-name="P35" text:outline-level="6"><text:span text:style-name="T36">2. Ekspertų, konsultantų, specialistų išvados, pasiūlymai, pataisos, pastabos<text:s/></text:span>(toliau – pasiūlymai):</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sijos<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list text:style-name="LFO11" text:continue-numbering="true">
              <text:list-item>
                <text:p text:style-name="P72"/>
              </text:list-item>
            </text:list>
          </table:table-cell>
          <table:table-cell table:style-name="TableCell73">
            <text:p text:style-name="Pasiūlymai2"><text:span text:style-name="T74">Seimo kanceliarijos Teisės departamentas,</text:span><text:s/><text:span text:style-name="T75">2022-09-15</text:span><text:span text:style-name="T76"><text:s/></text:span></text:p>
          </table:table-cell>
          <table:table-cell table:style-name="TableCell77">
            <text:p text:style-name="P78">P</text:p>
          </table:table-cell>
          <table:table-cell table:style-name="TableCell79">
            <text:p text:style-name="P80"/>
          </table:table-cell>
          <table:table-cell table:style-name="TableCell81">
            <text:p text:style-name="P82"/>
          </table:table-cell>
          <table:table-cell table:style-name="TableCell83">
            <text:p text:style-name="P84">Įvertinę projekto atitiktį Konstitucijai, įstatymams, teisėkūros principams ir teisės technikos taisyklėms, teikiame šias pastabas:</text:p>
            <text:p text:style-name="P85">1. Projekto pavadinime nurodoma, jog siūloma keisti Elektros energetikos įstatymo (toliau – keičiamas įstatymas) 21 straipsnį. Pastebėtina, jog keičiamo įstatymo 21 straipsnis yra pripažintas netekusiu galios Elektros energetikos įstatymo Nr. VIII-1881 16, 18, 20, 70 straipsnių pakeitimo ir 21 straipsnio pripažinimo netekusiu galios įstatymu Nr. XII-1665, todėl negali būti keičiamas.</text:p>
          </table:table-cell>
          <table:table-cell table:style-name="TableCell86">
            <text:p text:style-name="P87">Pritarti</text:p>
          </table:table-cell>
          <table:table-cell table:style-name="TableCell88">
            <text:p text:style-name="P89">Siūlytina pritarti Lietuvos Respublikos Vyriausybės 2022 m. lapkričio 10 d. pateiktam Lietuvos Respublikos elektros energetikos įstatymo Nr. VIII-1881 2, 7, 9, 16, 17, 20, 43, 44, 46, 51, 69, 71, 72<text:span text:style-name="T90">1</text:span>, 75<text:span text:style-name="T91">1</text:span><text:s/>straipsnių ir vienuoliktojo skirsnio pavadinimo pakeitimo, įstatymo papildymo 46<text:span text:style-name="T92">3</text:span><text:s/>ir 72<text:span text:style-name="T93">1</text:span><text:s/>straipsniais ir 71<text:span text:style-name="T94">1</text:span><text:s/>straipsnio pripažinimo netekusiu galios įstatymo projektui Nr. XIVP-2231 (toliau – projektas Nr. XIVP-2231).</text:p>
          </table:table-cell>
        </table:table-row>
        <table:table-row table:style-name="TableRow95">
          <table:table-cell table:style-name="TableCell96">
            <text:list text:style-name="LFO11" text:continue-numbering="true">
              <text:list-item>
                <text:p text:style-name="P97"/>
              </text:list-item>
            </text:list>
          </table:table-cell>
          <table:table-cell table:style-name="TableCell98">
            <text:p text:style-name="Normal"><text:span text:style-name="T99">Seimo kanceliarijos Teisės departamentas,</text:span><text:span text:style-name="T100"><text:s/></text:span><text:span text:style-name="T101">2022-09-15<text:s/></text:span></text:p>
          </table:table-cell>
          <table:table-cell table:style-name="TableCell102">
            <text:p text:style-name="P103">1</text:p>
          </table:table-cell>
          <table:table-cell table:style-name="TableCell104">
            <text:p text:style-name="P105"/>
          </table:table-cell>
          <table:table-cell table:style-name="TableCell106">
            <text:p text:style-name="P107"/>
          </table:table-cell>
          <table:table-cell table:style-name="TableCell108">
            <text:p text:style-name="P109">2. Projekto 1 straipsniu siūloma pakeisti keičiamo įstatymo 19 straipsnio 3 dalies 1 punktą. Pastebėtina, kad keičiamo įstatymo 19 straipsnis reguliuoja patikimumo stebėseną ir turi tik vieną dalį. Siūloma keisti teisės norma yra išdėstyta keičiamo įstatymo 16 straipsnio 21 dalyje. Projektu siūlomos keičiamo įstatymo 16 straipsnio 21 dalies nuostatos tobulintinos:</text:p>
            <text:soft-page-break/>
            <text:p text:style-name="P110">2.1. 1 punkte siūloma nustatyti, kad leidimas vykdyti nepriklausomo elektros energijos tiekimo veiklą, nepriklausomo paklausos telkėjo veiklą išduodamas asmenims, kurie turi finansinį pajėgumą, leidžiantį vykdyti nepriklausomo elektros energijos teikimo veiklos sąlygas, vertinamą atsižvelgiant į Valstybinės energetikos reguliavimo tarybos nustatytus minimalius finansinio pajėgumo rodiklius. Atkreiptinas dėmesys, jog keičiamo įstatymo 9 straipsnio 3 dalies 2 punkte įtvirtinta, kad Valstybinė energetikos reguliavimo taryba nustato elektros energetikos įmonių technologinius, finansinius ir vadybinius pajėgumus ir jų įvertinimo tvarką, o keičiamo įstatymo 15 straipsnio 5 dalyje yra įtvirtinti minimalūs kriterijai, į kuriuos atsižvelgdama Valstybinė energetikos reguliavimo taryba nustato asmenų, kuriems išduodamos licencijos, technologinius, finansinius ir vadybinius pajėgumus ir jų įvertinimo tvarką. Atsižvelgus į tai, manytina, jog projektu siūlant įgalioti Valstybinę energetikos reguliavimo tarybą nustatyti nepriklausomo elektros energijos tiekimo veiklą, nepriklausomo paklausos telkėjo veiklą vykdantiems asmenims finansinio pajėgumo rodiklius, įstatymu turėtų būti reglamentuoti minimalūs kriterijai, kuriais vadovaujantis Valstybinė energetikos reguliavimo taryba nustatytų rodiklius. Be to, atsižvelgus į tai, kad sistemiškai susieti yra technologiniai, finansiniai ir vadybiniai pajėgumai, svarstytina, ar pagrįstai projektu siūloma išskirti tik finansinius pajėgumus, o 2 punkte atskirai nurodyti vadybinį ir kompetencijų pajėgumą netgi nereglamentuojant, kaip tokie rodikliai nustatomi.</text:p>
          </table:table-cell>
          <table:table-cell table:style-name="TableCell111">
            <text:p text:style-name="P112">Pritarti<text:s/>iš dalies</text:p>
          </table:table-cell>
          <table:table-cell table:style-name="TableCell113">
            <text:p text:style-name="P114">Siūloma atsisakyti nuostatų dėl finansinio pajėgumo rodiklių, o nustatyti reikalavimus, kuriuos turi atitikti asmuo.</text:p>
            <text:p text:style-name="P115">Pritarti reikalavimams, nustatytiems projekto Nr. XIVP-<text:soft-page-break/>2231<text:s text:c="2"/>4 straipsnio 2 dalyje dėstomo Elektros energetikos įstatymo 16 straipsnio<text:s/><text:span text:style-name="T116">21</text:span><text:span text:style-name="T117">1</text:span><text:span text:style-name="T118">–21</text:span><text:span text:style-name="T119">2</text:span><text:span text:style-name="T120"><text:s/>dal</text:span><text:span text:style-name="T121">yse.</text:span></text:p>
          </table:table-cell>
        </table:table-row>
        <table:table-row table:style-name="TableRow122">
          <table:table-cell table:style-name="TableCell123">
            <text:list text:style-name="LFO11" text:continue-numbering="true">
              <text:list-item>
                <text:p text:style-name="P124"/>
              </text:list-item>
            </text:list>
          </table:table-cell>
          <table:table-cell table:style-name="TableCell125">
            <text:p text:style-name="Normal"><text:span text:style-name="T126">Seimo kanceliarijos Teisės departamentas,</text:span><text:span text:style-name="T127"><text:s/></text:span><text:span text:style-name="T128">2022-09-15<text:s/></text:span></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2.2. 2 punkte reikėtų nurodyti, kokia institucija įgaliojama nustatyti kriterijus, pagal kuriuos būtų vertinamas asmens vadybinis ir kompetencijų pajėgumas, arba šiuos kriterijus įtvirtinti įstatyme.</text:p>
          </table:table-cell>
          <table:table-cell table:style-name="TableCell137">
            <text:p text:style-name="P138">Nepritarti</text:p>
          </table:table-cell>
          <table:table-cell table:style-name="TableCell139">
            <text:p text:style-name="P140">Siūloma atsisakyti nuostatų nustatyti <text:s/>kriterijus, pagal kuriuos būtų vertinamas asmens vadybinis ir kompetencijų pajėgumas<text:s/>išduodant leidimą, o nustatyti reikalavimus, kuriuos turi atitikti asmuo.</text:p>
            <text:p text:style-name="P141"><text:s/>Pritarti reikalavimams nustatytiems projekto Nr. XIVP-2231<text:s/>4 straipsnio 2 dalyje dėstomo Elektros energetikos įstatymo 16 straipsnio<text:s/><text:span text:style-name="T142">21</text:span><text:span text:style-name="T143">1</text:span><text:span text:style-name="T144">–21</text:span><text:span text:style-name="T145">2</text:span><text:span text:style-name="T146"><text:s/>dal</text:span><text:span text:style-name="T147">yse.</text:span></text:p>
          </table:table-cell>
        </table:table-row>
        <table:table-row table:style-name="TableRow148">
          <table:table-cell table:style-name="TableCell149">
            <text:list text:style-name="LFO11" text:continue-numbering="true">
              <text:list-item>
                <text:p text:style-name="P150"/>
              </text:list-item>
            </text:list>
          </table:table-cell>
          <table:table-cell table:style-name="TableCell151">
            <text:p text:style-name="Normal"><text:span text:style-name="T152">Seimo kanceliarijos Teisės departamentas,</text:span><text:span text:style-name="T153"><text:s/></text:span><text:span text:style-name="T154">2022-09-15<text:s/></text:span></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text:span text:style-name="T163">2.3. 3 punkte siūloma nustatyti, jog asmuo turi atitikti Lietuvos Respublikos akcinių bendrovių įstatymo 38 straipsnyje nustatytus reikalavimus (</text:span><text:span text:style-name="T164">TD pastaba</text:span><text:span text:style-name="T165"> – šis straipsnis nustato akcinės bendrovės nuosavo kapitalo reikalavimus). Atkreiptinas dėmesys, kad įstatymas nenustato asmens, kuris nori verstis nepriklausoma elektros energijos tiekimo veikla, privalomos teisinės formos. Taigi neaišku, kokie reikalavimai turėtų būti taikomi asmeniui, kuris nori verstis nepriklausoma elektros energijos tiekimo veikla, jeigu jo teisinė forma kita nei akcinė bendrovė. Projektas tikslintinas, pašalinant šį neaiškumą.</text:span></text:p>
          </table:table-cell>
          <table:table-cell table:style-name="TableCell166">
            <text:p text:style-name="Normal">Pritarti<text:s/>iš dalies</text:p>
          </table:table-cell>
          <table:table-cell table:style-name="TableCell167">
            <text:p text:style-name="P168">Siūloma pritarti projekto Nr. XIVP-2231<text:s/>4 straipsnio 2 dalyje dėstomo Elektros energetikos įstatymo 16 straipsnio<text:s/><text:span text:style-name="T169">21</text:span><text:span text:style-name="T170">1</text:span><text:span text:style-name="T171"><text:s/></text:span><text:span text:style-name="T172"><text:s/>dalies 5 punkto nuostatoms:</text:span></text:p>
            <text:p text:style-name="P173"><text:span text:style-name="T174">„</text:span><text:span text:style-name="T175">5) atitinka šio įstatymo 46 straipsnio 6 dalies 1 punkte nurodytą reikalavimą.</text:span><text:span text:style-name="T176">“</text:span></text:p>
          </table:table-cell>
        </table:table-row>
        <table:table-row table:style-name="TableRow177">
          <table:table-cell table:style-name="TableCell178">
            <text:list text:style-name="LFO11" text:continue-numbering="true">
              <text:list-item>
                <text:p text:style-name="P179"/>
              </text:list-item>
            </text:list>
          </table:table-cell>
          <table:table-cell table:style-name="TableCell180">
            <text:p text:style-name="Normal"><text:span text:style-name="T181">Seimo kanceliarijos Teisės departamentas,</text:span><text:span text:style-name="T182"><text:s/></text:span><text:span text:style-name="T183">2022-09-15<text:s/></text:span></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text:span text:style-name="T192">2.4. 5 punkte siūloma įtvirtinti reikalavimą asmeniui, kuris kreipiasi dėl leidimo vykdyti nepriklausomo tiekėjo veiklą išdavimo, turėti sutartimis užsitikrinus 20 proc. reikiamo metinio elektros energijos kiekio tiekimo vartotojams. Pastebėtina, kad asmuo, kuris nėra pradėjęs vykdyti nepriklausomo tiekimo veiklos, negali žinoti, kiek jis turės vartotojų, todėl būtų neaišku, koks būtų „reikiamas metinis elektros energijos kiekis“, reikalingas jo vartotojams. Be to, pagal keičiamo įstatymo 41 straipsnį, tiekėjai gali prekiauti elektros energija tik biržoje, t. y. jie nėra įpareigoti prekiauti pagal dvišales sutartis su gamintojais.</text:span></text:p>
          </table:table-cell>
          <table:table-cell table:style-name="TableCell193">
            <text:p text:style-name="Normal">Pritarti<text:s/>iš dalies</text:p>
          </table:table-cell>
          <table:table-cell table:style-name="TableCell194">
            <text:p text:style-name="P195">Siūloma atsisakyti nuostatos ir pritarti projekto Nr. XIVP-2231<text:s/>4 straipsnio 2 dalyje dėstomo Elektros energetikos įstatymo 16 straipsnio<text:s/><text:span text:style-name="T196">21</text:span><text:span text:style-name="T197">1</text:span><text:span text:style-name="T198"><text:s/></text:span><text:span text:style-name="T199"><text:s/>dalies 1 punkto nuostatoms, kuriose įtvirtinta, kad asmuo turės turėti „</text:span><text:span text:style-name="T200">galiojantį prievolių įvykdymo užtikrinimą, jeigu elektros energija tiekiama buitiniams vartotojams</text:span><text:span text:style-name="T201">“.</text:span></text:p>
            <text:p text:style-name="P202"><text:span text:style-name="T203">Prievolių įvykdymo užtikrinimu<text:s/></text:span><text:span text:style-name="T204">buitiniams vartotojams bus iš dalies kompensuojami nuostoliai,</text:span><text:span text:style-name="T205"><text:s/>j</text:span><text:span text:style-name="T206">eigu jų nepriklausomas tiekėjas</text:span><text:span text:style-name="T207"><text:s/>neįvykdys savo prievolių arba jas įvykdys netinkamai.</text:span></text:p>
          </table:table-cell>
        </table:table-row>
        <table:table-row table:style-name="TableRow208">
          <table:table-cell table:style-name="TableCell209">
            <text:list text:style-name="LFO11" text:continue-numbering="true">
              <text:list-item>
                <text:p text:style-name="P210"/>
              </text:list-item>
            </text:list>
          </table:table-cell>
          <table:table-cell table:style-name="TableCell211">
            <text:p text:style-name="Normal"><text:span text:style-name="T212">Seimo kanceliarijos Teisės departamentas,</text:span><text:span text:style-name="T213"><text:s/></text:span><text:span text:style-name="T214">2022-09-15<text:s/></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2.5. manytina, kad projekto 6 punkte nustatyti reikalavimai dėl neišnykusio ar nepanaikinto teistumo turėtų būti taikomi ne tik juridinio asmens vadovui, bet ir valdymo organo nariui (nariams), ūkinės bendrijos tikrajam nariui (nariams). Be to, neaišku, kodėl šiame punkte nustatomus reikalavimus „per pastaruosius penkerius metus nebuvo priimtas ir įsiteisėjęs apkaltinamasis teismo nuosprendis už nusikalstamas veikas: dalyvavimą nusikalstamame susivienijime, nusikalstamų susivienijimų organizavimą arba vadovavimą jiems, kyšininkavimą, prekybą poveikiu, papirkimą, sukčiavimą, kreditinį sukčiavimą, nusikalstamu būdu gauto turto legalizavimą, neteisėtą vertimąsi ūkine, komercine, finansine ar profesine veikla“ siūloma taikyti tik juridiniam asmeniui, siekiančiam gauti leidimą, ar tokio juridinio asmens dalyviui – juridiniam asmeniui, turinčiam ne mažiau kaip 10 procentų akcijų, pajų, dalininkų įnašų.</text:p>
          </table:table-cell>
          <table:table-cell table:style-name="TableCell223">
            <text:p text:style-name="Normal">Nepritarti</text:p>
          </table:table-cell>
          <table:table-cell table:style-name="TableCell224">
            <text:p text:style-name="P225">Siūloma atsisakyti nuostatos, numatant, kad<text:s/><text:span text:style-name="T226">asmuo turės „</text:span><text:span text:style-name="T227">neturėti<text:s/></text:span><text:span text:style-name="T228">pradelstų įsipareigojimų, susijusių su mokesčių mokėjimu,<text:s/></text:span><text:span text:style-name="T229">asmeniui nėra pradėtų nemokumo, bankroto, reorganizavimo ir (ar) likvidavimo procedūrų</text:span><text:span text:style-name="T230">“</text:span><text:span text:style-name="T231">.</text:span></text:p>
            <text:p text:style-name="P232">Siūloma pritarti projekto Nr. XIVP-2231 4 straipsnio 2 dalyje dėstomo Elektros energetikos įstatymo 16 straipsnio<text:s/><text:span text:style-name="T233">21</text:span><text:span text:style-name="T234">1<text:s/></text:span><text:span text:style-name="T235"><text:s/>dalies 2 ir 3 punkto nuostatoms.</text:span></text:p>
          </table:table-cell>
        </table:table-row>
        <table:table-row table:style-name="TableRow236">
          <table:table-cell table:style-name="TableCell237">
            <text:list text:style-name="LFO11" text:continue-numbering="true">
              <text:list-item>
                <text:p text:style-name="P238"/>
              </text:list-item>
            </text:list>
          </table:table-cell>
          <table:table-cell table:style-name="TableCell239">
            <text:p text:style-name="Normal"><text:span text:style-name="T240">Seimo kanceliarijos Teisės departamentas,</text:span><text:span text:style-name="T241"><text:s/></text:span><text:span text:style-name="T242">2022-09-15<text:s/></text:span></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3. Jeigu būtų pritarta šio projekto nuostatoms dėl reikalavimų asmenims, kurie siekia verstis nepriklausoma elektros energijos tiekimo veikla, įtvirtinimo, manytina, jog turėtų būti padaryti atitinkami pakeitimai keičiamo įstatymo 17 straipsnyje. Šiame kontekste atkreiptinas dėmesys, kad pagal keičiamo įstatymo 17 straipsnio 1 dalį, asmenys, siekiantys įgyti leidimą vykdyti nepriklausomo elektros energijos tiekimo veiklą ar leidimą vykdyti nepriklausomo paklausos telkėjo veiklą, pateikia Tarybai deklaraciją dėl jų atitikimo įstatymo 16 straipsnio 21 dalyje nustatytiems reikalavimams. Taryba privalo patikrinti deklaracijoje pateiktą informaciją ne vėliau kaip per 5 darbo dienas nuo asmens teisės vykdyti nepriklausomo elektros tiekimo veiklą ar nuo asmens teisės vykdyti nepriklausomo paklausos telkėjo veiklą įgijimo dienos. Pagal keičiamo įstatymo 21 straipsnio 1 dalį, asmeniui,<text:s/><text:soft-page-break/>siekiančiam gauti energetikos veiklos leidimą, teisės aktų nustatyta tvarka pateikusiam deklaraciją, teisė verstis šia veikla suteikiama kitą dieną po deklaracijos pateikimo leidimus išduodančiai institucijai dienos arba nuo deklaracijoje nurodytos dienos, jeigu ši diena yra vėlesnė negu kita diena po deklaracijos pateikimo leidimus išduodančiai institucijai dienos.</text:p>
          </table:table-cell>
          <table:table-cell table:style-name="TableCell251">
            <text:p text:style-name="Normal">Pritarti<text:s/>iš dalies</text:p>
          </table:table-cell>
          <table:table-cell table:style-name="TableCell252">
            <text:p text:style-name="P253">Pritarti projekto Nr. XIVP-2231<text:s/>5 straipsnio dėstomo Elektros energetikos įstatymo 17 straipsnio<text:s/><text:span text:style-name="T254">1, 2, 3 dalių nuostatų dėl leidimo vykdyti nepriklausomo elektros energijos teikimo veiklą patikslinimo, kuriose nustatyta, kad leidimas išduodamas pateikus ne deklaraciją, o prašymą. <text:s/></text:span></text:p>
          </table:table-cell>
        </table:table-row>
        <table:table-row table:style-name="TableRow255">
          <table:table-cell table:style-name="TableCell256">
            <text:list text:style-name="LFO11" text:continue-numbering="true">
              <text:list-item>
                <text:p text:style-name="P257"/>
              </text:list-item>
            </text:list>
          </table:table-cell>
          <table:table-cell table:style-name="TableCell258">
            <text:p text:style-name="Normal"><text:span text:style-name="T259">Seimo kanceliarijos Teisės departamentas,</text:span><text:span text:style-name="T260"><text:s/></text:span><text:span text:style-name="T261">2022-09-15<text:s/></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4. Atsižvelgus į keičiamo įstatymo 6, 7 ir 9 straipsniuose nustatytą Lietuvos Respublikos Vyriausybės, jos įgaliotos institucijos, Lietuvos Respublikos energetikos ministerijos ir Valstybinės energetikos reguliavimo tarybos kompetenciją, dėl projekto turėtų būti gautos Vyriausybės ir Valstybinės energetikos reguliavimo tarybos išvados.</text:p>
          </table:table-cell>
          <table:table-cell table:style-name="TableCell270">
            <text:p text:style-name="Normal">Nepritarti</text:p>
          </table:table-cell>
          <table:table-cell table:style-name="TableCell271">
            <text:p text:style-name="Pasiūlymai2">Lietuvos Respublikos Vyriausybė parengė (suderintą su suinteresuotomis institucijomis) ir LR Seimui pateikė <text:s/>projektą Nr. XIVP-2231. <text:s/></text:p>
          </table:table-cell>
        </table:table-row>
        <table:table-row table:style-name="TableRow272">
          <table:table-cell table:style-name="TableCell273">
            <text:list text:style-name="LFO11" text:continue-numbering="true">
              <text:list-item>
                <text:p text:style-name="P274"/>
              </text:list-item>
            </text:list>
          </table:table-cell>
          <table:table-cell table:style-name="TableCell275">
            <text:p text:style-name="Normal"><text:span text:style-name="T276">Seimo kanceliarijos Teisės departamentas,</text:span><text:span text:style-name="T277"><text:s/></text:span><text:span text:style-name="T278">2022-09-15<text:s/></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5. Vadovaujantis Teisės aktų projektų rengimo rekomendacijose, patvirtintose Lietuvos Respublikos teisingumo ministro 2013 m. gruodžio 23 d. įsakymu Nr. 1R-298 „Dėl Teisės aktų projektų rengimo rekomendacijų patvirtinimo“, nustatytais teisės technikos reikalavimais, projektas koreguotinas:</text:p>
            <text:p text:style-name="P287">5.1. atsižvelgus į 1 ir 2 pastabas projekto pavadinime vietoj „21“ įrašytina „16“, projekto 1 straipsnio pavadinime vietoj „19“ įrašytina „16“ ir šio straipsnio pakeitimų esmė dėstytina taip: „Pakeisti 16 straipsnio 21 dalį ir ją išdėstyti taip:“;</text:p>
          </table:table-cell>
          <table:table-cell table:style-name="TableCell288">
            <text:p text:style-name="Normal">Pritarti</text:p>
          </table:table-cell>
          <table:table-cell table:style-name="TableCell289">
            <text:p text:style-name="P290">Siūloma pritarti projekto Nr. XIVP-2231<text:s/>4 straipsnio 1 ir 2 dalyse dėstomo Elektros energetikos įstatymo 16 straipsnio<text:s/><text:span text:style-name="T291">21</text:span><text:span text:style-name="T292">1</text:span><text:span text:style-name="T293"><text:s/>dalies nuostatoms.</text:span></text:p>
          </table:table-cell>
        </table:table-row>
        <table:table-row table:style-name="TableRow294">
          <table:table-cell table:style-name="TableCell295">
            <text:list text:style-name="LFO11" text:continue-numbering="true">
              <text:list-item>
                <text:p text:style-name="P296"/>
              </text:list-item>
            </text:list>
          </table:table-cell>
          <table:table-cell table:style-name="TableCell297">
            <text:p text:style-name="Normal"><text:span text:style-name="T298">Seimo kanceliarijos Teisės departamentas,</text:span><text:span text:style-name="T299"><text:s/></text:span><text:span text:style-name="T300">2022-09-15<text:s/></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5.2. keičiamo įstatymo 16 straipsnio 21 dalies 1 punkte vietoj „Valstybinės energetikos reguliavimo tarybos“ įrašytina „Tarybos“, kadangi trumpinio vartojimas įvestas jau keičiamo įstatymo 5 straipsnio 2 dalies 3 punkte;</text:p>
          </table:table-cell>
          <table:table-cell table:style-name="TableCell309">
            <text:p text:style-name="Normal">Pritarti</text:p>
          </table:table-cell>
          <table:table-cell table:style-name="TableCell310">
            <text:p text:style-name="P311">Siūloma pritarti projekto Nr. XIVP-2231<text:s/>4 straipsnio 2 dalyse dėstomo Elektros energetikos įstatymo 16 straipsnio<text:s/><text:span text:style-name="T312">21</text:span><text:span text:style-name="T313">2</text:span><text:span text:style-name="T314"><text:s/>dalies nuostatoms.</text:span></text:p>
          </table:table-cell>
        </table:table-row>
        <table:table-row table:style-name="TableRow315">
          <table:table-cell table:style-name="TableCell316">
            <text:list text:style-name="LFO11" text:continue-numbering="true">
              <text:list-item>
                <text:p text:style-name="P317"/>
              </text:list-item>
            </text:list>
          </table:table-cell>
          <table:table-cell table:style-name="TableCell318">
            <text:p text:style-name="Normal"><text:span text:style-name="T319">Seimo kanceliarijos Teisės departamentas,</text:span><text:span text:style-name="T320"><text:s/></text:span><text:span text:style-name="T321">2022-09-15<text:s/></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5.3. atsižvelgus į tai, kad projektu siūlomoms nuostatoms įgyvendinti Valstybinė energetikos reguliavimo tarnyba turės priimti įstatymo įgyvendinamąjį teisės aktą, projektas pildytinas nuostatomis dėl jo įgyvendinimo nustatant ankstesnę nuostatų dėl įgyvendinimo įsigaliojimo datą. Be to, atsižvelgus į projekto 2 turinį tikslintinas šio straipsnio pavadinimas išbraukiant formuluotę „ir taikymas“ ir jei nebus atsižvelgta į siūlymą papildyti dėl įstatymo įgyvendinimo – vienintelės šio straipsnio dalies nenumeruoti.</text:p>
          </table:table-cell>
          <table:table-cell table:style-name="TableCell330">
            <text:p text:style-name="Normal">Pritarti<text:s/>iš dalies</text:p>
          </table:table-cell>
          <table:table-cell table:style-name="TableCell331">
            <text:p text:style-name="P332">Siūloma pritarti projekto Nr. XIVP-2231<text:s/>19 straipsnio dėstomoms Įstatymo įsigaliojimo, įgyvendinimo ir taikymo nuostatoms.</text:p>
          </table:table-cell>
        </table:table-row>
        <table:table-row table:style-name="TableRow333">
          <table:table-cell table:style-name="TableCell334">
            <text:list text:style-name="LFO11" text:continue-numbering="true">
              <text:list-item>
                <text:p text:style-name="P335"/>
              </text:list-item>
            </text:list>
          </table:table-cell>
          <table:table-cell table:style-name="TableCell336">
            <text:p text:style-name="P337">Lietuvos Respublikos teisingumo ministerija, 2022-10-05</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Įvertinę Lietuvos Respublikos Seimo pateikto derinti Lietuvos Respublikos elektros energetikos įstatymo Nr. VIII-1881 21 straipsnio pakeitimo įstatymo projekto Nr. XIVP-1971 (toliau – Projektas) atitiktį Europos Sąjungos teisei teikiame pastabas ir pasiūlymus.</text:p>
            <text:p text:style-name="P346">Projektu siūloma keisti Elektros energetikos įstatymo 16 straipsnio 21 dalį jos 3 punkte įtvirtinant, jog asmuo turi atitikti Lietuvos Respublikos akcinių bendrovių įstatymo 38 straipsnyje (nustatančiame akcinės bendrovės nuosavo kapitalo sudėties kriterijus) įtvirtintus reikalavimus. Pažymime, kad šia nuostata iš esmės įtvirtinamas reikalavimas asmenims norintiems verstis nepriklausoma elektros energijos tiekimo veikla turėti akcinės bendrovės arba uždaros akcinės bendrovės teisinę formą, kas vertintina kaip įsisteigimo<text:s/><text:soft-page-break/>laisvės ribojimas. Pažymėtina, kad tokio ribojimo taikymas būtų galimas tik tinkamai pagrindus jo būtinumą ir proporcingumą.</text:p>
          </table:table-cell>
          <table:table-cell table:style-name="TableCell347">
            <text:p text:style-name="Normal">Pritarti iš dalies</text:p>
          </table:table-cell>
          <table:table-cell table:style-name="TableCell348">
            <text:p text:style-name="P349">Siūloma pritarti projekto Nr. XIVP-2231<text:s/>4 straipsnio 2 dalyse dėstomo Elektros energetikos įstatymo 16 straipsnio<text:s/><text:span text:style-name="T350">21</text:span><text:span text:style-name="T351">1</text:span><text:span text:style-name="T352"><text:s/>dalies 5 punkto nuostatoms, kuriose nustatyta, kad asmuo turi atitikti<text:s/></text:span><text:span text:style-name="T353">„šio įstatymo 46 straipsnio 6 dalies 1 punkte nurodytą reikalavimą“<text:s/></text:span><text:span text:style-name="T354">–</text:span><text:span text:style-name="T355"><text:s/>t.y.</text:span><text:span text:style-name="T356"><text:s/>„</text:span><text:span text:style-name="T357">užtikrinti, kad nepriklausomo tiekėjo – akcinės bendrovės ar uždarosios akcinės bendrovės – nuosavas kapitalas<text:s/></text:span><text:soft-page-break/><text:span text:style-name="T358">būtų ne mažesnis negu 1/2 įstatuose nurodyto įstatinio kapitalo dydžio. Jeigu nepriklausomo tiekėjo – juridinio asmens – teisinė forma kitokia negu akcinė bendrovė ar uždaroji akcinė bendrovė, visi nepriklausomo tiekėjo – juridinio asmens – turtiniai įsipareigojimai negali viršyti viso juridinio asmens turto. Šio punkto reikalavimas netaikomas nepriklausomam tiekėjui – fiziniam asmeniui</text:span><text:span text:style-name="T359">“</text:span><text:span text:style-name="T360">.</text:span></text:p>
          </table:table-cell>
        </table:table-row>
        <table:table-row table:style-name="TableRow361">
          <table:table-cell table:style-name="TableCell362">
            <text:list text:style-name="LFO11" text:continue-numbering="true">
              <text:list-item>
                <text:p text:style-name="P363"/>
              </text:list-item>
            </text:list>
          </table:table-cell>
          <table:table-cell table:style-name="TableCell364">
            <text:p text:style-name="P365">Lietuvos Respublikos teisingumo ministerija, 2022-10-05</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Projektu dėstomame Elektros energetikos įstatymo 16 straipsnio 21 dalies 5 punkte siūloma įtvirtinti reikalavimą asmeniui, kuris kreipiasi dėl leidimo vykdyti nepriklausomo tiekėjo veiklą išdavimo, turėti sutartimis užsitikrinus 20 proc. reikiamo metinio elektros energijos kiekio tiekimo vartotojams. Pažymime, kad asmuo, kuris nėra pradėjęs vykdyti nepriklausomo tiekimo veiklos, negali žinoti, kiek jis turės vartotojų, todėl neaišku, koks yra „reikiamas metinis elektros energijos kiekis“, reikalingas jo vartotojams. Atsižvelgiant į tai, šis reikalavimas turėtų būti tikslinamas.</text:p>
          </table:table-cell>
          <table:table-cell table:style-name="TableCell374">
            <text:p text:style-name="Normal">Pritarti iš dalies</text:p>
          </table:table-cell>
          <table:table-cell table:style-name="TableCell375">
            <text:p text:style-name="P376">Siūloma atsisakyti nuostatos, numatant, kad<text:s/><text:span text:style-name="T377">asmuo turės turėti „</text:span><text:span text:style-name="T378">galiojantį prievolių įvykdymo užtikrinimą, jeigu elektros energija tiekiama buitiniams vartotojams</text:span><text:span text:style-name="T379">“.<text:s/></text:span></text:p>
            <text:p text:style-name="P380">Siūloma pritarti projekto Nr. XIVP-2231<text:s/>4 straipsnio 2 dalyje dėstomo Elektros energetikos įstatymo 16 straipsnio<text:s/><text:span text:style-name="T381">21</text:span><text:span text:style-name="T382">1</text:span><text:span text:style-name="T383"><text:s/></text:span><text:span text:style-name="T384"><text:s/>dalies 1 punkto nuostatoms.</text:span></text:p>
          </table:table-cell>
        </table:table-row>
      </table:table>
      <text:p text:style-name="P385"/>
      <text:h text:style-name="P386" text:outline-level="6"><text:span text:style-name="T387">3. Piliečių, asociacijų, politinių partijų, lobistų ir kitų suinteresuotų asmenų pasiūlymai:</text:span><text:span text:style-name="T388"><text:s/></text:span><text:span text:style-name="T389">negauta.</text:span></text:h>
      <text:p text:style-name="P390"/>
      <text:h text:style-name="P391" text:outline-level="6"><text:span text:style-name="T392">4. Valstybės ir savivaldybių institucijų ir įstaigų pasiūlymai:</text:span><text:span text:style-name="T393"><text:s/></text:span><text:span text:style-name="T394">negauta</text:span><text:span text:style-name="T395">.</text:span></text:h>
      <text:p text:style-name="P396"/>
      <text:h text:style-name="P397" text:outline-level="6"><text:span text:style-name="T398">5. Subjektų, turinčių įstatymų leidybos iniciatyvos teisę, pasiūlymai:</text:span><text:span text:style-name="T399"><text:s/></text:span><text:span text:style-name="T400">negauta.</text:span></text:h>
      <text:h text:style-name="P401" text:outline-level="6"/>
      <text:p text:style-name="P402"><text:span text:style-name="T403">6</text:span><text:span text:style-name="T404">.<text:s/></text:span><text:span text:style-name="T405">Komi</text:span><text:span text:style-name="T406">sijos</text:span><text:span text:style-name="T407"><text:s/>sprendimas ir pasiūlymai:</text:span><text:s/>Kadangi įstatymo projektu Nr. XIVP-1971, kaip ir<text:s/>Vyriausybės parengtu įstatymo projektu Nr. XIVP-2231, siekiama griežtinti nepriklausomų<text:s/><text:soft-page-break/>elektros energijos tiekėjų reglamentavimą,<text:s/>siūlyti pagrindiniam Ekonomikos komitetui<text:s/>šiuos projektus apjungti.</text:p>
      <text:p text:style-name="P408"/>
      <text:p text:style-name="P409"><text:span text:style-name="T410">7</text:span><text:span text:style-name="T411">. Balsavimo rezultatai:</text:span><text:s/>pritarta bendru sutarimu.</text:p>
      <text:p text:style-name="Pranešėjas"><text:span text:style-name="T412">8</text:span><text:span text:style-name="T413">. Komi</text:span><text:span text:style-name="T414">sijos</text:span><text:span text:style-name="T415"><text:s/>paskirti pranešėjai:</text:span><text:s/>Justinas Urbanavičius.</text:p>
      <text:p text:style-name="Pranešėjas"/>
      <text:p text:style-name="P416">Komisijos<text:s/>pirmininkas<text:tab/><text:tab/><text:tab/><text:tab/><text:tab/><text:tab/><text:tab/><text:span text:style-name="T417">(Parašas)</text:span><text:tab/><text:tab/><text:tab/><text:tab/><text:tab/><text:tab/>Justinas Urbanavičius</text:p>
      <text:p text:style-name="P418"/>
      <text:p text:style-name="P419"/>
      <text:p text:style-name="Normal"><text:span text:style-name="T420">Seimo kanceliarijos patarėja, aptarnaujanti komisijas, Jolanta Žal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ildomos komisijos išvada</dc:title>
    <meta:initial-creator>ŽALTKAUSKIENĖ Jolanta</meta:initial-creator>
    <dc:creator>adlibuser</dc:creator>
    <meta:creation-date>2022-11-24T14:31:00Z</meta:creation-date>
    <dc:date>2022-11-24T14:31:00Z</dc:date>
    <meta:print-date>2016-07-01T07:55:00Z</meta:print-date>
    <meta:template xlink:href="Normal.dotm" xlink:type="simple"/>
    <meta:editing-cycles>2</meta:editing-cycles>
    <meta:editing-duration>PT0S</meta:editing-duration>
    <meta:user-defined meta:name="ContentTypeId">0x01010030D9DBA0AD9F4678BDDB4D5C3B1BB0E2000B7028C022D7F345A60887BB29820B25</meta:user-defined>
    <meta:user-defined meta:name="_dlc_DocIdItemGuid">fb7c6ff2-9309-44b2-b378-9c60d52d767f</meta:user-defined>
    <meta:document-statistic meta:page-count="7" meta:paragraph-count="109" meta:word-count="2080" meta:character-count="17114" meta:row-count="388" meta:non-whitespace-character-count="15143"/>
  </office:meta>
</office:document-meta>
</file>