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/>
      </text:list-level-style-number>
      <text:list-level-style-number text:level="2" style:num-suffix="." style:num-format="a" style:num-letter-sync="true">
        <style:list-level-properties text:space-before="0.8979in" text:min-label-width="0.25in"/>
      </text:list-level-style-number>
      <text:list-level-style-number text:level="3" style:num-suffix="." style:num-format="i">
        <style:list-level-properties fo:text-align="end" text:space-before="1.5229in" text:min-label-width="0.125in"/>
      </text:list-level-style-number>
      <text:list-level-style-number text:level="4" style:num-suffix="." style:num-format="1">
        <style:list-level-properties text:space-before="1.8979in" text:min-label-width="0.25in"/>
      </text:list-level-style-number>
      <text:list-level-style-number text:level="5" style:num-suffix="." style:num-format="a" style:num-letter-sync="true">
        <style:list-level-properties text:space-before="2.3979in" text:min-label-width="0.25in"/>
      </text:list-level-style-number>
      <text:list-level-style-number text:level="6" style:num-suffix="." style:num-format="i">
        <style:list-level-properties fo:text-align="end" text:space-before="3.0229in" text:min-label-width="0.125in"/>
      </text:list-level-style-number>
      <text:list-level-style-number text:level="7" style:num-suffix="." style:num-format="1">
        <style:list-level-properties text:space-before="3.3979in" text:min-label-width="0.25in"/>
      </text:list-level-style-number>
      <text:list-level-style-number text:level="8" style:num-suffix="." style:num-format="a" style:num-letter-sync="true">
        <style:list-level-properties text:space-before="3.8979in" text:min-label-width="0.25in"/>
      </text:list-level-style-number>
      <text:list-level-style-number text:level="9" style:num-suffix="." style:num-format="i">
        <style:list-level-properties fo:text-align="end" text:space-before="4.5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0pt" fo:language="lt" fo:country="LT"/>
    </style:style>
    <style:style style:name="P11" style:parent-style-name="Normal" style:family="paragraph">
      <style:paragraph-properties fo:text-align="justify"/>
      <style:text-properties style:font-size-complex="10pt" fo:language="lt" fo:country="L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P36" style:parent-style-name="Normal" style:family="paragraph">
      <style:text-properties style:font-size-complex="10pt" fo:language="lt" fo:country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 fo:text-indent="0.3979in"/>
      <style:text-properties fo:font-weight="bold" style:font-weight-asian="bold" style:font-weight-complex="bold" fo:language="lt" fo:country="LT"/>
    </style:style>
    <style:style style:name="P48" style:parent-style-name="Normal" style:family="paragraph">
      <style:paragraph-properties fo:text-align="justify" fo:line-height="115%" fo:text-indent="0.3979in"/>
      <style:text-properties style:font-weight-complex="bold" fo:language="lt" fo:country="LT"/>
    </style:style>
    <style:style style:name="P49" style:parent-style-name="Normal" style:family="paragraph">
      <style:paragraph-properties fo:line-height="115%" fo:text-indent="0.3979in"/>
      <style:text-properties style:font-weight-complex="bold" fo:language="lt" fo:country="LT"/>
    </style:style>
    <style:style style:name="P50" style:parent-style-name="Normal" style:family="paragraph">
      <style:paragraph-properties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line-height="115%" fo:text-indent="0.3979in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 fo:text-indent="0.3979in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fo:font-weight="bold" style:font-weight-asian="bold"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text-indent="0.3979in"/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P80" style:parent-style-name="Normal" style:family="paragraph">
      <style:paragraph-properties fo:text-align="justify" fo:line-height="115%" fo:text-indent="0.397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  <style:tab-stop style:type="left" style:position="0.7875in"/>
        </style:tab-stops>
      </style:paragraph-properties>
      <style:text-properties fo:language="lt" fo:country="LT" style:language-asian="lt" style:country-asian="LT"/>
    </style:style>
    <style:style style:name="P81" style:parent-style-name="Normal" style:family="paragraph">
      <style:paragraph-properties fo:text-align="justify" fo:line-height="115%" fo:text-indent="0.397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language="lt" fo:country="LT" style:language-asian="lt" style:country-asian="LT"/>
    </style:style>
    <style:style style:name="T83" style:parent-style-name="DefaultParagraphFont" style:family="text">
      <style:text-properties fo:language="lt" fo:country="LT" style:language-asian="lt" style:country-asian="LT"/>
    </style:style>
    <style:style style:name="T84" style:parent-style-name="DefaultParagraphFont" style:family="text">
      <style:text-properties fo:language="lt" fo:country="LT" style:language-asian="lt" style:country-asian="LT"/>
    </style:style>
    <style:style style:name="T85" style:parent-style-name="DefaultParagraphFont" style:family="text">
      <style:text-properties fo:language="lt" fo:country="LT" style:language-asian="lt" style:country-asian="LT"/>
    </style:style>
    <style:style style:name="T86" style:parent-style-name="DefaultParagraphFont" style:family="text">
      <style:text-properties fo:language="lt" fo:country="LT" style:language-asian="lt" style:country-asian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 style:language-asian="lt" style:country-asian="LT"/>
    </style:style>
    <style:style style:name="P90" style:parent-style-name="Normal" style:family="paragraph">
      <style:paragraph-properties fo:text-align="justify" fo:line-height="115%" fo:text-indent="0.3979in"/>
      <style:text-properties style:font-weight-complex="bold" fo:language="lt" fo:country="LT"/>
    </style:style>
    <style:style style:name="P91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92" style:parent-style-name="ListParagraph" style:family="paragraph">
      <style:paragraph-properties fo:text-align="justify" fo:line-height="115%" fo:margin-left="0in" fo:text-indent="0.3979in">
        <style:tab-stops/>
      </style:paragraph-properties>
      <style:text-properties fo:language="lt" fo:country="LT"/>
    </style:style>
    <style:style style:name="P93" style:parent-style-name="Normal" style:family="paragraph">
      <style:paragraph-properties fo:text-align="justify" fo:line-height="115%" fo:text-indent="0.3979in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font-weight="bold" style:font-weight-asian="bold" fo:language="lt" fo:country="LT"/>
    </style:style>
    <style:style style:name="P98" style:parent-style-name="Normal" style:family="paragraph">
      <style:paragraph-properties fo:text-align="justify" fo:line-height="115%" fo:text-indent="0.3979in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01" style:parent-style-name="DefaultParagraphFont" style:family="text">
      <style:text-properties fo:language="lt" fo:country="LT"/>
    </style:style>
    <style:style style:name="P102" style:parent-style-name="Normal" style:family="paragraph">
      <style:paragraph-properties fo:text-align="justify" fo:line-height="115%" fo:text-indent="0.3979in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bold" style:font-weight-asian="bold" fo:language="lt" fo:country="LT"/>
    </style:style>
    <style:style style:name="T109" style:parent-style-name="DefaultParagraphFont" style:family="text">
      <style:text-properties fo:font-weight="bold" style:font-weight-asian="bold"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font-weight="bold" style:font-weight-asian="bold"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font-weight="bold" style:font-weight-asian="bold" fo:language="lt" fo:country="LT"/>
    </style:style>
    <style:style style:name="T115" style:parent-style-name="DefaultParagraphFont" style:family="text">
      <style:text-properties fo:font-weight="bold" style:font-weight-asian="bold" fo:language="lt" fo:country="LT"/>
    </style:style>
    <style:style style:name="T116" style:parent-style-name="DefaultParagraphFont" style:family="text">
      <style:text-properties fo:font-weight="bold" style:font-weight-asian="bold"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fo:font-weight="bold" style:font-weight-asian="bold" fo:language="lt" fo:country="LT"/>
    </style:style>
    <style:style style:name="T121" style:parent-style-name="DefaultParagraphFont" style:family="text">
      <style:text-properties fo:font-weight="bold" style:font-weight-asian="bold"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P123" style:parent-style-name="Normal" style:family="paragraph">
      <style:paragraph-properties fo:text-align="justify" fo:line-height="115%" fo:text-indent="0.3979in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0" style:parent-style-name="DefaultParagraphFont" style:family="text">
      <style:text-properties fo:font-weight="bold" style:font-weight-asian="bold" fo:language="lt" fo:country="LT"/>
    </style:style>
    <style:style style:name="T131" style:parent-style-name="DefaultParagraphFont" style:family="text">
      <style:text-properties fo:language="lt" fo:country="LT"/>
    </style:style>
    <style:style style:name="T132" style:parent-style-name="DefaultParagraphFont" style:family="text">
      <style:text-properties fo:language="lt" fo:country="LT"/>
    </style:style>
    <style:style style:name="P133" style:parent-style-name="Normal" style:family="paragraph">
      <style:paragraph-properties fo:text-align="justify" fo:line-height="115%" fo:text-indent="0.3979in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T136" style:parent-style-name="DefaultParagraphFont" style:family="text">
      <style:text-properties fo:language="lt" fo:country="LT"/>
    </style:style>
    <style:style style:name="P137" style:parent-style-name="Normal" style:family="paragraph">
      <style:paragraph-properties fo:text-align="justify" fo:line-height="115%" fo:text-indent="0.3979in"/>
      <style:text-properties fo:language="lt" fo:country="LT"/>
    </style:style>
    <style:style style:name="P138" style:parent-style-name="Normal" style:family="paragraph">
      <style:paragraph-properties fo:text-align="justify" fo:line-height="115%" fo:text-indent="0.3979in"/>
      <style:text-properties fo:font-weight="bold" style:font-weight-asian="bold" fo:language="lt" fo:country="LT"/>
    </style:style>
    <style:style style:name="P139" style:parent-style-name="Normal" style:family="paragraph">
      <style:paragraph-properties fo:text-align="justify" fo:line-height="115%" fo:text-indent="0.3979in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font-weight="bold" style:font-weight-asian="bold"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font-weight="bold" style:font-weight-asian="bold" fo:language="lt" fo:country="LT"/>
    </style:style>
    <style:style style:name="T146" style:parent-style-name="DefaultParagraphFont" style:family="text">
      <style:text-properties fo:language="lt" fo:country="LT"/>
    </style:style>
    <style:style style:name="P147" style:parent-style-name="Normal" style:family="paragraph">
      <style:paragraph-properties fo:text-align="justify" fo:line-height="115%" fo:text-indent="0.3979in"/>
      <style:text-properties fo:language="lt" fo:country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59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60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61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162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63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</style:style>
    <style:style style:name="T164" style:parent-style-name="DefaultParagraphFont" style:family="text">
      <style:text-properties style:font-weight-complex="bold" fo:language="lt" fo:country="LT"/>
    </style:style>
    <style:style style:name="T165" style:parent-style-name="DefaultParagraphFont" style:family="text">
      <style:text-properties fo:font-weight="bold" style:font-weight-asian="bold" style:font-weight-complex="bold" fo:language="lt" fo:country="LT"/>
    </style:style>
    <style:style style:name="T166" style:parent-style-name="DefaultParagraphFont" style:family="text">
      <style:text-properties fo:font-weight="bold" style:font-weight-asian="bold" style:font-weight-complex="bold" fo:language="lt" fo:country="LT"/>
    </style:style>
    <style:style style:name="T167" style:parent-style-name="DefaultParagraphFont" style:family="text">
      <style:text-properties fo:font-weight="bold" style:font-weight-asian="bold" style:font-weight-complex="bold" fo:language="lt" fo:country="LT"/>
    </style:style>
    <style:style style:name="T168" style:parent-style-name="DefaultParagraphFont" style:family="text">
      <style:text-properties fo:font-weight="bold" style:font-weight-asian="bold" style:font-weight-complex="bold" fo:language="lt" fo:country="LT"/>
    </style:style>
    <style:style style:name="T169" style:parent-style-name="DefaultParagraphFont" style:family="text">
      <style:text-properties fo:font-weight="bold" style:font-weight-asian="bold" style:font-weight-complex="bold" fo:language="lt" fo:country="LT"/>
    </style:style>
    <style:style style:name="T170" style:parent-style-name="DefaultParagraphFont" style:family="text">
      <style:text-properties fo:font-weight="bold" style:font-weight-asian="bold" fo:language="lt" fo:country="LT"/>
    </style:style>
    <style:style style:name="T171" style:parent-style-name="DefaultParagraphFont" style:family="text">
      <style:text-properties fo:language="lt" fo:country="LT"/>
    </style:style>
    <style:style style:name="P172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</style:style>
    <style:style style:name="T173" style:parent-style-name="DefaultParagraphFont" style:family="text">
      <style:text-properties fo:language="lt" fo:country="LT"/>
    </style:style>
    <style:style style:name="P174" style:parent-style-name="Normal" style:family="paragraph">
      <style:paragraph-properties fo:text-align="justify" fo:line-height="115%" fo:text-indent="0.3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175" style:parent-style-name="Normal" style:family="paragraph">
      <style:text-properties fo:language="lt" fo:country="LT"/>
    </style:style>
    <style:style style:name="P176" style:parent-style-name="Normal" style:family="paragraph">
      <style:text-properties fo:language="lt" fo:country="LT"/>
    </style:style>
    <style:style style:name="P177" style:parent-style-name="Normal" style:family="paragraph">
      <style:text-properties fo:language="lt" fo:country="LT"/>
    </style:style>
    <style:style style:name="TableColumn179" style:family="table-column">
      <style:table-column-properties style:column-width="3.343in"/>
    </style:style>
    <style:style style:name="TableColumn180" style:family="table-column">
      <style:table-column-properties style:column-width="3.343in"/>
    </style:style>
    <style:style style:name="Table178" style:family="table">
      <style:table-properties style:width="6.686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language="lt" fo:country="LT"/>
    </style:style>
    <style:style style:name="P186" style:parent-style-name="Normal" style:family="paragraph">
      <style:paragraph-properties fo:text-align="end"/>
      <style:text-properties fo:language="lt" fo:country="LT"/>
    </style:style>
    <style:style style:name="P187" style:parent-style-name="Normal" style:family="paragraph">
      <style:paragraph-properties fo:text-align="end"/>
      <style:text-properties fo:language="lt" fo:country="LT"/>
    </style:style>
    <style:style style:name="P188" style:parent-style-name="Normal" style:family="paragraph">
      <style:paragraph-properties fo:text-align="end"/>
      <style:text-properties fo:language="lt" fo:country="LT"/>
    </style:style>
    <style:style style:name="P189" style:parent-style-name="Normal" style:family="paragraph">
      <style:paragraph-properties fo:text-align="end"/>
      <style:text-properties fo:language="lt" fo:country="LT"/>
    </style:style>
    <style:style style:name="P190" style:parent-style-name="Normal" style:family="paragraph">
      <style:paragraph-properties fo:text-align="end"/>
      <style:text-properties fo:language="lt" fo:country="LT"/>
    </style:style>
    <style:style style:name="P191" style:parent-style-name="Normal" style:family="paragraph">
      <style:text-properties fo:language="lt" fo:country="LT"/>
    </style:style>
  </office:automatic-styles>
  <office:body>
    <office:text text:use-soft-page-breaks="true">
      <text:p text:style-name="P1">PASIŪLYMAS</text:p>
      <text:p text:style-name="P2"/>
      <text:p text:style-name="P3">DĖL LIETUVOS RESPUBLIKOS</text:p>
      <text:p text:style-name="P4">VALSTYBĖS TARNYBOS ĮSTATYMO NR. VIII-1316 2, 21 STRAIPSNIŲ<text:s/>IR 1 PRIEDO PAKEITIMO<text:s/></text:p>
      <text:p text:style-name="P5">ĮSTATYMO<text:s/>PROJEKTO NR.<text:s/>XIVP-353</text:p>
      <text:p text:style-name="P6">(toliau – Projektas)</text:p>
      <text:p text:style-name="P7"/>
      <text:p text:style-name="P8">2021<text:s/>m.<text:s/>balandžio<text:s text:c="4"/><text:s/>d.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Atsižvelgiant į tai, kad siūloma keisti ir kitus Valstybės tarnybos įstatymo straipsnius, būtina keisti ir Projekto pavadinimą.</text:p>
            <text:p text:style-name="P49"/>
            <text:p text:style-name="P50">Pasiūlymas:</text:p>
            <text:p text:style-name="P51">Pakeisti Projekto pavadinimą ir jį išdėstyti taip:</text:p>
            <text:p text:style-name="P52"><text:span text:style-name="T53">„</text:span><text:span text:style-name="T54">LIETUVOS RESPUBLIKOS</text:span><text:span text:style-name="T55"><text:s/></text:span><text:span text:style-name="T56">VALSTYBĖS TAR</text:span><text:span text:style-name="T57">NYBOS ĮSTATYMO NR. VIII-1316 2,<text:s/></text:span><text:span text:style-name="T58">11,</text:span><text:span text:style-name="T59"><text:s/></text:span><text:span text:style-name="T60">21 STRAIPSNIŲ</text:span><text:span text:style-name="T61"><text:s/></text:span><text:span text:style-name="T62">IR 1 PRIEDO PAKEITIMO</text:span><text:span text:style-name="T63"><text:s/></text:span><text:span text:style-name="T64">ĮSTATYMAS</text:span><text:span text:style-name="T65">“</text:span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11</text:p>
            <text:p text:style-name="P71">(N)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Argumentai:</text:span><text:span text:style-name="T79"><text:s/></text:span></text:p>
            <text:p text:style-name="P80">Siekiant pagreitinti valstybės tarnautojų atrankos procesą, supaprastinti žmogiškųjų išteklių valdymą valstybės ir savivaldybių institucijose ir įstaigose (toliau – įstaiga) ir įstaigų vadovams suteikti daugiau diskrecijos valdant jų vadovaujamos įstaigos žmogiškuosius išteklius, siūloma nustatyti, kad įstaigos pačios galėtų atsirinkti pakaitinį karjeros valstybės tarnautoją.<text:s/>Vidaus reikalų ministerijos duomenimis, 2019-2020 m. pakaitinių karjeros valstybės tarnautojų atrankų skaičius sudaro apie 20 proc. visų Valstybės tarnybos departamento centralizuotai organizuotų konkursų.</text:p>
            <text:p text:style-name="P81"><text:span text:style-name="T82">Taip pat pasitaiko situacijų, kai į</text:span><text:span text:style-name="T83"><text:s/>įstaigos vadovo, įstaigos vadovo pavaduotojo ir įstaigos padalinio vadovo</text:span><text:span text:style-name="T84"><text:s/>pareigas konkursas neįvyksta todėl, kad nebuvo 2 pretendentų, kuriuos Valstybės tarnybos departamentas (Vyriausybės įgaliota įstaiga) turi pateikti valstybės tarnautoją į pareigas priimančiam asmeniui</text:span><text:span text:style-name="T85">. Tokiu atveju konkursas yra skelbiamas iš naujo. Siekiant greičiau užpildyti laisvas vadovaujančias pareigas, siūloma nustatyti, kad tuo atveju,<text:s/></text:span><text:span text:style-name="T86">kai<text:s/></text:span><text:span text:style-name="T87">prašymą leisti dalyvauti centralizuotame konkurse pateikia ar po centralizuoto konkurso lieka vienas ne mažesniu nei Vyriausybės nustatymu minimaliu balu centralizuotame konkurse įvertintas pretendentas, Vyriausybės įgaliota įstaiga į pareigas priimančiam asmeniui jo prašymu organizuoja centralizuotą konkursą ir teikia vieną ne mažesniu nei Vyriausybės nustatymu<text:s/></text:span><text:soft-page-break/><text:span text:style-name="T88">minimaliu balu įvertintą pretendentą</text:span><text:span text:style-name="T89">.</text:span></text:p>
            <text:p text:style-name="P90"/>
            <text:p text:style-name="P91">Pasiūlymas:</text:p>
            <text:p text:style-name="P92">Pakeisti<text:s/>Valstybės tarnybos įstatymo<text:s/>11 straipsnį ir jį išdėstyti taip:</text:p>
            <text:p text:style-name="P93"><text:span text:style-name="T94">„11 straipsnis. Konkursas ir<text:s/></text:span><text:span text:style-name="T95">jo rezultatai</text:span><text:span text:style-name="T96"><text:s/></text:span><text:span text:style-name="T97">pakaitinio karjeros valstybės tarnautojo atranka</text:span></text:p>
            <text:p text:style-name="P98"><text:span text:style-name="T99">1. Pagal valstybės ir savivaldybių institucijų ir įstaigų poreikį konkursus į įstaigų vadovų ir karjeros valstybės tarnautojų<text:s/></text:span><text:span text:style-name="T100">bei atrankas į pakaitinių valstybės tarnautojų</text:span><text:span text:style-name="T101"><text:s/>pareigas Vyriausybės nustatyta tvarka pagal patvirtintus ir viešai paskelbtus vertinimo metodus ir kriterijus centralizuotai organizuoja Vyriausybės įgaliota įstaiga.</text:span></text:p>
            <text:p text:style-name="P102"><text:span text:style-name="T103">2. Į įstaigos vadovo, įstaigos vadovo pavaduotojo ir įstaigos padalinio vadovo</text:span><text:span text:style-name="T104">, išskyrus pakaitinį karjeros valstybės tarnautoją,</text:span><text:span text:style-name="T105"><text:s/>pareigas priimančiam asmeniui Vyriausybės įgaliota įstaiga atrenka 2 geriausiai centralizuotame konkurse įvertintus pretendentus.</text:span><text:span text:style-name="T106"><text:s/></text:span><text:span text:style-name="T107">Jei po centralizuoto konkurso<text:s/></text:span><text:span text:style-name="T108">į<text:s/></text:span><text:span text:style-name="T109">įstaigos vadovo, įstaigos vadovo pavaduotojo ir įstaigos padalinio vadovo</text:span><text:span text:style-name="T110"><text:s/>pareigas<text:s/></text:span><text:span text:style-name="T111">lieka vienas</text:span><text:span text:style-name="T112"><text:s/>ne mažesniu nei Vyriausybės nustatymu minimaliu balu</text:span><text:span text:style-name="T113"><text:s/>centralizuotame konkurse įvertintas pretendentas, Vyriausybės įgaliota įstaiga į pareigas priimanči</text:span><text:span text:style-name="T114">o</text:span><text:span text:style-name="T115"><text:s/>asmen</text:span><text:span text:style-name="T116">s</text:span><text:span text:style-name="T117"><text:s/></text:span><text:span text:style-name="T118">prašymu</text:span><text:span text:style-name="T119"><text:s/></text:span><text:span text:style-name="T120">teikia vieną</text:span><text:span text:style-name="T121"><text:s/>ne mažesniu nei Vyriausybės nustatymu minimaliu balu įvertintą</text:span><text:span text:style-name="T122"><text:s/>pretendentą.</text:span></text:p>
            <text:p text:style-name="P123"><text:span text:style-name="T124">3. Į pareigas priimantis asmuo priima galutinį sprendimą</text:span><text:span text:style-name="T125">, kurį iš šio straipsnio 2 dalyje</text:span><text:span text:style-name="T126"><text:s/></text:span><text:span text:style-name="T127">nurodytų</text:span><text:span text:style-name="T128"><text:s/></text:span><text:span text:style-name="T129">pretendentų priimti į valstybės tarnautojo pareigas</text:span><text:span text:style-name="T130"><text:s/>dėl šio straipsnio 2 dalyje nurodytų pretendentų (-o) priėmimo į valstybės tarnautojo pareigas</text:span><text:span text:style-name="T131">.</text:span><text:span text:style-name="T132"><text:s/></text:span></text:p>
            <text:p text:style-name="P133"><text:span text:style-name="T134">4. Vyriausybės įgaliota įstaiga atrenka valstybės tarnautojus į šio straipsnio 2 dalyse nenurodytas valstybės tarnautojų pareigas</text:span><text:span text:style-name="T135">, išskyrus į pakaitinio karjeros valstybės tarnautojo pareigas</text:span><text:span text:style-name="T136">.</text:span></text:p>
            <text:p text:style-name="P137">5. Valstybės ar savivaldybės institucijos ar įstaigos į pareigas priimantis asmuo ir (ar) jo įgalioti asmenys dalyvauja centralizuoto konkurso procedūrose.</text:p>
            <text:p text:style-name="P138">6. Pakaitinio karjeros valstybės tarnautojo atranką Vyriausybės nustatyta tvarka organizuoja atranką paskelbusi<text:s/>valstybės ar savivaldybės institucija ar įstaiga.</text:p>
            <text:p text:style-name="P139"><text:span text:style-name="T140">6.</text:span><text:span text:style-name="T141"><text:s/></text:span><text:span text:style-name="T142">7.<text:s/></text:span><text:span text:style-name="T143">Vyriausybės nustatyta tvarka konkurso</text:span><text:span text:style-name="T144"><text:s/></text:span><text:span text:style-name="T145">ir atrankos į pakaitinio karjeros valstybės tarnautojo pareigas</text:span><text:span text:style-name="T146"><text:s/>metu stebėtojo teisėmis gali dalyvauti valstybės ar savivaldybės institucijoje ar įstaigoje veikiančios profesinės sąjungos ar darbo tarybos atstovai bei kiti visuomenės atstovai.</text:span></text:p>
            <text:p text:style-name="P147"><text:s text:c="4"/></text:p>
          </table:table-cell>
        </table:table-row>
        <text:soft-page-break/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Argumentai:</text:p>
            <text:p text:style-name="P159">Siekiant užtikrinti sklandų konkursų ir pakaitinių karjeros<text:s/><text:soft-page-break/>valstybės tarnautojų atrankų organizavimą įsigaliojus Projekto nuostatoms, būtina nustatyti šio įstatymo įgyvendinimo nuostatas.<text:s/></text:p>
            <text:p text:style-name="P160"/>
            <text:p text:style-name="P161">Pasiūlymas:</text:p>
            <text:p text:style-name="P162">1. Papildyti<text:s/>Projekto<text:s/>4<text:s/>straipsnį<text:s/>2 dalimi ir ją išdėstyti taip:</text:p>
            <text:p text:style-name="P163"><text:span text:style-name="T164">„</text:span><text:span text:style-name="T165">2.<text:s/></text:span><text:span text:style-name="T166">Konkursų į karjeros valstybės tarnautojo</text:span><text:span text:style-name="T167"><text:s/>ir</text:span><text:span text:style-name="T168"><text:s/>įstaigos vadovo, priimamo konkurso būdu, pareigas</text:span><text:span text:style-name="T169"><text:s/>bei a</text:span><text:span text:style-name="T170">trankų į pakaitinio karjeros valstybės tarnautojo pareigas procedūros, pradėtos iki šio įstatymo įsigaliojimo, baigiamos iki šio įstatymo įsigaliojimo galiojusiuose teisės aktuose nustatyta tvarka.</text:span><text:span text:style-name="T171">”</text:span></text:p>
            <text:p text:style-name="P172"><text:span text:style-name="T173">2. Buvusią Projekto 4 straipsnio 2 dalį laikyti 3 dalimi.</text:span></text:p>
            <text:p text:style-name="P174"/>
          </table:table-cell>
        </table:table-row>
      </table:table>
      <text:p text:style-name="P175"/>
      <text:p text:style-name="P176">Teikia:<text:s/></text:p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Seimo nariai</text:p>
          </table:table-cell>
          <table:table-cell table:style-name="TableCell184">
            <text:p text:style-name="P185">Agnė Bilotaitė</text:p>
            <text:p text:style-name="P186">Jurgis Razma</text:p>
            <text:p text:style-name="P187">Aistė Gedvilienė</text:p>
            <text:p text:style-name="P188">Linas Slušnys</text:p>
            <text:p text:style-name="P189">Audrius Petrošius</text:p>
            <text:p text:style-name="P190">Andrius Kupčinskas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/>
      </text:list-level-style-number>
      <text:list-level-style-number text:level="2" style:num-suffix="." style:num-format="a" style:num-letter-sync="true">
        <style:list-level-properties text:space-before="0.8979in" text:min-label-width="0.25in"/>
      </text:list-level-style-number>
      <text:list-level-style-number text:level="3" style:num-suffix="." style:num-format="i">
        <style:list-level-properties fo:text-align="end" text:space-before="1.5229in" text:min-label-width="0.125in"/>
      </text:list-level-style-number>
      <text:list-level-style-number text:level="4" style:num-suffix="." style:num-format="1">
        <style:list-level-properties text:space-before="1.8979in" text:min-label-width="0.25in"/>
      </text:list-level-style-number>
      <text:list-level-style-number text:level="5" style:num-suffix="." style:num-format="a" style:num-letter-sync="true">
        <style:list-level-properties text:space-before="2.3979in" text:min-label-width="0.25in"/>
      </text:list-level-style-number>
      <text:list-level-style-number text:level="6" style:num-suffix="." style:num-format="i">
        <style:list-level-properties fo:text-align="end" text:space-before="3.0229in" text:min-label-width="0.125in"/>
      </text:list-level-style-number>
      <text:list-level-style-number text:level="7" style:num-suffix="." style:num-format="1">
        <style:list-level-properties text:space-before="3.3979in" text:min-label-width="0.25in"/>
      </text:list-level-style-number>
      <text:list-level-style-number text:level="8" style:num-suffix="." style:num-format="a" style:num-letter-sync="true">
        <style:list-level-properties text:space-before="3.8979in" text:min-label-width="0.25in"/>
      </text:list-level-style-number>
      <text:list-level-style-number text:level="9" style:num-suffix="." style:num-format="i">
        <style:list-level-properties fo:text-align="end" text:space-before="4.522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Adrianas Mečkovskis</meta:initial-creator>
    <dc:creator>adlibuser</dc:creator>
    <meta:creation-date>2021-04-30T06:20:00Z</meta:creation-date>
    <dc:date>2021-04-30T06:20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646" meta:character-count="5032" meta:row-count="122" meta:non-whitespace-character-count="4414"/>
  </office:meta>
</office:document-meta>
</file>