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text:style-name="WW_CharLFO12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complex="Times New Roman" style:font-weight-complex="bold" fo:color="#000000"/>
    </style:style>
    <style:style style:name="T14" style:parent-style-name="DefaultParagraphFont" style:family="text">
      <style:text-properties style:font-name-complex="Times New Roman" style:font-weight-complex="bold" fo:color="#000000" style:text-position="super 62.5%"/>
    </style:style>
    <style:style style:name="T15" style:parent-style-name="DefaultParagraphFont" style:family="text">
      <style:text-properties style:font-name-complex="Times New Roman" style:font-weight-complex="bold" fo:color="#000000"/>
    </style:style>
    <style:style style:name="T16" style:parent-style-name="DefaultParagraphFont" style:family="text">
      <style:text-properties style:font-name-complex="Times New Roman" style:font-weight-complex="bold" fo:color="#000000" style:text-position="super 62.5%"/>
    </style:style>
    <style:style style:name="T17" style:parent-style-name="DefaultParagraphFont" style:family="text">
      <style:text-properties style:font-name-complex="Times New Roman" style:font-weight-complex="bold" fo:color="#000000"/>
    </style:style>
    <style:style style:name="T18" style:parent-style-name="DefaultParagraphFont" style:family="text">
      <style:text-properties style:font-name-complex="Times New Roman" style:font-weight-complex="bold" fo:color="#000000" style:text-position="super 62.5%"/>
    </style:style>
    <style:style style:name="T19" style:parent-style-name="DefaultParagraphFont" style:family="text">
      <style:text-properties style:font-name-complex="Times New Roman" style:font-weight-complex="bold" fo:color="#000000"/>
    </style:style>
    <style:style style:name="T20" style:parent-style-name="DefaultParagraphFont" style:family="text">
      <style:text-properties style:font-name-complex="Times New Roman" style:font-weight-complex="bold" fo:color="#000000" style:text-position="super 62.5%"/>
    </style:style>
    <style:style style:name="T21" style:parent-style-name="DefaultParagraphFont" style:family="text">
      <style:text-properties style:font-name-complex="Times New Roman" style:font-weight-complex="bold" fo:color="#000000"/>
    </style:style>
    <style:style style:name="T22" style:parent-style-name="DefaultParagraphFont" style:family="text">
      <style:text-properties style:font-name-complex="Times New Roman" style:font-weight-complex="bold" fo:color="#000000" style:text-position="super 62.5%"/>
    </style:style>
    <style:style style:name="T23" style:parent-style-name="DefaultParagraphFont" style:family="text">
      <style:text-properties style:font-name-complex="Times New Roman" style:font-weight-complex="bold" fo:color="#000000"/>
    </style:style>
    <style:style style:name="T24" style:parent-style-name="DefaultParagraphFont" style:family="text">
      <style:text-properties style:font-name-complex="Times New Roman" style:font-weight-complex="bold" fo:color="#000000" style:text-position="super 62.5%"/>
    </style:style>
    <style:style style:name="T25" style:parent-style-name="DefaultParagraphFont" style:family="text">
      <style:text-properties style:font-name-complex="Times New Roman" style:font-weight-complex="bold" fo:color="#000000"/>
    </style:style>
    <style:style style:name="T26" style:parent-style-name="DefaultParagraphFont" style:family="text">
      <style:text-properties style:font-name-complex="Times New Roman" style:font-weight-complex="bold" fo:text-transform="none" fo:color="#000000"/>
    </style:style>
    <style:style style:name="T27" style:parent-style-name="DefaultParagraphFont" style:family="text">
      <style:text-properties style:font-name-complex="Times New Roman"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color="#FF0000"/>
    </style:style>
    <style:style style:name="T39" style:parent-style-name="DefaultParagraphFont" style:family="text">
      <style:text-properties style:font-name="Times New Roman"/>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Spacing" style:family="paragraph">
      <style:paragraph-properties fo:text-align="justify" fo:text-indent="0.5in"/>
      <style:text-properties style:font-name="Times New Roman"/>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5652in" style:use-optimal-column-width="false"/>
    </style:style>
    <style:style style:name="TableColumn65" style:family="table-column">
      <style:table-column-properties style:column-width="0.3847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min-row-height="0.2631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5909in"/>
      <style:text-properties fo:color="#000000"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start" fo:text-indent="0.1576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weight="bold" style:font-weight-asian="bold" style:font-weight-complex="normal" fo:font-style="italic" style:font-style-asian="italic" style:font-style-complex="italic" style:font-size-complex="12pt" style:language-asian="lt" style:country-asian="LT"/>
    </style:style>
    <style:style style:name="T13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0" style:parent-style-name="DefaultParagraphFont" style:family="text">
      <style:text-properties fo:font-weight="bold" style:font-weight-asian="bold" style:font-weight-complex="normal" fo:font-style="italic" style:font-style-asian="italic" style:font-style-complex="italic" style:font-size-complex="12pt" style:language-asian="lt" style:country-asian="LT"/>
    </style:style>
    <style:style style:name="T141" style:parent-style-name="DefaultParagraphFont" style:family="text">
      <style:text-properties fo:font-weight="bold" style:font-weight-asian="bold" style:font-weight-complex="normal" fo:font-style="italic" style:font-style-asian="italic" style:font-style-complex="italic" style:font-size-complex="12pt" style:language-asian="lt" style:country-asian="LT"/>
    </style:style>
    <style:style style:name="T142" style:parent-style-name="DefaultParagraphFont" style:family="text">
      <style:text-properties fo:font-weight="bold" style:font-weight-asian="bold" style:font-weight-complex="normal" fo:font-style="italic" style:font-style-asian="italic" style:font-style-complex="italic" style:font-size-complex="12pt" style:language-asian="lt" style:country-asian="LT"/>
    </style:style>
    <style:style style:name="T143" style:parent-style-name="DefaultParagraphFont" style:family="text">
      <style:text-properties fo:font-weight="bold" style:font-weight-asian="bold" style:font-weight-complex="normal" fo:font-style="italic" style:font-style-asian="italic" style:font-style-complex="italic"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2.5%"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2.5%"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2.5%"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per 62.5%"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Pasiūlymai2" style:family="paragraph">
      <style:paragraph-properties fo:text-indent="0.1576in"/>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style:font-weight-complex="normal" fo:font-size="12pt" style:font-size-asian="12pt" style:font-size-complex="12pt" style:language-asian="ar" style:country-asian="SA"/>
    </style:style>
    <style:style style:name="T174" style:parent-style-name="DefaultParagraphFont" style:family="text">
      <style:text-properties style:font-weight-complex="normal" style:text-position="super 62.5%" fo:font-size="12pt" style:font-size-asian="12pt" style:font-size-complex="12pt" style:language-asian="ar" style:country-asian="SA"/>
    </style:style>
    <style:style style:name="T175" style:parent-style-name="DefaultParagraphFont" style:family="text">
      <style:text-properties style:font-weight-complex="normal" fo:font-size="12pt" style:font-size-asian="12pt" style:font-size-complex="12pt" style:language-asian="ar" style:country-asian="SA"/>
    </style:style>
    <style:style style:name="T176" style:parent-style-name="DefaultParagraphFont" style:family="text">
      <style:text-properties fo:font-weight="bold" style:font-weight-asian="bold" fo:font-size="12pt" style:font-size-asian="12pt" style:font-size-complex="12pt" style:language-asian="ar" style:country-asian="SA"/>
    </style:style>
    <style:style style:name="T177" style:parent-style-name="DefaultParagraphFont" style:family="text">
      <style:text-properties style:font-weight-complex="normal" fo:font-size="12pt" style:font-size-asian="12pt" style:font-size-complex="12pt" style:language-asian="ar" style:country-asian="SA"/>
    </style:style>
    <style:style style:name="T178" style:parent-style-name="DefaultParagraphFont" style:family="text">
      <style:text-properties style:font-weight-complex="normal" fo:font-size="12pt" style:font-size-asian="12pt" style:font-size-complex="12pt" style:language-asian="lt" style:country-asian="LT"/>
    </style:style>
    <style:style style:name="T179"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0" style:parent-style-name="DefaultParagraphFont" style:family="text">
      <style:text-properties style:font-weight-complex="normal" fo:font-size="12pt" style:font-size-asian="12pt" style:font-size-complex="12pt" style:language-asian="lt" style:country-asian="LT"/>
    </style:style>
    <style:style style:name="T181" style:parent-style-name="DefaultParagraphFont" style:family="text">
      <style:text-properties fo:font-weight="bold" style:font-weight-asian="bold" fo:font-size="12pt" style:font-size-asian="12pt" style:font-size-complex="12pt" style:language-asian="lt" style:country-asian="LT"/>
    </style:style>
    <style:style style:name="T182" style:parent-style-name="DefaultParagraphFont" style:family="text">
      <style:text-properties style:font-weight-complex="normal" fo:font-size="12pt" style:font-size-asian="12pt" style:font-size-complex="12pt" style:language-asian="lt" style:country-asian="LT"/>
    </style:style>
    <style:style style:name="T18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8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5" style:parent-style-name="DefaultParagraphFont" style:family="text">
      <style:text-properties style:font-weight-complex="normal" fo:font-size="12pt" style:font-size-asian="12pt" style:font-size-complex="12pt" style:language-asian="lt" style:country-asian="LT"/>
    </style:style>
    <style:style style:name="T186" style:parent-style-name="DefaultParagraphFont" style:family="text">
      <style:text-properties style:font-weight-complex="normal" fo:font-size="12pt" style:font-size-asian="12pt" style:font-size-complex="12pt" style:language-asian="ar" style:country-asian="SA"/>
    </style:style>
    <style:style style:name="T187" style:parent-style-name="DefaultParagraphFont" style:family="text">
      <style:text-properties style:font-weight-complex="normal" fo:font-size="12pt" style:font-size-asian="12pt" style:font-size-complex="12pt" style:language-asian="ar" style:country-asian="SA"/>
    </style:style>
    <style:style style:name="T188" style:parent-style-name="DefaultParagraphFont" style:family="text">
      <style:text-properties style:font-weight-complex="normal" fo:color="#000000" fo:font-size="12pt" style:font-size-asian="12pt" style:font-size-complex="12pt" fo:background-color="#FFFFFF" style:language-asian="ar" style:country-asian="SA"/>
    </style:style>
    <style:style style:name="T189" style:parent-style-name="DefaultParagraphFont" style:family="text">
      <style:text-properties style:font-weight-complex="normal" fo:font-size="12pt" style:font-size-asian="12pt" style:font-size-complex="12pt" style:language-asian="ar" style:country-asian="SA"/>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2.5%"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per 62.5%" style:language-asian="lt" style:country-asian="LT"/>
    </style:style>
    <style:style style:name="T208" style:parent-style-name="DefaultParagraphFont" style:family="text">
      <style:text-properties fo:color="#000000" style:language-asian="lt" style:country-asian="LT"/>
    </style:style>
    <style:style style:name="P209" style:parent-style-name="Pasiūlymai2" style:family="paragraph">
      <style:paragraph-properties fo:text-indent="0.1576in"/>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indent="0.1576in"/>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text-position="super 68.1%"/>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text-position="super 68.1%"/>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per 68.1%"/>
    </style:style>
    <style:style style:name="T222" style:parent-style-name="DefaultParagraphFont" style:family="text">
      <style:text-properties style:font-style-complex="italic"/>
    </style:style>
    <style:style style:name="T223" style:parent-style-name="DefaultParagraphFont" style:family="text">
      <style:text-properties fo:font-weight="bold" style:font-weight-asian="bold" style:font-weight-complex="normal" style:font-style-complex="italic"/>
    </style:style>
    <style:style style:name="T224" style:parent-style-name="DefaultParagraphFont" style:family="text">
      <style:text-properties fo:font-weight="bold" style:font-weight-asian="bold" style:font-weight-complex="normal" style:font-style-complex="italic" style:text-position="super 68.1%"/>
    </style:style>
    <style:style style:name="T225" style:parent-style-name="DefaultParagraphFont" style:family="text">
      <style:text-properties style:font-style-complex="italic"/>
    </style:style>
    <style:style style:name="P226" style:parent-style-name="Normal" style:family="paragraph">
      <style:paragraph-properties fo:widows="0" fo:orphans="0" fo:text-align="justify" fo:text-indent="0.543in"/>
    </style:style>
    <style:style style:name="T227" style:parent-style-name="DefaultParagraphFont" style:family="text">
      <style:text-properties style:font-style-complex="italic" fo:color="#000000" fo:font-size="11pt" style:font-size-asian="11pt" style:font-size-complex="11pt" style:language-asian="ar" style:country-asian="SA"/>
    </style:style>
    <style:style style:name="T228" style:parent-style-name="DefaultParagraphFont" style:family="text">
      <style:text-properties style:font-style-complex="italic" fo:color="#000000" fo:font-size="11pt" style:font-size-asian="11pt" style:font-size-complex="11pt" style:language-asian="ar" style:country-asian="SA"/>
    </style:style>
    <style:style style:name="T229" style:parent-style-name="DefaultParagraphFont" style:family="text">
      <style:text-properties style:font-style-complex="italic" fo:color="#000000" fo:font-size="11pt" style:font-size-asian="11pt" style:font-size-complex="11pt" fo:language="en" fo:country="US" style:language-asian="ar" style:country-asian="SA"/>
    </style:style>
    <style:style style:name="T230" style:parent-style-name="DefaultParagraphFont" style:family="text">
      <style:text-properties style:font-style-complex="italic" fo:color="#000000" style:text-position="super 68.1%" fo:font-size="11pt" style:font-size-asian="11pt" style:font-size-complex="11pt" fo:language="en" fo:country="US" style:language-asian="ar" style:country-asian="SA"/>
    </style:style>
    <style:style style:name="T231" style:parent-style-name="DefaultParagraphFont" style:family="text">
      <style:text-properties style:font-style-complex="italic" fo:color="#000000" fo:font-size="11pt" style:font-size-asian="11pt" style:font-size-complex="11pt" fo:language="en" fo:country="US" style:language-asian="ar" style:country-asian="SA"/>
    </style:style>
    <style:style style:name="T232" style:parent-style-name="DefaultParagraphFont" style:family="text">
      <style:text-properties style:font-style-complex="italic" fo:color="#000000" fo:font-size="11pt" style:font-size-asian="11pt" style:font-size-complex="11pt" style:language-asian="ar" style:country-asian="SA"/>
    </style:style>
    <style:style style:name="T233" style:parent-style-name="DefaultParagraphFont" style:family="text">
      <style:text-properties style:font-style-complex="italic" fo:color="#000000" style:text-position="super 68.1%" fo:font-size="11pt" style:font-size-asian="11pt" style:font-size-complex="11pt" style:language-asian="ar" style:country-asian="SA"/>
    </style:style>
    <style:style style:name="T234" style:parent-style-name="DefaultParagraphFont" style:family="text">
      <style:text-properties style:font-style-complex="italic" fo:color="#000000" fo:font-size="11pt" style:font-size-asian="11pt" style:font-size-complex="11pt" style:language-asian="ar" style:country-asian="SA"/>
    </style:style>
    <style:style style:name="T235" style:parent-style-name="DefaultParagraphFont" style:family="text">
      <style:text-properties fo:color="#000000" fo:font-size="11pt" style:font-size-asian="11pt" style:font-size-complex="11pt" style:language-asian="ar" style:country-asian="SA"/>
    </style:style>
    <style:style style:name="T236" style:parent-style-name="DefaultParagraphFont" style:family="text">
      <style:text-properties style:font-style-complex="italic" fo:color="#000000" fo:font-size="11pt" style:font-size-asian="11pt" style:font-size-complex="11pt" style:language-asian="ar" style:country-asian="SA"/>
    </style:style>
    <style:style style:name="T237" style:parent-style-name="DefaultParagraphFont" style:family="text">
      <style:text-properties fo:color="#000000" fo:font-size="11pt" style:font-size-asian="11pt" style:font-size-complex="11pt" style:language-asian="ar" style:country-asian="SA"/>
    </style:style>
    <style:style style:name="T238" style:parent-style-name="DefaultParagraphFont" style:family="text">
      <style:text-properties style:font-style-complex="italic" fo:color="#000000" fo:font-size="11pt" style:font-size-asian="11pt" style:font-size-complex="11pt" style:language-asian="ar" style:country-asian="SA"/>
    </style:style>
    <style:style style:name="T239" style:parent-style-name="DefaultParagraphFont" style:family="text">
      <style:text-properties style:font-style-complex="italic" fo:color="#000000" style:text-position="super 68.1%" fo:font-size="11pt" style:font-size-asian="11pt" style:font-size-complex="11pt" style:language-asian="ar" style:country-asian="SA"/>
    </style:style>
    <style:style style:name="T240" style:parent-style-name="DefaultParagraphFont" style:family="text">
      <style:text-properties style:font-style-complex="italic" fo:color="#000000" fo:font-size="11pt" style:font-size-asian="11pt" style:font-size-complex="11pt" style:language-asian="ar" style:country-asian="SA"/>
    </style:style>
    <style:style style:name="T241" style:parent-style-name="DefaultParagraphFont" style:family="text">
      <style:text-properties style:font-style-complex="italic" fo:color="#000000" style:text-position="super 68.1%" fo:font-size="11pt" style:font-size-asian="11pt" style:font-size-complex="11pt" style:language-asian="ar" style:country-asian="SA"/>
    </style:style>
    <style:style style:name="T242" style:parent-style-name="DefaultParagraphFont" style:family="text">
      <style:text-properties style:font-style-complex="italic" fo:color="#000000" fo:font-size="11pt" style:font-size-asian="11pt" style:font-size-complex="11pt" style:language-asian="ar" style:country-asian="SA"/>
    </style:style>
    <style:style style:name="T243" style:parent-style-name="DefaultParagraphFont" style:family="text">
      <style:text-properties fo:font-weight="bold" style:font-weight-asian="bold" style:font-weight-complex="bold" style:font-style-complex="italic" fo:color="#000000" fo:font-size="11pt" style:font-size-asian="11pt" style:font-size-complex="11pt" style:language-asian="ar" style:country-asian="SA"/>
    </style:style>
    <style:style style:name="T244" style:parent-style-name="DefaultParagraphFont" style:family="text">
      <style:text-properties style:font-style-complex="italic" fo:color="#000000" fo:font-size="11pt" style:font-size-asian="11pt" style:font-size-complex="11pt" style:language-asian="ar" style:country-asian="SA"/>
    </style:style>
    <style:style style:name="T245" style:parent-style-name="DefaultParagraphFont" style:family="text">
      <style:text-properties style:font-style-complex="italic" fo:color="#000000" fo:font-size="11pt" style:font-size-asian="11pt" style:font-size-complex="11pt" style:language-asian="ar" style:country-asian="SA"/>
    </style:style>
    <style:style style:name="T246" style:parent-style-name="DefaultParagraphFont" style:family="text">
      <style:text-properties fo:color="#000000" fo:font-size="11pt" style:font-size-asian="11pt" style:font-size-complex="11pt" style:language-asian="ar" style:country-asian="SA"/>
    </style:style>
    <style:style style:name="T247" style:parent-style-name="DefaultParagraphFont" style:family="text">
      <style:text-properties style:font-style-complex="italic" fo:color="#000000" fo:font-size="11pt" style:font-size-asian="11pt" style:font-size-complex="11pt" style:language-asian="ar" style:country-asian="SA"/>
    </style:style>
    <style:style style:name="T248" style:parent-style-name="DefaultParagraphFont" style:family="text">
      <style:text-properties fo:font-weight="bold" style:font-weight-asian="bold" style:font-weight-complex="bold" style:font-style-complex="italic" fo:color="#000000" fo:font-size="11pt" style:font-size-asian="11pt" style:font-size-complex="11pt" style:language-asian="ar" style:country-asian="SA"/>
    </style:style>
    <style:style style:name="T249" style:parent-style-name="DefaultParagraphFont" style:family="text">
      <style:text-properties fo:font-weight="bold" style:font-weight-asian="bold" style:font-weight-complex="bold" style:font-style-complex="italic" fo:color="#000000" style:text-position="super 68.1%" fo:font-size="11pt" style:font-size-asian="11pt" style:font-size-complex="11pt" style:language-asian="ar" style:country-asian="SA"/>
    </style:style>
    <style:style style:name="T250" style:parent-style-name="DefaultParagraphFont" style:family="text">
      <style:text-properties style:font-style-complex="italic" fo:color="#000000" fo:font-size="11pt" style:font-size-asian="11pt" style:font-size-complex="11pt" style:language-asian="ar" style:country-asian="SA"/>
    </style:style>
    <style:style style:name="T251" style:parent-style-name="DefaultParagraphFont" style:family="text">
      <style:text-properties style:font-style-complex="italic" fo:color="#000000" style:text-position="super 68.1%" fo:font-size="11pt" style:font-size-asian="11pt" style:font-size-complex="11pt" style:language-asian="ar" style:country-asian="SA"/>
    </style:style>
    <style:style style:name="T252" style:parent-style-name="DefaultParagraphFont" style:family="text">
      <style:text-properties style:font-style-complex="italic" fo:color="#000000" fo:font-size="11pt" style:font-size-asian="11pt" style:font-size-complex="11pt" style:language-asian="ar" style:country-asian="SA"/>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text-properties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fo:background-color="#FFFFFF" style:language-asian="lt" style:country-asian="LT"/>
    </style:style>
    <style:style style:name="P271" style:parent-style-name="Pasiūlymai2" style:family="paragraph">
      <style:paragraph-properties fo:text-indent="0.1576in"/>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CommentText" style:family="paragraph">
      <style:paragraph-properties fo:text-align="justify"/>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text-position="super 62.5%" fo:font-size="12pt" style:font-size-asian="12pt" style:font-size-complex="12pt"/>
    </style:style>
    <style:style style:name="T279" style:parent-style-name="DefaultParagraphFont" style:family="text">
      <style:text-properties fo:font-size="12pt" style:font-size-asian="12pt" style:font-size-complex="12pt"/>
    </style:style>
    <style:style style:name="TableRow280" style:family="table-row">
      <style:table-row-properties style:min-row-height="1.630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text-properties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5909in"/>
      <style:text-properties fo:color="#000000"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Pasiūlymai2" style:family="paragraph">
      <style:paragraph-properties fo:text-indent="0.1576in"/>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size="12pt" style:font-size-asian="12pt" style:font-size-complex="12pt"/>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indent="0.157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style:font-weight-complex="normal" fo:color="#000000"/>
    </style:style>
    <style:style style:name="T306" style:parent-style-name="DefaultParagraphFont" style:family="text">
      <style:text-properties style:font-weight-complex="normal" fo:color="#000000" style:text-position="super 68.1%"/>
    </style:style>
    <style:style style:name="T307" style:parent-style-name="DefaultParagraphFont" style:family="text">
      <style:text-properties style:font-weight-complex="normal" fo:color="#000000"/>
    </style:style>
    <style:style style:name="T308" style:parent-style-name="DefaultParagraphFont" style:family="text">
      <style:text-properties style:font-weight-complex="normal" fo:color="#000000"/>
    </style:style>
    <style:style style:name="T309" style:parent-style-name="DefaultParagraphFont" style:family="text">
      <style:text-properties style:font-weight-complex="normal" fo:color="#000000" style:text-position="super 68.1%"/>
    </style:style>
    <style:style style:name="T310" style:parent-style-name="DefaultParagraphFont" style:family="text">
      <style:text-properties style:font-weight-complex="normal" fo:color="#000000"/>
    </style:style>
    <style:style style:name="T311" style:parent-style-name="DefaultParagraphFont" style:family="text">
      <style:text-properties style:font-weight-complex="normal" fo:color="#000000"/>
    </style:style>
    <style:style style:name="P312" style:parent-style-name="Pasiūlymai2" style:family="paragraph">
      <style:paragraph-properties fo:text-align="start" fo:text-indent="0.1576in"/>
    </style:style>
    <style:style style:name="P313" style:parent-style-name="ListParagraph" style:family="paragraph">
      <style:paragraph-properties style:punctuation-wrap="simple" style:text-autospace="none" fo:text-align="justify" style:vertical-align="baseline" fo:margin-left="0in">
        <style:tab-stops/>
      </style:paragraph-properties>
      <style:text-properties fo:hyphenate="false"/>
    </style:style>
    <style:style style:name="T314"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 style:parent-style-name="Normal" style:family="paragraph">
      <style:paragraph-properties fo:widows="0" fo:orphans="0" fo:text-align="justify" fo:text-indent="0.4923in"/>
      <style:text-properties style:font-weight-complex="bold" fo:color="#000000" fo:font-size="11pt" style:font-size-asian="11pt" style:font-size-complex="11pt" style:language-asian="lt" style:country-asian="LT"/>
    </style:style>
    <style:style style:name="P320" style:parent-style-name="Normal" style:family="paragraph">
      <style:paragraph-properties fo:widows="0" fo:orphans="0" fo:text-align="justify" fo:text-indent="0.4923in"/>
      <style:text-properties style:font-weight-complex="bold" fo:color="#000000" fo:font-size="11pt" style:font-size-asian="11pt" style:font-size-complex="11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weight-complex="bold" fo:color="#000000" fo:font-size="11pt" style:font-size-asian="11pt" style:font-size-complex="11pt" style:language-asian="lt" style:country-asian="LT"/>
    </style:style>
    <style:style style:name="T323" style:parent-style-name="DefaultParagraphFont" style:family="text">
      <style:text-properties style:font-weight-complex="bold"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text-properties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5909in"/>
      <style:text-properties fo:color="#000000" style:language-asian="lt" style:country-asian="LT"/>
    </style:style>
    <style:style style:name="P339" style:parent-style-name="Pasiūlymai2" style:family="paragraph">
      <style:paragraph-properties fo:text-indent="0.1576in"/>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size="12pt" style:font-size-asian="12pt" style:font-size-complex="12pt"/>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text-properties fo:font-size="12pt" style:font-size-asian="12pt" style:font-size-complex="12pt"/>
    </style:style>
    <style:style style:name="P345" style:parent-style-name="Pasiūlymai2" style:family="paragraph">
      <style:paragraph-properties fo:text-align="start" fo:text-indent="0.1576in"/>
      <style:text-properties fo:font-size="12pt" style:font-size-asian="12pt" style:font-size-complex="12pt"/>
    </style:style>
    <style:style style:name="P346" style:parent-style-name="ListParagraph" style:family="paragraph">
      <style:paragraph-properties style:punctuation-wrap="simple" style:text-autospace="none" fo:text-align="justify" style:vertical-align="baseline" fo:margin-left="0in">
        <style:tab-stops/>
      </style:paragraph-properties>
      <style:text-properties fo:hyphenate="false"/>
    </style:style>
    <style:style style:name="T34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 style:parent-style-name="Normal" style:family="paragraph">
      <style:paragraph-properties fo:widows="0" fo:orphans="0" fo:text-align="justify" fo:text-indent="0.4923in"/>
      <style:text-properties style:font-weight-complex="bold" fo:color="#000000" fo:font-size="11pt" style:font-size-asian="11pt" style:font-size-complex="11pt" style:language-asian="lt" style:country-asian="LT"/>
    </style:style>
    <style:style style:name="P353" style:parent-style-name="Normal" style:family="paragraph">
      <style:paragraph-properties fo:widows="0" fo:orphans="0" fo:text-align="justify" fo:text-indent="0.4923in"/>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text-properties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indent="0.1576in"/>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tyle="italic" style:font-style-asian="italic" style:font-style-complex="italic"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text-properties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indent="0.1576in"/>
    </style:style>
    <style:style style:name="T393" style:parent-style-name="DefaultParagraphFont" style:family="text">
      <style:text-properties fo:color="#000000" fo:font-size="12pt" style:font-size-asian="12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indent="0.1576in"/>
      <style:text-properties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text-properties fo:font-size="12pt" style:font-size-asian="12pt" style:font-size-complex="12pt"/>
    </style:style>
    <style:style style:name="T403" style:parent-style-name="DefaultParagraphFont" style:family="text">
      <style:text-properties fo:color="#000000"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FF" style:text-position="super 62.5%"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language-asian="lt" style:country-asian="LT"/>
    </style:style>
    <style:style style:name="P416" style:parent-style-name="Pasiūlymai2" style:family="paragraph">
      <style:paragraph-properties fo:text-indent="0.1576in"/>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text-properties fo:font-size="12pt" style:font-size-asian="12pt" style:font-size-complex="12pt"/>
    </style:style>
    <style:style style:name="P421" style:parent-style-name="Pasiūlymai2" style:family="paragraph">
      <style:paragraph-properties fo:text-indent="0.1576in"/>
      <style:text-properties fo:font-size="12pt" style:font-size-asian="12pt" style:font-size-complex="12pt"/>
    </style:style>
    <style:style style:name="P422" style:parent-style-name="Pasiūlymai2" style:family="paragraph">
      <style:paragraph-properties fo:text-indent="0.1576in"/>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style:font-style-complex="italic" fo:font-size="12pt" style:font-size-asian="12pt" style:font-size-complex="12pt"/>
    </style:style>
    <style:style style:name="T426" style:parent-style-name="DefaultParagraphFont" style:family="text">
      <style:text-properties style:font-style-complex="italic" fo:font-size="12pt" style:font-size-asian="12pt" style:font-size-complex="12pt"/>
    </style:style>
    <style:style style:name="T42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28" style:parent-style-name="DefaultParagraphFont" style:family="text">
      <style:text-properties style:font-style-complex="italic" fo:font-size="12pt" style:font-size-asian="12pt" style:font-size-complex="12pt"/>
    </style:style>
    <style:style style:name="T429" style:parent-style-name="DefaultParagraphFont" style:family="text">
      <style:text-properties fo:font-weight="bold" style:font-weight-asian="bold" style:font-weight-complex="normal" style:font-style-complex="italic" fo:font-size="12pt" style:font-size-asian="12pt" style:font-size-complex="12pt"/>
    </style:style>
    <style:style style:name="T430" style:parent-style-name="DefaultParagraphFont" style:family="text">
      <style:text-properties style:font-style-complex="italic" fo:font-size="12pt" style:font-size-asian="12pt" style:font-size-complex="12pt"/>
    </style:style>
    <style:style style:name="T43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DefaultParagraphFont" style:family="text">
      <style:text-properties style:font-style-complex="italic" fo:font-size="12pt" style:font-size-asian="12pt" style:font-size-complex="12pt"/>
    </style:style>
    <style:style style:name="T433" style:parent-style-name="DefaultParagraphFont" style:family="text">
      <style:text-properties fo:font-weight="bold" style:font-weight-asian="bold" style:font-weight-complex="normal" style:font-style-complex="italic" fo:font-size="12pt" style:font-size-asian="12pt" style:font-size-complex="12pt"/>
    </style:style>
    <style:style style:name="T434" style:parent-style-name="DefaultParagraphFont" style:family="text">
      <style:text-properties style:font-style-complex="italic" fo:font-size="12pt" style:font-size-asian="12pt" style:font-size-complex="12pt"/>
    </style:style>
    <style:style style:name="T43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style-complex="italic" fo:font-size="12pt" style:font-size-asian="12pt" style:font-size-complex="12pt"/>
    </style:style>
    <style:style style:name="T437" style:parent-style-name="DefaultParagraphFont" style:family="text">
      <style:text-properties fo:font-weight="bold" style:font-weight-asian="bold" style:font-weight-complex="normal" style:font-style-complex="italic" fo:font-size="12pt" style:font-size-asian="12pt" style:font-size-complex="12pt"/>
    </style:style>
    <style:style style:name="T438" style:parent-style-name="DefaultParagraphFont" style:family="text">
      <style:text-properties style:font-style-complex="italic" fo:font-size="12pt" style:font-size-asian="12pt" style:font-size-complex="12pt"/>
    </style:style>
    <style:style style:name="P439" style:parent-style-name="Pasiūlymai2" style:family="paragraph">
      <style:paragraph-properties fo:text-indent="0.1576in"/>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color="#000000" fo:font-size="12pt" style:font-size-asian="12pt" style:font-size-complex="12pt" style:language-asian="lt" style:country-asian="LT"/>
    </style:style>
    <style:style style:name="T442" style:parent-style-name="DefaultParagraphFont" style:family="text">
      <style:text-properties fo:color="#000000" style:text-position="super 62.5%" fo:font-size="12pt" style:font-size-asian="12pt" style:font-size-complex="12pt" style:language-asian="lt" style:country-asian="LT"/>
    </style:style>
    <style:style style:name="T443" style:parent-style-name="DefaultParagraphFont" style:family="text">
      <style:text-properties fo:color="#000000" fo:font-size="12pt" style:font-size-asian="12pt"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1.2798in"/>
          <style:tab-stop style:type="left" style:position="1.3784in"/>
          <style:tab-stop style:type="left" style:position="1.575in"/>
          <style:tab-stop style:type="left" style:position="1.8708in"/>
          <style:tab-stop style:type="left" style:position="6.4972in"/>
        </style:tab-stops>
      </style:paragraph-properties>
    </style:style>
    <style:style style:name="T457" style:parent-style-name="DefaultParagraphFont" style:family="text">
      <style:text-properties fo:color="#000000" fo:language="en" fo:country="U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fo:language="en" fo:country="US" style:language-asian="lt" style:country-asian="LT"/>
    </style:style>
    <style:style style:name="T460" style:parent-style-name="DefaultParagraphFont" style:family="text">
      <style:text-properties fo:color="#000000" style:text-position="super 62.5%" fo:language="en" fo:country="US" style:language-asian="lt" style:country-asian="LT"/>
    </style:style>
    <style:style style:name="T461" style:parent-style-name="DefaultParagraphFont" style:family="text">
      <style:text-properties fo:color="#000000" fo:language="en" fo:country="US"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style:tab-stops>
          <style:tab-stop style:type="left" style:position="1.2798in"/>
          <style:tab-stop style:type="left" style:position="1.3784in"/>
          <style:tab-stop style:type="left" style:position="1.575in"/>
          <style:tab-stop style:type="left" style:position="1.8708in"/>
          <style:tab-stop style:type="left" style:position="6.4972in"/>
        </style:tab-stops>
      </style:paragraph-properties>
    </style:style>
    <style:style style:name="T464" style:parent-style-name="DefaultParagraphFont" style:family="text">
      <style:text-properties fo:color="#000000" fo:language="en" fo:country="U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fo:language="en" fo:country="US" style:language-asian="lt" style:country-asian="LT"/>
    </style:style>
    <style:style style:name="T467" style:parent-style-name="DefaultParagraphFont" style:family="text">
      <style:text-properties fo:color="#000000" style:text-position="super 62.5%" fo:language="en" fo:country="US" style:language-asian="lt" style:country-asian="LT"/>
    </style:style>
    <style:style style:name="T468" style:parent-style-name="DefaultParagraphFont" style:family="text">
      <style:text-properties fo:color="#000000" fo:language="en" fo:country="U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P474" style:parent-style-name="Pasiūlymai2" style:family="paragraph">
      <style:paragraph-properties fo:text-align="center"/>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indent="0.1576in"/>
      <style:text-properties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fo:language="en" fo:country="US" style:language-asian="lt" style:country-asian="LT"/>
    </style:style>
    <style:style style:name="T492" style:parent-style-name="DefaultParagraphFont" style:family="text">
      <style:text-properties fo:color="#000000" style:text-position="super 62.5%" fo:language="en" fo:country="US" style:language-asian="lt" style:country-asian="LT"/>
    </style:style>
    <style:style style:name="T493" style:parent-style-name="DefaultParagraphFont" style:family="text">
      <style:text-properties fo:color="#000000" fo:language="en" fo:country="U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font-style="italic" style:font-style-asian="italic"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font-style="italic" style:font-style-asian="italic"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style="italic" style:font-style-asian="italic"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style="italic" style:font-style-asian="italic"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style="italic" style:font-style-asian="italic" fo:color="#000000" style:language-asian="lt" style:country-asian="LT"/>
    </style:style>
    <style:style style:name="T505" style:parent-style-name="DefaultParagraphFont" style:family="text">
      <style:text-properties fo:font-style="italic" style:font-style-asian="italic" fo:color="#000000" style:language-asian="lt" style:country-asian="LT"/>
    </style:style>
    <style:style style:name="T506" style:parent-style-name="DefaultParagraphFont" style:family="text">
      <style:text-properties fo:color="#000000"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indent="0.1576in"/>
      <style:text-properties fo:font-weight="bold" style:font-weight-asian="bold" style:font-weight-complex="normal" fo:font-style="italic" style:font-style-asian="italic" style:font-style-complex="italic" fo:font-size="12pt" style:font-size-asian="12pt" style:font-size-complex="12pt"/>
    </style:style>
    <style:style style:name="P511" style:parent-style-name="Pasiūlymai2" style:family="paragraph">
      <style:paragraph-properties fo:text-indent="0.1576in"/>
    </style:style>
    <style:style style:name="T512"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513"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514" style:parent-style-name="DefaultParagraphFont" style:family="text">
      <style:text-properties fo:font-style="italic" style:font-style-asian="italic" style:font-style-complex="italic" fo:font-size="12pt" style:font-size-asian="12pt" style:font-size-complex="12pt"/>
    </style:style>
    <style:style style:name="T515" style:parent-style-name="DefaultParagraphFont" style:family="text">
      <style:text-properties fo:font-style="italic" style:font-style-asian="italic" style:font-style-complex="italic" fo:font-size="12pt" style:font-size-asian="12pt" style:font-size-complex="12pt"/>
    </style:style>
    <style:style style:name="T516"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517" style:parent-style-name="DefaultParagraphFont" style:family="text">
      <style:text-properties fo:font-style="italic" style:font-style-asian="italic" style:font-style-complex="italic" fo:font-size="12pt" style:font-size-asian="12pt" style:font-size-complex="12pt"/>
    </style:style>
    <style:style style:name="T5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fo:font-style="italic" style:font-style-asian="italic" style:font-style-complex="italic" fo:font-size="12pt" style:font-size-asian="12pt" style:font-size-complex="12pt"/>
    </style:style>
    <style:style style:name="T5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523"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524"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style>
    <style:style style:name="T528" style:parent-style-name="DefaultParagraphFont" style:family="text">
      <style:text-properties fo:font-size="12pt" style:font-size-asian="12pt" style:font-size-complex="12pt" fo:language="en" fo:country="US"/>
    </style:style>
    <style:style style:name="T529" style:parent-style-name="DefaultParagraphFont" style:family="text">
      <style:text-properties fo:font-size="12pt" style:font-size-asian="12pt" style:font-size-complex="12pt" fo:language="en" fo:country="US"/>
    </style:style>
    <style:style style:name="T530" style:parent-style-name="DefaultParagraphFont" style:family="text">
      <style:text-properties fo:font-size="12pt" style:font-size-asian="12pt" style:font-size-complex="12pt" fo:language="en" fo:country="US"/>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1.2798in"/>
          <style:tab-stop style:type="left" style:position="1.3784in"/>
          <style:tab-stop style:type="left" style:position="1.575in"/>
          <style:tab-stop style:type="left" style:position="1.8708in"/>
          <style:tab-stop style:type="left" style:position="6.4972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color="#000000"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indent="0.1576in"/>
      <style:text-properties fo:font-size="12pt" style:font-size-asian="12pt" style:font-size-complex="12pt"/>
    </style:style>
    <style:style style:name="P549" style:parent-style-name="Normal" style:family="paragraph">
      <style:paragraph-properties fo:text-align="justify"/>
    </style:style>
    <style:style style:name="P550" style:parent-style-name="Normal" style:family="paragraph">
      <style:paragraph-properties fo:keep-with-next="always" fo:text-align="justify" fo:text-indent="0.5in"/>
      <style:text-properties fo:font-weight="bold" style:font-weight-asian="bold" style:font-weight-complex="bold"/>
    </style:style>
    <style:style style:name="TableColumn552" style:family="table-column">
      <style:table-column-properties style:column-width="0.3958in" style:use-optimal-column-width="false"/>
    </style:style>
    <style:style style:name="TableColumn553" style:family="table-column">
      <style:table-column-properties style:column-width="1.5951in" style:use-optimal-column-width="false"/>
    </style:style>
    <style:style style:name="TableColumn554" style:family="table-column">
      <style:table-column-properties style:column-width="0.5652in" style:use-optimal-column-width="false"/>
    </style:style>
    <style:style style:name="TableColumn555" style:family="table-column">
      <style:table-column-properties style:column-width="0.3847in" style:use-optimal-column-width="false"/>
    </style:style>
    <style:style style:name="TableColumn556" style:family="table-column">
      <style:table-column-properties style:column-width="0.475in" style:use-optimal-column-width="false"/>
    </style:style>
    <style:style style:name="TableColumn557" style:family="table-column">
      <style:table-column-properties style:column-width="3.85in" style:use-optimal-column-width="false"/>
    </style:style>
    <style:style style:name="TableColumn558" style:family="table-column">
      <style:table-column-properties style:column-width="1.3062in" style:use-optimal-column-width="false"/>
    </style:style>
    <style:style style:name="TableColumn559" style:family="table-column">
      <style:table-column-properties style:column-width="1.9611in" style:use-optimal-column-width="false"/>
    </style:style>
    <style:style style:name="Table551" style:family="table">
      <style:table-properties style:width="10.5333in" fo:margin-left="0in" table:align="center"/>
    </style:style>
    <style:style style:name="TableRow560" style:family="table-row">
      <style:table-row-properties style:min-row-height="0.3277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ableRow577" style:family="table-row">
      <style:table-row-properties style:min-row-height="0.2631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language-asian="lt" style:country-asian="LT"/>
    </style:style>
    <style:style style:name="P589" style:parent-style-name="Pasiūlymai2" style:family="paragraph">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Web" style:family="paragraph">
      <style:paragraph-properties fo:text-align="justify" fo:margin-top="0in" fo:margin-bottom="0in" fo:text-indent="0.5in" fo:background-color="#FFFFFF"/>
    </style:style>
    <style:style style:name="T599" style:parent-style-name="DefaultParagraphFont" style:family="text">
      <style:text-properties fo:color="#000000"/>
    </style:style>
    <style:style style:name="T600" style:parent-style-name="DefaultParagraphFont" style:family="text">
      <style:text-properties style:font-name="TimesNewRomanPS-BoldMT" style:font-name-complex="TimesNewRomanPS-BoldMT"/>
    </style:style>
    <style:style style:name="T601" style:parent-style-name="DefaultParagraphFont" style:family="text">
      <style:text-properties style:font-name="Calibri" style:font-name-complex="TimesNewRomanPS-BoldMT"/>
    </style:style>
    <style:style style:name="T602" style:parent-style-name="DefaultParagraphFont" style:family="text">
      <style:text-properties fo:color="#000000"/>
    </style:style>
    <style:style style:name="P603" style:parent-style-name="NormalWeb" style:family="paragraph">
      <style:paragraph-properties fo:text-align="justify" fo:margin-top="0in" fo:margin-bottom="0in" fo:text-indent="0.5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weight-complex="bold"/>
    </style:style>
    <style:style style:name="T607" style:parent-style-name="DefaultParagraphFont" style:family="text">
      <style:text-properties fo:color="#000000"/>
    </style:style>
    <style:style style:name="P608" style:parent-style-name="NormalWeb" style:family="paragraph">
      <style:paragraph-properties fo:text-align="justify" fo:margin-top="0in" fo:margin-bottom="0in" fo:text-indent="0.5in" fo:background-color="#FFFFFF"/>
      <style:text-properties fo:color="#000000"/>
    </style:style>
    <style:style style:name="P609" style:parent-style-name="NormalWeb" style:family="paragraph">
      <style:paragraph-properties fo:text-align="justify" fo:margin-top="0in" fo:margin-bottom="0in" fo:margin-left="0in" fo:text-indent="0.4923in" fo:background-color="#FFFFFF">
        <style:tab-stops/>
      </style:paragraph-properties>
    </style:style>
    <style:style style:name="T610" style:parent-style-name="DefaultParagraphFont" style:family="text">
      <style:text-properties fo:color="#000000"/>
    </style:style>
    <style:style style:name="P611" style:parent-style-name="NormalWeb" style:family="paragraph">
      <style:paragraph-properties fo:text-align="justify" fo:margin-top="0in" fo:margin-bottom="0in" fo:background-color="#FFFFFF"/>
      <style:text-properties fo:color="#000000" fo:background-color="#FFFFFF" style:language-asian="ar" style:country-asian="SA"/>
    </style:style>
    <style:style style:name="P612" style:parent-style-name="NormalWeb" style:family="paragraph">
      <style:paragraph-properties fo:text-align="justify" fo:margin-top="0in" fo:margin-bottom="0in" fo:margin-left="0in" fo:text-indent="0.4923in" fo:background-color="#FFFFFF">
        <style:tab-stops/>
      </style:paragraph-properties>
      <style:text-properties fo:color="#000000" fo:background-color="#FFFFFF" style:language-asian="ar" style:country-asian="SA"/>
    </style:style>
    <style:style style:name="P613" style:parent-style-name="NormalWeb" style:family="paragraph">
      <style:paragraph-properties fo:text-align="justify" fo:margin-top="0in" fo:margin-bottom="0in" fo:margin-left="0in" fo:text-indent="0.4923in" fo:background-color="#FFFFFF">
        <style:tab-stops/>
      </style:paragraph-properties>
      <style:text-properties fo:color="#000000" fo:background-color="#FFFFFF" style:language-asian="ar" style:country-asian="SA"/>
    </style:style>
    <style:style style:name="P614" style:parent-style-name="NormalWeb" style:family="paragraph">
      <style:paragraph-properties fo:text-align="justify" fo:margin-top="0in" fo:margin-bottom="0in" fo:text-indent="0.5in" fo:background-color="#FFFFFF"/>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Web" style:family="paragraph">
      <style:paragraph-properties fo:text-align="justify" fo:margin-top="0in" fo:margin-bottom="0in" fo:text-indent="0.5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Web" style:family="paragraph">
      <style:paragraph-properties fo:text-align="justify" fo:margin-top="0in" fo:margin-bottom="0in" fo:text-indent="0.5in" fo:background-color="#FFFFFF"/>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Web" style:family="paragraph">
      <style:paragraph-properties fo:text-align="justify" fo:margin-top="0in" fo:margin-bottom="0in" fo:text-indent="0.5in" fo:background-color="#FFFFFF"/>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normal-h" style:family="text">
      <style:text-properties style:font-name-asian="NSimSun" fo:color="#000000"/>
    </style:style>
    <style:style style:name="T632" style:parent-style-name="DefaultParagraphFont" style:family="text">
      <style:text-properties style:font-weight-complex="bold"/>
    </style:style>
    <style:style style:name="T633" style:parent-style-name="normal-h" style:family="text">
      <style:text-properties style:font-name-asian="NSimSun" fo:color="#000000"/>
    </style:style>
    <style:style style:name="T634" style:parent-style-name="DefaultParagraphFont" style:family="text">
      <style:text-properties fo:color="#000000" fo:background-color="#FFFFFF"/>
    </style:style>
    <style:style style:name="T635" style:parent-style-name="BalloonTextChar" style:family="text">
      <style:text-properties style:font-name-asian="NSimSun" fo:color="#000000"/>
    </style:style>
    <style:style style:name="T636" style:parent-style-name="normal-h" style:family="text">
      <style:text-properties style:font-name-asian="NSimSun" fo:color="#000000"/>
    </style:style>
    <style:style style:name="T637" style:parent-style-name="DefaultParagraphFont" style:family="text">
      <style:text-properties style:font-weight-complex="bold"/>
    </style:style>
    <style:style style:name="T638" style:parent-style-name="normal-h" style:family="text">
      <style:text-properties style:font-name-asian="NSimSun" fo:color="#000000"/>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normal-h" style:family="text">
      <style:text-properties style:font-name-asian="NSimSun" fo:color="#000000"/>
    </style:style>
    <style:style style:name="T644" style:parent-style-name="DefaultParagraphFont" style:family="text">
      <style:text-properties style:font-weight-complex="bold"/>
    </style:style>
    <style:style style:name="P645" style:parent-style-name="NormalWeb" style:family="paragraph">
      <style:paragraph-properties fo:text-align="justify" fo:margin-top="0in" fo:margin-bottom="0in" fo:background-color="#FFFFFF"/>
    </style:style>
    <style:style style:name="T646" style:parent-style-name="DefaultParagraphFont" style:family="text">
      <style:text-properties fo:color="#000000"/>
    </style:style>
    <style:style style:name="T647" style:parent-style-name="normal-h" style:family="text">
      <style:text-properties style:font-name-asian="NSimSun" fo:color="#000000"/>
    </style:style>
    <style:style style:name="T648" style:parent-style-name="normal-h" style:family="text">
      <style:text-properties style:font-name-asian="NSimSun" fo:color="#000000"/>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Web" style:family="paragraph">
      <style:paragraph-properties fo:text-align="justify" fo:margin-top="0in" fo:margin-bottom="0in" fo:text-indent="0.5in" fo:background-color="#FFFFFF"/>
      <style:text-properties fo:color="#000000"/>
    </style:style>
    <style:style style:name="P652" style:parent-style-name="NormalWeb" style:family="paragraph">
      <style:paragraph-properties fo:text-align="justify" fo:margin-top="0in" fo:margin-bottom="0in" fo:text-indent="0.5in" fo:background-color="#FFFFFF"/>
      <style:text-properties fo:color="#000000"/>
    </style:style>
    <style:style style:name="P653" style:parent-style-name="NormalWeb" style:family="paragraph">
      <style:paragraph-properties fo:text-align="justify" fo:margin-top="0in" fo:margin-bottom="0in" fo:text-indent="0.5in" fo:background-color="#FFFFFF"/>
      <style:text-properties fo:color="#000000"/>
    </style:style>
    <style:style style:name="P654" style:parent-style-name="NormalWeb" style:family="paragraph">
      <style:paragraph-properties fo:text-align="justify" fo:margin-top="0in" fo:margin-bottom="0in" fo:text-indent="0.5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Web" style:family="paragraph">
      <style:paragraph-properties fo:text-align="justify" fo:margin-top="0in" fo:margin-bottom="0in" fo:text-indent="0.5in" fo:background-color="#FFFFFF"/>
      <style:text-properties fo:color="#000000"/>
    </style:style>
    <style:style style:name="P658" style:parent-style-name="NormalWeb" style:family="paragraph">
      <style:paragraph-properties fo:text-align="justify" fo:margin-top="0in" fo:margin-bottom="0in" fo:text-indent="0.5in" fo:background-color="#FFFFFF"/>
      <style:text-properties fo:color="#000000"/>
    </style:style>
    <style:style style:name="P659" style:parent-style-name="Normal" style:family="paragraph">
      <style:paragraph-properties fo:text-align="justify" fo:text-indent="0.5909in"/>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fo:background-color="#FFFF00"/>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indent="0.1576in"/>
      <style:text-properties fo:font-size="12pt" style:font-size-asian="12pt" style:font-size-complex="12pt"/>
    </style:style>
    <style:style style:name="P665" style:parent-style-name="Pasiūlymai2" style:family="paragraph">
      <style:paragraph-properties fo:text-indent="0.1576in"/>
      <style:text-properties fo:font-size="12pt" style:font-size-asian="12pt" style:font-size-complex="12pt"/>
    </style:style>
    <style:style style:name="P666" style:parent-style-name="Normal" style:family="paragraph">
      <style:paragraph-properties fo:keep-with-next="always" fo:text-align="justify" fo:text-indent="0.5in"/>
      <style:text-properties fo:font-weight="bold" style:font-weight-asian="bold" style:font-weight-complex="bold"/>
    </style:style>
    <style:style style:name="P667" style:parent-style-name="Normal" style:family="paragraph">
      <style:paragraph-properties fo:keep-with-next="always" fo:text-align="justify" fo:text-indent="0.5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P671" style:parent-style-name="Normal" style:family="paragraph">
      <style:paragraph-properties fo:keep-with-next="always" fo:text-indent="0.5in"/>
      <style:text-properties fo:font-weight="bold" style:font-weight-asian="bold" style:font-weight-complex="bold"/>
    </style:style>
    <style:style style:name="TableColumn673" style:family="table-column">
      <style:table-column-properties style:column-width="0.3909in" style:use-optimal-column-width="false"/>
    </style:style>
    <style:style style:name="TableColumn674" style:family="table-column">
      <style:table-column-properties style:column-width="1.3715in" style:use-optimal-column-width="false"/>
    </style:style>
    <style:style style:name="TableColumn675" style:family="table-column">
      <style:table-column-properties style:column-width="0.4673in" style:use-optimal-column-width="false"/>
    </style:style>
    <style:style style:name="TableColumn676" style:family="table-column">
      <style:table-column-properties style:column-width="0.4673in" style:use-optimal-column-width="false"/>
    </style:style>
    <style:style style:name="TableColumn677" style:family="table-column">
      <style:table-column-properties style:column-width="0.4673in" style:use-optimal-column-width="false"/>
    </style:style>
    <style:style style:name="TableColumn678" style:family="table-column">
      <style:table-column-properties style:column-width="0.3902in" style:use-optimal-column-width="false"/>
    </style:style>
    <style:style style:name="TableColumn679" style:family="table-column">
      <style:table-column-properties style:column-width="4.1201in" style:use-optimal-column-width="false"/>
    </style:style>
    <style:style style:name="TableColumn680" style:family="table-column">
      <style:table-column-properties style:column-width="0.9166in" style:use-optimal-column-width="false"/>
    </style:style>
    <style:style style:name="TableColumn681" style:family="table-column">
      <style:table-column-properties style:column-width="1.9416in" style:use-optimal-column-width="false"/>
    </style:style>
    <style:style style:name="Table672" style:family="table">
      <style:table-properties style:width="10.5333in" fo:margin-left="0in" table:align="center"/>
    </style:style>
    <style:style style:name="TableRow682" style:family="table-row">
      <style:table-row-properties style:min-row-height="0.3277in" style:use-optimal-row-height="false"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ableRow699" style:family="table-row">
      <style:table-row-properties style:min-row-height="0.402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size="12pt" style:font-size-asian="12pt"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text-properties fo:font-size="12pt" style:font-size-asian="12pt" style:font-size-complex="12pt"/>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fo:margin-left="4.5in">
        <style:tab-stops/>
      </style:paragraph-properties>
      <style:text-properties fo:color="#000000"/>
    </style:style>
    <style:style style:name="P714" style:parent-style-name="Pasiūlymai5" style:family="paragraph">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5"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5" style:family="paragraph">
      <style:paragraph-properties fo:text-align="center"/>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text-position="super 62.5%"/>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fo:color="#000000"/>
    </style:style>
    <style:style style:name="P757" style:parent-style-name="Pasiūlymai5" style:family="paragraph">
      <style:paragraph-properties fo:text-indent="0.1576in"/>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text-properties fo:font-size="12pt" style:font-size-asian="12pt" style:font-size-complex="12pt"/>
    </style:style>
    <style:style style:name="P760" style:parent-style-name="Pasiūlymai5" style:family="paragraph">
      <style:paragraph-properties fo:text-align="center"/>
      <style:text-properties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indent="0.1576in"/>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color="#000000" fo:font-size="12pt" style:font-size-asian="12pt" style:font-size-complex="12pt"/>
    </style:style>
    <style:style style:name="T765" style:parent-style-name="DefaultParagraphFont" style:family="text">
      <style:text-properties fo:color="#000000" fo:font-size="12pt" style:font-size-asian="12pt" style:font-size-complex="12pt"/>
    </style:style>
    <style:style style:name="T766" style:parent-style-name="DefaultParagraphFont" style:family="text">
      <style:text-properties fo:color="#000000" fo:font-size="12pt" style:font-size-asian="12pt" style:font-size-complex="12pt"/>
    </style:style>
    <style:style style:name="T767" style:parent-style-name="DefaultParagraphFont" style:family="text">
      <style:text-properties fo:color="#000000"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style:text-position="super 62.5%"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weight="bold" style:font-weight-asian="bold" fo:color="#000000" fo:font-size="12pt" style:font-size-asian="12pt" style:font-size-complex="12pt"/>
    </style:style>
    <style:style style:name="T774" style:parent-style-name="DefaultParagraphFont" style:family="text">
      <style:text-properties fo:font-weight="bold" style:font-weight-asian="bold" fo:color="#000000" style:text-position="super 62.5%" fo:font-size="12pt" style:font-size-asian="12pt" style:font-size-complex="12pt"/>
    </style:style>
    <style:style style:name="T775" style:parent-style-name="DefaultParagraphFont" style:family="text">
      <style:text-properties fo:font-weight="bold" style:font-weight-asian="bold" fo:color="#000000" fo:font-size="12pt" style:font-size-asian="12pt" style:font-size-complex="12pt"/>
    </style:style>
    <style:style style:name="P776" style:parent-style-name="Pasiūlymai5" style:family="paragraph">
      <style:paragraph-properties fo:text-indent="0.1576in"/>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style:font-weight-complex="normal" fo:color="#000000" fo:font-size="12pt" style:font-size-asian="12pt" style:font-size-complex="12pt"/>
    </style:style>
    <style:style style:name="T785" style:parent-style-name="DefaultParagraphFont" style:family="text">
      <style:text-properties style:font-weight-complex="normal" fo:color="#000000" style:text-position="super 62.5%" fo:font-size="12pt" style:font-size-asian="12pt" style:font-size-complex="12pt"/>
    </style:style>
    <style:style style:name="T786" style:parent-style-name="DefaultParagraphFont" style:family="text">
      <style:text-properties style:font-weight-complex="normal" fo:color="#000000" fo:font-size="12pt" style:font-size-asian="12pt" style:font-size-complex="12pt"/>
    </style:style>
    <style:style style:name="T787" style:parent-style-name="DefaultParagraphFont" style:family="text">
      <style:text-properties style:font-weight-complex="normal" fo:color="#000000" fo:font-size="12pt" style:font-size-asian="12pt" style:font-size-complex="12pt"/>
    </style:style>
    <style:style style:name="T788" style:parent-style-name="DefaultParagraphFont" style:family="text">
      <style:text-properties style:font-weight-complex="normal" fo:color="#000000" fo:font-size="12pt" style:font-size-asian="12pt" style:font-size-complex="12pt"/>
    </style:style>
    <style:style style:name="T789" style:parent-style-name="DefaultParagraphFont" style:family="text">
      <style:text-properties style:font-weight-complex="normal" fo:color="#000000" fo:font-size="12pt" style:font-size-asian="12pt" style:font-size-complex="12pt"/>
    </style:style>
    <style:style style:name="T790" style:parent-style-name="DefaultParagraphFont" style:family="text">
      <style:text-properties style:font-weight-complex="normal" fo:color="#000000" fo:font-size="12pt" style:font-size-asian="12pt" style:font-size-complex="12pt"/>
    </style:style>
    <style:style style:name="T791" style:parent-style-name="DefaultParagraphFont" style:family="text">
      <style:text-properties style:font-weight-complex="normal" fo:color="#000000" fo:font-size="12pt" style:font-size-asian="12pt" style:font-size-complex="12pt"/>
    </style:style>
    <style:style style:name="P792" style:parent-style-name="Pasiūlymai5" style:family="paragraph">
      <style:paragraph-properties fo:text-indent="0.1576in"/>
      <style:text-properties fo:font-size="12pt" style:font-size-asian="12pt"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text-properties fo:font-size="12pt" style:font-size-asian="12pt"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Pasiūlymai5" style:family="paragraph">
      <style:text-properties fo:font-size="12pt" style:font-size-asian="12pt" style:font-size-complex="12pt"/>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style:style>
    <style:style style:name="P800" style:parent-style-name="Pasiūlymai5" style:family="paragraph">
      <style:text-properties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Pasiūlymai5" style:family="paragraph">
      <style:paragraph-properties fo:text-align="center"/>
      <style:text-properties fo:font-weight="bold" style:font-weight-asian="bold"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Pasiūlymai5" style:family="paragraph">
      <style:paragraph-properties fo:text-align="center"/>
      <style:text-properties fo:font-weight="bold" style:font-weight-asian="bold"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align="center"/>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text-position="super 62.5%"/>
    </style:style>
    <style:style style:name="T827" style:parent-style-name="DefaultParagraphFont" style:family="text">
      <style:text-properties fo:color="#000000"/>
    </style:style>
    <style:style style:name="P828" style:parent-style-name="Pasiūlymai5" style:family="paragraph">
      <style:paragraph-properties fo:text-indent="0.1576in"/>
      <style:text-properties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align="center"/>
      <style:text-properties fo:font-size="12pt" style:font-size-asian="12pt" style:font-size-complex="12pt"/>
    </style:style>
    <style:style style:name="P831" style:parent-style-name="Pasiūlymai5" style:family="paragraph">
      <style:paragraph-properties fo:text-align="center"/>
      <style:text-properties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Pasiūlymai5" style:family="paragraph">
      <style:paragraph-properties fo:text-indent="0.1576in"/>
      <style:text-properties fo:font-size="12pt" style:font-size-asian="12pt" style:font-size-complex="12pt"/>
    </style:style>
    <style:style style:name="P834" style:parent-style-name="Pasiūlymai5" style:family="paragraph">
      <style:paragraph-properties fo:text-indent="0.1576in"/>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style:text-position="super 62.5%"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style:text-position="super 62.5%" fo:font-size="12pt" style:font-size-asian="12pt" style:font-size-complex="12pt"/>
    </style:style>
    <style:style style:name="T841" style:parent-style-name="DefaultParagraphFont" style:family="text">
      <style:text-properties fo:font-size="12pt" style:font-size-asian="12pt" style:font-size-complex="12pt"/>
    </style:style>
    <style:style style:name="P842" style:parent-style-name="Pasiūlymai5" style:family="paragraph">
      <style:paragraph-properties fo:text-indent="0.1576in"/>
    </style:style>
    <style:style style:name="T843" style:parent-style-name="DefaultParagraphFont" style:family="text">
      <style:text-properties style:font-style-complex="italic" fo:font-size="12pt" style:font-size-asian="12pt" style:font-size-complex="12pt"/>
    </style:style>
    <style:style style:name="T844" style:parent-style-name="DefaultParagraphFont" style:family="text">
      <style:text-properties style:font-style-complex="italic" style:text-position="super 62.5%" fo:font-size="12pt" style:font-size-asian="12pt" style:font-size-complex="12pt"/>
    </style:style>
    <style:style style:name="T845" style:parent-style-name="DefaultParagraphFont" style:family="text">
      <style:text-properties style:font-style-complex="italic" fo:font-size="12pt" style:font-size-asian="12pt" style:font-size-complex="12pt"/>
    </style:style>
    <style:style style:name="T846" style:parent-style-name="DefaultParagraphFont" style:family="text">
      <style:text-properties style:font-style-complex="italic" style:text-position="super 62.5%" fo:font-size="12pt" style:font-size-asian="12pt" style:font-size-complex="12pt"/>
    </style:style>
    <style:style style:name="T847" style:parent-style-name="DefaultParagraphFont" style:family="text">
      <style:text-properties style:font-style-complex="italic" fo:font-size="12pt" style:font-size-asian="12pt" style:font-size-complex="12pt"/>
    </style:style>
    <style:style style:name="T848" style:parent-style-name="DefaultParagraphFont" style:family="text">
      <style:text-properties style:font-style-complex="italic" style:text-position="super 62.5%" fo:font-size="12pt" style:font-size-asian="12pt" style:font-size-complex="12pt"/>
    </style:style>
    <style:style style:name="T849" style:parent-style-name="DefaultParagraphFont" style:family="text">
      <style:text-properties style:font-style-complex="italic" fo:font-size="12pt" style:font-size-asian="12pt" style:font-size-complex="12pt"/>
    </style:style>
    <style:style style:name="T850" style:parent-style-name="DefaultParagraphFont" style:family="text">
      <style:text-properties style:font-style-complex="italic" style:text-position="super 62.5%" fo:font-size="12pt" style:font-size-asian="12pt" style:font-size-complex="12pt"/>
    </style:style>
    <style:style style:name="T851" style:parent-style-name="DefaultParagraphFont" style:family="text">
      <style:text-properties style:font-style-complex="italic" fo:font-size="12pt" style:font-size-asian="12pt" style:font-size-complex="12pt"/>
    </style:style>
    <style:style style:name="T852" style:parent-style-name="DefaultParagraphFont" style:family="text">
      <style:text-properties style:font-style-complex="italic" style:text-position="super 62.5%" fo:font-size="12pt" style:font-size-asian="12pt" style:font-size-complex="12pt"/>
    </style:style>
    <style:style style:name="T853" style:parent-style-name="DefaultParagraphFont" style:family="text">
      <style:text-properties style:font-style-complex="italic" fo:font-size="12pt" style:font-size-asian="12pt" style:font-size-complex="12pt"/>
    </style:style>
    <style:style style:name="T854" style:parent-style-name="DefaultParagraphFont" style:family="text">
      <style:text-properties style:font-style-complex="italic" style:text-position="super 62.5%" fo:font-size="12pt" style:font-size-asian="12pt" style:font-size-complex="12pt"/>
    </style:style>
    <style:style style:name="T855" style:parent-style-name="DefaultParagraphFont" style:family="text">
      <style:text-properties style:font-style-complex="italic" fo:font-size="12pt" style:font-size-asian="12pt" style:font-size-complex="12pt"/>
    </style:style>
    <style:style style:name="T856" style:parent-style-name="DefaultParagraphFont" style:family="text">
      <style:text-properties style:font-style-complex="italic" style:text-position="super 62.5%" fo:font-size="12pt" style:font-size-asian="12pt" style:font-size-complex="12pt"/>
    </style:style>
    <style:style style:name="T857" style:parent-style-name="DefaultParagraphFont" style:family="text">
      <style:text-properties style:font-style-complex="italic" fo:font-size="12pt" style:font-size-asian="12pt" style:font-size-complex="12pt"/>
    </style:style>
    <style:style style:name="T858" style:parent-style-name="DefaultParagraphFont" style:family="text">
      <style:text-properties fo:font-weight="bold" style:font-weight-asian="bold" style:font-weight-complex="normal" style:font-style-complex="italic" fo:font-size="12pt" style:font-size-asian="12pt" style:font-size-complex="12pt"/>
    </style:style>
    <style:style style:name="T859" style:parent-style-name="DefaultParagraphFont" style:family="text">
      <style:text-properties fo:font-weight="bold" style:font-weight-asian="bold" style:font-weight-complex="normal" style:font-style-complex="italic" style:text-position="super 62.5%" fo:font-size="12pt" style:font-size-asian="12pt" style:font-size-complex="12pt"/>
    </style:style>
    <style:style style:name="T860" style:parent-style-name="DefaultParagraphFont" style:family="text">
      <style:text-properties style:font-style-complex="italic"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Normal" style:family="paragraph">
      <style:paragraph-properties fo:keep-with-next="always" fo:text-indent="0.5in"/>
      <style:text-properties fo:font-weight="bold" style:font-weight-asian="bold" style:font-weight-complex="bold"/>
    </style:style>
    <style:style style:name="P863" style:parent-style-name="Normal" style:family="paragraph">
      <style:paragraph-properties fo:keep-with-next="always" fo:text-indent="0.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style>
    <style:style style:name="P874" style:parent-style-name="Pranešėjas" style:family="paragraph">
      <style:paragraph-properties fo:line-height="100%"/>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line-height="150%" fo:text-indent="0.5in"/>
      <style:text-properties fo:font-weight="bold" style:font-weight-asian="bold"/>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style:style>
    <style:style style:name="T881" style:parent-style-name="DefaultParagraphFont" style:family="text">
      <style:text-properties fo:color="#FFFFFF"/>
    </style:style>
    <style:style style:name="P882" style:parent-style-name="Normal" style:family="paragraph">
      <style:paragraph-properties fo:text-align="justify" fo:margin-left="3.5in" fo:text-indent="1.5in">
        <style:tab-stops/>
      </style:paragraph-properties>
    </style:style>
    <style:style style:name="P883" style:parent-style-name="Normal" style:family="paragraph">
      <style:paragraph-properties fo:text-align="center" fo:text-indent="7.5in"/>
    </style:style>
    <style:style style:name="T88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rojektas"><text:span text:style-name="T13">DĖL LIETUVOS RESPUBLIKOS ADMINISTRACINIŲ NUSIŽENGIMŲ KODEKSO 342, 589 STRAIPSNIŲ PAKEITIMO, KODEKSO PAPILDYMO 342</text:span><text:span text:style-name="T14">1</text:span><text:span text:style-name="T15">, 342</text:span><text:span text:style-name="T16">2</text:span><text:span text:style-name="T17">, 342</text:span><text:span text:style-name="T18">3</text:span><text:span text:style-name="T19">, 342</text:span><text:span text:style-name="T20">4</text:span><text:span text:style-name="T21"> , 342</text:span><text:span text:style-name="T22">5</text:span><text:span text:style-name="T23">, 342</text:span><text:span text:style-name="T24">6</text:span><text:span text:style-name="T25"> STRAIPSNIAIS IR KODEKSO PRIEDO PAKEITIMO</text:span><text:span text:style-name="T26"> ĮSTATYMO </text:span><text:span text:style-name="T27">PROJEKTO NR. XIIIP-5308</text:span></text:p>
      <text:p text:style-name="P28"/>
      <text:p text:style-name="P29"><text:span text:style-name="T30">2021</text:span>-04-<text:span text:style-name="T31">21</text:span><text:s text:c="2"/>Nr.<text:s/>102-P-11<text:s/></text:p>
      <text:p text:style-name="P32">Vilnius</text:p>
      <text:p text:style-name="P33"/>
      <text:p text:style-name="Dalyviai"><text:span text:style-name="T34">1</text:span><text:span text:style-name="T35">. Komiteto posėdyje dalyvavo:</text:span><text:s/>komiteto pirmininkas Stasys Šedbaras, komiteto pirmininko pavaduotoja Agnė Širinskienė, komiteto nariai: Aušrinė Armonaitė, Irena Haase,<text:s/>Gabrielių Landsbergį pavaduojantis Andrius Navickas,<text:s/>Česlav Olševski, Julius Sabatauskas, Algirdas Stončaitis.</text:p>
      <text:p text:style-name="P36"><text:span text:style-name="T37">Komiteto biuro patarėjos: Martyna Civilkienė, Jurgita Janušauskienė, Dalia Latvelienė, Irma Leonavičiūtė, Rita Varanauskienė, Loreta Zdanavičienė,</text:span><text:span text:style-name="T38"><text:s/></text:span><text:span text:style-name="T39">padėjėjos Aidena Bacevičienė, Meilė Čeputienė, Rivena Zegerienė.</text:span></text:p>
      <text:p text:style-name="P40"><text:span text:style-name="T41">ŽŪM<text:s/></text:span><text:span text:style-name="T42">Augalininkystės ir agrarinės aplinkosaugos skyriaus vedėjas</text:span><text:span text:style-name="T43"><text:s/></text:span><text:span text:style-name="T44">Vidmantas Ašmonas</text:span><text:span text:style-name="T45">,<text:s/></text:span><text:span text:style-name="T46">Lietuvos augalų apsaugos asociacijos direktorė</text:span><text:span text:style-name="T47"><text:s/></text:span><text:span text:style-name="T48">Zita Varanavičienė</text:span><text:span text:style-name="T49">,<text:s/></text:span><text:span text:style-name="T50">LRS Teisės departamento Viešosios teisės skyriaus patarėjas</text:span><text:span text:style-name="T51"><text:s/></text:span><text:span text:style-name="T52">Simonas Mikšys</text:span><text:span text:style-name="T53">,<text:s/></text:span><text:span text:style-name="T54">LRS Teisės departamento Viešosios teisės skyriaus vyriausiasis specialistas</text:span><text:span text:style-name="T55"><text:s/></text:span><text:span text:style-name="T56">Mantas Griščenko</text:span><text:span text:style-name="T57">.</text:span></text:p>
      <text:p text:style-name="P58"/>
      <text:p text:style-name="P59"><text:span text:style-name="T60">2. Ekspertų, konsultantų, specialistų išvados, pasiūlymai, pataisos, pastabos<text:s/></text:span>(toliau –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asiūlymai2"><text:span text:style-name="T99">2020-10-23</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galiojantiems įstatymams, teisėkūros principams ir teisės technikos taisyklėms, teikiame šias pastabas:</text:p>
            <text:p text:style-name="P108"><text:span text:style-name="T109">1.</text:span><text:span text:style-name="T110"><text:s/></text:span><text:span text:style-name="T111">Vadovaujantis Teisės aktų projektų<text:s/></text:span><text:soft-page-break/><text:span text:style-name="T112">rengimo rekomendacijų, patvirtintų Lietuvos Respublikos teisingumo ministro 2013 m. gruodžio 23 d. įsakymu Nr. 1R-298 (toliau – Rekomendacijos), nuostatomis, įstatymo projekto pavadinime Lietuvos Respublikos administracinių nusižengimų kodekso (toliau – ANK) priedo pakeitimai turėtų būti nurodomi prieš pildomus straipsnius.</text:span></text:p>
          </table:table-cell>
          <table:table-cell table:style-name="TableCell113">
            <text:p text:style-name="P114">Pritarti</text:p>
            <text:p text:style-name="P115"/>
          </table:table-cell>
          <table:table-cell table:style-name="TableCell116">
            <text:p text:style-name="P117"/>
          </table:table-cell>
        </table:table-row>
        <text:soft-page-break/>
        <table:table-row table:style-name="TableRow118">
          <table:table-cell table:style-name="TableCell119">
            <text:p text:style-name="P120">2.</text:p>
          </table:table-cell>
          <table:table-cell table:style-name="TableCell121">
            <text:p text:style-name="P122">Seimo kanceliarijos Teisės departamentas</text:p>
            <text:p text:style-name="Pasiūlymai2"><text:span text:style-name="T123">2020-10-23</text:span></text:p>
          </table:table-cell>
          <table:table-cell table:style-name="TableCell124">
            <text:p text:style-name="P125">1-6</text:p>
          </table:table-cell>
          <table:table-cell table:style-name="TableCell126">
            <text:p text:style-name="P127"/>
          </table:table-cell>
          <table:table-cell table:style-name="TableCell128">
            <text:p text:style-name="P129"/>
          </table:table-cell>
          <table:table-cell table:style-name="TableCell130">
            <text:p text:style-name="P131">2. Tikslintina 2009 m. spalio 21 d. Europos Parlamento ir Tarybos reglamento (EB) Nr. 1107/2009 (toliau – Reglamentas) pavadinimo rašyba, kadangi vienuose projektu pildomuose ANK straipsniuose šis Reglamentas įvardijamas kaip „Reglamentas (EB) Nr. 1107/2009“, kituose įvardijamas kaip „Reglamentas 2009/1107/EB“, dar kituose – kaip „Reglamentas 1107/2009/EB“.</text:p>
          </table:table-cell>
          <table:table-cell table:style-name="TableCell132">
            <text:p text:style-name="P133"/>
            <text:p text:style-name="P134">Pritarti</text:p>
          </table:table-cell>
          <table:table-cell table:style-name="TableCell135">
            <text:p text:style-name="P136"><text:span text:style-name="T137">Visuose straipsniuose rašytina „</text:span><text:span text:style-name="T138">Reglament</text:span><text:span text:style-name="T139">as</text:span><text:span text:style-name="T140"><text:s/>(EB)<text:s/></text:span><text:span text:style-name="T141">Nr.<text:s/></text:span><text:span text:style-name="T142">1107/2009</text:span><text:span text:style-name="T143">“</text:span></text:p>
          </table:table-cell>
        </table:table-row>
        <table:table-row table:style-name="TableRow144">
          <table:table-cell table:style-name="TableCell145">
            <text:p text:style-name="P146">3.</text:p>
          </table:table-cell>
          <table:table-cell table:style-name="TableCell147">
            <text:p text:style-name="P148">Seimo kanceliarijos Teisės departamentas</text:p>
            <text:p text:style-name="Pasiūlymai2"><text:span text:style-name="T149">2020-10-23</text:span></text:p>
          </table:table-cell>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text:span text:style-name="T158">3. Projekto 3 straipsniu pildomo ANK 342</text:span><text:span text:style-name="T159">2</text:span><text:span text:style-name="T160"> straipsnio pavadinime pateikiama nuoroda tik į Reglamento 28 straipsnio 2 dalies a ir b punktus, o projekto 3 straipsniu pildomo ANK 342</text:span><text:span text:style-name="T161">2</text:span><text:span text:style-name="T162"> straipsnio 1 dalyje – ne tik į Reglamento 28 straipsnio 2 dalies a ir b, bet ir į c bei d punktus. Šis klaidinantis netikslumas turėtų būti ištaisytas. Kita vertus, atkreiptinas dėmesys, jog ANK straipsnio pavadinimas nebūtinai turi detaliai atkartoti visus straipsnio dispozicijoje vardinamus administracinio nusižengimo sudėties požymius, todėl manytina, kad tiek projekto 3 straipsniu pildomo ANK 342</text:span><text:span text:style-name="T163">2</text:span><text:span text:style-name="T164"> straipsnio, tiek projekto 6 straipsniu pildomo ANK 342</text:span><text:span text:style-name="T165">5 </text:span><text:span text:style-name="T166">straipsnio pavadinimuose pakaktų nurodyti<text:s/></text:span><text:soft-page-break/><text:span text:style-name="T167">tik Reglamento pavadinimą nedetalizuojant administracinės atsakomybės taikymui aktualių Reglamento nuostatų.</text:span></text:p>
            <text:p text:style-name="P168"/>
          </table:table-cell>
          <table:table-cell table:style-name="TableCell169">
            <text:p text:style-name="P170">Pritarti</text:p>
          </table:table-cell>
          <table:table-cell table:style-name="TableCell171">
            <text:p text:style-name="P172"><text:span text:style-name="T173">„342</text:span><text:span text:style-name="T174">2</text:span><text:span text:style-name="T175"><text:s/>straipsnis.</text:span><text:span text:style-name="T176"><text:s/></text:span><text:span text:style-name="T177">Lietuvos Respublikoje neregistruotų augalų apsaugos produktų, i</text:span><text:span text:style-name="T178">šskyrus<text:s/></text:span><text:span text:style-name="T179">Reglamento</text:span><text:span text:style-name="T180"><text:s/></text:span><text:span text:style-name="T181">Reglamente</text:span><text:span text:style-name="T182"><text:s/>(</text:span><text:span text:style-name="T183">EB) Nr. 1107/2009<text:s/></text:span><text:span text:style-name="T184">2009/1107/EB 28 straipsnio 2 dalies a, b punktuose ir 53 straipsnyje</text:span><text:span text:style-name="T185"><text:s/>nurodytas išimtis,<text:s/></text:span><text:span text:style-name="T186"><text:s text:c="2"/>vežimas, saugojimas, naudojimas, reklama, įvežimas į Lietuvos<text:s/></text:span><text:soft-page-break/><text:span text:style-name="T187">Respubliką<text:s/></text:span><text:span text:style-name="T188">iš Europos Sąjungos valstybių narių ir Europos ekonominės erdvės valstybių ar iš ne Europos Sąjungos valstybių narių ir ne Europos ekonominės erdvės valstybių,<text:s/></text:span><text:span text:style-name="T189">tiekimas rinkai</text:span></text:p>
          </table:table-cell>
        </table:table-row>
        <text:soft-page-break/>
        <table:table-row table:style-name="TableRow190">
          <table:table-cell table:style-name="TableCell191">
            <text:p text:style-name="P192">4.</text:p>
          </table:table-cell>
          <table:table-cell table:style-name="TableCell193">
            <text:p text:style-name="P194">Seimo kanceliarijos Teisės departamentas</text:p>
            <text:p text:style-name="Pasiūlymai2"><text:span text:style-name="T195">2020-10-23</text:span></text:p>
          </table:table-cell>
          <table:table-cell table:style-name="TableCell196">
            <text:p text:style-name="P197">9</text:p>
          </table:table-cell>
          <table:table-cell table:style-name="TableCell198">
            <text:p text:style-name="P199"/>
          </table:table-cell>
          <table:table-cell table:style-name="TableCell200">
            <text:p text:style-name="P201"/>
          </table:table-cell>
          <table:table-cell table:style-name="TableCell202">
            <text:p text:style-name="P203"><text:span text:style-name="T204">4. Projekto 8 straipsniu keičiamame ANK 589 straipsnyje neatsispindi 2020 m. kovo 31 d. priimtu Lietuvos Respublikos administracinių nusižengimų kodekso 45, 46, 96, 506, 526, 589 ir 608 straipsnių pakeitimo įstatymu (reg. Nr. XIII-2830) padaryti ANK 589 straipsnio 32 ir 40 punktų pakeitimai, kuriais šie punktai buvo papildyti nuorodomis į ANK 506 straipsnio 4</text:span><text:span text:style-name="T205">1 </text:span><text:span text:style-name="T206">dalį. Be to, atkreiptinas dėmesys, jog 2020 m. birželio 30 d. buvo priimtas 2021 m. sausio 1 d. įsigaliosiantis Lietuvos Respublikos administracinių nusižengimų kodekso papildymo 141</text:span><text:span text:style-name="T207">1</text:span><text:span text:style-name="T208"> straipsniu ir 589 straipsnio ir priedo pakeitimo įstatymas (reg. Nr. XIII-3220), kuriuo irgi buvo keičiamas ANK 589 straipsnio 40 punktas.</text:span></text:p>
            <text:p text:style-name="P209"/>
          </table:table-cell>
          <table:table-cell table:style-name="TableCell210">
            <text:p text:style-name="P211"/>
            <text:p text:style-name="P212">Pritarti</text:p>
          </table:table-cell>
          <table:table-cell table:style-name="TableCell213">
            <text:p text:style-name="P214">32 ir 40 punktai dėstytini taip:</text:p>
            <text:p text:style-name="Pasiūlymai2">„<text:span text:style-name="T215">32) Finansinių nusikaltimų tyrimo tarnybos prie Vidaus reikalų ministerijos – dėl šio kodekso 95, 99, 127, 143, 150, 155, 158, 160, 161, 162, 163, 164, 165, 166, 168, 171, 172, 173, 174, 176, 185, 186, 187, 188, 193, 198, 205 straipsniuose, 209 straipsnio 1, 2, 3, 4, 5, 6, 7, 8 dalyse, 214, 224, 342</text:span><text:span text:style-name="T216">2<text:s/></text:span><text:span text:style-name="T217">straipsnio 1, 2 dalyse,</text:span><text:s text:c="2"/><text:span text:style-name="T218">342</text:span><text:span text:style-name="T219">3</text:span><text:span text:style-name="T220"><text:s/>straipsnio 1, 2 dalyse, 342</text:span><text:span text:style-name="T221">4</text:span><text:span text:style-name="T222"><text:s/>straipsnio 1, 2 dalyse, 505 straipsniuose, 506 straipsnio 4,<text:s/></text:span><text:span text:style-name="T223">4</text:span><text:span text:style-name="T224">1</text:span><text:span text:style-name="T225"><text:s/>dalyje, 508, 515 straipsniuose numatytų administracinių nusižengimų;“</text:span></text:p>
            <text:p text:style-name="P226"><text:span text:style-name="T227">„40) Lietuvos<text:s/></text:span><text:soft-page-break/><text:span text:style-name="T228">Respublikos muitinės – dėl šio kodekso 47 straipsnio 3 dalyje, 49 straipsnio 5 dalyje, 63 straipsnio 6 dalyje, 64 straipsnyje, 65 straipsnio 3 dalyje, 66 straipsnio 5 dalyje, 69, 121, 122, 125 straipsniuose, 140 straipsnio 1, 2 dalyse, 141,<text:s/></text:span><text:span text:style-name="T229">141</text:span><text:span text:style-name="T230">1</text:span><text:span text:style-name="T231">,<text:s/></text:span><text:span text:style-name="T232">143, 173, 174, 176, 187, 208 straipsniuose, 209 straipsnio 1, 2, 3, 4, 5, 6, 7, 8 dalyse, 210, 211, 212, 213, 214, 215, 216, 217, 217</text:span><text:span text:style-name="T233">1</text:span><text:span text:style-name="T234">, 218, 219, 224 straipsniuose,</text:span><text:span text:style-name="T235"><text:s/></text:span><text:span text:style-name="T236">234 straipsnio 1 dalyje, 245 straipsnyje, 251 straipsnio 1, 2, 3, 5, 6, 7, 8, 9, 10, 11</text:span><text:span text:style-name="T237">,<text:s/></text:span><text:span text:style-name="T238">12, 13, 14, 15, 16, 17, 18, 19 dalyse, 284 straipsnio 5, 6 dalyse, 285 straipsnio 1 dalyje, 303 straipsnio 1, 2, 3 dalyse, 304</text:span><text:span text:style-name="T239">2</text:span><text:span text:style-name="T240"><text:s/>straipsnio 2 dalyje, 308 straipsnio 6 dalyje, 308</text:span><text:span text:style-name="T241">1</text:span><text:span text:style-name="T242"><text:s/>straipsnio 2, 3, 5, 7, 8 dalyse, 309 straipsnio 6, 9 dalyse, 310 straipsnio 12, 13 dalyse, 312 straipsnio 1, 3, 4 dalyse, 341 straipsnyje, 342 straipsnio 7, 8</text:span><text:span text:style-name="T243"><text:s/></text:span><text:span text:style-name="T244">dalyse, 408, 412 straipsniuose, 426<text:s/></text:span><text:soft-page-break/><text:span text:style-name="T245">straipsnio 4 dalyje, 431 straipsnio 1, 2 dalyse, 436, 437, 450 straipsniuose, 459 straipsnio 4,</text:span><text:span text:style-name="T246"><text:s/></text:span><text:span text:style-name="T247">5, 6, 9 dalyse, 463, 464, 475, 504, 505 straipsniuose, 506 straipsnio 4,<text:s/></text:span><text:span text:style-name="T248">4</text:span><text:span text:style-name="T249">1</text:span><text:span text:style-name="T250"><text:s/>dalyje, 508, 510</text:span><text:span text:style-name="T251">1</text:span><text:span text:style-name="T252">, 515 straipsniuose numatytų administracinių nusižengimų;“.</text:span></text:p>
          </table:table-cell>
        </table:table-row>
        <text:soft-page-break/>
        <table:table-row table:style-name="TableRow253">
          <table:table-cell table:style-name="TableCell254">
            <text:p text:style-name="P255">5.</text:p>
          </table:table-cell>
          <table:table-cell table:style-name="TableCell256">
            <text:p text:style-name="P257">Seimo kanceliarijos Teisės departamentas</text:p>
            <text:p text:style-name="Pasiūlymai2"><text:span text:style-name="T258">2020-10-23</text:span></text:p>
          </table:table-cell>
          <table:table-cell table:style-name="TableCell259">
            <text:p text:style-name="P260">10</text:p>
          </table:table-cell>
          <table:table-cell table:style-name="TableCell261">
            <text:p text:style-name="P262">3</text:p>
          </table:table-cell>
          <table:table-cell table:style-name="TableCell263">
            <text:p text:style-name="P264"/>
          </table:table-cell>
          <table:table-cell table:style-name="TableCell265">
            <text:p text:style-name="P266"><text:span text:style-name="T267">5. </text:span><text:span text:style-name="T268">Atkreiptinas dėmesys, kad, </text:span><text:span text:style-name="T269">vadovaujantis Nuorodų į Europos Sąjungos teisės aktus teikimo teisės aktuose reikalavimų aprašo, patvirtinto 2020 m. kovo 6 d. Lietuvos Respublikos teisingumo ministro įsakymu Nr. 1R-72 12 punktu,</text:span><text:span text:style-name="T270"> Europos Sąjungos teisės aktai įstatymo priede turi būti nurodomi chronologine tvarka. Atsižvelgiant į tai, kad keičiamo galiojančio įstatymo priede Europos Sąjungos teisės aktai nėra išdėstyti minėta tvarka, siūlytina tikslinti projekto 9 straipsnio 3 dalį.</text:span></text:p>
            <text:p text:style-name="P271"/>
          </table:table-cell>
          <table:table-cell table:style-name="TableCell272">
            <text:p text:style-name="P273"/>
            <text:p text:style-name="P274">Pritarti iš dalies</text:p>
          </table:table-cell>
          <table:table-cell table:style-name="TableCell275">
            <text:p text:style-name="P276"><text:span text:style-name="T277">Atsižvelgiant į tai, kad 2020 m. birželio 29 d. priimtu Lietuvos Respublikos administracinių nusižengimų kodekso 343, 344 straipsnių ir priedo pakeitimo įstatymu (reg. Nr. XIII-3208) ANK priedas buvo papildytas 100</text:span><text:span text:style-name="T278">2</text:span><text:span text:style-name="T279"><text:s/>punktu, kuriame nurodytas Reglamentas (ES) 2017/625, siūlome išbraukti projekto 9 straipsnio 3 dalį.</text:span></text:p>
          </table:table-cell>
        </table:table-row>
        <text:soft-page-break/>
        <table:table-row table:style-name="TableRow280">
          <table:table-cell table:style-name="TableCell281">
            <text:p text:style-name="P282">6.</text:p>
          </table:table-cell>
          <table:table-cell table:style-name="TableCell283">
            <text:p text:style-name="P284">Seimo kanceliarijos Teisės departamentas</text:p>
            <text:p text:style-name="Pasiūlymai2"><text:span text:style-name="T285">2020-10-23</text:span></text:p>
          </table:table-cell>
          <table:table-cell table:style-name="TableCell286">
            <text:p text:style-name="P287">11</text:p>
          </table:table-cell>
          <table:table-cell table:style-name="TableCell288">
            <text:p text:style-name="P289"/>
          </table:table-cell>
          <table:table-cell table:style-name="TableCell290">
            <text:p text:style-name="P291"/>
          </table:table-cell>
          <table:table-cell table:style-name="TableCell292">
            <text:p text:style-name="P293">6. Projekto 10 straipsnis ydingas šiais aspektais.</text:p>
            <text:p text:style-name="P294"><text:span text:style-name="T295">              6.1. Projekto 10 straipsnis „Įstatymo įgyvendinimas ir taikymas“</text:span><text:span text:style-name="T296"> </text:span><text:span text:style-name="T297">turėtų būti tikslinamas, nes šiame projekto straipsnyje siūlomos nustatyti tik įstatymo taikymą reglamentuojančios nuostatos, o įstatymo įgyvendinimą reglamentuojančios nuostatos nėra nustatytos, todėl, svarstytina, ar projektą nereikėtų papildyti įstatymo įgyvendinimą reglamentuojančiomis nuostatomis (nustatyti institucijas ir terminą, iki kurio šios institucijos turi būti priimti įstatymą įgyvendinančius teisės aktus) bei nustatyti vėlesnę įstatymo įsigaliojimo datą, kad būtų tinkamai pasiruošta įstatymo nuostatų įgyvendinimui.</text:span></text:p>
            <text:p text:style-name="P298"/>
          </table:table-cell>
          <table:table-cell table:style-name="TableCell299">
            <text:p text:style-name="P300"/>
            <text:p text:style-name="P301">Pritarti</text:p>
          </table:table-cell>
          <table:table-cell table:style-name="TableCell302">
            <text:p text:style-name="P303">Atsižvelgiant į Seimo narių pasiūlymą ir papildžius<text:s/>Kodeksą<text:s/>straipsniu<text:span text:style-name="T304"><text:s/></text:span>dėl baudų taikymo už IKOK pažeidimus<text:s/>(<text:span text:style-name="T305">342</text:span><text:span text:style-name="T306">7</text:span><text:span text:style-name="T307">) dėl šių nuostatų įgyvendinimo reikėtų nustatyti vėlesnę įsigaliojimo datą, nes<text:s/></text:span>Žemės ūkio ministerijai bei Valstybinei Augalininkystės tarnybai prie Žemės ūkio ministerijos<text:s/>reikės<text:s/>priimti įgyvendinančius teisės aktus. Siūloma<text:s/>ANK<text:s/><text:span text:style-name="T308">342</text:span><text:span text:style-name="T309">7<text:s/></text:span><text:span text:style-name="T310">straipsnio</text:span><text:span text:style-name="T311"><text:s/></text:span>įsigaliojimo datą – 2022 m. sausio 1 d., o visas įstatymas įsigaliotų 2021 m. lapkričio 1 d.</text:p>
            <text:p text:style-name="P312">Projekto 11<text:s/>straipsnį siūlytina išdėstyti taip:<text:s/></text:p>
            <text:list text:style-name="LFO12" text:continue-numbering="true">
              <text:list-item>
                <text:p text:style-name="P313"><text:span text:style-name="T314">“</text:span><text:span text:style-name="T315">1</text:span><text:span text:style-name="T316">1</text:span><text:span text:style-name="T317"><text:s/></text:span><text:span text:style-name="T318">straipsnis. Įstatymo įsigaliojimas ir įgyvendinimas</text:span></text:p>
              </text:list-item>
            </text:list>
            <text:p text:style-name="P319">1. Šis įstatymas, išskyrus šio įstatymo 8 straipsnį, įsigalioja 2021 m. lapkričio 1 d.</text:p>
            <text:p text:style-name="P320">2. Šio įstatymo <text:s/>8 straipsnis įsigalioja 2022 m. sausio 1 d.</text:p>
            <text:p text:style-name="P321"><text:span text:style-name="T322">3. Lietuvos<text:s/></text:span><text:soft-page-break/><text:span text:style-name="T323">Respublikos žemės ūkio ministras iki 2021 m. gruodžio 31 d. priima šio straipsnio 2 dalyje nurodytam straipsniui įgyvendinti reikalingus teisės aktus.<text:s/></text:span><text:span text:style-name="T324">“</text:span></text:p>
          </table:table-cell>
        </table:table-row>
        <text:soft-page-break/>
        <table:table-row table:style-name="TableRow325">
          <table:table-cell table:style-name="TableCell326">
            <text:p text:style-name="P327">7.</text:p>
          </table:table-cell>
          <table:table-cell table:style-name="TableCell328">
            <text:p text:style-name="P329">Seimo kanceliarijos Teisės departamentas</text:p>
            <text:p text:style-name="Pasiūlymai2"><text:span text:style-name="T330">2020-10-23</text:span></text:p>
          </table:table-cell>
          <table:table-cell table:style-name="TableCell331">
            <text:p text:style-name="P332">11</text:p>
          </table:table-cell>
          <table:table-cell table:style-name="TableCell333">
            <text:p text:style-name="P334">1</text:p>
          </table:table-cell>
          <table:table-cell table:style-name="TableCell335">
            <text:p text:style-name="P336"/>
          </table:table-cell>
          <table:table-cell table:style-name="TableCell337">
            <text:p text:style-name="P338">6.2. Neaišku, apie kokias „tyrimo procedūras“ kalbama projekto 10 straipsnio 1 dalyje. Jeigu omenyje turimas administracinių nusižengimų tyrimas ir administracinių nusižengimų bylų nagrinėjimas, tuomet projekto 10 straipsnio 1 dalis turėtų būti atitinkamai patikslinta. Kita vertus, projektu nesiūloma perduoti galiojančios redakcijos ANK 589 straipsnio 57 punkte numatytos Valstybinės augalininkystės tarnybos prie Žemės ūkio ministerijos pareigūnų kompetencijos jokios kitos institucijos pareigūnams, todėl neaišku ir tai, ar apskritai projekto 10 straipsnio 1 dalis turi kokią nors prasmę.</text:p>
            <text:p text:style-name="P339"/>
          </table:table-cell>
          <table:table-cell table:style-name="TableCell340">
            <text:p text:style-name="P341"/>
            <text:p text:style-name="P342">Pritarti</text:p>
          </table:table-cell>
          <table:table-cell table:style-name="TableCell343">
            <text:p text:style-name="P344">Atsisakyta projekto 11<text:s/>straipsnio 1<text:s/>dalies.</text:p>
            <text:p text:style-name="P345">Projekto 11<text:s/>straipsnį siūlytina išdėstyti taip:<text:s/></text:p>
            <text:list text:style-name="LFO12" text:continue-numbering="true">
              <text:list-item>
                <text:p text:style-name="P346"><text:span text:style-name="T347">“</text:span><text:span text:style-name="T348">1</text:span><text:span text:style-name="T349">1</text:span><text:span text:style-name="T350"><text:s/></text:span><text:span text:style-name="T351">straipsnis. Įstatymo įsigaliojimas ir įgyvendinimas</text:span></text:p>
              </text:list-item>
            </text:list>
            <text:p text:style-name="P352">1. Šis įstatymas, išskyrus šio įstatymo 8 straipsnį, įsigalioja 2021 m. lapkričio 1 d.</text:p>
            <text:p text:style-name="P353">2. Šio įstatymo <text:s/>8 straipsnis įsigalioja 2022 m. sausio 1 d.</text:p>
            <text:p text:style-name="Pasiūlymai2"><text:span text:style-name="T354">3. Lietuvos Respublikos žemės ūkio ministras iki 2021 m. gruodžio 31 d. priima šio straipsnio 2 dalyje nurodytam straipsniui įgyvendinti reikalingus teisės aktus.<text:s/></text:span><text:span text:style-name="T355">“</text:span></text:p>
          </table:table-cell>
        </table:table-row>
        <text:soft-page-break/>
        <table:table-row table:style-name="TableRow356">
          <table:table-cell table:style-name="TableCell357">
            <text:p text:style-name="P358">8.</text:p>
          </table:table-cell>
          <table:table-cell table:style-name="TableCell359">
            <text:p text:style-name="P360">Seimo kanceliarijos Teisės departamentas</text:p>
            <text:p text:style-name="Pasiūlymai2"><text:span text:style-name="T361">2020-10-23</text:span></text:p>
          </table:table-cell>
          <table:table-cell table:style-name="TableCell362">
            <text:p text:style-name="P363">11</text:p>
          </table:table-cell>
          <table:table-cell table:style-name="TableCell364">
            <text:p text:style-name="P365">2,3</text:p>
          </table:table-cell>
          <table:table-cell table:style-name="TableCell366">
            <text:p text:style-name="P367"/>
          </table:table-cell>
          <table:table-cell table:style-name="TableCell368">
            <text:p text:style-name="P369"><text:span text:style-name="T370">6.3. Projekto 10 straipsnio 2 ir 3 dalyse yra vartojamas pilnas „Lietuvos Respublikos augalų apsaugos įstatymo“ pavadinimas. Atkreiptinas dėmesys, kad vadovaujantis Rekomendacijų 6.1. punktu, jei teisės akto pavadinimas, kuris prasideda žodžiais „Lietuvos Respublika“, minimas ne kartą, pirmą kartą parašius visą pavadinimą, toliau jis gali būti rašomas be žodžių „Lietuvos Respublika“. Atsižvelgiant į tai, kad pilnas minimo įstatymo pavadinimas yra vartojamas projekto 10 straipsnio 1 dalyje, siūlytina projekto 10 straipsnio 2 ir 3 dalyse prieš žodžius „augalų apsaugos įstatymo“ atsisakyti žodžių „Lietuvos Respublikos“.</text:span></text:p>
          </table:table-cell>
          <table:table-cell table:style-name="TableCell371">
            <text:p text:style-name="P372">Pritarti</text:p>
          </table:table-cell>
          <table:table-cell table:style-name="TableCell373">
            <text:p text:style-name="P374"><text:span text:style-name="T375">Atsižvelgiant į 7 ir 9 pastabas naikinamos 1</text:span><text:span text:style-name="T376">1</text:span><text:span text:style-name="T377"><text:s/>straipsnio 2 ir 3 dalys</text:span><text:span text:style-name="T378">. Žr. aukščiau.</text:span></text:p>
          </table:table-cell>
        </table:table-row>
        <table:table-row table:style-name="TableRow379">
          <table:table-cell table:style-name="TableCell380">
            <text:p text:style-name="P381">9.</text:p>
          </table:table-cell>
          <table:table-cell table:style-name="TableCell382">
            <text:p text:style-name="P383">Seimo kanceliarijos Teisės departamentas</text:p>
            <text:p text:style-name="Pasiūlymai2"><text:span text:style-name="T384">2020-10-23</text:span></text:p>
          </table:table-cell>
          <table:table-cell table:style-name="TableCell385">
            <text:p text:style-name="P386">11</text:p>
          </table:table-cell>
          <table:table-cell table:style-name="TableCell387">
            <text:p text:style-name="P388">2,3</text:p>
          </table:table-cell>
          <table:table-cell table:style-name="TableCell389">
            <text:p text:style-name="P390"/>
          </table:table-cell>
          <table:table-cell table:style-name="TableCell391">
            <text:p text:style-name="P392"><text:span text:style-name="T393">6.4. Jeigu projekto 10 straipsnio 2 ir 3 dalimis siekiama įtvirtinti taisykles dėl atsakomybę nustatančių ir griežtinančių projekto nuostatų galiojimo laike, tuomet pastebėtina, jog šis teisinis reguliavimas yra perteklinis, kadangi tokio pobūdžio teisinius santykius jau reguliuoja galiojančios redakcijos ANK 3 straipsnis.</text:span></text:p>
          </table:table-cell>
          <table:table-cell table:style-name="TableCell394">
            <text:p text:style-name="P395">Pritarti</text:p>
          </table:table-cell>
          <table:table-cell table:style-name="TableCell396">
            <text:p text:style-name="P397">Projekto 11<text:s/>str. išdėstomas kitaip. Žr. aukščiau.</text:p>
          </table:table-cell>
        </table:table-row>
        <table:table-row table:style-name="TableRow398">
          <table:table-cell table:style-name="TableCell399">
            <text:p text:style-name="P400">10.</text:p>
          </table:table-cell>
          <table:table-cell table:style-name="TableCell401">
            <text:p text:style-name="P402">Seimo kanceliarijos Teisės departamentas</text:p>
            <text:p text:style-name="Pasiūlymai2"><text:span text:style-name="T403">2020-10-23</text:span></text:p>
          </table:table-cell>
          <table:table-cell table:style-name="TableCell404">
            <text:p text:style-name="P405">11</text:p>
          </table:table-cell>
          <table:table-cell table:style-name="TableCell406">
            <text:p text:style-name="P407">2</text:p>
          </table:table-cell>
          <table:table-cell table:style-name="TableCell408">
            <text:p text:style-name="P409"/>
          </table:table-cell>
          <table:table-cell table:style-name="TableCell410">
            <text:p text:style-name="P411"><text:span text:style-name="T412">6.5. Taip pat atkreiptinas dėmesys, jog pagal galiojančios redakcijos ANK 342 straipsnio 6 dalį už pakartotinį augalų apsaugos produktų įvežimo į Lietuvos Respubliką reikalavimų pažeidimą asmeniui galėtų būti paskirta maksimali vieno tūkstančio penkių šimtų eurų bauda, o pagal projekto 1 straipsniu keičiamo ANK 342 straipsnio 8 dalį už analogišką pakartotinį nusižengimą asmeniui galėtų būti paskirta<text:s/></text:span><text:soft-page-break/><text:span text:style-name="T413">maksimali vieno tūkstančio keturių šimtų eurų bauda. Šiuo aspektu nurodytas teisinis reguliavimas laikytinas švelninančiu asmens padėtį</text:span><text:bookmark-start text:name="_ftnref1"/><text:a xlink:href="https://e-seimas.lrs.lt/rs/legalact/TAK/504b0620176211eb9604df942ee8e443/#_ftn1" office:target-frame-name="_parent" xlink:show="replace"><text:span text:style-name="T414">[1]</text:span></text:a><text:bookmark-end text:name="_ftnref1"/><text:span text:style-name="T415">, todėl jis turėtų galioti atgal. Dėl to projekto 10 straipsnio 2 dalis yra ne tik perteklinė, bet ir prieštaraujanti ANK 3 straipsnio 2 daliai.</text:span></text:p>
            <text:p text:style-name="P416"/>
          </table:table-cell>
          <table:table-cell table:style-name="TableCell417">
            <text:p text:style-name="P418">Pritarti</text:p>
          </table:table-cell>
          <table:table-cell table:style-name="TableCell419">
            <text:p text:style-name="P420">Projekto 11<text:s/>straipsnis yra išdėstomas kitaip (Žr.aukščiau).</text:p>
            <text:p text:style-name="P421">342 str. 8 dalis dėstytina taip:</text:p>
            <text:p text:style-name="P422"><text:span text:style-name="T423">„</text:span><text:span text:style-name="T424">8</text:span><text:span text:style-name="T425">. Šio straipsnio 7 dalyje numatytas administracinis<text:s/></text:span><text:soft-page-break/><text:span text:style-name="T426">nusižengimas, padarytas pakartotinai, užtraukia baudą asmenims nuo vieno tūkstančio<text:s/></text:span><text:span text:style-name="T427">vieno</text:span><text:span text:style-name="T428"><text:s/></text:span><text:span text:style-name="T429">dviejų</text:span><text:span text:style-name="T430"><text:s/></text:span><text:span text:style-name="T431">šimto</text:span><text:span text:style-name="T432"><text:s/></text:span><text:span text:style-name="T433">šimtų</text:span><text:span text:style-name="T434"><text:s/>iki vieno tūkstančio<text:s/></text:span><text:span text:style-name="T435">keturių</text:span><text:span text:style-name="T436"><text:s/></text:span><text:span text:style-name="T437">penkių</text:span><text:span text:style-name="T438"><text:s/>šimtų eurų ir juridinių asmenų vadovams ar kitiems atsakingiems asmenims – nuo vieno tūkstančio trijų šimtų iki vieno tūkstančio šešių šimtų eurų.</text:span></text:p>
            <text:p text:style-name="P439"><text:span text:style-name="T440">Analogiškai patikslinta ir<text:s/></text:span><text:span text:style-name="T441">projekto 2 straipsniu papildomo ANK 342</text:span><text:span text:style-name="T442">1</text:span><text:span text:style-name="T443"><text:s/>straipsnio 8 dalis.</text:span></text:p>
          </table:table-cell>
        </table:table-row>
        <text:soft-page-break/>
        <table:table-row table:style-name="TableRow444">
          <table:table-cell table:style-name="TableCell445">
            <text:p text:style-name="P446">11.</text:p>
          </table:table-cell>
          <table:table-cell table:style-name="TableCell447">
            <text:p text:style-name="P448">Teisės ir teisėtvarkos komiteto biuro patarėja L.Zdanavičienė</text:p>
          </table:table-cell>
          <table:table-cell table:style-name="TableCell449">
            <text:p text:style-name="P450">2, 6</text:p>
          </table:table-cell>
          <table:table-cell table:style-name="TableCell451">
            <text:p text:style-name="P452"/>
          </table:table-cell>
          <table:table-cell table:style-name="TableCell453">
            <text:p text:style-name="P454"/>
          </table:table-cell>
          <table:table-cell table:style-name="TableCell455">
            <text:p text:style-name="P456"><text:span text:style-name="T457">Projekto 2 straisnyje<text:s/></text:span><text:span text:style-name="T458">dėstomo ANK<text:s/></text:span><text:span text:style-name="T459">342</text:span><text:span text:style-name="T460">1</text:span><text:span text:style-name="T461"><text:s/>straipsnio 1 ir 2 dalyse<text:s/></text:span><text:span text:style-name="T462">„Leidimas“ rašytinas iš mažosios raidės.</text:span></text:p>
            <text:p text:style-name="P463"><text:span text:style-name="T464">Projekto 6 straipsnyje d</text:span><text:span text:style-name="T465">ėstomo ANK<text:s/></text:span><text:span text:style-name="T466">342</text:span><text:span text:style-name="T467">6</text:span><text:span text:style-name="T468"><text:s/>straipsnio 1 d</text:span><text:span text:style-name="T469">alyje taisyklių pavadinimas dėstytinas ir didžiosios raidės „</text:span><text:span text:style-name="T470">A</text:span><text:span text:style-name="T471">ugalų apsaugos produktų saugojimo, tiekimo rinkai, naudojimo taisyklėse“.</text:span></text:p>
          </table:table-cell>
          <table:table-cell table:style-name="TableCell472">
            <text:p text:style-name="P473"/>
            <text:p text:style-name="P474">Pritarti</text:p>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Teisės ir teisėtvarkos komiteto biuro patarėja L.Zdanavičienė</text:p>
          </table:table-cell>
          <table:table-cell table:style-name="TableCell482">
            <text:p text:style-name="P483">7</text:p>
          </table:table-cell>
          <table:table-cell table:style-name="TableCell484">
            <text:p text:style-name="P485"/>
          </table:table-cell>
          <table:table-cell table:style-name="TableCell486">
            <text:p text:style-name="P487"/>
          </table:table-cell>
          <table:table-cell table:style-name="TableCell488">
            <text:p text:style-name="P489"><text:span text:style-name="T490">Projekto 7 straipsnio pavadinimo turinys neatitinka dispozicijoje dėstomo pažeidimo turinio. Pavadinimas yra kur kas platesnis nei pažeidimo turinys.<text:s/></text:span><text:span text:style-name="T491">342</text:span><text:span text:style-name="T492">6</text:span><text:span text:style-name="T493"><text:s/>straipsnio 1 dalyje nustatytas pa</text:span><text:span text:style-name="T494">žeidimas yra „Augalų apsaugos produktų<text:s/></text:span><text:span text:style-name="T495">platinimas neturint</text:span><text:span text:style-name="T496"><text:s/>LR<text:s/></text:span><text:soft-page-break/><text:span text:style-name="T497">augalų įstatymo ir kitų teisės nustatyta tvarka išduoto<text:s/></text:span><text:span text:style-name="T498">augalų apsaugos produktų platinimo leidimo</text:span><text:span text:style-name="T499">“. Tuo tarpu pavadinime nurodoma „</text:span><text:span text:style-name="T500">Augalų apsaugos</text:span><text:span text:style-name="T501"><text:s/></text:span><text:span text:style-name="T502">įstatymo ir kitų teisės aktų</text:span><text:span text:style-name="T503">, reglamentuojančių augalų apsaugos platinimą, kuriuo verčiantis reikalingas augalų apsaugos platinimo leidimas,<text:s/></text:span><text:span text:style-name="T504">pažeidimas</text:span><text:span text:style-name="T505">“.</text:span><text:span text:style-name="T506"><text:s/></text:span></text:p>
          </table:table-cell>
          <table:table-cell table:style-name="TableCell507">
            <text:p text:style-name="P508">Pritarti</text:p>
          </table:table-cell>
          <table:table-cell table:style-name="TableCell509">
            <text:p text:style-name="P510">Pavadinimas dėstytinas taip:</text:p>
            <text:p text:style-name="P511"><text:span text:style-name="T512">„</text:span><text:span text:style-name="T513">Augalų apsaugos produktų platinimas neturin</text:span><text:span text:style-name="T514">t Lietuvos<text:s/></text:span><text:soft-page-break/><text:span text:style-name="T515">Respublikos augalų apsaugos įstatymo ir kitų teisės aktų<text:s/></text:span><text:span text:style-name="T516">nustatyta tvarka išduoto</text:span><text:span text:style-name="T517"><text:s/></text:span><text:span text:style-name="T518">reglamentuojančių augalų</text:span><text:span text:style-name="T519"><text:s/></text:span><text:span text:style-name="T520">apsaugos produktų platinimą, kuriuo verčiantis reikalingas</text:span><text:span text:style-name="T521"><text:s/>augalų apsaugos produktų platinimo<text:s/></text:span><text:span text:style-name="T522">leidimas<text:s/></text:span><text:span text:style-name="T523">leidimo</text:span><text:span text:style-name="T524">“</text:span></text:p>
          </table:table-cell>
        </table:table-row>
        <text:soft-page-break/>
        <table:table-row table:style-name="TableRow525">
          <table:table-cell table:style-name="TableCell526">
            <text:p text:style-name="P527"><text:span text:style-name="T528">1</text:span><text:span text:style-name="T529">3</text:span><text:span text:style-name="T530">.</text:span></text:p>
          </table:table-cell>
          <table:table-cell table:style-name="TableCell531">
            <text:p text:style-name="P532">Teisės ir teisėtvarkos komiteto biuro patarėja L.Zdanavičienė</text:p>
          </table:table-cell>
          <table:table-cell table:style-name="TableCell533">
            <text:p text:style-name="P534">9</text:p>
          </table:table-cell>
          <table:table-cell table:style-name="TableCell535">
            <text:p text:style-name="P536"/>
          </table:table-cell>
          <table:table-cell table:style-name="TableCell537">
            <text:p text:style-name="P538"/>
          </table:table-cell>
          <table:table-cell table:style-name="TableCell539">
            <text:p text:style-name="P540"><text:span text:style-name="T541">Projekto 8 straipsnyje pakeitimų esmėje nereikėtų nurodyti straipsnio pavadinimo, jeigu jis nėra keičiamas. Todėl skaičiai ir žodžiai „</text:span><text:span text:style-name="T542">589 straipsnis. Administracinius nusižengimus tiriantys ir protokolus surašantys pareigūnai</text:span><text:span text:style-name="T543">“<text:s/></text:span><text:span text:style-name="T544"><text:s/>yra brauktini.</text:span></text:p>
          </table:table-cell>
          <table:table-cell table:style-name="TableCell545">
            <text:p text:style-name="P546">Pritarti</text:p>
          </table:table-cell>
          <table:table-cell table:style-name="TableCell547">
            <text:p text:style-name="P548"/>
          </table:table-cell>
        </table:table-row>
      </table:table>
      <text:p text:style-name="P549"/>
      <text:p text:style-name="P550">3. Piliečių, asociacijų, politinių partijų, lobistų ir kitų suinteresuotų asmenų pasiūlymai:<text:s/></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Eil.</text:p>
              <text:p text:style-name="P563">Nr.</text:p>
            </table:table-cell>
            <table:table-cell table:style-name="TableCell564" table:number-rows-spanned="2">
              <text:p text:style-name="P565">Pasiūlymo teikėjas, data</text:p>
            </table:table-cell>
            <table:table-cell table:style-name="TableCell566" table:number-columns-spanned="3">
              <text:p text:style-name="P567">Siūloma keisti</text:p>
            </table:table-cell>
            <table:covered-table-cell/>
            <table:covered-table-cell/>
            <table:table-cell table:style-name="TableCell568" table:number-rows-spanned="2">
              <text:p text:style-name="P569"/>
              <text:p text:style-name="P570">Pasiūlymo turinys</text:p>
              <text:p text:style-name="P571"/>
            </table:table-cell>
            <table:table-cell table:style-name="TableCell572" table:number-rows-spanned="2">
              <text:p text:style-name="P573">Komiteto nuomonė</text:p>
            </table:table-cell>
            <table:table-cell table:style-name="TableCell574" table:number-rows-spanned="2">
              <text:p text:style-name="P575">Argumentai,<text:s/></text:p>
              <text:p text:style-name="P576">pagrindžiantys nuomonę</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str.</text:p>
            </table:table-cell>
            <table:table-cell table:style-name="TableCell580">
              <text:p text:style-name="P581">str. d.</text:p>
            </table:table-cell>
            <table:table-cell table:style-name="TableCell582">
              <text:p text:style-name="P5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4">
          <table:table-cell table:style-name="TableCell585">
            <text:p text:style-name="P586">1.</text:p>
          </table:table-cell>
          <table:table-cell table:style-name="TableCell587">
            <text:p text:style-name="P588">Lietuvos augalų apsaugos asociacija</text:p>
            <text:p text:style-name="P589">2021-04-09</text:p>
          </table:table-cell>
          <table:table-cell table:style-name="TableCell590">
            <text:p text:style-name="P591">1</text:p>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Lietuvos augalų apsaugos asociacija (toliau - asociacija) išnagrinėjusi Į</text:span><text:span text:style-name="T600">statymų projektus Nr. XIIIP-5309ES ir Nr. XIIIP-</text:span>5308<text:span text:style-name="T601">,<text:s/></text:span><text:span text:style-name="T602">teikia informaciją ir pastabas.<text:s/></text:span></text:p>
            <text:p text:style-name="P603"><text:span text:style-name="T604">Prekybos nelegaliais ir/ar falsifikuotais augalų apsaugos produktais problema Lietuvoje žinoma nuo 2001 metų. Tačiau iki šiol<text:s/></text:span>nėra nustatyta<text:s/><text:soft-page-break/>administracinė atsakomybė už Lietuvos Respublikoje neregistruotų augalų apsaugos produktų, netapačių<text:s/><text:span text:style-name="T605">Lietuvos Respublikoje registruotiems augalų apsaugos produktams,<text:s/></text:span>falsifikuotų augalų apsaugos produktų saugojimą, vežimą, naudojimą, reklamavimą, įvežimą į Lietuvos Respubliką. Nustačius tokius faktus baudžiama už neteisėtą vertimąsi komercine veikla ir<text:s/><text:span text:style-name="T606">pažeidėjai labiau suinteresuoti sumokėti baudą, nei laikytis teisės aktų nustatytų reikalavimų.<text:s/></text:span><text:span text:style-name="T607">Prekiautojai nelegaliais produktais, siekdami išvengti bausmių už intelektinės nuosavybės pažeidimus, vengia naudoti etiketes, panašias į originalas, mišinius žymi juostelėmis, skaičiais, ant pakuotės markeriu užrašo pavadinimo dalį.<text:s/></text:span></text:p>
            <text:p text:style-name="P608">Nelegalių produktų tiekėjai naudojasi šiais būdais, importuodami nelegalius ir/ar falsifikuotus augalų apsaugos produktus:<text:s/></text:p>
            <text:list text:style-name="LFO11" text:continue-numbering="true">
              <text:list-item>
                <text:p text:style-name="P609"><text:span text:style-name="T610">tapačių Lietuvos Respublikoje registruotiems augalų apsaugos produktams įvežimo tvarka. Dokumentuose deklaruojama, kad įvežamas tapatus Lietuvos Respublikoje registruotiems augalų apsaugos produktams produktas, tačiau įvežamas falsifikatas;<text:s/></text:span></text:p>
              </text:list-item>
              <text:list-item>
                <text:p text:style-name="P611">pažeidžiant tranzito tvarką ir produktus „nusodinant“ Lietuvoje;<text:s/></text:p>
              </text:list-item>
              <text:list-item>
                <text:p text:style-name="P612">deklaruojant kaip cheminę medžiagą ar mišinį, naudojant kodą 2905, 2908 ir t.t., o ne 3808, skirtą augalų apsaugos produktams. Tokiu būdu išvengiama reikalavimo, kad produktas būtų<text:s/><text:soft-page-break/>registruotas Lietuvoje Reglamento (ES) 1107/2009 tvarka. Pagal REACH reglamentą, jei įvežama 1 t/metus/viena įmonė, nereikalinga net cheminės medžiagos registracija Europos cheminių medžiagų agentūroje pagal REACH reglamentą įvežant iš trečiųjų šalių;<text:s/></text:p>
              </text:list-item>
              <text:list-item>
                <text:p text:style-name="P613">kontrabanda, deklaruojant augalų apsaugos produktus kaip statybines medžiagas, prekės, skirtas gyvūnų priežiūrai.<text:s/></text:p>
              </text:list-item>
            </text:list>
            <text:p text:style-name="P614"><text:span text:style-name="T615">Remiantis 2017 m. Europos Sąjungos intelektinės nuosavybės apsaugos biuro (EUIPO-</text:span><text:span text:style-name="T616">angl</text:span><text:span text:style-name="T617">.) duomenimis, nelegali rinka Lietuvoje sudarė 17,8 % rinkos ir viršijo ES vidurkį. 2015 – 2020 m. EUROPOL vykdytos “Sidabrinio kirvio” akcijos duomenys rodo nelegalios prekybos augimą per tą laikotarpį. Ekonominio bendradarbiavimo ir plėtros organizacijos duomenimis tokios nelegalios veiklos pelningumas prilyginamas prekybai narkotikais, ginklais ir panašiai nelegaliai veiklai, tačiau sankcijos už tokią veiklą palyginti švelnios.<text:s/></text:span></text:p>
            <text:p text:style-name="P618"><text:span text:style-name="T619">Atkreipiame dėmesį į tai, kad sankcijų griežtinimo ėmėsi ir kitos ES valstybės narės.<text:s/></text:span>Kone griežčiausiai už falsifikatų tiekimą rinkai baudžiama Prancūzijoje – iki septynerių metų laisvės atėmimo ir bauda iki 750 tūkst. Eur. Pernai priimtos pataisos kaimyninėje Lenkijoje taip pat numatė griežtesnes<text:s/>baudas – iki trejų metų laisvės atėmimo<text:span text:style-name="T620">.<text:s/></text:span></text:p>
            <text:p text:style-name="P621"><text:span text:style-name="T622">Atsižvelgiant į išdėstytus argumentus, pritariame įstatymų projektams<text:s/></text:span><text:span text:style-name="T623">XIIIP-5309ES<text:s/></text:span><text:span text:style-name="T624">ir<text:s/></text:span><text:soft-page-break/><text:span text:style-name="T625">XIIIP-5308ES.</text:span><text:span text:style-name="T626"><text:s/></text:span></text:p>
            <text:p text:style-name="P627"><text:span text:style-name="T628">Tačiau atkreipiame dėmesį į tai, kad projekte<text:s/></text:span><text:span text:style-name="T629">XIIIP-5308ES</text:span><text:span text:style-name="T630"><text:s/></text:span><text:span text:style-name="T631">ANK projekto</text:span><text:span text:style-name="T632"><text:s/>342 straipsnio 7 dalyje</text:span><text:span text:style-name="T633"><text:s/>didinamos administracinės baudos už augalų apsaugos produktų įvežimo į Lietuvos Respubliką iš<text:s/></text:span><text:bookmark-start text:name="_Hlk29556739"/><text:bookmark-start text:name="_Hlk29556964"/><text:span text:style-name="T634">Europos Sąjungos valstybių narių ir Europos ekonominės erdvės valstybių ar iš ne Europos Sąjungos valstybių narių ir ne Europos ekonominės erdvės valstybių</text:span><text:bookmark-end text:name="_Hlk29556739"/><text:bookmark-end text:name="_Hlk29556964"/><text:span text:style-name="T635"><text:s/></text:span><text:span text:style-name="T636">reikalavimų pažeidimus. Aiškinamajame rašte teigiama, kad b</text:span><text:span text:style-name="T637">audų dydžiai nustatyti įvertinus nuobaudų dydžius už panašius nusižengimus (ANK 308 straipsnio 6 dalyje numatytus nuobaudos dydžius už veiksmus, susijusius su cheminių <text:s/>medžiagų ir mišinių (preparatų) importo reikalavimų pažeidimu). Atkreipiame jūsų dėmesį, kad ANK 308 straipsnio 6 dalyje numatytos baudos už Reglamente (EB) Nr. 649/2012 nustatytų reikalavimų pažeidimus yra mažesnės nei siūloma<text:s/></text:span><text:span text:style-name="T638">ANK projekto</text:span><text:span text:style-name="T639"><text:s/>342 straipsnio 7 dalyje. Be to, Reglamentas (EB) Nr. 649/2012 taikomas labai specifinei cheminių medžiagų ir mišinių grupei, kuriai taikomas papildomas išankstinio pranešimo reikalavimas (</text:span><text:span text:style-name="T640">Prior Informed Consent- angl.</text:span><text:span text:style-name="T641">) ir Roterdamo konvencijos reikalavimai. Paprastai, tai senos<text:s/></text:span><text:span text:style-name="T642">kartos ir Europos <text:s/>Sąjungoje uždrausti naudoti pesticidai, todėl siūlomos didesnės baudos projekto<text:s/></text:span><text:span text:style-name="T643">ANK projekto</text:span><text:span text:style-name="T644"><text:s/>342 straipsnio 7 dalyje ir 9 dalyje nei ANK 308 straipsnio 6 dalyje kelia abejonių.<text:s/></text:span></text:p>
            <text:p text:style-name="P645"><text:span text:style-name="T646"><text:tab/>Kaip teigiama aiškinamajame rašte<text:s/></text:span><text:span text:style-name="T647">ANK<text:s/></text:span><text:soft-page-break/><text:span text:style-name="T648">projekto</text:span><text:span text:style-name="T649"><text:s/>342 straipsnio 7 dalyje numatomos baudos ir už saugos duomenų lapo neturėjimą. Tačiau baudos už saugos duomenų lapų sudarymo ir (arba) jų teikimo reikalavimų nesilaikymą numatytos ANK 308 straipsnio 10 dalyje. Baudų dydžių už tokius pačius nusižengimus skirtumas įneštų painiavos praktiškai taikant ANK nuostatas. Augalų apsaugos produktai taip pat yra cheminiai mišiniai.</text:span><text:span text:style-name="T650"><text:s/></text:span></text:p>
            <text:p text:style-name="P651">Abiem projektais nustatomos sankcijos už nelegalių ir falsifikuotų augalų apsaugos produktų tiekimą rinkai ir naudojimą nėra nukreiptos prieš ūkininkus. Tam tikroms ligoms ar kenkėjams naikinti skirtų augalų apsaugos produktų trūkumas Lietuvoje sprendžiamas šiais teisėtais būdais:<text:s/></text:p>
            <text:p text:style-name="P652">- kur tik įmanoma, taikoma abipusio registracijos pripažinimo procedūra šiaurės zonoje ir su Lenkija, nes Lenkija priskiriama tam pačiam EPPO regionui;<text:s/></text:p>
            <text:p text:style-name="P653">- remiantis Leidimų naudoti asmeninėms reikmėms augalų apsaugos produktus, tapačius Lietuvos Respublikoje registruotiems augalų apsaugos produktams, išdavimo ir panaikinimo taisyklėmis suteikiamas vienkartinis leidimas įsivežti naudoti asmeninėms reikmėms augalų apsaugos produktus, tapačius Lietuvos Respublikoje registruotiems augalų apsaugos produktams. Leidimas asmeninėms reikmėms suteikia teisę fiziniam arba Lietuvos Respublikoje ar kitoje Europos Sąjungos valstybėje narėje, ar kitoje Europos ekonominės erdvės valstybėje<text:s/><text:soft-page-break/>įsteigtam juridiniam asmeniui arba kitoms organizacijoms ar jų padaliniams įvežti į Lietuvos Respubliką augalų apsaugos produktus,  tapačius Lietuvos Respublikoje registruotiems augalų apsaugos produktams, ir juos naudoti asmeninėms reikmėms;</text:p>
            <text:p text:style-name="P654"><text:span text:style-name="T655">- asociacija 2021-01-28 raštu Nr. 8 pateikė Valstybinei augalininkystės tarnybai pasiūlymą papildyti<text:s/></text:span>Lietuvos Respublikos žemės ūkio ministro 2004 m. balandžio 19 d. įsakymą Nr. 3D-186 „Dėl Mažais plotais auginamų augalų sąrašo ir Riboto augalų apsaugos produktų naudojimo paskirčių sąrašo patvirtinimo“ ir išplėsti<text:s/><text:span text:style-name="T656">mažų augalų ir mažų naudojimų sąrašą;<text:s/></text:span></text:p>
            <text:p text:style-name="P657">- remiantis Leidimų tiekti augalų apsaugos produktus rinkai ir juos naudoti ne ilgesnį kaip 120 dienų laikotarpį išdavimo ir jų galiojimo panaikinimo taisyklėmis, patvirtintomis 2021-02-12 Žemės ūkio ministro įsakymu Nr. 3D-102, gali būti suteikiamas leidimas tiekti augalų apsaugos produktus rinkai ir juos naudoti ne ilgesnį kaip 120 dienų laikotarpį. Pagal šių taisyklių 15 punktą, jei pareiškėjas negali pateikti nurodytos informacijos, Augalininkystės tarnyba, negavusi nurodytos informacijos iš augalų apsaugos produkto registracijos savininko, pati tarnyba per 3 darbo dienas kreipiasi į Europos Sąjungos valstybės narės, Europos ekonominės erdvės valstybės, kurioje registruotas augalų apsaugos produktas, kompetentingą instituciją dėl 10.1 ir 10.4 papunkčiuose nurodytos<text:s/><text:soft-page-break/>informacijos pateikimo.</text:p>
            <text:p text:style-name="P658">Įgyvendinant Žaliojo kurso, Bioįvairovės strategijos ir strategijos „Nuo lauko iki stalo“ nuostatas, planuojamas griežtinti legalių augalų apsaugos produktų, t. y. geriausiai ištirtų rinkoje esančių cheminių mišinių, naudojimas, todėl būtinos atitinkamos priemonės prekybai nelegaliais ir falsifikuotais (nežinomos cheminės sudėties) produktais užkardyti. Atgrasančios ir nustatytos atsižvelgiant į veiklos vykdytojo gautą ekonominę naudą baudos yra viena iš nelegalios prekybos mažinimo priemonių.<text:s/></text:p>
            <text:p text:style-name="P659"/>
          </table:table-cell>
          <table:table-cell table:style-name="TableCell660">
            <text:p text:style-name="P661"/>
            <text:p text:style-name="P662">Pritarti iš dalies</text:p>
          </table:table-cell>
          <table:table-cell table:style-name="TableCell663">
            <text:p text:style-name="P664">Siekiant užtikrinti Reglamento <text:s/>(EB)<text:s/>Nr.<text:s/>1007/2009 72 str. nuostatą, kad sankcijos turi būti veiksmingos, proporcingos ir atgrasančios, baudos už pažeidimus,<text:s/>susijusius su<text:s/><text:soft-page-break/>AAP<text:s/>vežimu, saugojimu, naudojimu, reklamavimu, įvežimu saugojimu, tiekimu rinkai, siūlomu projektu<text:s/>numatytos didesnės.</text:p>
            <text:p text:style-name="P665"/>
          </table:table-cell>
        </table:table-row>
      </table:table>
      <text:p text:style-name="P666"/>
      <text:p text:style-name="P667"><text:span text:style-name="T668">4. Valstybės ir savivaldybių institucijų ir įstaigų pasiūlymai:</text:span><text:span text:style-name="T669"><text:s/></text:span><text:span text:style-name="T670">negauta.</text:span></text:p>
      <text:p text:style-name="P671">5. Subjektų, turinčių įstatymų leidybos iniciatyvos teisę, pasiūlymai:</text:p>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2">
              <text:p text:style-name="P684">Eil.</text:p>
              <text:p text:style-name="P685">Nr.</text:p>
            </table:table-cell>
            <table:table-cell table:style-name="TableCell686" table:number-rows-spanned="2">
              <text:p text:style-name="P687">Pasiūlymo teikėjas, data</text:p>
            </table:table-cell>
            <table:table-cell table:style-name="TableCell688" table:number-columns-spanned="3">
              <text:p text:style-name="P689">Siūloma keisti</text:p>
            </table:table-cell>
            <table:covered-table-cell/>
            <table:covered-table-cell/>
            <table:table-cell table:style-name="TableCell690" table:number-rows-spanned="2">
              <text:p text:style-name="P691">Pastabos</text:p>
            </table:table-cell>
            <table:table-cell table:style-name="TableCell692" table:number-rows-spanned="2">
              <text:p text:style-name="P693">Pasiūlymo turinys</text:p>
            </table:table-cell>
            <table:table-cell table:style-name="TableCell694" table:number-rows-spanned="2">
              <text:p text:style-name="P695">Komiteto nuomonė</text:p>
            </table:table-cell>
            <table:table-cell table:style-name="TableCell696" table:number-rows-spanned="2">
              <text:p text:style-name="P697">Argumentai,<text:s/></text:p>
              <text:p text:style-name="P698">pagrindžiantys nuomonę</text:p>
            </table:table-cell>
          </table:table-row>
          <table:table-row table:style-name="TableRow699">
            <table:covered-table-cell>
              <text:p text:style-name="Normal"/>
            </table:covered-table-cell>
            <table:covered-table-cell>
              <text:p text:style-name="Normal"/>
            </table:covered-table-cell>
            <table:table-cell table:style-name="TableCell700">
              <text:p text:style-name="P701">str.</text:p>
            </table:table-cell>
            <table:table-cell table:style-name="TableCell702">
              <text:p text:style-name="P703">str. d.</text:p>
            </table:table-cell>
            <table:table-cell table:style-name="TableCell704">
              <text:p text:style-name="P7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6">
          <table:table-cell table:style-name="TableCell707">
            <text:p text:style-name="P708">1.</text:p>
          </table:table-cell>
          <table:table-cell table:style-name="TableCell709">
            <text:p text:style-name="P710">Seimo nariai<text:s/></text:p>
            <text:p text:style-name="P711">Virginija Vingrienė, Tomas Tomilinas</text:p>
            <text:p text:style-name="P712">2020-10-21</text:p>
            <text:p text:style-name="P713">Tom<text:soft-page-break/>as Tomilinas</text:p>
            <text:p text:style-name="P714"/>
          </table:table-cell>
          <table:table-cell table:style-name="TableCell715">
            <text:p text:style-name="P716">8</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Argumentai:</text:span></text:p>
            <text:p text:style-name="P726"> </text:p>
            <text:p text:style-name="P727">Projektą parengti paskatino Europos Komisijos Sveikatos ir maisto saugos generalinio direktorato 2019 m. kovo 26 d. – balandžio 3 d. atliktas auditas dėl valstybės taikomų priemonių įvertinimo siekiant tausiojo pesticidų naudojimo kaip nurodyta 2009 m. spalio 21 d. Europos Parlamento ir Tarybos direktyvoje 2009/128/EB bei 2019 m. spalio 10 d.<text:s/><text:soft-page-break/>pateikta galutinė audito ataskaita, kurioje Lietuvos institucijoms pavesta užtikrinti integruotos kenksmingųjų organizmų kontrolės (toliau – IKOK) bendrųjų principų taikymo oficialiąją kontrolę.</text:p>
            <text:p text:style-name="P728">Vadovaujantis direktyvos 2009/128/EB nuostatomis visi augalų apsaugos produktų profesionalieji naudotojai nuo 2014 m. sausio 1 d. turi taikyti IKOK bendruosius principus, o sankcijos už direktyvos nuostatų pažeidimus turi būti veiksmingos, proporcingos ir atgrasančios.</text:p>
            <text:p text:style-name="P729">Pagal galiojančius Lietuvos teisės aktus Valstybinė augalininkystės tarnyba prie Žemės ūkio ministerijos (toliau – Tarnyba) atlieka tik augalų apsaugos produktų profesionaliųjų naudotojų apklausas ir užpildo IKOK bendrųjų principų taikymo apklausos anketą, tačiau administracinės nuobaudos už principų nesilaikymą nėra taikomos.</text:p>
            <text:p text:style-name="P730">Dėl IKOK bendrųjų principų netaikymo (neužtikrinama kenksmingų organizmų plitimo prevencija (nesilaikoma sėjomainos, netinkamai paruošiama dirva sėjai, pasirenkami netinkami sėjos terminai bei pasėlio tankumas, neatspari augalų veislė, netaikomas subalansuotas tręšimas, nenaudojamos higienos priemonės, nenaudojamos necheminės technologijos bei biologiniai augalų apsaugos produktai), nesivadovaujama kenksmingųjų organizmų stebėsenos rezultatais, moksliškai pagrįstais įspėjimais, prognozėmis, sprendimai naudoti augalų apsaugos produktus nėra paremti kenksmingų organizmų stebėsenos rezultatais, pirmenybė<text:s/><text:soft-page-break/>neteikiama tvariems biologiniams, fiziniams ir kitiems necheminiams metodams, augalų apsaugos produktų naudojimas viršija būtinybę, renkantis augalų apsaugos produktą nevertinama kenksmingųjų organizmų atsparumo rizika, bei produktų šalutinis poveikis žmonių, gyvūnų sveikatai, aplinkai ir netiksliniams organizmams, neįvertinama ar taikytos augalų apsaugos priemonės buvo veiksmingos) gali būti priimti netinkami sprendimai dėl augalų apsaugos produktų naudojimo tikslingumo ir kelti pavojų žmonių sveikatai, aplinkai bei pažeisti žemės ūkio ekosistemas.</text:p>
            <text:p text:style-name="P731">Siekiant tinkamo direktyvos 2009/128/EB nuostatų dėl IKOK bendrųjų principų taikymo užtikrinimo bei audito rekomendacijų įgyvendinimo, ANK projektu siekiama nustatyti veiksmingas, proporcingas ir atgrasančias sankcijas už IKOK bendrųjų principų nesilaikymą asmenims, juridinių asmenų vadovams  ar kitiems atsakingiems asmenims.</text:p>
            <text:p text:style-name="P732">Nors pagal 2009 m. spalio 21 d. Europos Parlamento ir Tarybos reglamento (EB) Nr. 1107/2009 dėl augalų apsaugos produktų pateikimo į rinką ir panaikinančio Tarybos direktyvas 79/117/EEB ir 91/414/EEB, su paskutiniais pakeitimais, padarytais 2018 m. balandžio 19 d. Komisijos reglamentu (ES) 2018/605, 55 straipsnio nuostatas IKOK bendrųjų principų taikymas yra priskiriamas prie augalų apsaugos produktų naudojimo, tačiau atsižvelgiant į tai, kad IKOK bendrųjų principų taikymas yra pagrįstas mažesniu augalų apsaugos produktų<text:s/><text:soft-page-break/>naudojimu pirmenybę teikiant kenksmingųjų organizmų plitimo prevencijai, jų stebėsenai,  prognozavimui, įspėjimui apie galimą žalą, kontrolės metodų parinkimui, necheminių metodų taikymui ANK projekte siūloma išskirti atskirą straipsnį reglamentuojantį IKOK bendrųjų principų taikymo pažeidimus ir taikyti mažesnes baudas.</text:p>
            <text:p text:style-name="P733"> </text:p>
            <text:p text:style-name="P734"><text:span text:style-name="T735">Pasiūlymas:</text:span></text:p>
            <text:p text:style-name="P736"><text:span text:style-name="T737">Papildyti kodeksą 342</text:span><text:span text:style-name="T738">1</text:span><text:span text:style-name="T739"> straipsniu:</text:span></text:p>
            <text:p text:style-name="P740"> </text:p>
            <text:p text:style-name="P741"><text:span text:style-name="T742">„342</text:span><text:span text:style-name="T743">1</text:span><text:span text:style-name="T744"> straipsnis. Integruotos kenksmingųjų organizmų kontrolės bendrųjų principų laikymosi pažeidimas</text:span></text:p>
            <text:p text:style-name="P745"><text:span text:style-name="T746"> </text:span></text:p>
            <text:p text:style-name="P747"><text:span text:style-name="T748">1. Integruotos kenksmingųjų organizmų kontrolės bendrųjų principų laikymosi pažeidimas</text:span></text:p>
            <text:p text:style-name="P749"><text:span text:style-name="T750">užtraukia baudą asmenims nuo trisdešimt iki šimto eurų ir juridinių asmenų vadovams ar kitiems atsakingiems asmenims – nuo šešiasdešimt iki </text:span><text:bookmark-start text:name="_Hlk47449204"/><text:span text:style-name="T751">šimto penkiasdešimt </text:span><text:bookmark-end text:name="_Hlk47449204"/><text:span text:style-name="T752">eurų.</text:span></text:p>
            <text:p text:style-name="P753"><text:span text:style-name="T754">2. Šio straipsnio 1 dalyje numatytas administracinis nusižengimas, padarytas pakartotinai,</text:span></text:p>
            <text:p text:style-name="P755"><text:span text:style-name="T756">užtraukia baudą asmenims nuo šimto iki dviejų šimtų eurų ir juridinių asmenų vadovams ar kitiems atsakingiems asmenims – nuo šimto penkiasdešimt iki trijų šimto  eurų.“</text:span></text:p>
            <text:p text:style-name="P757"/>
          </table:table-cell>
          <table:table-cell table:style-name="TableCell758">
            <text:p text:style-name="P759"/>
            <text:p text:style-name="P760">Pritarti<text:s/>iš dalies</text:p>
          </table:table-cell>
          <table:table-cell table:style-name="TableCell761">
            <text:p text:style-name="P762"><text:span text:style-name="T763">Siekiant užtikrinti Direktyvos<text:s/></text:span><text:span text:style-name="T764">2009/128/EB nuostatą dėl prievolės visiems profesionaliesiems augalų apsaugos produktų naudotojams laikytis integruotos kenksmingųjų<text:s/></text:span><text:soft-page-break/><text:span text:style-name="T765">organizmų kontrolės (toliau – IKOK</text:span><text:span text:style-name="T766">)<text:s/></text:span><text:span text:style-name="T767">bendrųjų principų p</text:span><text:span text:style-name="T768">ateiktas išsamus pagrindimas dėl parengto p</text:span><text:span text:style-name="T769">asiūlymo. Tačiau teikiamą straipsnį siūloma laikyti ne 342</text:span><text:span text:style-name="T770">1<text:s/></text:span><text:span text:style-name="T771">straipsniu, nes toks straipsnis projektu jau yra siūlomas, bet<text:s/></text:span><text:span text:style-name="T772">-<text:s/></text:span><text:span text:style-name="T773">342</text:span><text:span text:style-name="T774">7</text:span><text:span text:style-name="T775">.</text:span></text:p>
            <text:p text:style-name="P776"><text:span text:style-name="T777">Siūl</text:span><text:span text:style-name="T778">ytina<text:s/></text:span><text:span text:style-name="T779">įstatymo pakeitimo pr</text:span><text:span text:style-name="T780">ojekto 1</text:span><text:span text:style-name="T781">1</text:span><text:span text:style-name="T782"><text:s/>straipsnyje numatyti ANK</text:span><text:span text:style-name="T783"><text:s/></text:span><text:span text:style-name="T784">342</text:span><text:span text:style-name="T785">7<text:s/></text:span><text:span text:style-name="T786">straipsnio<text:s/></text:span><text:span text:style-name="T787">vėlesnę<text:s/></text:span><text:span text:style-name="T788">įsigaliojimo datą – 202</text:span><text:span text:style-name="T789">2 m.</text:span><text:span text:style-name="T790"><text:s/>sausio 1 d</text:span><text:span text:style-name="T791">.</text:span></text:p>
            <text:p text:style-name="P792"/>
          </table:table-cell>
        </table:table-row>
        <text:soft-page-break/>
        <table:table-row table:style-name="TableRow793">
          <table:table-cell table:style-name="TableCell794">
            <text:p text:style-name="P795">2.</text:p>
          </table:table-cell>
          <table:table-cell table:style-name="TableCell796">
            <text:p text:style-name="P797">Seimo nariai<text:s/></text:p>
            <text:p text:style-name="P798">Virginija<text:s/><text:soft-page-break/>Vingrienė, Tomas Tomilinas</text:p>
            <text:p text:style-name="P799">2020-10-21</text:p>
            <text:p text:style-name="P800"/>
          </table:table-cell>
          <table:table-cell table:style-name="TableCell801">
            <text:p text:style-name="P802">9</text:p>
          </table:table-cell>
          <table:table-cell table:style-name="TableCell803">
            <text:p text:style-name="P804">3</text:p>
          </table:table-cell>
          <table:table-cell table:style-name="TableCell805">
            <text:p text:style-name="P806"/>
          </table:table-cell>
          <table:table-cell table:style-name="TableCell807">
            <text:p text:style-name="P808"/>
          </table:table-cell>
          <table:table-cell table:style-name="TableCell809">
            <text:p text:style-name="P810"><text:span text:style-name="T811">Argumentai:</text:span></text:p>
            <text:p text:style-name="P812"> </text:p>
            <text:soft-page-break/>
            <text:p text:style-name="P813"><text:span text:style-name="T814">ANK projekto 589 straipsnio 57 punktu Tarnybos pareigūnams suteikiama teisė taikyti administracinę atsakomybę fiziniams, juridinių asmenų vadovams ar jų įgaliotiems atstovams pažeidusiems ANK projekto 342</text:span><text:span text:style-name="T815">1</text:span><text:span text:style-name="T816"> straipsnyje nurodytų IKOK bendrųjų principų taikymą.</text:span></text:p>
            <text:p text:style-name="P817"> </text:p>
            <text:p text:style-name="P818"><text:span text:style-name="T819">Pasiūlymas:</text:span></text:p>
            <text:p text:style-name="P820">Pakeisti 589 straipsnio 57 punktą ir jį išdėstyti taip:</text:p>
            <text:p text:style-name="P821"><text:span text:style-name="T822">„57) Valstybinės augalininkystės tarnybos prie Žemės ūkio ministerijos – dėl šio kodekso 139, 156, 224 straipsniuose, 308</text:span><text:span text:style-name="T823">1</text:span><text:span text:style-name="T824"> straipsnio 5, 7 dalyse, 312, 337, 338, 341, 342, </text:span><text:span text:style-name="T825">342</text:span><text:span text:style-name="T826">1</text:span><text:span text:style-name="T827">, 505, 507 straipsniuose numatytų administracinių nusižengimų;“.</text:span></text:p>
            <text:p text:style-name="P828"/>
          </table:table-cell>
          <table:table-cell table:style-name="TableCell829">
            <text:p text:style-name="P830"/>
            <text:p text:style-name="P831">Pritarti<text:s/>iš<text:s/><text:soft-page-break/>dalies</text:p>
          </table:table-cell>
          <table:table-cell table:style-name="TableCell832">
            <text:p text:style-name="P833"/>
            <text:p text:style-name="P834"><text:span text:style-name="T835">V</text:span><text:span text:style-name="T836">ietoj siūlomos<text:s/></text:span><text:soft-page-break/><text:span text:style-name="T837">nuorodos į ANK 342</text:span><text:span text:style-name="T838">1</text:span><text:span text:style-name="T839"><text:s/>straipsnį, daryti nuorodą į 342</text:span><text:span text:style-name="T840">7<text:s/></text:span><text:span text:style-name="T841">straipsnį ir šį punktą išdėstyti taip:</text:span></text:p>
            <text:p text:style-name="P842"><text:span text:style-name="T843">„57) Valstybinės augalininkystės tarnybos prie Žemės ūkio ministerijos – dėl šio kodekso 139, 156, 224 straipsniuose, 308</text:span><text:span text:style-name="T844">1</text:span><text:span text:style-name="T845"><text:s/>straipsnio 5, 7 dalyse, 312, 337, 338, 341, 342, 342</text:span><text:span text:style-name="T846">1</text:span><text:span text:style-name="T847">, 342</text:span><text:span text:style-name="T848">2</text:span><text:span text:style-name="T849">, 342</text:span><text:span text:style-name="T850">3</text:span><text:span text:style-name="T851">, 342</text:span><text:span text:style-name="T852">4</text:span><text:span text:style-name="T853">, 342</text:span><text:span text:style-name="T854">5</text:span><text:span text:style-name="T855">, 342</text:span><text:span text:style-name="T856">6</text:span><text:span text:style-name="T857">,<text:s/></text:span><text:span text:style-name="T858">342</text:span><text:span text:style-name="T859">7</text:span><text:span text:style-name="T860">, 505, 507 straipsniuose numatytų administracinių</text:span><text:span text:style-name="T861"><text:s/>nusižengimų;“.</text:span></text:p>
          </table:table-cell>
        </table:table-row>
      </table:table>
      <text:p text:style-name="P862"/>
      <text:p text:style-name="P863"><text:span text:style-name="T864">6. Seimo paskirtų papildomų komitetų</text:span><text:span text:style-name="T865"><text:s/>/ komisijų</text:span><text:span text:style-name="T866"><text:s/>pasiūlymai:</text:span><text:span text:style-name="T867"><text:s/></text:span><text:span text:style-name="T868">negauta.</text:span></text:p>
      <text:p text:style-name="P869"><text:span text:style-name="T870">7. Komiteto sprendimas ir pasiūlymai:</text:span><text:span text:style-name="T871"><text:s/></text:span>pritarti komiteto patobulintam įstatymo projektui ir komiteto išvadoms.</text:p>
      <text:p text:style-name="P872"><text:span text:style-name="T873">8. Balsavimo rezultatai:</text:span><text:s/>už –<text:s/>6, prieš –<text:s/>nėra, susilaikė –<text:s/>nėra.</text:p>
      <text:p text:style-name="P874"><text:span text:style-name="T875">9. Komiteto paskirti pranešėjai:</text:span><text:s/>Stasys Šedbaras, Agnė Širinskienė.</text:p>
      <text:p text:style-name="P876"/>
      <text:p text:style-name="P877"><text:span text:style-name="T878">PRIDEDAMA.<text:s/></text:span>Komiteto<text:s/>patobulintas<text:s/>įstatymo projektas, jo lyginamasis variantas.</text:p>
      <text:p text:style-name="P879"/>
      <text:p text:style-name="P880">Komiteto<text:s/>pirmininkas<text:tab/><text:tab/><text:tab/><text:tab/><text:tab/><text:tab/><text:tab/><text:span text:style-name="T881">(Parašas)</text:span><text:tab/><text:tab/><text:tab/><text:tab/><text:tab/><text:tab/>Stasys Šedbaras</text:p>
      <text:p text:style-name="P882"/>
      <text:p text:style-name="P883"/>
      <text:p text:style-name="Normal"><text:span text:style-name="T884">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normal-h" style:display-name="normal-h"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text:style-name="WW_CharLFO12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04-22T09:34:00Z</meta:creation-date>
    <dc:date>2021-04-22T09:3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1" meta:paragraph-count="164" meta:word-count="3653" meta:character-count="28768" meta:row-count="486" meta:non-whitespace-character-count="25279"/>
  </office:meta>
</office:document-meta>
</file>